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/01/2014 <text:s/>20:31 <text:s text:c="8"/>4ÿ675ÿ455 01 Love Revolution.mp3</text:p>
      <text:p text:style-name="P1">02/01/2014 <text:s/>20:31 <text:s text:c="8"/>5ÿ232ÿ796 02 September.mp3</text:p>
      <text:p text:style-name="P1">02/01/2014 <text:s/>20:31 <text:s text:c="8"/>8ÿ627ÿ673 03 When We Dance.mp3</text:p>
      <text:p text:style-name="P1">02/01/2014 <text:s/>20:31 <text:s text:c="8"/>7ÿ074ÿ712 04 All This Time.mp3</text:p>
      <text:p text:style-name="P1">02/01/2014 <text:s/>20:31 <text:s text:c="8"/>7ÿ007ÿ048 05 Boogie Wonderland.mp3</text:p>
      <text:p text:style-name="P1">02/01/2014 <text:s/>20:31 <text:s text:c="8"/>5ÿ184ÿ528 02 Bring It On 2.mp3</text:p>
      <text:p text:style-name="P1">13/04/2013 <text:s/>22:10 <text:s text:c="8"/>7ÿ919ÿ902 02 Bullet In The Head 2.mp3</text:p>
      <text:p text:style-name="P1">13/04/2013 <text:s/>22:03 <text:s text:c="8"/>6ÿ759ÿ420 02 Heartbreak Hotel.mp3</text:p>
      <text:p text:style-name="P1">13/04/2013 <text:s/>22:07 <text:s text:c="8"/>6ÿ143ÿ136 02 If You Love Somebody Set Them Fre.mp3</text:p>
      <text:p text:style-name="P1">13/04/2013 <text:s/>22:09 <text:s text:c="8"/>6ÿ258ÿ485 03 Born Of A Broken Man 2.mp3</text:p>
      <text:p text:style-name="P1">13/04/2013 <text:s/>22:07 <text:s text:c="8"/>5ÿ258ÿ513 03 Fields Of Gold.mp3</text:p>
      <text:p text:style-name="P1">13/04/2013 <text:s/>22:11 <text:s text:c="8"/>6ÿ193ÿ899 03 Good Morning 2.mp3</text:p>
      <text:p text:style-name="P1">13/04/2013 <text:s/>22:14 <text:s text:c="8"/>5ÿ854ÿ731 03 Got To Get You Into My Life.mp3</text:p>
      <text:p text:style-name="P1">13/04/2013 <text:s/>22:05 <text:s text:c="8"/>5ÿ607ÿ675 03 Mad About You.mp3</text:p>
      <text:p text:style-name="P1">13/04/2013 <text:s/>22:03 <text:s text:c="8"/>6ÿ281ÿ692 03 My Love Is Your Love.mp3</text:p>
      <text:p text:style-name="P1">13/04/2013 <text:s/>22:07 <text:s text:c="8"/>7ÿ095ÿ435 04 All This Time.mp3</text:p>
      <text:p text:style-name="P1">13/04/2013 <text:s/>22:05 <text:s text:c="8"/>7ÿ077ÿ857 04 Jeremiah Blues (Part 1).mp3</text:p>
      <text:p text:style-name="P1">13/04/2013 <text:s/>22:09 <text:s text:c="8"/>7ÿ294ÿ210 04 Killing In The Name 2.mp3</text:p>
      <text:p text:style-name="P1">13/04/2013 <text:s/>22:11 <text:s text:c="8"/>4ÿ841ÿ593 04 Love Love Love 2.mp3</text:p>
      <text:p text:style-name="P1">13/04/2013 <text:s/>22:13 <text:s text:c="8"/>5ÿ884ÿ817 04 Saturday Nite.mp3</text:p>
      <text:p text:style-name="P1">13/04/2013 <text:s/>22:03 <text:s text:c="8"/>6ÿ553ÿ134 04 When You Believe.mp3</text:p>
      <text:p text:style-name="P1">13/04/2013 <text:s/>22:09 <text:s text:c="8"/>6ÿ968ÿ207 05 Calm Like A Bomb 2.mp3</text:p>
      <text:p text:style-name="P1">13/04/2013 <text:s/>22:07 <text:s text:c="8"/>6ÿ416ÿ469 05 Englishman In New York.mp3</text:p>
      <text:p text:style-name="P1">13/04/2013 <text:s/>22:03 <text:s text:c="8"/>6ÿ651ÿ622 05 If I Told You That.mp3</text:p>
      <text:p text:style-name="P1">13/04/2013 <text:s/>22:11 <text:s text:c="8"/>7ÿ414ÿ550 05 If You Want It 2.mp3</text:p>
      <text:p text:style-name="P1">13/04/2013 <text:s/>22:13 <text:s text:c="8"/>4ÿ649ÿ131 05 Jupiter.mp3</text:p>
      <text:p text:style-name="P1">13/04/2013 <text:s/>22:04 <text:s text:c="8"/>6ÿ887ÿ895 05 Why Should I Cry For You.mp3</text:p>
      <text:p text:style-name="P1">13/04/2013 <text:s/>22:11 <text:s text:c="8"/>6ÿ223ÿ994 06 I'll Be Waiting 2.mp3</text:p>
      <text:p text:style-name="P1">13/04/2013 <text:s/>22:03 <text:s text:c="8"/>4ÿ978ÿ914 06 In My Business.mp3</text:p>
      <text:p text:style-name="P1">13/04/2013 <text:s/>22:07 <text:s text:c="8"/>5ÿ601ÿ440 06 Mad About You.mp3</text:p>
      <text:p text:style-name="P1">13/04/2013 <text:s/>22:04 <text:s text:c="8"/>3ÿ918ÿ722 06 Saint Agnes And The Burning Train.mp3</text:p>
      <text:p text:style-name="P1">13/04/2013 <text:s/>22:13 <text:s text:c="8"/>4ÿ140ÿ679 06 Shining Star.mp3</text:p>
      <text:p text:style-name="P1">13/04/2013 <text:s/>22:09 <text:s text:c="8"/>4ÿ869ÿ853 06 Testify 2.mp3</text:p>
      <text:p text:style-name="P1">13/04/2013 <text:s/>22:09 <text:s text:c="8"/>5ÿ919ÿ332 07 Bombtrack 2.mp3</text:p>
      <text:p text:style-name="P1">13/04/2013 <text:s/>22:03 <text:s text:c="8"/>6ÿ265ÿ999 07 I Learned From The Best.mp3</text:p>
      <text:p text:style-name="P1">13/04/2013 <text:s/>22:07 <text:s text:c="8"/>7ÿ270ÿ381 07 It's Probably Me.mp3</text:p>
      <text:p text:style-name="P1">13/04/2013 <text:s/>22:13 <text:s text:c="7"/>10ÿ954ÿ223 07 System Of Survival.mp3</text:p>
      <text:p text:style-name="P1">13/04/2013 <text:s/>22:04 <text:s text:c="8"/>9ÿ637ÿ642 07 The Wild Wild Sea.mp3</text:p>
      <text:p text:style-name="P1">13/04/2013 <text:s/>22:11 <text:s text:c="8"/>5ÿ378ÿ882 07 Will You Marry Me 2.mp3</text:p>
      <text:p text:style-name="P1">13/04/2013 <text:s/>22:11 <text:s text:c="8"/>6ÿ818ÿ962 08 I Love The Rain 2.mp3</text:p>
      <text:p text:style-name="P1">13/04/2013 <text:s/>22:03 <text:s text:c="8"/>9ÿ783ÿ765 08 Oh Yes.mp3</text:p>
      <text:p text:style-name="P1">13/04/2013 <text:s/>22:04 <text:s text:c="8"/>8ÿ456ÿ486 08 The Soul Cages.mp3</text:p>
      <text:p text:style-name="P1">13/04/2013 <text:s/>22:06 <text:s text:c="7"/>10ÿ405ÿ061 08 They Dance Alone (Gueca Solo).mp3</text:p>
      <text:p text:style-name="P1">13/04/2013 <text:s/>22:13 <text:s text:c="8"/>6ÿ277ÿ314 08 Wanna Be The Man.mp3</text:p>
      <text:p text:style-name="P1">13/04/2013 <text:s/>22:09 <text:s text:c="8"/>5ÿ101ÿ155 08 War Within A Breath 2.mp3</text:p>
      <text:p text:style-name="P1">13/04/2013 <text:s/>22:10 <text:s text:c="8"/>8ÿ611ÿ384 09 A Long And Sad Goodbye 2.mp3</text:p>
      <text:p text:style-name="P1">13/04/2013 <text:s/>22:02 <text:s text:c="8"/>7ÿ040ÿ944 09 Get It Back.mp3</text:p>
      <text:p text:style-name="P1">13/04/2013 <text:s/>22:09 <text:s text:c="8"/>6ÿ901ÿ122 09 I'm Housin' 2.mp3</text:p>
      <text:p text:style-name="P1">13/04/2013 <text:s/>22:06 <text:s text:c="8"/>6ÿ530ÿ580 09 If I Ever Lose My Faith In You.mp3</text:p>
      <text:p text:style-name="P1">13/04/2013 <text:s/>22:13 <text:s text:c="8"/>8ÿ336ÿ799 09 That's The Way Of The World.mp3</text:p>
      <text:p text:style-name="P1">13/04/2013 <text:s/>22:04 <text:s text:c="7"/>11ÿ255ÿ147 09 When The Angels Fall.mp3</text:p>
      <text:p text:style-name="P1">13/04/2013 <text:s/>22:14 <text:s text:c="8"/>4ÿ262ÿ310 1-01 Trench Town Rock.mp3</text:p>
      <text:p text:style-name="P1">13/04/2013 <text:s/>22:14 <text:s text:c="8"/>5ÿ380ÿ763 1-02 Soul Rebel.mp3</text:p>
      <text:p text:style-name="P1">13/04/2013 <text:s/>22:14 <text:s text:c="8"/>3ÿ550ÿ723 1-03 Kaya.mp3</text:p>
      <text:p text:style-name="P1">13/04/2013 <text:s/>22:14 <text:s text:c="8"/>4ÿ123ÿ768 1-04 Go, Tell It On The Mountain.mp3</text:p>
      <text:p text:style-name="P1">13/04/2013 <text:s/>22:10 <text:s text:c="8"/>7ÿ437ÿ749 10 Dancin' Til Dawn 2.mp3</text:p>
      <text:p text:style-name="P1">13/04/2013 <text:s/>22:06 <text:s text:c="8"/>5ÿ608ÿ331 10 Fragile.mp3</text:p>
      <text:p text:style-name="P1">13/04/2013 <text:s/>22:13 <text:s text:c="8"/>4ÿ898ÿ630 10 Sing A Song.mp3</text:p>
      <text:p text:style-name="P1">13/04/2013 <text:s/>22:08 <text:s text:c="8"/>6ÿ042ÿ225 10 Sleep Now In The Fire 2.mp3</text:p>
      <text:p text:style-name="P1">13/04/2013 <text:s/>22:02 <text:s text:c="8"/>7ÿ030ÿ889 10 Until You Come Back.mp3</text:p>
      <text:p text:style-name="P1">13/04/2013 <text:s/>22:02 <text:s text:c="8"/>6ÿ506ÿ103 11 I Bow Out.mp3</text:p>
      <text:p text:style-name="P1">13/04/2013 <text:s/>22:12 <text:s text:c="8"/>7ÿ822ÿ697 11 I'll Write A Song For You.mp3</text:p>
      <text:p text:style-name="P1">13/04/2013 <text:s/>22:08 <text:s text:c="8"/>3ÿ551ÿ393 11 People Of The Sun 2.mp3</text:p>
      <text:p text:style-name="P1">13/04/2013 <text:s/>22:10 <text:s text:c="8"/>7ÿ374ÿ443 11 This Moment Is All There Is 2.mp3</text:p>
      <text:p text:style-name="P1">13/04/2013 <text:s/>22:06 <text:s text:c="8"/>5ÿ563ÿ201 11 We'll Be Together.mp3</text:p>
      <text:p text:style-name="P1">13/04/2013 <text:s/>22:10 <text:s text:c="8"/>6ÿ699ÿ213 12 A New Door 2.mp3</text:p>
      <text:p text:style-name="P1">13/04/2013 <text:s/>22:08 <text:s text:c="8"/>5ÿ630ÿ947 12 Guerrilla Radio 2.mp3</text:p>
      <text:p text:style-name="P1"><text:soft-page-break/>13/04/2013 <text:s/>22:06 <text:s text:c="8"/>5ÿ769ÿ471 12 Moon Over Bourbon Street.mp3</text:p>
      <text:p text:style-name="P1">13/04/2013 <text:s/>22:12 <text:s text:c="8"/>5ÿ566ÿ335 12 Spread Your Love.mp3</text:p>
      <text:p text:style-name="P1">13/04/2013 <text:s/>22:02 <text:s text:c="8"/>6ÿ277ÿ286 12 You'll Never Stand Alone.mp3</text:p>
      <text:p text:style-name="P1">13/04/2013 <text:s/>22:10 <text:s text:c="8"/>5ÿ410ÿ858 13 Back In Vietnam 2.mp3</text:p>
      <text:p text:style-name="P1">13/04/2013 <text:s/>22:02 <text:s text:c="8"/>6ÿ389ÿ535 13 I Was Made To Love Him.mp3</text:p>
      <text:p text:style-name="P1">13/04/2013 <text:s/>22:08 <text:s text:c="8"/>4ÿ841ÿ690 13 Kick Out The Jams 2.mp3</text:p>
      <text:p text:style-name="P1">13/04/2013 <text:s/>22:06 <text:s text:c="8"/>5ÿ064ÿ165 13 Love Is The Seventh Wave.mp3</text:p>
      <text:p text:style-name="P1">13/04/2013 <text:s/>22:12 <text:s text:c="8"/>8ÿ051ÿ523 13 Side By Side.mp3</text:p>
      <text:p text:style-name="P1">13/04/2013 <text:s/>22:10 <text:s text:c="8"/>7ÿ306ÿ096 14 I Want To Go Home 2.mp3</text:p>
      <text:p text:style-name="P1">13/04/2013 <text:s/>22:08 <text:s text:c="8"/>7ÿ644ÿ047 14 Know Your Enemy 2.mp3</text:p>
      <text:p text:style-name="P1">13/04/2013 <text:s/>22:12 <text:s text:c="8"/>4ÿ569ÿ490 14 Rock That!.mp3</text:p>
      <text:p text:style-name="P1">13/04/2013 <text:s/>22:06 <text:s text:c="8"/>5ÿ691ÿ088 14 Russians.mp3</text:p>
      <text:p text:style-name="P1">13/04/2013 <text:s/>22:12 <text:s text:c="8"/>5ÿ554ÿ429 15 Serpentine Fire.mp3</text:p>
      <text:p text:style-name="P1">13/04/2013 <text:s/>22:06 <text:s text:c="8"/>6ÿ998ÿ272 15 Why Should I Cry For You_.mp3</text:p>
      <text:p text:style-name="P1">13/04/2013 <text:s/>22:08 <text:s text:c="7"/>10ÿ211ÿ987 16 Freedom (Live) 2.mp3</text:p>
      <text:p text:style-name="P1">13/04/2013 <text:s/>22:05 <text:s text:c="8"/>7ÿ215ÿ184 16 This Cowboy Song.mp3</text:p>
      <text:p text:style-name="P1">13/04/2013 <text:s/>22:05 <text:s text:c="8"/>5ÿ554ÿ417 17 Fragilidad.mp3</text:p>
      <text:p text:style-name="P1">13/04/2013 <text:s/>22:21 <text:s text:c="8"/>4ÿ100ÿ037 96 Degrees in the shade.mp3</text:p>
      <text:p text:style-name="P1">13/04/2013 <text:s/>22:21 <text:s text:c="8"/>3ÿ870ÿ987 A Day Dreaming.mp3</text:p>
      <text:p text:style-name="P1">13/04/2013 <text:s/>22:21 <text:s text:c="8"/>4ÿ310ÿ682 A Thousand Miles.mp3</text:p>
      <text:p text:style-name="P1">27/10/2013 <text:s/>04:18 <text:s text:c="8"/>3ÿ234ÿ618 Abd Al Malik - C'Est Du Lourd!.mp3</text:p>
      <text:p text:style-name="P1">13/04/2013 <text:s/>22:21 <text:s text:c="8"/>2ÿ703ÿ207 About a Girl.mp3</text:p>
      <text:p text:style-name="P1">13/04/2013 <text:s/>21:59 <text:s text:c="8"/>3ÿ330ÿ843 ACDC - Highway To Hell.mp3</text:p>
      <text:p text:style-name="P1">11/09/2013 <text:s/>16:58 <text:s text:c="8"/>4ÿ244ÿ271 Ao No Exorcist AMV] - Ultranumb.mp3</text:p>
      <text:p text:style-name="P1">13/04/2013 <text:s/>22:20 <text:s text:c="8"/>4ÿ460ÿ660 Army Of Me.mp3</text:p>
      <text:p text:style-name="P1">27/10/2013 <text:s/>04:18 <text:s text:c="8"/>3ÿ152ÿ698 Assassin's Creed III- Lindsey Stirling.mp3</text:p>
      <text:p text:style-name="P1">13/04/2013 <text:s/>22:20 <text:s text:c="8"/>5ÿ230ÿ188 bachelorette.mp3</text:p>
      <text:p text:style-name="P1">13/04/2013 <text:s/>22:20 <text:s text:c="8"/>4ÿ171ÿ906 Bad.mp3</text:p>
      <text:p text:style-name="P1">13/04/2013 <text:s/>22:20 <text:s text:c="8"/>4ÿ757ÿ445 Beat It.mp3</text:p>
      <text:p text:style-name="P1">13/04/2013 <text:s/>22:00 <text:s text:c="8"/>3ÿ506ÿ709 Beggin - Madcon.mp3</text:p>
      <text:p text:style-name="P1">13/04/2013 <text:s/>22:20 <text:s text:c="8"/>2ÿ984ÿ086 Best Years of Our Lives.mp3</text:p>
      <text:p text:style-name="P1">13/04/2013 <text:s/>22:20 <text:s text:c="8"/>4ÿ721ÿ530 Billie Jean.mp3</text:p>
      <text:p text:style-name="P1">13/04/2013 <text:s/>21:59 <text:s text:c="8"/>4ÿ333ÿ850 Bob Marley - Bad Boys.mp3</text:p>
      <text:p text:style-name="P1">13/04/2013 <text:s/>21:59 <text:s text:c="8"/>4ÿ096ÿ449 Bob Marley - Buffalo soldier.mp3</text:p>
      <text:p text:style-name="P1">13/04/2013 <text:s/>22:00 <text:s text:c="8"/>3ÿ133ÿ472 Bob Marley jamming.mp3</text:p>
      <text:p text:style-name="P1">13/04/2013 <text:s/>21:59 <text:s text:c="8"/>3ÿ910ÿ876 Bob Marley ~ No Woman No Cry.mp3</text:p>
      <text:p text:style-name="P1">13/04/2013 <text:s/>22:20 <text:s text:c="8"/>3ÿ055ÿ561 Bouge de l¨¤.mp3</text:p>
      <text:p text:style-name="P1">13/04/2013 <text:s/>22:00 <text:s text:c="8"/>7ÿ623ÿ984 Bulls On Parade.mp3</text:p>
      <text:p text:style-name="P1">27/10/2013 <text:s/>04:20 <text:s text:c="8"/>9ÿ049ÿ251 Cafard.mp3</text:p>
      <text:p text:style-name="P1">27/10/2013 <text:s/>04:20 <text:s text:c="8"/>4ÿ701ÿ303 CALIFORNICATION master.mp3</text:p>
      <text:p text:style-name="P1">13/04/2013 <text:s/>22:20 <text:s text:c="8"/>5ÿ147ÿ017 Californication.mp3</text:p>
      <text:p text:style-name="P1">13/04/2013 <text:s/>22:20 <text:s text:c="8"/>2ÿ172ÿ625 Can't Buy Me Love (Live).mp3</text:p>
      <text:p text:style-name="P1">13/04/2013 <text:s/>22:02 <text:s text:c="8"/>2ÿ535ÿ236 Can't Take My Eyes Off You - Walk off the Earth (Feat. Selah Sue) (1).mp3</text:p>
      <text:p text:style-name="P1">13/04/2013 <text:s/>22:02 <text:s text:c="8"/>1ÿ576ÿ530 Carly Rae Jepsen - Beautiful (Feat. Justin Bieber) LYRICS [FULL SONG].mp3</text:p>
      <text:p text:style-name="P1">13/04/2013 <text:s/>22:25 <text:s text:c="8"/>7ÿ738ÿ618 Caroline.mp3</text:p>
      <text:p text:style-name="P1">13/04/2013 <text:s/>22:20 <text:s text:c="8"/>4ÿ168ÿ756 cheeers.mp3</text:p>
      <text:p text:style-name="P1">13/04/2013 <text:s/>22:20 <text:s text:c="8"/>2ÿ700ÿ698 Close To Me.mp3</text:p>
      <text:p text:style-name="P1">13/04/2013 <text:s/>22:02 <text:s text:c="8"/>2ÿ305ÿ327 Coconut - Baha Men.mp3</text:p>
      <text:p text:style-name="P1">13/04/2013 <text:s/>22:19 <text:s text:c="8"/>2ÿ422ÿ105 Corner of Queen.mp3</text:p>
      <text:p text:style-name="P1">13/04/2013 <text:s/>22:19 <text:s text:c="8"/>2ÿ701ÿ946 Crazy.mp3</text:p>
      <text:p text:style-name="P1">13/04/2013 <text:s/>22:19 <text:s text:c="8"/>3ÿ708ÿ818 Crocodile Rock.mp3</text:p>
      <text:p text:style-name="P1">13/04/2013 <text:s/>22:19 <text:s text:c="8"/>4ÿ089ÿ193 Dancing In The Moonlight.mp3</text:p>
      <text:p text:style-name="P1">29/12/2013 <text:s/>04:29 <text:s text:c="8"/>3ÿ639ÿ906 Daniel Powter - Bad Day (Video).mp3</text:p>
      <text:p text:style-name="P1">27/10/2013 <text:s/>04:21 <text:s text:c="8"/>4ÿ796ÿ113 Dubstep Violin Original- Lindsey Stirling- Crystallize.mp3</text:p>
      <text:p text:style-name="P1">13/04/2013 <text:s/>22:25 <text:s text:c="8"/>3ÿ859ÿ343 Echo.mp3</text:p>
      <text:p text:style-name="P1">27/10/2013 <text:s/>04:21 <text:s text:c="8"/>3ÿ950ÿ582 Elements- Dubstep Violin Original- Lindsey Stirling.mp3</text:p>
      <text:p text:style-name="P1">13/04/2013 <text:s/>22:19 <text:s text:c="8"/>3ÿ693ÿ351 Elle Me Dit.mp3</text:p>
      <text:p text:style-name="P1">13/04/2013 <text:s/>22:19 <text:s text:c="8"/>4ÿ055ÿ072 fairy tale of new york.mp3</text:p>
      <text:p text:style-name="P1">13/04/2013 <text:s/>22:19 <text:s text:c="8"/>3ÿ758ÿ136 Femme Fatale.mp3</text:p>
      <text:p text:style-name="P1">27/10/2013 <text:s/>04:21 <text:s text:c="8"/>6ÿ484ÿ611 Follow Him.mp3</text:p>
      <text:p text:style-name="P1">13/04/2013 <text:s/>22:19 <text:s text:c="8"/>2ÿ786ÿ983 From Me To You.mp3</text:p>
      <text:p text:style-name="P1">13/04/2013 <text:s/>22:25 <text:s text:c="8"/>4ÿ831ÿ191 Gotham City.mp3</text:p>
      <text:p text:style-name="P1">13/04/2013 <text:s/>22:24 <text:s text:c="8"/>7ÿ165ÿ740 Green Lights.mp3</text:p>
      <text:p text:style-name="P1">13/04/2013 <text:s/>22:18 <text:s text:c="8"/>5ÿ410ÿ095 Grenade (2).mp3</text:p>
      <text:p text:style-name="P1">13/04/2013 <text:s/>22:18 <text:s text:c="8"/>4ÿ000ÿ966 Grenade.mp3</text:p>
      <text:p text:style-name="P1">27/10/2013 <text:s/>04:23 <text:s text:c="8"/>4ÿ904ÿ909 Halo Theme- Lindsey Stirling and William Joseph.mp3</text:p>
      <text:p text:style-name="P1">13/04/2013 <text:s/>22:18 <text:s text:c="8"/>2ÿ279ÿ395 Help (live).mp3</text:p>
      <text:p text:style-name="P1"><text:soft-page-break/>13/04/2013 <text:s/>22:18 <text:s text:c="8"/>2ÿ537ÿ276 Hey Brother.mp3</text:p>
      <text:p text:style-name="P1">13/04/2013 <text:s/>22:18 <text:s text:c="8"/>6ÿ784ÿ992 Hey Jude.mp3</text:p>
      <text:p text:style-name="P1">07/10/2013 <text:s/>20:55 <text:s text:c="8"/>2ÿ924ÿ617 Hey Mario.mp3</text:p>
      <text:p text:style-name="P1">13/04/2013 <text:s/>22:18 <text:s text:c="8"/>3ÿ480ÿ614 Hey Soul Sister.mp3</text:p>
      <text:p text:style-name="P1">13/04/2013 <text:s/>22:24 <text:s text:c="8"/>2ÿ503ÿ703 HeyBrother.mp3</text:p>
      <text:p text:style-name="P1">13/04/2013 <text:s/>22:18 <text:s text:c="8"/>3ÿ874ÿ327 Hyperballad.mp3</text:p>
      <text:p text:style-name="P1">13/04/2013 <text:s/>22:25 <text:s text:c="8"/>5ÿ240ÿ807 I Believe I Can fly.mp3</text:p>
      <text:p text:style-name="P1">13/04/2013 <text:s/>22:17 <text:s text:c="8"/>3ÿ772ÿ628 I Can't Wait.mp3</text:p>
      <text:p text:style-name="P1">13/04/2013 <text:s/>22:17 <text:s text:c="8"/>2ÿ815ÿ640 I Just Had Sex.mp3</text:p>
      <text:p text:style-name="P1">13/04/2013 <text:s/>22:02 <text:s text:c="8"/>4ÿ158ÿ589 I Knew You Were Trouble - WALK OFF THE EARTH Feat. KRNFX (1).mp3</text:p>
      <text:p text:style-name="P1">13/04/2013 <text:s/>22:17 <text:s text:c="10"/>541ÿ814 I need a dollar (cover).mp3</text:p>
      <text:p text:style-name="P1">13/04/2013 <text:s/>22:24 <text:s text:c="8"/>3ÿ981ÿ143 I Need A Dollar.mp3</text:p>
      <text:p text:style-name="P1">13/04/2013 <text:s/>22:17 <text:s text:c="8"/>5ÿ646ÿ887 I Wish.mp3</text:p>
      <text:p text:style-name="P1">13/04/2013 <text:s/>22:17 <text:s text:c="8"/>3ÿ964ÿ181 If I.mp3</text:p>
      <text:p text:style-name="P1">13/04/2013 <text:s/>22:24 <text:s text:c="8"/>3ÿ004ÿ000 InchAllah.mp3</text:p>
      <text:p text:style-name="P1">27/10/2013 <text:s/>04:13 <text:s text:c="8"/>2ÿ588ÿ035 Instalok - AD Carry Maokai (Owl City &amp; Carly Rae Jepsen - Good Time PARODY) (1).mp3</text:p>
      <text:p text:style-name="P1">12/10/2013 <text:s/>23:58 <text:s text:c="8"/>2ÿ134ÿ967 Instalok - AP Shaco Pentakill (PSY - GENTLEMAN Parody).mp3</text:p>
      <text:p text:style-name="P1">13/10/2013 <text:s/>00:07 <text:s text:c="8"/>2ÿ266ÿ906 Instalok - I Won't Give Up (Calvin Harris - I Need Your Love ft. Ellie Goulding PARODY).mp3</text:p>
      <text:p text:style-name="P1">13/10/2013 <text:s/>00:04 <text:s text:c="8"/>2ÿ834ÿ213 Instalok - Thresh Hook [Top Lane Thresh] (Bruno Mars - Treasure PARODY).mp3</text:p>
      <text:p text:style-name="P1">13/04/2013 <text:s/>22:17 <text:s text:c="8"/>4ÿ381ÿ179 It Will Rain.mp3</text:p>
      <text:p text:style-name="P1">13/04/2013 <text:s/>22:17 <text:s text:c="8"/>3ÿ854ÿ688 it's oh so quiet.mp3</text:p>
      <text:p text:style-name="P1">29/12/2013 <text:s/>05:15 <text:s text:c="8"/>4ÿ099ÿ049 IVRESSE master.mp3</text:p>
      <text:p text:style-name="P1">13/04/2013 <text:s/>22:17 <text:s text:c="8"/>3ÿ106ÿ529 Joga.mp3</text:p>
      <text:p text:style-name="P1">13/04/2013 <text:s/>22:02 <text:s text:c="8"/>2ÿ927ÿ418 John Lennon, imagine.mp3</text:p>
      <text:p text:style-name="P1">13/04/2013 <text:s/>22:17 <text:s text:c="8"/>3ÿ877ÿ680 Just The Way You Are.mp3</text:p>
      <text:p text:style-name="P1">27/10/2013 <text:s/>04:26 <text:s text:c="8"/>4ÿ260ÿ575 Kanye_West_-_Stronger.mp3</text:p>
      <text:p text:style-name="P1">13/04/2013 <text:s/>22:17 <text:s text:c="8"/>3ÿ921ÿ868 Karma Police.mp3</text:p>
      <text:p text:style-name="P1">13/04/2013 <text:s/>22:17 <text:s text:c="8"/>4ÿ119ÿ669 Kiss Kiss.mp3</text:p>
      <text:p text:style-name="P1">13/04/2013 <text:s/>22:24 <text:s text:c="8"/>3ÿ096ÿ516 La belle et le bad boy.mp3</text:p>
      <text:p text:style-name="P1">27/10/2013 <text:s/>04:27 <text:s text:c="8"/>3ÿ907ÿ532 La La La.mp3</text:p>
      <text:p text:style-name="P1">13/04/2013 <text:s/>22:16 <text:s text:c="8"/>4ÿ158ÿ962 la vie est belle.mp3</text:p>
      <text:p text:style-name="P1">13/04/2013 <text:s/>22:16 <text:s text:c="8"/>3ÿ399ÿ533 Le Nouveau Western.mp3</text:p>
      <text:p text:style-name="P1">13/04/2013 <text:s/>22:00 <text:s text:c="8"/>2ÿ196ÿ114 Les Champs-_lys¨¦es - Walk off the Earth.mp3</text:p>
      <text:p text:style-name="P1">27/10/2013 <text:s/>04:27 <text:s text:c="8"/>4ÿ067ÿ474 Let Her Go.mp3</text:p>
      <text:p text:style-name="P1">13/04/2013 <text:s/>22:16 <text:s text:c="8"/>3ÿ756ÿ879 Let it be.mp3</text:p>
      <text:p text:style-name="P1">13/04/2013 <text:s/>22:23 <text:s text:c="8"/>2ÿ331ÿ826 Little Boxes.mp3</text:p>
      <text:p text:style-name="P1">13/04/2013 <text:s/>22:24 <text:s text:c="8"/>4ÿ754ÿ400 Lonely.mp3</text:p>
      <text:p text:style-name="P1">13/04/2013 <text:s/>22:16 <text:s text:c="8"/>3ÿ988ÿ015 Look At Me Now.mp3</text:p>
      <text:p text:style-name="P1">27/10/2013 <text:s/>04:27 <text:s text:c="8"/>3ÿ789ÿ374 Lord of the Rings Medley- Lindsey Stirling.mp3</text:p>
      <text:p text:style-name="P1">13/04/2013 <text:s/>22:16 <text:s text:c="8"/>2ÿ803ÿ566 Love Sponge.mp3</text:p>
      <text:p text:style-name="P1">13/04/2013 <text:s/>22:16 <text:s text:c="8"/>4ÿ454ÿ191 Love The Way You Lie.mp3</text:p>
      <text:p text:style-name="P1">13/04/2013 <text:s/>22:23 <text:s text:c="8"/>6ÿ097ÿ738 Loving You Is Killing Me.mp3</text:p>
      <text:p text:style-name="P1">13/04/2013 <text:s/>22:23 <text:s text:c="8"/>3ÿ520ÿ051 Magic.mp3</text:p>
      <text:p text:style-name="P1">13/04/2013 <text:s/>22:23 <text:s text:c="8"/>7ÿ801ÿ841 Man Down.mp3</text:p>
      <text:p text:style-name="P1">13/04/2013 <text:s/>22:16 <text:s text:c="8"/>3ÿ706ÿ724 Marry You.mp3</text:p>
      <text:p text:style-name="P1">13/04/2013 <text:s/>21:59 <text:s text:c="8"/>5ÿ216ÿ998 Mc Solaar <text:s text:c="2"/>Sauvez Le Monde.mp3</text:p>
      <text:p text:style-name="P1">13/04/2013 <text:s/>21:59 <text:s text:c="8"/>4ÿ869ÿ256 Mc Solaar <text:s/>Hijo de Africa.mp3</text:p>
      <text:p text:style-name="P1">13/04/2013 <text:s/>22:00 <text:s text:c="8"/>3ÿ152ÿ980 Mc solaar - au pays de gandhi.mp3</text:p>
      <text:p text:style-name="P1">13/04/2013 <text:s/>22:00 <text:s text:c="8"/>3ÿ172ÿ760 Mc Solaar - Clic clic.mp3</text:p>
      <text:p text:style-name="P1">13/04/2013 <text:s/>22:00 <text:s text:c="8"/>3ÿ289ÿ077 Mc Solaar - Da Vinci Claude.mp3</text:p>
      <text:p text:style-name="P1">13/04/2013 <text:s/>22:00 <text:s text:c="8"/>3ÿ488ÿ601 Mc solaar - hasta la vista.mp3</text:p>
      <text:p text:style-name="P1">13/04/2013 <text:s/>22:00 <text:s text:c="8"/>3ÿ014ÿ217 MC Solaar - Qui s¨¨me le vent r¨¦colte le tempo - Kassded.mp3</text:p>
      <text:p text:style-name="P1">13/04/2013 <text:s/>21:59 <text:s text:c="8"/>4ÿ160ÿ679 Mc Solaar - RMI.mp3</text:p>
      <text:p text:style-name="P1">13/04/2013 <text:s/>22:16 <text:s text:c="8"/>3ÿ089ÿ168 Money Tree.mp3</text:p>
      <text:p text:style-name="P1">27/10/2013 <text:s/>04:28 <text:s text:c="8"/>4ÿ278ÿ544 Natalie - Walk off the Earth Ft. KRNFX (Bruno Mars).mp3</text:p>
      <text:p text:style-name="P1">13/04/2013 <text:s/>22:24 <text:s text:c="8"/>4ÿ418ÿ792 NouveauWestern.mp3</text:p>
      <text:p text:style-name="P1">13/04/2013 <text:s/>22:15 <text:s text:c="8"/>2ÿ632ÿ989 Paradisiaque.mp3</text:p>
      <text:p text:style-name="P1">13/04/2013 <text:s/>22:15 <text:s text:c="8"/>3ÿ992ÿ378 Party Rock Anthem.mp3</text:p>
      <text:p text:style-name="P1">27/10/2013 <text:s/>04:29 <text:s text:c="8"/>2ÿ924ÿ617 Patent Pending - Hey Mario (BRAND NEW SONG!!!).mp3</text:p>
      <text:p text:style-name="P1">13/04/2013 <text:s/>22:15 <text:s text:c="8"/>2ÿ900ÿ901 Petite soeur.mp3</text:p>
      <text:p text:style-name="P1">27/10/2013 <text:s/>04:29 <text:s text:c="8"/>4ÿ804ÿ131 Piano Song.mp3</text:p>
      <text:p text:style-name="P1">13/04/2013 <text:s/>22:15 <text:s text:c="8"/>4ÿ294ÿ796 Radio Message.mp3</text:p>
      <text:p text:style-name="P1">27/10/2013 <text:s/>04:29 <text:s text:c="8"/>4ÿ233ÿ404 Radioactive (Cover) Imagine Dragons- Lindsey Stirling and Pentatonix.mp3</text:p>
      <text:p text:style-name="P1">13/04/2013 <text:s/>22:00 <text:s text:c="8"/>3ÿ187ÿ252 RED HANDS - Walk off the Earth.mp3</text:p>
      <text:p text:style-name="P1">13/04/2013 <text:s/>22:15 <text:s text:c="8"/>4ÿ905ÿ414 Right Now (Na Na Na).mp3</text:p>
      <text:p text:style-name="P1"><text:soft-page-break/>13/04/2013 <text:s/>22:15 <text:s text:c="8"/>3ÿ738ÿ676 Roll Up.mp3</text:p>
      <text:p text:style-name="P1">13/04/2013 <text:s/>22:01 <text:s text:c="8"/>4ÿ708ÿ628 Saian Supa Crew <text:s text:c="3"/>LA PREUVE PAR TROIS.mp3</text:p>
      <text:p text:style-name="P1">13/04/2013 <text:s/>22:01 <text:s text:c="8"/>4ÿ788ÿ590 Saian Supa Crew - Angela.mp3</text:p>
      <text:p text:style-name="P1">13/04/2013 <text:s/>22:15 <text:s text:c="8"/>4ÿ622ÿ472 Same Girl.mp3</text:p>
      <text:p text:style-name="P1">13/04/2013 <text:s/>22:24 <text:s text:c="8"/>4ÿ034ÿ269 SameGirl.mp3</text:p>
      <text:p text:style-name="P1">13/04/2013 <text:s/>22:15 <text:s text:c="8"/>3ÿ368ÿ365 Sarah Blackwood.mp3</text:p>
      <text:p text:style-name="P1">13/04/2013 <text:s/>22:15 <text:s text:c="8"/>2ÿ880ÿ844 Seven Nation Army.mp3</text:p>
      <text:p text:style-name="P1">27/10/2013 <text:s/>04:30 <text:s text:c="8"/>3ÿ442ÿ468 Skyrim- Peter Hollens &amp; Lindsey Stirling.mp3</text:p>
      <text:p text:style-name="P1">13/04/2013 <text:s/>22:15 <text:s text:c="8"/>4ÿ058ÿ239 Smack That ft. Eminem.mp3</text:p>
      <text:p text:style-name="P1">13/04/2013 <text:s/>22:15 <text:s text:c="8"/>5ÿ376ÿ059 Snow ( Hey oh ).mp3</text:p>
      <text:p text:style-name="P1">13/04/2013 <text:s/>22:15 <text:s text:c="8"/>4ÿ682ÿ944 solaar pleure.mp3</text:p>
      <text:p text:style-name="P1">13/04/2013 <text:s/>22:23 <text:s text:c="8"/>3ÿ928ÿ901 Somebody That I Used To Know.mp3</text:p>
      <text:p text:style-name="P1">13/04/2013 <text:s/>22:22 <text:s text:c="8"/>5ÿ163ÿ482 Someone Like You.mp3</text:p>
      <text:p text:style-name="P1">13/04/2013 <text:s/>22:22 <text:s text:c="8"/>5ÿ118ÿ602 Sorry, Blame It On Me.mp3</text:p>
      <text:p text:style-name="P1">13/04/2013 <text:s/>22:22 <text:s text:c="8"/>3ÿ523ÿ936 Soulman.mp3</text:p>
      <text:p text:style-name="P1">13/04/2013 <text:s/>22:22 <text:s text:c="10"/>893ÿ177 Sunny D and Rum.mp3</text:p>
      <text:p text:style-name="P1">13/04/2013 <text:s/>22:22 <text:s text:c="8"/>3ÿ688ÿ575 Talking To The Moon.mp3</text:p>
      <text:p text:style-name="P1">29/12/2013 <text:s/>05:04 <text:s text:c="8"/>3ÿ121ÿ895 Tetris - Theme 'A' Acapella.mp3</text:p>
      <text:p text:style-name="P1">27/05/2013 <text:s/>22:44 <text:s text:c="8"/>6ÿ080ÿ502 The Glitch Mob - Fortune Days.mp3</text:p>
      <text:p text:style-name="P1">27/05/2013 <text:s/>22:54 <text:s text:c="8"/>2ÿ588ÿ871 The Lumineers - Ho Hey (Official Video).mp3</text:p>
      <text:p text:style-name="P1">13/04/2013 <text:s/>22:22 <text:s text:c="8"/>4ÿ374ÿ216 The Storm is Over Now.mp3</text:p>
      <text:p text:style-name="P1">13/04/2013 <text:s/>22:22 <text:s text:c="8"/>3ÿ810ÿ806 The World's Greatest.mp3</text:p>
      <text:p text:style-name="P1">13/04/2013 <text:s/>22:24 <text:s text:c="8"/>6ÿ608ÿ062 The Worlds Greatest.mp3</text:p>
      <text:p text:style-name="P1">27/10/2013 <text:s/>04:31 <text:s text:c="8"/>2ÿ465ÿ155 Tracy Chapman - Talkin bout a revolution.mp3</text:p>
      <text:p text:style-name="P1">13/04/2013 <text:s/>22:22 <text:s text:c="8"/>4ÿ135ÿ558 Turn Up The Music.mp3</text:p>
      <text:p text:style-name="P1">13/04/2013 <text:s/>22:22 <text:s text:c="8"/>2ÿ154ÿ000 Tush.mp3</text:p>
      <text:p text:style-name="P1">13/04/2013 <text:s/>22:22 <text:s text:c="8"/>3ÿ184ÿ281 Twist and Shout.mp3</text:p>
      <text:p text:style-name="P1">13/04/2013 <text:s/>22:22 <text:s text:c="8"/>4ÿ471ÿ592 U Got It Bad.mp3</text:p>
      <text:p text:style-name="P1">13/04/2013 <text:s/>22:21 <text:s text:c="8"/>3ÿ103ÿ617 Victime de la mode.mp3</text:p>
      <text:p text:style-name="P1">13/04/2013 <text:s/>22:24 <text:s text:c="8"/>9ÿ986ÿ557 Victory.mp3</text:p>
      <text:p text:style-name="P1">13/04/2013 <text:s/>22:00 <text:s text:c="8"/>3ÿ340ÿ779 We Are One - 12 Stones.mp3</text:p>
      <text:p text:style-name="P1">13/04/2013 <text:s/>22:21 <text:s text:c="8"/>4ÿ456ÿ549 What's Your Name.mp3</text:p>
      <text:p text:style-name="P1">13/04/2013 <text:s/>22:23 <text:s text:c="8"/>3ÿ218ÿ194 Who Let The Dogs Out.mp3</text:p>
      <text:p text:style-name="P1">13/04/2013 <text:s/>22:21 <text:s text:c="8"/>4ÿ162ÿ689 With You.mp3</text:p>
      <text:p text:style-name="P1">13/04/2013 <text:s/>22:21 <text:s text:c="8"/>4ÿ481ÿ616 Wonderwall.mp3</text:p>
      <text:p text:style-name="P1">13/04/2013 <text:s/>22:21 <text:s text:c="8"/>4ÿ118ÿ829 Yeah 3x.mp3</text:p>
      <text:p text:style-name="P1">13/04/2013 <text:s/>22:21 <text:s text:c="8"/>2ÿ804ÿ345 Yeah.mp3</text:p>
      <text:p text:style-name="P1">13/04/2013 <text:s/>22:21 <text:s text:c="8"/>2ÿ791ÿ163 Yesterday.mp3</text:p>
      <text:p text:style-name="P1">13/04/2013 <text:s/>22:21 <text:s text:c="8"/>4ÿ035ÿ657 Your Call.mp3</text:p>
      <text:p text:style-name="P1">01/11/2013 <text:s/>20:18 <text:s text:c="8"/>2ÿ833ÿ795 Z CaramellDansen (Full Version <text:s text:c="2"/>Lyrics).mp3</text:p>
      <text:p text:style-name="P1">01/11/2013 <text:s/>13:15 <text:s text:c="8"/>3ÿ324ÿ479 Z Devil Run.mp3</text:p>
      <text:p text:style-name="P1">27/05/2013 <text:s/>23:03 <text:s text:c="8"/>3ÿ977ÿ331 Zelda Medley- Lindsey Stirling.mp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inside" text:increment="1"/>
  </office:styles>
  <office:automatic-styles>
    <style:page-layout style:name="Mpm1">
      <style:page-layout-properties fo:page-width="21.001cm" fo:page-height="29.7cm" style:num-format="1" style:print-orientation="portrait" fo:margin-top="0.265cm" fo:margin-bottom="2cm" fo:margin-left="1.0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 Unimon</meta:initial-creator>
    <meta:creation-date>2014-02-09T21:33:29</meta:creation-date>
    <dc:date>2014-02-09T22:15:14.60</dc:date>
    <dc:creator>Lucien Unimon</dc:creator>
    <meta:editing-duration>PT25M1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4" meta:paragraph-count="241" meta:word-count="1752" meta:character-count="14573"/>
  </office:meta>
</office:document-meta>
</file>