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draw:frame presentation:style-name="pr1" draw:layer="layout" svg:width="25.199cm" svg:height="3.507cm" svg:x="1.4cm" svg:y="0.837cm" presentation:class="title">
          <draw:text-box>
            <text:p>Bon plat</text:p>
          </draw:text-box>
        </draw:frame>
        <draw:frame presentation:style-name="pr2" draw:layer="layout" svg:width="12.296cm" svg:height="17.161cm" svg:x="1.4cm" svg:y="4.914cm" presentation:class="outline" presentation:user-transformed="true">
          <draw:text-box>
            <text:list text:style-name="L2">
              <text:list-item>
                <text:p>Crème au chocolat</text:p>
              </text:list-item>
              <text:list-item>
                <text:p>Salade </text:p>
              </text:list-item>
              <text:list-item>
                <text:p>Salade tomate</text:p>
              </text:list-item>
              <text:list-item>
                <text:p>Poisson </text:p>
              </text:list-item>
              <text:list-item>
                <text:p>Poulet rôtie</text:p>
              </text:list-item>
              <text:list-item>
                <text:p>Flan</text:p>
              </text:list-item>
              <text:list-item>
                <text:p>Iles flottante</text:p>
              </text:list-item>
              <text:list-item>
                <text:p>Crème au chocolat </text:p>
              </text:list-item>
              <text:list-item>
                <text:p><text:s/>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2.296cm" svg:height="13.773cm" svg:x="14.204cm" svg:y="5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1" draw:layer="layout" svg:width="12cm" svg:height="14.5cm" svg:x="14cm" svg:y="5cm">
          <draw:image xlink:href="Pictures/100000000000005E0000005E77ED1D0C.jpg" xlink:type="simple" xlink:show="embed" xlink:actuate="onLoad">
            <text:p text:style-name="P1"><text:s/></text:p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3T14:20:09.39</meta:creation-date>
    <meta:editing-duration>PT00H12M08S</meta:editing-duration>
    <meta:editing-cycles>3</meta:editing-cycles>
    <meta:print-date>2014-02-03T14:41:27</meta:print-date>
    <dc:date>2014-02-05T13:42:14.50</dc:date>
    <meta:generator>OpenOffice.org/3.2$Win32 OpenOffice.org_project/320m18$Build-9502</meta:generator>
    <meta:document-statistic meta:object-count="27"/>
  </office:meta>
</office:document-meta>
</file>