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C044C0F3.jpg"/>
  <manifest:file-entry manifest:media-type="image/jpeg" manifest:full-path="Pictures/100000000000005E0000005E8FD26189.jpg"/>
  <manifest:file-entry manifest:media-type="image/jpeg" manifest:full-path="Pictures/100000000000005E0000005ED60D3C3C.jpg"/>
  <manifest:file-entry manifest:media-type="image/jpeg" manifest:full-path="Pictures/100000000000005E0000005E18D2F70E.jpg"/>
  <manifest:file-entry manifest:media-type="image/jpeg" manifest:full-path="Pictures/100000000000005E0000005E8070D2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9">
        <draw:frame draw:style-name="gr1" draw:text-style-name="P1" draw:layer="layout" svg:width="12.296cm" svg:height="12.296cm" svg:x="1.4cm" svg:y="5.695cm" presentation:class="graphic">
          <draw:image xlink:href="Pictures/100000000000005E0000005E8FD26189.jpg" xlink:type="simple" xlink:show="embed" xlink:actuate="onLoad">
            <text:p/>
          </draw:image>
        </draw:frame>
        <draw:frame draw:style-name="gr2" draw:text-style-name="P1" draw:layer="layout" svg:width="10.5cm" svg:height="1cm" draw:transform="rotate (3.1415926535892) translate (0cm -9.5cm)">
          <draw:image xlink:href="Pictures/100000000000005E0000005ED60D3C3C.jpg" xlink:type="simple" xlink:show="embed" xlink:actuate="onLoad">
            <text:p/>
          </draw:image>
        </draw:frame>
        <draw:frame draw:style-name="gr3" draw:text-style-name="P1" draw:layer="layout" svg:width="50.5cm" svg:height="0.001cm" svg:x="-10.5cm" svg:y="31.499cm">
          <draw:image xlink:href="Pictures/100000000000005E0000005E8070D215.jpg" xlink:type="simple" xlink:show="embed" xlink:actuate="onLoad">
            <text:p/>
          </draw:image>
        </draw:frame>
        <draw:frame draw:style-name="gr3" draw:text-style-name="P1" draw:layer="layout" svg:width="28.5cm" svg:height="0.001cm" svg:x="-0.5cm" svg:y="-10.5cm">
          <draw:image xlink:href="Pictures/100000000000005E0000005EC044C0F3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Plat du jour</text:p>
          </draw:text-box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Entreé </text:p>
              </text:list-item>
              <text:list-item>
                <text:p>Salade</text:p>
              </text:list-item>
              <text:list-item>
                <text:p>Plat</text:p>
              </text:list-item>
              <text:list-item>
                <text:p>Big tasty</text:p>
              </text:list-item>
              <text:list-item>
                <text:p>Dessert </text:p>
              </text:list-item>
              <text:list-item>
                <text:p>Glace au caramel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12cm" svg:height="12.5cm" svg:x="1.5cm" svg:y="5.5cm">
          <draw:image xlink:href="Pictures/100000000000005E0000005E18D2F70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9">
        <draw:frame draw:style-name="gr1" draw:text-style-name="P1" draw:layer="layout" svg:width="12.296cm" svg:height="12.296cm" svg:x="1.4cm" svg:y="5.695cm" presentation:class="graphic">
          <draw:image xlink:href="Pictures/100000000000005E0000005E8FD26189.jpg" xlink:type="simple" xlink:show="embed" xlink:actuate="onLoad">
            <text:p/>
          </draw:image>
        </draw:frame>
        <draw:frame draw:style-name="gr3" draw:text-style-name="P1" draw:layer="layout" svg:width="10.5cm" svg:height="20.202cm" svg:x="45.499cm" svg:y="0.5cm">
          <draw:image xlink:href="Pictures/100000000000005E0000005ED60D3C3C.jpg" xlink:type="simple" xlink:show="embed" xlink:actuate="onLoad">
            <text:p/>
          </draw:image>
        </draw:frame>
        <draw:frame draw:style-name="gr3" draw:text-style-name="P1" draw:layer="layout" svg:width="50.5cm" svg:height="10.499cm" svg:x="-10.5cm" svg:y="21cm">
          <draw:image xlink:href="Pictures/100000000000005E0000005E8070D215.jpg" xlink:type="simple" xlink:show="embed" xlink:actuate="onLoad">
            <text:p/>
          </draw:image>
        </draw:frame>
        <draw:frame draw:style-name="gr3" draw:text-style-name="P1" draw:layer="layout" svg:width="28.5cm" svg:height="10.5cm" svg:x="-0.5cm" svg:y="-10.5cm">
          <draw:image xlink:href="Pictures/100000000000005E0000005EC044C0F3.jpg" xlink:type="simple" xlink:show="embed" xlink:actuate="onLoad">
            <text:p/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Plat du jour<text:line-break/></text:p>
          </draw:text-box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Entreé </text:p>
              </text:list-item>
              <text:list-item>
                <text:p>Salade</text:p>
              </text:list-item>
              <text:list-item>
                <text:p>Plat</text:p>
              </text:list-item>
              <text:list-item>
                <text:p>Big tasty</text:p>
              </text:list-item>
              <text:list-item>
                <text:p>Dessert </text:p>
              </text:list-item>
              <text:list-item>
                <text:p>Glace au caramel</text:p>
              </text:list-item>
              <text:list-item>
                <text:p/>
              </text:list-item>
            </text:list>
          </draw:text-box>
        </draw:frame>
        <draw:frame draw:style-name="gr3" draw:text-style-name="P1" draw:layer="layout" svg:width="12cm" svg:height="13.5cm" svg:x="1.5cm" svg:y="4.5cm">
          <draw:image xlink:href="Pictures/100000000000005E0000005E18D2F70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9">
        <draw:frame draw:style-name="gr1" draw:text-style-name="P1" draw:layer="layout" svg:width="12.296cm" svg:height="12.296cm" svg:x="1.4cm" svg:y="5.695cm" presentation:class="graphic">
          <draw:image xlink:href="Pictures/100000000000005E0000005E8FD26189.jpg" xlink:type="simple" xlink:show="embed" xlink:actuate="onLoad">
            <text:p/>
          </draw:image>
        </draw:frame>
        <draw:frame draw:style-name="gr3" draw:text-style-name="P1" draw:layer="layout" svg:width="10.5cm" svg:height="20.202cm" svg:x="-10.5cm" svg:y="-9.5cm">
          <draw:image xlink:href="Pictures/100000000000005E0000005ED60D3C3C.jpg" xlink:type="simple" xlink:show="embed" xlink:actuate="onLoad">
            <text:p/>
          </draw:image>
        </draw:frame>
        <draw:frame draw:style-name="gr3" draw:text-style-name="P1" draw:layer="layout" svg:width="50.5cm" svg:height="10.499cm" svg:x="-10.5cm" svg:y="21cm">
          <draw:image xlink:href="Pictures/100000000000005E0000005E8070D215.jpg" xlink:type="simple" xlink:show="embed" xlink:actuate="onLoad">
            <text:p/>
          </draw:image>
        </draw:frame>
        <draw:frame draw:style-name="gr3" draw:text-style-name="P1" draw:layer="layout" svg:width="28.5cm" svg:height="10.5cm" svg:x="-0.5cm" svg:y="-10.5cm">
          <draw:image xlink:href="Pictures/100000000000005E0000005EC044C0F3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Plat du jour</text:p>
          </draw:text-box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Entreé </text:p>
              </text:list-item>
              <text:list-item>
                <text:p>Salade</text:p>
              </text:list-item>
              <text:list-item>
                <text:p>Plat</text:p>
              </text:list-item>
              <text:list-item>
                <text:p>Big tasty</text:p>
              </text:list-item>
              <text:list-item>
                <text:p>Dessert </text:p>
              </text:list-item>
              <text:list-item>
                <text:p>Glace au caramel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9">
        <draw:frame draw:style-name="gr1" draw:text-style-name="P1" draw:layer="layout" svg:width="12.296cm" svg:height="12.296cm" svg:x="1.4cm" svg:y="5.695cm" presentation:class="graphic">
          <draw:image xlink:href="Pictures/100000000000005E0000005E8FD26189.jpg" xlink:type="simple" xlink:show="embed" xlink:actuate="onLoad">
            <text:p/>
          </draw:image>
        </draw:frame>
        <draw:frame draw:style-name="gr3" draw:text-style-name="P1" draw:layer="layout" svg:width="10.5cm" svg:height="20.202cm" svg:x="-10.5cm" svg:y="-9.5cm">
          <draw:image xlink:href="Pictures/100000000000005E0000005ED60D3C3C.jpg" xlink:type="simple" xlink:show="embed" xlink:actuate="onLoad">
            <text:p/>
          </draw:image>
        </draw:frame>
        <draw:frame draw:style-name="gr3" draw:text-style-name="P1" draw:layer="layout" svg:width="50.5cm" svg:height="10.499cm" svg:x="-10.5cm" svg:y="21cm">
          <draw:image xlink:href="Pictures/100000000000005E0000005E8070D215.jpg" xlink:type="simple" xlink:show="embed" xlink:actuate="onLoad">
            <text:p/>
          </draw:image>
        </draw:frame>
        <draw:frame draw:style-name="gr3" draw:text-style-name="P1" draw:layer="layout" svg:width="28.5cm" svg:height="10.5cm" svg:x="-0.5cm" svg:y="-10.5cm">
          <draw:image xlink:href="Pictures/100000000000005E0000005EC044C0F3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Plat du jour</text:p>
          </draw:text-box>
        </draw:frame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Entreé </text:p>
              </text:list-item>
              <text:list-item>
                <text:p>Salade</text:p>
              </text:list-item>
              <text:list-item>
                <text:p>Plat</text:p>
              </text:list-item>
              <text:list-item>
                <text:p>Big tasty</text:p>
              </text:list-item>
              <text:list-item>
                <text:p>Dessert </text:p>
              </text:list-item>
              <text:list-item>
                <text:p>Glace au caramel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2-03T13:25:44.60</meta:creation-date>
    <meta:editing-duration>PT00H01M34S</meta:editing-duration>
    <meta:editing-cycles>2</meta:editing-cycles>
    <meta:generator>OpenOffice.org/3.2$Win32 OpenOffice.org_project/320m18$Build-9502</meta:generator>
    <meta:print-date>2014-02-03T13:26:59.23</meta:print-date>
    <dc:date>2014-02-03T13:27:15.46</dc:date>
    <meta:document-statistic meta:object-count="55"/>
  </office:meta>
</office:document-meta>
</file>