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rlett" svg:font-family="Marlett" style:font-pitch="variable" style:font-charset="x-symbol"/>
    <style:font-face style:name="Mangal2" svg:font-family="Mangal"/>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ndara" svg:font-family="Candara"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000066" style:font-name="Candara" fo:font-size="16pt" style:font-size-asian="16pt" style:font-size-complex="16pt"/>
    </style:style>
    <style:style style:name="P3" style:family="paragraph" style:parent-style-name="Standard">
      <style:paragraph-properties fo:text-align="center" style:justify-single-word="false"/>
      <style:text-properties style:font-name="Candara"/>
    </style:style>
    <style:style style:name="T1" style:family="text">
      <style:text-properties style:font-name="Candar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armée des ombres</text:p>
      <text:p text:style-name="P3"/>
      <text:p text:style-name="P3">Seul le temps nous permet de savoir si une histoire et vraie ou si il s'agit d'une légende.</text:p>
      <text:p text:style-name="P3"><text:s/>Certaine histoire vraie ne survivent pas à la durée, mais la légende des guerriers de l'ombre est eternelle.</text:p>
      <text:p text:style-name="P3"/>
      <text:p text:style-name="P3">Cette légende racontée de père en fils, est instament ébranlée par les dirigeants de ce monde.</text:p>
      <text:p text:style-name="P3"/>
      <text:p text:style-name="P3">Cela commence il y a bien longtemps, sous le règne de l'Empire de le Lumière. Celui-ci prétendais ne pas connaître la nuit, l'obscuritée et ses faiblesses tant il était vaste.</text:p>
      <text:p text:style-name="P3">Sa capitale, Lumia resplendissait de mille feu, et était visible au loin, depuis les immenssitée océaniques. </text:p>
      <text:p text:style-name="P3"/>
      <text:p text:style-name="P3"><text:s text:c="2"/></text:p>
      <text:p text:style-name="P3">Son roi, Meleadas, était passé à la propéritée. </text:p>
      <text:p text:style-name="P3">Il était alors au sommet de sa surpuissance.</text:p>
      <text:p text:style-name="P3">Cette Empire avait l'air parfait, tout était luxueux. </text:p>
      <text:p text:style-name="P3">Toute cette or venait des gissement de diamants, de l'autre côté de l'océan, tel était connus.</text:p>
      <text:p text:style-name="P3">Personne ne doutait de l'honnetetée de leur Roi.</text:p>
      <text:p text:style-name="P3">Personne ecxeptait une poignée de guerriers d'élite de Meleadas.</text:p>
      <text:p text:style-name="P3"/>
      <text:p text:style-name="P3">Ceux-ci se doutaient que toute cette richesse nous pouvait pas être pure. C'est alors qu'ils sont partis à la recherche de la véritée.</text:p>
      <text:p text:style-name="P3">Une véritée qui les a changés à vie.</text:p>
      <text:p text:style-name="P3"/>
      <text:p text:style-name="P3">Cette ville de lumière écrasait toutes les autres, une armée érigée par le roi lui même detruissait tout sur son passage. Cette armée était le compte en banque de l'Empire, en effet, elle volait toutes les citées de l'autre côté de l'océan. </text:p>
      <text:p text:style-name="P3"/>
      <text:p text:style-name="P3">Alors ces guerriers se sont jurés de mettre fin à cette horreur et sont devenus l'armée de l'ombre.</text:p>
      <text:p text:style-name="P3"/>
      <text:p text:style-name="P3">Nous sommes la relève et nous nous consacrons à rétablir l'ordre. Ceci est notre devoir. </text:p>
      <text:p text:style-name="P3"/>
      <text:p text:style-name="P1"><text:span text:style-name="T1">Venez nous aide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rlett" svg:font-family="Marlett" style:font-pitch="variable" style:font-charset="x-symbol"/>
    <style:font-face style:name="Mangal2" svg:font-family="Mangal"/>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ndara" svg:font-family="Candara"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1-30T18:01:50.14</meta:creation-date>
    <meta:document-statistic meta:table-count="0" meta:image-count="0" meta:object-count="0" meta:page-count="1" meta:paragraph-count="19" meta:word-count="267" meta:character-count="1566"/>
    <dc:date>2014-01-30T18:06:34.01</dc:date>
    <meta:editing-duration>PT4M44S</meta:editing-duration>
    <meta:editing-cycles>1</meta:editing-cycles>
    <meta:generator>OpenOffice/4.0.1$Win32 OpenOffice.org_project/401m5$Build-9714</meta:generator>
  </office:meta>
</office:document-meta>
</file>