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letter-spacing="normal"/>
    </style:style>
    <style:style style:name="P2" style:family="paragraph" style:parent-style-name="Standard">
      <style:text-properties fo:color="#000000" fo:letter-spacing="normal"/>
    </style:style>
    <style:style style:name="P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ff3333" fo:font-size="14pt" style:font-size-asian="14pt" style:font-size-complex="14pt"/>
    </style:style>
    <style:style style:name="P5" style:family="paragraph" style:parent-style-name="Standard">
      <style:text-properties fo:color="#ff3333" fo:font-size="18pt" style:font-size-asian="18pt" style:font-size-complex="18pt"/>
    </style:style>
    <style:style style:name="P6" style:family="paragraph" style:parent-style-name="Standard">
      <style:text-properties fo:color="#0066ff"/>
    </style:style>
    <style:style style:name="P7" style:family="paragraph" style:parent-style-name="Standard">
      <style:text-properties fo:color="#0066ff" style:font-name="Verdana" fo:font-size="10.5pt" fo:letter-spacing="normal"/>
    </style:style>
    <style:style style:name="P8" style:family="paragraph" style:parent-style-name="Standard">
      <style:text-properties fo:color="#ff66ff"/>
    </style:style>
    <style:style style:name="P9" style:family="paragraph" style:parent-style-name="Standard">
      <style:text-properties fo:color="#ff6666"/>
    </style:style>
    <style:style style:name="P10" style:family="paragraph" style:parent-style-name="Standard">
      <style:text-properties fo:color="#ff6666" style:font-name="Verdana" fo:font-size="10.5pt" fo:letter-spacing="normal"/>
    </style:style>
    <style:style style:name="P11" style:family="paragraph" style:parent-style-name="Standard">
      <style:paragraph-properties fo:text-align="end" style:justify-single-word="false"/>
      <style:text-properties fo:color="#ff6666" fo:font-size="11pt" style:font-size-asian="11pt" style:font-size-complex="11pt"/>
    </style:style>
    <style:style style:name="T1" style:family="text">
      <style:text-properties fo:color="#ffffff"/>
    </style:style>
    <style:style style:name="T2" style:family="text">
      <style:text-properties fo:color="#ffffff" style:font-name="Verdana" fo:font-size="10.5pt"/>
    </style:style>
    <style:style style:name="T3" style:family="text">
      <style:text-properties fo:color="#f4cccc"/>
    </style:style>
    <style:style style:name="T4" style:family="text">
      <style:text-properties fo:color="#f4cccc" style:font-name="Verdana" fo:font-size="10.5pt"/>
    </style:style>
    <style:style style:name="T5" style:family="text">
      <style:text-properties style:font-name="Verdana" fo:font-size="10.5pt"/>
    </style:style>
    <style:style style:name="T6" style:family="text">
      <style:text-properties style:font-name="Verdana" fo:font-size="10.5pt" fo:letter-spacing="normal"/>
    </style:style>
    <style:style style:name="T7" style:family="text">
      <style:text-properties style:font-name="Verdana" fo:letter-spacing="normal"/>
    </style:style>
    <style:style style:name="T8" style:family="text">
      <style:text-properties fo:color="#ffe599"/>
    </style:style>
    <style:style style:name="T9" style:family="text">
      <style:text-properties fo:color="#ffe599" style:font-name="Verdana" fo:font-size="10.5pt" fo:letter-spacing="normal"/>
    </style:style>
    <style:style style:name="T10" style:family="text">
      <style:text-properties fo:color="#ffe599" style:font-name="Verdana" fo:letter-spacing="normal"/>
    </style:style>
    <style:style style:name="T11" style:family="text">
      <style:text-properties fo:color="#0066ff" style:font-name="Verdana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Blog1">
          <text:section text:style-name="Sect1" text:name="post-body-7941653926937830401">
            <text:p text:style-name="P11"><text:span text:style-name="T11">Voix 1</text:span></text:p>
            <text:p text:style-name="P11"><text:span text:style-name="T7">Voix 2</text:span></text:p>
            <text:p text:style-name="P3"><text:span text:style-name="T7">Ensemble</text:span></text:p>
            <text:p text:style-name="P5"><text:span text:style-name="T7"/></text:p>
            <text:p text:style-name="P5"><text:span text:style-name="T7">Kimi to pocky game ~</text:span></text:p>
            <text:p text:style-name="P4"><text:span text:style-name="T7"/></text:p>
            <text:p text:style-name="P6"><text:span text:style-name="T6"/></text:p>
            <text:p text:style-name="P6"><text:span text:style-name="T6">Nichiyoubi no asa, denwa de</text:span></text:p>
            <text:p text:style-name="P7">Kimi ga kite hoshi tte iu kara boku wa</text:p>
            <text:p text:style-name="P7">Doki doki ga tomaranai</text:p>
            <text:p text:style-name="P7">Toke sou na hodo, hazuku naru yo</text:p>
            <text:p text:style-name="P8"/>
            <text:p text:style-name="P10">Au to terekusai kimi no yokogao ga</text:p>
            <text:p text:style-name="P10">Bokura no shiawase o utsushi teru</text:p>
            <text:p text:style-name="P10">Amai kyoukai sen subete wasurete</text:p>
            <text:p text:style-name="P10">Yuuki wo dashite dekiru ka na?</text:p>
            <text:p text:style-name="Standard"/>
            <text:p text:style-name="P7">Kimi to pokkiigeemu</text:p>
            <text:p text:style-name="P7">Chikadzuku kyori takanaru kodou</text:p>
            <text:p text:style-name="P7">Kuchibiru ga fureau mae ni waratte shimau yo</text:p>
            <text:p text:style-name="P7">Hazukashii terekusai nda yo</text:p>
            <text:p text:style-name="P7">Motto hora</text:p>
            <text:p text:style-name="P7">motto dakara</text:p>
            <text:p text:style-name="P7">motto</text:p>
            <text:p text:style-name="P6"/>
            <text:p text:style-name="P10">Kimi to pokkiigeemu</text:p>
            <text:p text:style-name="P10">Chikadzuku kyori takanaru kodoo</text:p>
            <text:p text:style-name="P10">Me o sotto tsumuru kimi no kao ni</text:p>
            <text:p text:style-name="P10">Doki tte suru yo ikenai yo mae ni susumenai yo</text:p>
            <text:p text:style-name="P10">Boku wa itsumo dame na</text:p>
            <text:p text:style-name="P2">“<text:span text:style-name="T5">okubyoumono”</text:span></text:p>
            <text:p text:style-name="Standard"/>
            <text:p text:style-name="P10">Ekimae juuichi-ji machi awase</text:p>
            <text:p text:style-name="P10">Itsumo to chigau fun'iki o dasu anata</text:p>
            <text:p text:style-name="P10">Doki doki ga tomaranai</text:p>
            <text:p text:style-name="P10">Suki no kimochi ga fuete yuku yo</text:p>
            <text:p text:style-name="Standard"/>
            <text:p text:style-name="P7">Itsumo terekakushi kimi no yokogao ni</text:p>
            <text:p text:style-name="P7">Watashi wa sou yo hika re chau nda</text:p>
            <text:p text:style-name="P10">Amai nioi ni kitai fukuramasete</text:p>
            <text:p text:style-name="P1">Akai hako o sa akeyou yo</text:p>
            <text:p text:style-name="P9"/>
            <text:p text:style-name="P10">Hookago no kyoushitsu de</text:p>
            <text:p text:style-name="P7">kokuhaku sareta ano hi</text:p>
            <text:p text:style-name="P7">Toki ga nagarete yuku kedo</text:p>
            <text:p text:style-name="P1">Te o tsunagu no mo mama naranakatta</text:p>
            <text:p text:style-name="Standard"/>
            <text:p text:style-name="P7">Kimi to pokkiigeemu</text:p>
            <text:p text:style-name="P7">Chidjimu kyori tsutawaru kodou</text:p>
            <text:p text:style-name="P10">Kuchibiru ga toiki to tomoni</text:p>
            <text:p text:style-name="P10">kusu tte warau yo</text:p>
            <text:p text:style-name="P10">Somaru hoho modokashiku naru no</text:p>
            <text:p text:style-name="P7">Motto</text:p>
            <text:p text:style-name="P10">nee motto</text:p>
            <text:p text:style-name="P1"><text:soft-page-break/>Ano ne motto…</text:p>
            <text:p text:style-name="Standard"/>
            <text:p text:style-name="P1">Futari pokkiigeemu</text:p>
            <text:p text:style-name="P1">Todoku kyori kasanaru kodou</text:p>
            <text:p text:style-name="P1">Hajimete no koi o tsunagu jikan</text:p>
            <text:p text:style-name="P1">Doki tte shita yo kimi ga suki</text:p>
            <text:p text:style-name="P1">Mae ni susumeta yo ne</text:p>
            <text:p text:style-name="Standard"><text:span text:style-name="T6">Boku wa “shiawase mono”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6:09:13.14</meta:creation-date>
    <meta:document-statistic meta:table-count="0" meta:image-count="0" meta:object-count="0" meta:page-count="2" meta:paragraph-count="51" meta:word-count="237" meta:character-count="1255"/>
    <dc:date>2014-01-25T16:42:39.41</dc:date>
    <meta:editing-duration>PT18M15S</meta:editing-duration>
    <meta:editing-cycles>1</meta:editing-cycles>
    <meta:generator>OpenOffice/4.0.1$Win32 OpenOffice.org_project/401m5$Build-9714</meta:generator>
  </office:meta>
</office:document-meta>
</file>