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96812B3F.jpg"/>
  <manifest:file-entry manifest:media-type="image/png" manifest:full-path="Pictures/10000000000000CB000000D3A54AB0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Extrémités_20_de_20_ligne_20_1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marker-end="Extrémités_20_de_20_ligne_20_1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marker-end="Extrémités_20_de_20_ligne_20_1" draw:fill="none" draw:fill-color="#ffffff" fo:min-height="0.1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text-shadow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text-shadow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0.014cm">
          <draw:image xlink:href="Pictures/1000000000000500000002D096812B3F.jpg" xlink:type="simple" xlink:show="embed" xlink:actuate="onLoad">
            <text:p/>
          </draw:image>
        </draw:frame>
        <draw:rect draw:style-name="gr2" draw:text-style-name="P1" draw:layer="layout" svg:width="1cm" svg:height="29.699cm" svg:x="0cm" svg:y="0.001cm">
          <text:p/>
        </draw:rect>
        <draw:rect draw:style-name="gr2" draw:text-style-name="P1" draw:layer="layout" svg:width="1.01cm" svg:height="29.699cm" svg:x="19.99cm" svg:y="0.001cm">
          <text:p/>
        </draw:rect>
        <draw:line draw:style-name="gr3" draw:text-style-name="P1" draw:layer="layout" svg:x1="4.4cm" svg:y1="3.8cm" svg:x2="5.1cm" svg:y2="5.1cm">
          <text:p/>
        </draw:line>
        <draw:frame draw:style-name="gr4" draw:text-style-name="P2" draw:layer="layout" svg:width="2.555cm" svg:height="0.64cm" svg:x="2.8cm" svg:y="3.2cm">
          <draw:text-box>
            <text:p><text:span text:style-name="T1">JE SUIS LA !</text:span></text:p>
          </draw:text-box>
        </draw:frame>
        <draw:frame draw:style-name="gr4" draw:text-style-name="P3" draw:layer="layout" svg:width="10.256cm" svg:height="0.963cm" svg:x="6.044cm" svg:y="10.9cm">
          <draw:text-box>
            <text:p text:style-name="P3"><text:span text:style-name="T2">Candidature au poste de bras droit</text:span></text:p>
          </draw:text-box>
        </draw:frame>
        <draw:frame draw:style-name="gr5" draw:text-style-name="P2" draw:layer="layout" svg:width="2cm" svg:height="0.64cm" svg:x="13.643cm" svg:y="23.579cm">
          <draw:text-box>
            <text:p text:style-name="P2"><text:span text:style-name="T1">Signature</text:span></text:p>
          </draw:text-box>
        </draw:frame>
        <draw:frame draw:style-name="gr1" draw:text-style-name="P1" draw:layer="layout" svg:width="5.371cm" svg:height="5.583cm" svg:x="14.2cm" svg:y="24.1cm">
          <draw:image xlink:href="Pictures/10000000000000CB000000D3A54AB03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1cm" fo:margin-bottom="1cm" fo:margin-left="0cm" fo:margin-right="1.0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24T18:05:46.26</dc:date>
    <meta:document-statistic meta:object-count="8"/>
    <meta:generator>OpenOffice.org/3.4.1$Win32 OpenOffice.org_project/341m1$Build-9593</meta:generator>
  </office:meta>
</office:document-meta>
</file>