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6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7">
      <style:text-properties style:font-name="Comic Sans MS" fo:font-size="14pt" style:font-size-asian="14pt" style:font-size-complex="14pt"/>
    </style:style>
    <style:style style:name="P11" style:family="paragraph" style:parent-style-name="Standard" style:list-style-name="L8">
      <style:text-properties style:font-name="Comic Sans MS" fo:font-size="14pt" style:font-size-asian="14pt" style:font-size-complex="14pt"/>
    </style:style>
    <style:style style:name="P12" style:family="paragraph" style:parent-style-name="Standard" style:list-style-name="L12">
      <style:text-properties fo:font-weight="bold" style:font-weight-asian="bold" style:font-weight-complex="bold"/>
    </style:style>
    <style:style style:name="P13" style:family="paragraph" style:parent-style-name="Standard" style:list-style-name="L13">
      <style:text-properties fo:font-weight="bold" style:font-weight-asian="bold" style:font-weight-complex="bold"/>
    </style:style>
    <style:style style:name="P14" style:family="paragraph" style:parent-style-name="Standard" style:list-style-name="L14">
      <style:text-properties fo:font-weight="bold" style:font-weight-asian="bold" style:font-weight-complex="bold"/>
    </style:style>
    <style:style style:name="P15" style:family="paragraph" style:parent-style-name="Standard" style:list-style-name="L15">
      <style:text-properties fo:font-weight="bold" style:font-weight-asian="bold" style:font-weight-complex="bold"/>
    </style:style>
    <style:style style:name="P16" style:family="paragraph" style:parent-style-name="Standard" style:list-style-name="L16">
      <style:text-properties fo:font-weight="bold" style:font-weight-asian="bold" style:font-weight-complex="bold"/>
    </style:style>
    <style:style style:name="P17" style:family="paragraph" style:parent-style-name="Standard" style:list-style-name="L19">
      <style:text-properties fo:font-weight="bold" style:font-weight-asian="bold" style:font-weight-complex="bold"/>
    </style:style>
    <style:style style:name="P18" style:family="paragraph" style:parent-style-name="Standard" style:list-style-name="L21">
      <style:text-properties fo:font-weight="bold" style:font-weight-asian="bold" style:font-weight-complex="bold"/>
    </style:style>
    <style:style style:name="P19" style:family="paragraph" style:parent-style-name="Standard" style:list-style-name="L22">
      <style:text-properties fo:font-weight="bold" style:font-weight-asian="bold" style:font-weight-complex="bold"/>
    </style:style>
    <style:style style:name="P20" style:family="paragraph" style:parent-style-name="Standard" style:list-style-name="L23">
      <style:text-properties fo:font-weight="bold" style:font-weight-asian="bold" style:font-weight-complex="bold"/>
    </style:style>
    <style:style style:name="P21" style:family="paragraph" style:parent-style-name="Standard" style:list-style-name="L24">
      <style:text-properties fo:font-weight="bold" style:font-weight-asian="bold" style:font-weight-complex="bold"/>
    </style:style>
    <style:style style:name="P22" style:family="paragraph" style:parent-style-name="Standard">
      <style:text-properties fo:font-weight="normal" style:font-weight-asian="normal" style:font-weight-complex="normal"/>
    </style:style>
    <style:style style:name="P23" style:family="paragraph" style:parent-style-name="Standard" style:list-style-name="L4">
      <style:text-properties fo:font-weight="normal" style:font-weight-asian="normal" style:font-weight-complex="normal"/>
    </style:style>
    <style:style style:name="P24" style:family="paragraph" style:parent-style-name="Standard" style:list-style-name="L20">
      <style:text-properties fo:font-weight="normal" style:font-weight-asian="normal" style:font-weight-complex="normal"/>
    </style:style>
    <style:style style:name="P25" style:family="paragraph" style:parent-style-name="Standard" style:list-style-name="L21">
      <style:text-properties fo:font-weight="normal" style:font-weight-asian="normal" style:font-weight-complex="normal"/>
    </style:style>
    <style:style style:name="P26" style:family="paragraph" style:parent-style-name="Standard" style:list-style-name="L22">
      <style:text-properties fo:font-weight="normal" style:font-weight-asian="normal" style:font-weight-complex="normal"/>
    </style:style>
    <style:style style:name="P27" style:family="paragraph" style:parent-style-name="Standard" style:list-style-name="L23">
      <style:text-properties fo:font-weight="normal" style:font-weight-asian="normal" style:font-weight-complex="normal"/>
    </style:style>
    <style:style style:name="P28" style:family="paragraph" style:parent-style-name="Standard" style:list-style-name="L24">
      <style:text-properties fo:font-weight="normal" style:font-weight-asian="normal" style:font-weight-complex="normal"/>
    </style:style>
    <style:style style:name="P29" style:family="paragraph" style:parent-style-name="Standard"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8"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9"/>
    <style:style style:name="P32" style:family="paragraph" style:parent-style-name="Standard" style:list-style-name="L10"/>
    <style:style style:name="P33" style:family="paragraph" style:parent-style-name="Standard" style:list-style-name="L12"/>
    <style:style style:name="P34" style:family="paragraph" style:parent-style-name="Standard" style:list-style-name="L13"/>
    <style:style style:name="P35" style:family="paragraph" style:parent-style-name="Standard" style:list-style-name="L14"/>
    <style:style style:name="P36" style:family="paragraph" style:parent-style-name="Standard" style:list-style-name="L15"/>
    <style:style style:name="P37" style:family="paragraph" style:parent-style-name="Standard" style:list-style-name="L16"/>
    <style:style style:name="P38" style:family="paragraph" style:parent-style-name="Standard" style:list-style-name="L17"/>
    <style:style style:name="P39" style:family="paragraph" style:parent-style-name="Standard" style:list-style-name="L18"/>
    <style:style style:name="P40" style:family="paragraph" style:parent-style-name="Standard" style:list-style-name="L20"/>
    <style:style style:name="P41" style:family="paragraph" style:parent-style-name="titres">
      <style:text-properties style:font-name="Comic Sans MS"/>
    </style:style>
    <style:style style:name="P42" style:family="paragraph" style:parent-style-name="titres" style:list-style-name="L22">
      <style:text-properties style:font-name="Comic Sans MS" fo:font-size="14pt" style:font-size-asian="14pt" style:font-size-complex="14pt"/>
    </style:style>
    <style:style style:name="P43" style:family="paragraph" style:parent-style-name="titres" style:list-style-name="L22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4" style:family="paragraph" style:parent-style-name="titres" style:list-style-name="L11"/>
    <style:style style:name="P45" style:family="paragraph" style:parent-style-name="titres" style:list-style-name="L22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46" style:family="paragraph" style:parent-style-name="titres" style:list-style-name="L30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47" style:family="paragraph" style:parent-style-name="titres" style:list-style-name="L29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48" style:family="paragraph" style:parent-style-name="titres" style:list-style-name="L28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49" style:family="paragraph" style:parent-style-name="titres" style:list-style-name="L27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50" style:family="paragraph" style:parent-style-name="titres" style:list-style-name="L26">
      <style:text-properties fo:color="#000000" style:font-name="Comic Sans MS" fo:font-size="14pt" fo:font-weight="bold" style:font-size-asian="14pt" style:font-weight-asian="bold" style:font-size-complex="14pt" style:font-weight-complex="bold"/>
    </style:style>
    <style:style style:name="P51" style:family="paragraph" style:parent-style-name="titres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itres" style:list-style-name="L22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itres" style:list-style-name="L26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itres" style:list-style-name="L27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5" style:family="paragraph" style:parent-style-name="titres" style:list-style-name="L28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itres" style:list-style-name="L29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itres" style:list-style-name="L30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text-position="sub 58%" style:font-name="Times New Roman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style:font-size-asian="12pt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res">Le réservoir</text:p>
      <text:p text:style-name="Standard"/>
      <text:list xml:id="list516115866981318157" text:style-name="L1">
        <text:list-item>
          <text:p text:style-name="P1">assez d'huile pour ne pas qu'il chauffe</text:p>
        </text:list-item>
        <text:list-item>
          <text:p text:style-name="P1">sert d'échangeur de chaleur</text:p>
        </text:list-item>
        <text:list-item>
          <text:p text:style-name="P1">permet d'évacuer les bulles d'air contenue dans l'huile</text:p>
        </text:list-item>
        <text:list-item>
          <text:p text:style-name="P1">conduite d'aspiration le plus bas possible pour éviter la cavitation</text:p>
        </text:list-item>
        <text:list-item>
          <text:p text:style-name="P1">conduite d'aspiration et de retour le plus éloigné possible</text:p>
        </text:list-item>
        <text:list-item>
          <text:p text:style-name="P1">fond incliné vers la vidange pour évacuer les dépôts</text:p>
        </text:list-item>
        <text:list-item>
          <text:p text:style-name="P1">pas d’arêtes brusques pour éviter les dépressions</text:p>
        </text:list-item>
        <text:list-item>
          <text:p text:style-name="P1">jamais rempli entièrement, réserve d'air de 10 à 15%</text:p>
        </text:list-item>
      </text:list>
      <text:p text:style-name="Standard"/>
      <text:p text:style-name="titres">Les filtres</text:p>
      <text:p text:style-name="Standard"/>
      <text:list xml:id="list1875027510731976490" text:style-name="L2">
        <text:list-item>
          <text:p text:style-name="P2">réduire la concentration et la taille des impuretés</text:p>
        </text:list-item>
        <text:list-item>
          <text:p text:style-name="P2">l’efficacité et la durée de vie du filtre dépendent du degré de filtrage</text:p>
        </text:list-item>
        <text:list-item>
          <text:p text:style-name="P2">finesse de filtration absolue :<text:tab/><text:tab/>on définit la taille max des particules toutes celles plus <text:tab/><text:tab/><text:tab/><text:tab/><text:tab/>grande ne passent pas</text:p>
          <text:p text:style-name="P2"/>
        </text:list-item>
        <text:list-item>
          <text:p text:style-name="P2">finesse de filtration nominale : <text:tab/>rétention de 50 à 95% des part. d'une certaine taille, <text:tab/><text:tab/><text:tab/><text:tab/><text:tab/>elles seront toutes détruites après plusieurs passage<text:tab/></text:p>
          <text:p text:style-name="P2"/>
        </text:list-item>
        <text:list-item>
          <text:p text:style-name="P2">taille moyenne des pores :<text:tab/><text:tab/>répartition de la taille des pores suivant la courbe de <text:tab/><text:tab/><text:tab/><text:tab/><text:tab/>Gauss</text:p>
          <text:p text:style-name="P2"/>
        </text:list-item>
        <text:list-item>
          <text:p text:style-name="P2">valeur <text:span text:style-name="T1">β </text:span><text:span text:style-name="T4">:<text:tab/><text:tab/><text:tab/><text:tab/></text:span><text:span text:style-name="T1">β</text:span><text:span text:style-name="T5">50</text:span><text:span text:style-name="T1">=10 signifie qu'il y a 10 fois plus de particules plus <text:tab/><text:tab/><text:tab/><text:tab/><text:tab/>grandes que 50 µm à l'entrée que a la sortie du filtre</text:span></text:p>
          <text:p text:style-name="P2"><text:span text:style-name="T1"/></text:p>
        </text:list-item>
        <text:list-item>
          <text:p text:style-name="P2"><text:span text:style-name="T1">installés soit :</text:span></text:p>
          <text:list>
            <text:list-item>
              <text:p text:style-name="P2"><text:span text:style-name="T1">dans le circuit de retour :<text:tab/>les impuretés sont retenues à la sortie du circuit, <text:tab/><text:tab/><text:tab/><text:tab/><text:tab/><text:tab/>généralement monté dans le réservoir</text:span></text:p>
              <text:p text:style-name="P2"><text:span text:style-name="T1"/></text:p>
            </text:list-item>
            <text:list-item>
              <text:p text:style-name="P2"><text:span text:style-name="T1">dans le circuit d'aspiration :<text:tab/>protègent la pompe contre une détérioration importante, il <text:tab/><text:tab/><text:tab/><text:tab/><text:tab/>faut faire attention que ça ne provoque pas de cavitation, il <text:tab/><text:tab/><text:tab/><text:tab/>faut remplacer la cartouche à temps.</text:span></text:p>
            </text:list-item>
          </text:list>
        </text:list-item>
      </text:list>
      <text:p text:style-name="Standard"><text:span text:style-name="T1"/></text:p>
      <text:list xml:id="list37433775" text:continue-numbering="true" text:style-name="L2">
        <text:list-item>
          <text:list>
            <text:list-item>
              <text:p text:style-name="P2"><text:span text:style-name="T1">dans le circuit haute pression:protègent les valves coûteuses comme les servo-valves,<text:tab/>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"><text:span text:style-name="T1">doit résister aux fortes pressions &gt; coûte cher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/></text:p>
      <text:p text:style-name="P41">Le fluide</text:p>
      <text:p text:style-name="Standard"><text:span text:style-name="T1"/></text:p>
      <text:list xml:id="list286222266709202921" text:style-name="L3">
        <text:list-item>
          <text:p text:style-name="P3"><text:span text:style-name="T1">viscosité idéale, stabilité physique et chimique, capacité de séparation avec l'air et l'eau,...</text:span></text:p>
        </text:list-item>
        <text:list-item>
          <text:p text:style-name="P3"><text:span text:style-name="T1">la viscosité dépend de la température (donné pour une température de 40°C)</text:span></text:p>
        </text:list-item>
        <text:list-item>
          <text:p text:style-name="P3"><text:span text:style-name="T1">en général environ 36mm²/s, risque de problème de lubrification si inférieur, </text:span></text:p>
        </text:list-item>
        <text:list-item>
          <text:p text:style-name="P3"><text:span text:style-name="T1">viscosité max 800mm²/s, on admet 2000mm²/s pendant un temps très court au démarrage</text:span></text:p>
        </text:list-item>
        <text:list-item>
          <text:p text:style-name="P3"><text:span text:style-name="T1">plus la valeur de l'index de viscosité est élevé moins la viscosité varie avec la température</text:span></text:p>
        </text:list-item>
        <text:list-item>
          <text:p text:style-name="P3"><text:span text:style-name="T1">pour certaines utilisation il faut éviter les huiles minérales &gt;&gt; inflamables</text:span></text:p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oft-page-break/><text:span text:style-name="T1"/></text:p>
      <text:p text:style-name="P41">Les pompes hydraulique :</text:p>
      <text:p text:style-name="Standard"><text:span text:style-name="T1"/></text:p>
      <text:list xml:id="list3121788296660011217" text:style-name="L4">
        <text:list-item>
          <text:p text:style-name="P4"><text:span text:style-name="T1">transforme l'énergie mécanique en énergie hydraulique</text:span></text:p>
        </text:list-item>
        <text:list-item>
          <text:p text:style-name="P4"><text:span text:style-name="T1">la pression dans le fluide n'est pas générée à la sortie de la pompe mais s'établit en fonction de la résistance (qui dépend des charges externes et internes&gt;frottement )</text:span></text:p>
        </text:list-item>
        <text:list-item>
          <text:p text:style-name="P4"><text:span text:style-name="T1">critères de choix :<text:tab/>prix, durée de vie, niveau sonore, niveau de pression , rendement, <text:tab/><text:tab/><text:tab/><text:tab/>sensibilité aux impuretés,...</text:span></text:p>
        </text:list-item>
        <text:list-item>
          <text:p text:style-name="P4"><text:span text:style-name="T1">3 grands types :<text:tab/></text:span><text:span text:style-name="T2">pompes à engrenages, à palettes, à pistons</text:span></text:p>
        </text:list-item>
        <text:list-item>
          <text:p text:style-name="P4"><text:span text:style-name="T1">a cylindrée constante ou variable</text:span></text:p>
        </text:list-item>
        <text:list-item>
          <text:p text:style-name="P4"><text:span text:style-name="T1">cylindrée variable : on peut modifier en continu le débit sans varié la vitesse de rotation</text:span></text:p>
        </text:list-item>
        <text:list-item>
          <text:p text:style-name="P23"><text:span text:style-name="T1">pression d'utilisation :</text:span></text:p>
          <text:list>
            <text:list-item>
              <text:p text:style-name="P23"><text:span text:style-name="T1">pression permanente p1</text:span></text:p>
            </text:list-item>
            <text:list-item>
              <text:p text:style-name="P23"><text:span text:style-name="T1">pression intermittente p2 </text:span></text:p>
            </text:list-item>
            <text:list-item>
              <text:p text:style-name="P4"><text:span text:style-name="T3">pression de pointe p3 &gt; </text:span><text:span text:style-name="T1">que pdt une durée très courte ex ouverture d'une valve limitatrice</text:span></text:p>
            </text:list-item>
          </text:list>
        </text:list-item>
      </text:list>
      <text:list xml:id="list3177580875029422516" text:style-name="L5">
        <text:list-item>
          <text:p text:style-name="P5"><text:span text:style-name="T1">2 groupes :</text:span></text:p>
          <text:list>
            <text:list-item>
              <text:p text:style-name="P5"><text:span text:style-name="T2">pompes à impulsion :<text:tab/></text:span><text:span text:style-name="T1">l'énergie est communiquée à l'huile qui traverse de manière <text:tab/><text:tab/><text:tab/><text:tab/>continue la pompe, le fluide circule en continu, il n'y a pas <text:tab/><text:tab/><text:tab/><text:tab/><text:tab/>de particules qui se fixe</text:span></text:p>
              <text:p text:style-name="P5"><text:span text:style-name="T1"/></text:p>
            </text:list-item>
            <text:list-item>
              <text:p text:style-name="P5"><text:span text:style-name="T2">pompes volumétriques :</text:span><text:span text:style-name="T1"><text:tab/>on crée un espace, sous l'influence de la pression <text:tab/><text:tab/><text:tab/><text:tab/><text:tab/><text:tab/>atmosphérique ou d'une haute pression , l'huile pénètre <text:tab/><text:tab/><text:tab/><text:tab/><text:tab/>dans cet espace, si on diminue le volume l'huile est <text:tab/><text:tab/><text:tab/><text:tab/><text:tab/><text:tab/>expulsée , pas de débit continu</text:span></text:p>
            </text:list-item>
          </text:list>
        </text:list-item>
      </text:list>
      <text:list xml:id="list594159635816511059" text:style-name="L6">
        <text:list-item>
          <text:p text:style-name="P9">pompe manuelle simple effet :</text:p>
          <text:list>
            <text:list-item>
              <text:p text:style-name="P6"><text:span text:style-name="T1">on actionne un levier, le piston plongeur remonte, a cause de la dépression, l'huile remplit le volume, on actionne le levier dans le sens inverse, la soupape d'aspiration se ferme et la soupape de refoulement s'ouvre, l'huile s écoule vers l'installation</text:span></text:p>
            </text:list-item>
            <text:list-item>
              <text:p text:style-name="P6"><text:span text:style-name="T1">le volume aspiré, V = π*d²*c / 4 &gt; pour un aller retour , V</text:span><text:span text:style-name="T5">e</text:span><text:span text:style-name="T1">= 1/2 V = <text:s/>π*d²*c / 8</text:span></text:p>
            </text:list-item>
            <text:list-item>
              <text:p text:style-name="P6"><text:span text:style-name="T1">le débit, Q = V</text:span><text:span text:style-name="T5">e </text:span><text:span text:style-name="T1">* n = π*d²*c*n / 8</text:span></text:p>
            </text:list-item>
          </text:list>
        </text:list-item>
      </text:list>
      <text:p text:style-name="Standard"><text:span text:style-name="T1"/></text:p>
      <text:list xml:id="list7646922527963000664" text:style-name="L7">
        <text:list-item>
          <text:p text:style-name="P10">pompe manuelle bi-étagée simple effet :</text:p>
          <text:list>
            <text:list-item>
              <text:p text:style-name="P7"><text:span text:style-name="T1">la haute pression n'est nécessaire qu'à la fin de la course</text:span></text:p>
            </text:list-item>
            <text:list-item>
              <text:p text:style-name="P7"><text:span text:style-name="T1">on remplit donc le cylindre avec une basse pression et un grand débit et à la fin de la course avec une haute pression et un faible débit</text:span></text:p>
            </text:list-item>
            <text:list-item>
              <text:p text:style-name="P7"><text:span text:style-name="T1">explications détaillées voir p 4/7</text:span></text:p>
              <text:p text:style-name="P7"><text:span text:style-name="T1"/></text:p>
            </text:list-item>
          </text:list>
        </text:list-item>
        <text:list-item>
          <text:p text:style-name="P10">pompe manuelle double effet :</text:p>
          <text:list>
            <text:list-item>
              <text:p text:style-name="P7"><text:span text:style-name="T1">l'huile est débitée lors de la course aller et lors de la course retour du piston plongeur</text:span></text:p>
            </text:list-item>
          </text:list>
        </text:list-item>
      </text:list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4730963072103024560" text:style-name="L8">
        <text:list-item>
          <text:p text:style-name="P11"><text:soft-page-break/>pompes à engrenages à dentures externes</text:p>
          <text:list>
            <text:list-item>
              <text:p text:style-name="P8"><text:span text:style-name="T1">2 pignons dont un entraîné par un moteur</text:span></text:p>
            </text:list-item>
            <text:list-item>
              <text:p text:style-name="P8"><text:span text:style-name="T1">l'huiles est aspirée du réservoir et conduite coté pression de la pompe dans le creux entre deux dents</text:span></text:p>
            </text:list-item>
            <text:list-item>
              <text:p text:style-name="P8"><text:span text:style-name="T1">l'endroit ou les dents se joignent forme la séparation entre le coté pression et aspiration</text:span></text:p>
            </text:list-item>
            <text:list-item>
              <text:p text:style-name="P8"><text:span text:style-name="T1">la quantités d'huile entraînée dépend du nombre de dents et la capacité des creux entre dents et carter &gt;&gt; correspond au débit</text:span></text:p>
            </text:list-item>
            <text:list-item>
              <text:p text:style-name="P8"><text:span text:style-name="T1">la pression dépend de la résistance existant dans l'installation</text:span></text:p>
            </text:list-item>
            <text:list-item>
              <text:p text:style-name="P8"><text:span text:style-name="T1">les fuites abaissent le rendement volumétrique mais servent a la lubrification des pièces en mouvement</text:span></text:p>
              <text:list>
                <text:list-item>
                  <text:p text:style-name="P8"><text:span text:style-name="T2">avantages :</text:span><text:span text:style-name="T1"> <text:tab/><text:tab/>simple et robuste, fiable, auto aspirante, entre 500 et <text:tab/><text:tab/><text:tab/><text:tab/>3000tr/min, grands choix de débits et de puissances</text:span></text:p>
                </text:list-item>
                <text:list-item>
                  <text:p text:style-name="P8"><text:span text:style-name="T2">désavantages : </text:span><text:span text:style-name="T1"><text:s/><text:tab/>sens de rotation imposé, pression max basse (180 à 200bar), <text:tab/><text:tab/><text:tab/>bruyant, sujet à coups (diminue avec le nombre de dents)</text:span></text:p>
                </text:list-item>
              </text:list>
            </text:list-item>
          </text:list>
        </text:list-item>
      </text:list>
      <text:p text:style-name="Standard"/>
      <text:list xml:id="list37452550" text:continue-numbering="true" text:style-name="L8">
        <text:list-item>
          <text:p text:style-name="P11">pompes à engrenages à dentures externes</text:p>
          <text:list>
            <text:list-item>
              <text:p text:style-name="P30">assemblage d'un pignon à denture internet avec un pignon à denture externe</text:p>
            </text:list-item>
            <text:list-item>
              <text:p text:style-name="P30">rotor avec denture externe appelé pignon</text:p>
            </text:list-item>
            <text:list-item>
              <text:p text:style-name="P30">stator avec denture interne appelé couronne dentée</text:p>
            </text:list-item>
            <text:list-item>
              <text:p text:style-name="P30">le pignon possède une dent de moins que la couronne</text:p>
            </text:list-item>
            <text:list-item>
              <text:p text:style-name="P30">le fonctionnement est identique à celui des dentures externes</text:p>
              <text:list>
                <text:list-item>
                  <text:p text:style-name="P30"><text:span text:style-name="T6">avantages :<text:tab/></text:span><text:tab/>construction compacte, longévité accrue, débit régulier</text:p>
                </text:list-item>
                <text:list-item>
                  <text:p text:style-name="P30"><text:span text:style-name="T6">désavantages :<text:tab/></text:span>construction plus compliquée (plus cher), choix moins étendu</text:p>
                  <text:p text:style-name="P30"/>
                </text:list-item>
              </text:list>
            </text:list-item>
          </text:list>
        </text:list-item>
        <text:list-item>
          <text:p text:style-name="P11">pompes à palettes</text:p>
        </text:list-item>
      </text:list>
      <text:list xml:id="list6593456566052133384" text:style-name="L9">
        <text:list-item>
          <text:p text:style-name="P31"><text:span text:style-name="T1">3parties :</text:span></text:p>
          <text:list>
            <text:list-item>
              <text:p text:style-name="P31"><text:span text:style-name="T1">le stator ou carter de pompe</text:span></text:p>
            </text:list-item>
            <text:list-item>
              <text:p text:style-name="P31"><text:span text:style-name="T1">le rotor avec l'axe d’entraînement (peut tourner dans le carter)</text:span></text:p>
            </text:list-item>
            <text:list-item>
              <text:p text:style-name="P31"><text:span text:style-name="T1">les palettes ou ailettes (divisent l'espace en différentes chambres)</text:span></text:p>
            </text:list-item>
          </text:list>
        </text:list-item>
      </text:list>
      <text:list xml:id="list5394006494728774346" text:style-name="L10">
        <text:list-item>
          <text:p text:style-name="P32"><text:span text:style-name="T1">lorsque le rotor tourne, l'huile est aspirée</text:span></text:p>
        </text:list-item>
        <text:list-item>
          <text:p text:style-name="P32"><text:span text:style-name="T1">les palettes sont appliquées contre la paroi du stator soit par une force centrifuge soit par la pression d'huile soit par un ressort ou une combinaison de ces méthodes</text:span></text:p>
          <text:list>
            <text:list-item>
              <text:p text:style-name="P32"><text:span text:style-name="T2">avantages :<text:tab/></text:span><text:span text:style-name="T1"><text:tab/>faible pulsation du fluide sous pression, peu de bruit, compacte <text:tab/><text:tab/><text:tab/>(0,5 à 0,8 kg par CV) souvent 2 sens de rotation</text:span></text:p>
            </text:list-item>
            <text:list-item>
              <text:p text:style-name="P32"><text:span text:style-name="T2">désavantages :</text:span><text:span text:style-name="T1"><text:tab/>moins robustes, pressions faibles (75 à 150bar), prix plus élevé</text:span></text:p>
            </text:list-item>
          </text:list>
        </text:list-item>
      </text:list>
      <text:p text:style-name="Standard"><text:span text:style-name="T1"/></text:p>
      <text:list xml:id="list37435625" text:continue-list="list37452550" text:style-name="L8">
        <text:list-item>
          <text:p text:style-name="P11">pompes à pistons en ligne</text:p>
          <text:list>
            <text:list-item>
              <text:p text:style-name="P30">pistons montés dans un même plan, axes parallèles</text:p>
            </text:list-item>
            <text:list-item>
              <text:p text:style-name="P30">monté sur un arbre a cames</text:p>
            </text:list-item>
            <text:list-item>
              <text:p text:style-name="P30">chaque cylindre possède sa soupape d'aspiration et de refoulement</text:p>
            </text:list-item>
            <text:list-item>
              <text:p text:style-name="P30">débit commun car 1 seule aspiration et 1 seul refoulement pour la pompe</text:p>
            </text:list-item>
            <text:list-item>
              <text:p text:style-name="P30">débit plus constant avec rotations des cames l'une après l'autre</text:p>
            </text:list-item>
          </text:list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list xml:id="list4684584892871295482" text:style-name="L11">
        <text:list-item>
          <text:p text:style-name="P44"><text:soft-page-break/>vérins hydrauliques</text:p>
        </text:list-item>
      </text:list>
      <text:list xml:id="list3950704579053301075" text:style-name="L12">
        <text:list-item>
          <text:p text:style-name="P12"><text:span text:style-name="T7">vérins simple effet</text:span></text:p>
          <text:list>
            <text:list-item>
              <text:p text:style-name="P33"><text:span text:style-name="T7">1 seul raccordement pour l'huile</text:span></text:p>
            </text:list-item>
            <text:list-item>
              <text:p text:style-name="P33"><text:span text:style-name="T7">l'huile pousse le piston vers l’extérieur, la rentrée se fait par un ressort de rappel ou par une charge extérieure </text:span></text:p>
            </text:list-item>
          </text:list>
        </text:list-item>
        <text:list-item>
          <text:p text:style-name="P12"><text:span text:style-name="T7">vérins double effet </text:span></text:p>
          <text:list>
            <text:list-item>
              <text:p text:style-name="P33"><text:span text:style-name="T7">2 raccordements pour l'huile</text:span></text:p>
            </text:list-item>
            <text:list-item>
              <text:p text:style-name="P33"><text:span text:style-name="T7">les cylindres possèdent 2 sections actives de même grandeur ou de grandeur différentes</text:span></text:p>
            </text:list-item>
            <text:list-item>
              <text:p text:style-name="P33"><text:span text:style-name="T7">le mouvement de vas et viens s'effectue hydrauliquement</text:span></text:p>
            </text:list-item>
          </text:list>
        </text:list-item>
      </text:list>
      <text:list xml:id="list4619347890796709308" text:style-name="L13">
        <text:list-item>
          <text:p text:style-name="P13"><text:span text:style-name="T7">cylindre à double tige</text:span></text:p>
          <text:list>
            <text:list-item>
              <text:p text:style-name="P34"><text:span text:style-name="T7">souvent, l'huile qui sert a la sortie ou la rentrée des pistons viens de la même pompe</text:span></text:p>
            </text:list-item>
            <text:list-item>
              <text:p text:style-name="P34"><text:span text:style-name="T7">différence de section d'un coté ou de l'autre du piston &gt; mouvement de rentrée plus rapide que mouvement de sortie</text:span></text:p>
            </text:list-item>
            <text:list-item>
              <text:p text:style-name="P34"><text:span text:style-name="T7">lorsque les 2 mouvement doivent se faire à la même vitesse, on utilise des cylindre double effet avec tige traversante( fonctionnement identiques aux autres double effet)</text:span></text:p>
            </text:list-item>
          </text:list>
        </text:list-item>
      </text:list>
      <text:list xml:id="list8983413275223746075" text:style-name="L14">
        <text:list-item>
          <text:p text:style-name="P14"><text:span text:style-name="T7">vérins télescopiques</text:span></text:p>
          <text:list>
            <text:list-item>
              <text:p text:style-name="P35"><text:span text:style-name="T7">utilisés lorsque l'espace est limité</text:span></text:p>
            </text:list-item>
            <text:list-item>
              <text:p text:style-name="P35"><text:span text:style-name="T7">plusieurs éléments coulissants les uns dans les autres</text:span></text:p>
            </text:list-item>
            <text:list-item>
              <text:p text:style-name="P35"><text:span text:style-name="T7">l'élément avec le plus grand diamètre se déplace en premier suivi de celui de taille inférieure et ainsi de suite, la rentrée s'effectue dans l'ordre inverse</text:span></text:p>
            </text:list-item>
            <text:list-item>
              <text:p text:style-name="P35"><text:span text:style-name="T7">il est difficile de construire des vérins télescopique double effet</text:span></text:p>
            </text:list-item>
          </text:list>
        </text:list-item>
      </text:list>
      <text:list xml:id="list7304583675283769738" text:style-name="L15">
        <text:list-item>
          <text:p text:style-name="P15"><text:span text:style-name="T7">vérins différentiels</text:span></text:p>
        </text:list-item>
        <text:list-item>
          <text:p text:style-name="P36"><text:span text:style-name="T7">construction identique à celle d'un vérin double effet</text:span></text:p>
        </text:list-item>
        <text:list-item>
          <text:p text:style-name="P36"><text:span text:style-name="T7">le mouvement de rentrée s'effectue de la même manière</text:span></text:p>
        </text:list-item>
        <text:list-item>
          <text:p text:style-name="P36"><text:span text:style-name="T7">le mouvement de sortie est différent :</text:span></text:p>
          <text:list>
            <text:list-item>
              <text:p text:style-name="P36"><text:span text:style-name="T7">dans un double effet, l'huile pénètre sous pression par le fond du vérin, l'huile du coté tige retourne vers le réservoir</text:span></text:p>
            </text:list-item>
            <text:list-item>
              <text:p text:style-name="P36"><text:span text:style-name="T7">dans un différentiel, l'huile provenant du coté tige ne retourne pas au réservoir, mais est amenée à l'entrée côté fond du vérin</text:span></text:p>
            </text:list-item>
            <text:list-item>
              <text:p text:style-name="P36"><text:span text:style-name="T7">les 2 cotés sont sous pressions mais la section du piston est plus grande que la section côté tige, la force résultante fait se déplacer le piston</text:span></text:p>
            </text:list-item>
            <text:list-item>
              <text:p text:style-name="P36"><text:span text:style-name="T7">si la section côté tige est la moitié de celle du piston, </text:span></text:p>
              <text:list>
                <text:list-item>
                  <text:p text:style-name="P36"><text:span text:style-name="T7">force de rentrée = force de sortie </text:span></text:p>
                </text:list-item>
                <text:list-item>
                  <text:p text:style-name="P36"><text:span text:style-name="T7">vitesse de rentrée = vitesse de sortie</text:span></text:p>
                </text:list-item>
              </text:list>
            </text:list-item>
          </text:list>
        </text:list-item>
      </text:list>
      <text:list xml:id="list7929412306705576799" text:style-name="L16">
        <text:list-item>
          <text:p text:style-name="P16"><text:span text:style-name="T7">vérins à course identique</text:span></text:p>
          <text:list>
            <text:list-item>
              <text:p text:style-name="P37"><text:span text:style-name="T7">utilisé si 2 ou plusieurs vérins doivent se mouvoir de la même manière en même temps</text:span></text:p>
            </text:list-item>
            <text:list-item>
              <text:p text:style-name="P37"><text:span text:style-name="T7">le volume côté tige du premier cylindre est identique au volume côté fond du second</text:span></text:p>
            </text:list-item>
            <text:list-item>
              <text:p text:style-name="P37"><text:span text:style-name="T7">lorsqu'on introduit de l'huile sous pression sous le piston du vérin A, l'huile sous pression est poussée sous le piston du vérin B, les 2 pistons se déplacent à la même vitesse malgré la charge qui s'exerce sur les vérins</text:span></text:p>
            </text:list-item>
            <text:list-item>
              <text:p text:style-name="P37"><text:span text:style-name="T7">limité à 3 vérins à cause des tolérance dans les dimensions des vérins, de la compression de l'huile et de la précision souhaitée lors du déplacement</text:span></text:p>
            </text:list-item>
          </text:list>
        </text:list-item>
      </text:list>
      <text:list xml:id="list8829500569738893731" text:style-name="L17">
        <text:list-item>
          <text:p text:style-name="P38"><text:span text:style-name="T7">cylindres multiplex</text:span></text:p>
        </text:list-item>
        <text:list-item>
          <text:p text:style-name="P38"><text:span text:style-name="T7">utilisés si on veut 3 ou 4 positions à l'aide de vérins </text:span></text:p>
        </text:list-item>
        <text:list-item>
          <text:p text:style-name="P38"><text:span text:style-name="T7">2 cylindres double effet fixés l'un à l'autre, une des 2 tiges est fixe et l'autre est libre</text:span></text:p>
        </text:list-item>
        <text:list-item>
          <text:p text:style-name="P38"><text:span text:style-name="T7">si les courses des 2 vérins sont différentes, ont peut obtenir 4 positions</text:span></text:p>
        </text:list-item>
        <text:list-item>
          <text:p text:style-name="P38"><text:span text:style-name="T7">si les courses des 2 vérins sont identiques, on peut seulement obtenir 3 positions</text:span></text:p>
        </text:list-item>
      </text:list>
      <text:p text:style-name="Standard"><text:span text:style-name="T7"/></text:p>
      <text:p text:style-name="Standard"><text:span text:style-name="T7"/></text:p>
      <text:list xml:id="list3136919955341006147" text:style-name="L19">
        <text:list-item>
          <text:p text:style-name="P17"><text:soft-page-break/><text:span text:style-name="T7">2 types de fixations :</text:span></text:p>
        </text:list-item>
      </text:list>
      <text:list xml:id="list6289849185072002429" text:style-name="L18">
        <text:list-item>
          <text:p text:style-name="P39"><text:span text:style-name="T8">fixation rigide :</text:span><text:span text:style-name="T7"><text:tab/><text:tab/>ne bouge pas</text:span></text:p>
        </text:list-item>
        <text:list-item>
          <text:p text:style-name="P39"><text:span text:style-name="T8">fixation a charnière :</text:span><text:span text:style-name="T7"> <text:tab/>aussi bien la tige que le cylindre sont composés <text:tab/><text:tab/><text:tab/><text:tab/><text:tab/>d'élément qui <text:tab/>peuvent se mouvoir</text:span></text:p>
        </text:list-item>
      </text:list>
      <text:list xml:id="list5869074397066916166" text:style-name="L20">
        <text:list-item>
          <text:p text:style-name="P40"><text:span text:style-name="T8">amortisseurs</text:span></text:p>
          <text:list>
            <text:list-item>
              <text:p text:style-name="P24"><text:span text:style-name="T7">pour atteindre de grandes vitesse sans danger de dégradations dus à l'inertie</text:span></text:p>
            </text:list-item>
            <text:list-item>
              <text:p text:style-name="P24"><text:span text:style-name="T7">lorsque l'épaulement de l'amortisseur arrive dans la chambre d'amortissement, la sortie de l'huile est freinée par l'étranglement et l'huile ne plus s'écouler que difficilement</text:span></text:p>
            </text:list-item>
            <text:list-item>
              <text:p text:style-name="P24"><text:span text:style-name="T7">la contre pression qui existe freine le déplacement du piston</text:span></text:p>
            </text:list-item>
            <text:list-item>
              <text:p text:style-name="P24"><text:span text:style-name="T7">lors de la sortie du piston, la soupape anti retour s'ouvre pour amener le piston a pleine vitesse</text:span></text:p>
            </text:list-item>
          </text:list>
        </text:list-item>
      </text:list>
      <text:list xml:id="list7003672306636814871" text:style-name="L21">
        <text:list-item>
          <text:p text:style-name="P18"><text:span text:style-name="T7">dimensions d'un vérin</text:span></text:p>
          <text:list>
            <text:list-item>
              <text:p text:style-name="P25"><text:span text:style-name="T7">pour augmenter la vitesse de rentrée, il faut augmenter le diamètre de la tige</text:span></text:p>
            </text:list-item>
            <text:list-item>
              <text:p text:style-name="P25"><text:span text:style-name="T7">lors de la rentrée de la tige le débit évacué côté piston est plus important que celui donné par la pompe</text:span></text:p>
            </text:list-item>
          </text:list>
        </text:list-item>
      </text:list>
      <text:p text:style-name="P22"><text:span text:style-name="T7"/></text:p>
      <text:list xml:id="list9204523959260529772" text:style-name="L22">
        <text:list-item>
          <text:p text:style-name="P42">les moteurs</text:p>
          <text:list>
            <text:list-item>
              <text:p text:style-name="P19"><text:span text:style-name="T7">moteurs à engrenages :</text:span></text:p>
              <text:list>
                <text:list-item>
                  <text:p text:style-name="P26"><text:span text:style-name="T7">vitesse entre 500 et 2500 t/min </text:span></text:p>
                </text:list-item>
                <text:list-item>
                  <text:p text:style-name="P26"><text:span text:style-name="T7">rendement entre 65 et 90%</text:span></text:p>
                </text:list-item>
              </text:list>
            </text:list-item>
          </text:list>
        </text:list-item>
      </text:list>
      <text:list xml:id="list703772603680574396" text:style-name="L23">
        <text:list-item>
          <text:p text:style-name="P20"><text:span text:style-name="T7">moteur à palettes</text:span></text:p>
          <text:list>
            <text:list-item>
              <text:p text:style-name="P27"><text:span text:style-name="T7">rendement de 85 à 90%</text:span></text:p>
            </text:list-item>
          </text:list>
        </text:list-item>
      </text:list>
      <text:list xml:id="list6752781981154310256" text:style-name="L24">
        <text:list-item>
          <text:p text:style-name="P21"><text:span text:style-name="T7">moteurs à pistons</text:span></text:p>
          <text:list>
            <text:list-item>
              <text:p text:style-name="P28"><text:span text:style-name="T7">couple de démarrage pratiquement le même que le couple de marche</text:span></text:p>
            </text:list-item>
            <text:list-item>
              <text:p text:style-name="P28"><text:span text:style-name="T7">rendement de plus de 90% couramment atteints</text:span></text:p>
            </text:list-item>
            <text:list-item>
              <text:p text:style-name="P28"><text:span text:style-name="T7">moteur rapide (couples de 10kNm sous une pression de 250 bar et vitesse min 300t/min)</text:span></text:p>
              <text:p text:style-name="P28"><text:span text:style-name="T7"/></text:p>
            </text:list-item>
          </text:list>
        </text:list-item>
      </text:list>
      <text:list xml:id="list37433748" text:continue-list="list9204523959260529772" text:style-name="L22">
        <text:list-item>
          <text:p text:style-name="P43">Vannes à clapets et tiroir</text:p>
          <text:list>
            <text:list-item>
              <text:p text:style-name="P43"><text:span text:style-name="T10">distributeurs à tiroir </text:span></text:p>
              <text:list>
                <text:list-item>
                  <text:p text:style-name="P52"><text:span text:style-name="T7">chaque position de commande est représentée par un carré</text:span></text:p>
                </text:list-item>
                <text:list-item>
                  <text:p text:style-name="P52"><text:span text:style-name="T7">des flèches et des traits à l'intérieur des carrés indique la position des orifices</text:span></text:p>
                </text:list-item>
                <text:list-item>
                  <text:p text:style-name="P52"><text:span text:style-name="T7">dénomination constituée de 2 chiffres le premier donne le nombre d'orifice, le 2ème le nombre de positions de commandes </text:span></text:p>
                </text:list-item>
                <text:list-item>
                  <text:p text:style-name="P52"><text:span text:style-name="T7">ex : vanne 4/3 4 orifices 3 positions</text:span></text:p>
                </text:list-item>
                <text:list-item>
                  <text:p text:style-name="P52"><text:span text:style-name="T8">P</text:span><text:span text:style-name="T7"> = raccordement à la pression ou à la pompe</text:span></text:p>
                </text:list-item>
                <text:list-item>
                  <text:p text:style-name="P52"><text:span text:style-name="T8">T</text:span><text:span text:style-name="T7"> = orifice de retour</text:span></text:p>
                </text:list-item>
                <text:list-item>
                  <text:p text:style-name="P52"><text:span text:style-name="T8">A et B</text:span><text:span text:style-name="T7"> = vers les récepteurs</text:span></text:p>
                </text:list-item>
                <text:list-item>
                  <text:p text:style-name="P52"><text:span text:style-name="T8">L</text:span><text:span text:style-name="T7"> : orifice d'huile ou de fuite</text:span></text:p>
                </text:list-item>
                <text:list-item>
                  <text:p text:style-name="P45"><text:span text:style-name="T7">mode de commandes :</text:span></text:p>
                  <text:list>
                    <text:list-item>
                      <text:p text:style-name="P52"><text:span text:style-name="T7">manuelle</text:span></text:p>
                    </text:list-item>
                    <text:list-item>
                      <text:p text:style-name="P52"><text:span text:style-name="T7">mécanique</text:span></text:p>
                    </text:list-item>
                    <text:list-item>
                      <text:p text:style-name="P52"><text:span text:style-name="T7">hydraulique</text:span></text:p>
                    </text:list-item>
                    <text:list-item>
                      <text:p text:style-name="P52"><text:span text:style-name="T7">pneumatique</text:span></text:p>
                    </text:list-item>
                    <text:list-item>
                      <text:p text:style-name="P52"><text:span text:style-name="T7">électriqu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1"><text:span text:style-name="T7"/></text:p>
      <text:list xml:id="list5703388886017794695" text:style-name="L26">
        <text:list-item>
          <text:p text:style-name="P50"><text:soft-page-break/><text:span text:style-name="T7">vanne à clapet</text:span></text:p>
          <text:list>
            <text:list-item>
              <text:p text:style-name="P53"><text:span text:style-name="T7">à bille ou à siège conique</text:span></text:p>
            </text:list-item>
            <text:list-item>
              <text:p text:style-name="P53"><text:span text:style-name="T7">étanchéité parfaite</text:span></text:p>
            </text:list-item>
            <text:list-item>
              <text:p text:style-name="P53"><text:span text:style-name="T7">grande force nécessaire au déplacement</text:span></text:p>
            </text:list-item>
            <text:list-item>
              <text:p text:style-name="P53"><text:span text:style-name="T7">surtout utilisé dans des « vannes du type bloc »</text:span></text:p>
            </text:list-item>
          </text:list>
        </text:list-item>
      </text:list>
      <text:list xml:id="list8513980818977210463" text:style-name="L27">
        <text:list-item>
          <text:p text:style-name="P49"><text:span text:style-name="T7">vanne à tiroir rotatif</text:span></text:p>
          <text:list>
            <text:list-item>
              <text:p text:style-name="P54"><text:span text:style-name="T7">l'huile circule au travers d'un canal aménagé dans le tiroir</text:span></text:p>
            </text:list-item>
            <text:list-item>
              <text:p text:style-name="P54"><text:span text:style-name="T7">on met en commutation différents orifices en faisant tourné le tiroir</text:span></text:p>
            </text:list-item>
            <text:list-item>
              <text:p text:style-name="P54"><text:span text:style-name="T7">uniquement utilisé en commande manuelle</text:span></text:p>
            </text:list-item>
          </text:list>
        </text:list-item>
      </text:list>
      <text:list xml:id="list1180734692653773246" text:style-name="L28">
        <text:list-item>
          <text:p text:style-name="P48"><text:span text:style-name="T7">vanne à tiroir longitudinal</text:span></text:p>
          <text:list>
            <text:list-item>
              <text:p text:style-name="P55"><text:span text:style-name="T7">un mouvement linéaire permet de faire commuter les orifices</text:span></text:p>
            </text:list-item>
            <text:list-item>
              <text:p text:style-name="P55"><text:span text:style-name="T7">l'étanchéité de 2 orifices voisin et qui ne sont pas en commutation est réalisé par une rainure circulaire entre tiroir et corps de vanne</text:span></text:p>
            </text:list-item>
          </text:list>
        </text:list-item>
      </text:list>
      <text:list xml:id="list6610967231316107981" text:style-name="L29">
        <text:list-item>
          <text:p text:style-name="P56"><text:span text:style-name="T8">valve de limitation de pression </text:span><text:span text:style-name="T7">:</text:span></text:p>
          <text:list>
            <text:list-item>
              <text:p text:style-name="P47"><text:span text:style-name="T7">valve de surpression</text:span></text:p>
              <text:list>
                <text:list-item>
                  <text:p text:style-name="P56"><text:span text:style-name="T7">protège les appareils et conduites contre une trop haute pression</text:span></text:p>
                </text:list-item>
                <text:list-item>
                  <text:p text:style-name="P56"><text:span text:style-name="T7">soupape fermée par un ressort qui s'ouvre à la pression prévue</text:span></text:p>
                </text:list-item>
                <text:list-item>
                  <text:p text:style-name="P56"><text:span text:style-name="T7">l'huile en surplus retourne au réservoir</text:span></text:p>
                </text:list-item>
                <text:list-item>
                  <text:p text:style-name="P56"><text:span text:style-name="T7">perte d'énergie = p*Q cette énergie est transformée en chaleur, la t° de l'huile augmente rapidement</text:span></text:p>
                </text:list-item>
                <text:list-item>
                  <text:p text:style-name="P56"><text:span text:style-name="T7">la pression p agit sur une surface A, il en résulte une force F qui ouvre la soupape si il y a trop de pression</text:span></text:p>
                </text:list-item>
              </text:list>
            </text:list-item>
          </text:list>
        </text:list-item>
      </text:list>
      <text:list xml:id="list6376030744180064589" text:style-name="L30">
        <text:list-item>
          <text:p text:style-name="P46"><text:span text:style-name="T7">vanne limitatrice de pression pilotée</text:span></text:p>
          <text:list>
            <text:list-item>
              <text:p text:style-name="P57"><text:span text:style-name="T7">composée d'une soupape principale et d'une soupape de pilotage (de surpression)</text:span></text:p>
            </text:list-item>
            <text:list-item>
              <text:p text:style-name="P57"><text:span text:style-name="T7">la pression agit sur le clapet de la soupape principale</text:span></text:p>
            </text:list-item>
            <text:list-item>
              <text:p text:style-name="P57"><text:span text:style-name="T7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abic Typesetting" svg:font-family="'Arabic Typesetting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res" style:family="paragraph" style:parent-style-name="Standard" style:class="text">
      <style:text-properties fo:color="#800000" style:font-name="Comic Sans MS" fo:font-size="15pt" fo:font-weight="bold" style:font-size-asian="15pt" style:font-weight-asian="bold" style:font-size-complex="1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09T14:55:10.03</meta:creation-date>
    <meta:document-statistic meta:table-count="0" meta:image-count="0" meta:object-count="0" meta:page-count="6" meta:paragraph-count="180" meta:word-count="2139" meta:character-count="11806"/>
    <dc:date>2014-01-09T17:28:53.06</dc:date>
    <meta:editing-duration>PT11M8S</meta:editing-duration>
    <meta:editing-cycles>1</meta:editing-cycles>
    <meta:generator>OpenOffice.org/3.4$Win32 OpenOffice.org_project/340m1$Build-9590</meta:generator>
  </office:meta>
</office:document-meta>
</file>