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fo:break-before="page"/>
      <style:text-properties fo:color="#000000" fo:font-size="12pt" style:text-underline-style="none" fo:font-weight="normal" style:font-size-asian="12pt" style:font-weight-asian="normal" style:font-size-complex="12pt" style:font-weight-complex="normal"/>
    </style:style>
    <style:style style:name="T1"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enter][b]Sujets fondants[/b][/center]</text:p>
      <text:p text:style-name="P6"/>
      <text:p text:style-name="P6"/>
      <text:p text:style-name="P6">[center][b][i][color=#]<text:span text:style-name="Strong_20_Emphasis"><text:span text:style-name="T1">♥Soin et beauté[/</text:span></text:span>color][/i][/b][/center]</text:p>
      <text:p text:style-name="P1"/>
      <text:p text:style-name="P1"/>
      <text:p text:style-name="P3">[center][URL=http://www.casimages.com/img.php?i=131115072551694488.jpg][img]http://nsa34.casimages.com/img/2013/11/15/131115072551694488.jpg[/img][/URL][/center]</text:p>
      <text:p text:style-name="P2"/>
      <text:p text:style-name="P2"/>
      <text:p text:style-name="P2">[center][b][color=#]Les fêtes de fin d'années riment toujours avec belles tenues, coiffures et...maquillage. Mais que mettre ? Comment accorder sa tenue de fête avec son maquillage ? Comment bien prendre soin de son corp et de son visage que ce soit pour le lendemain de fête, avant les fêtes ou tout simplement dans la vie de tout les jours ?[/color][/b][/center]</text:p>
      <text:p text:style-name="P2"/>
      <text:p text:style-name="P2">[center][b][color=#]Un topic est fait pour vous. Ici, vous trouverez tout ce qu'il faut savoir pour bien prendre soin de sois. Besoin d'un conseil sur une marque de produit de beauté ? Envie de découvrir de nouveau produits ou d'en faire partager ? Ou tout simplement envie d'apprendre les bases en maquillage. Il se découpe en plusieurs parties (yeux, lèvres, visage et corps) et sous parties (base en soin, base en maquillage, conseils).[/color][/b][/center]</text:p>
      <text:p text:style-name="P2"/>
      <text:p text:style-name="P2">[center][b][color=#]rendez-vous dans ce petit salon [url=http://www.amoursucre.com/forum/t38947,1-beaute-conseils-beaute-et-maquillage-par-laela.htm]conseils beauté et maquillage[/url][/color][/b][/center]</text:p>
      <text:p text:style-name="P2"/>
      <text:p text:style-name="P2"/>
      <text:p text:style-name="P2"/>
      <text:p text:style-name="P6">[center][b][i][color=#]<text:span text:style-name="Strong_20_Emphasis"><text:span text:style-name="T1">♥Vos cheveux[/color][/b][/center]</text:span></text:span></text:p>
      <text:p text:style-name="P1"/>
      <text:p text:style-name="P1"/>
      <text:p text:style-name="P3">[center][URL=http://www.casimages.com/img.php?i=131115072551694488.jpg][img]http://nsa34.casimages.com/img/2013/11/15/131115072551694488.jpg[/img][/URL][/center]</text:p>
      <text:p text:style-name="P2"/>
      <text:p text:style-name="P2"/>
      <text:p text:style-name="P2">[center][b][color=#]Les soins de beauté c'est bien mais il ne faut pas oublier un autre aspect de notre physique : les cheveux ! Trop gras, trop secs, trop fin, trop épais. Envie d'une belle coupe faite sois même mais avec nos deux mains gauches....dur, dur.[/color][/b][/center]</text:p>
      <text:p text:style-name="P2"/>
      <text:p text:style-name="P2">[center][b][color=#]Un maquillage raté peut encore se corriger mais une coupe ratée ? Surtout si l'on a coupé des cheveux, là ça devient vite un casse-tête. Se coiffer peut parfois relever du parcours du combattant voir mission impossible. Dans un petit topic vous trouverez plein d'infos nécessaire au bon entretien des cheveux, des recettes de grands-mères, des conseils de coloration et j'en passe. Peut-être avez-vous aussi quelques conseils et idées à faire partager, des expériences ratées ou réussies ?[/color][/b][/center]</text:p>
      <text:p text:style-name="P2"/>
      <text:p text:style-name="P2">[center][b][color=#]Le salon de coiffure [url=http://www.amoursucre.com/forum/t38039,1-beaute-votre-criniere-et-vos-tests-capillaires-2-par-xdaffy.htm#post_3759035]Votre crinière et vos tests capillaires[/url] est ouvert !!![/color][/b][/center]</text:p>
      <text:p text:style-name="P3"/>
      <text:p text:style-name="P8">[center][b]Le petit mot de la fin[/b][/center]</text:p>
      <text:p text:style-name="P3"/>
      <text:p text:style-name="P3">[center][b][color=#]En cette période de fin d'année, il n'y a pas mieux comme petit mot de la fin que ceci : l'équipe du mag se joint à moi pour vous souhaiter à tous et à toutes d'excellentes fêtes de fin d'années et une bonne et heureuse année 2014 !!!! [/color][/b][/center]</text:p>
      <text:p text:style-name="P3"/>
      <text:p text:style-name="P3">[center][b][color=#]Le père noël est aussi passé chez nous et a déposé ces jolis badges ! [/color][/b][/ce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17T18:04:06.30</meta:creation-date>
    <dc:date>2013-12-29T15:24:57.68</dc:date>
    <meta:editing-duration>PT09H11M23S</meta:editing-duration>
    <meta:editing-cycles>120</meta:editing-cycles>
    <meta:generator>OpenOffice.org/3.1$Win32 OpenOffice.org_project/310m11$Build-9399</meta:generator>
    <dc:creator>Christophe DELAGE</dc:creator>
    <meta:document-statistic meta:table-count="0" meta:image-count="0" meta:object-count="0" meta:page-count="2" meta:paragraph-count="14" meta:word-count="355" meta:character-count="2997"/>
  </office:meta>
</office:document-meta>
</file>