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DejaVu Serif Condensed" style:text-underline-style="none"/>
    </style:style>
    <style:style style:name="P4" style:family="paragraph" style:parent-style-name="Standard" style:list-style-name="L2">
      <style:paragraph-properties fo:text-align="center" style:justify-single-word="false"/>
      <style:text-properties style:font-name="DejaVu Serif Condensed" style:text-underline-style="none"/>
    </style:style>
    <style:style style:name="P5" style:family="paragraph" style:parent-style-name="Standard">
      <style:paragraph-properties fo:text-align="center" style:justify-single-word="false"/>
      <style:text-properties style:font-name="DejaVu Serif Condensed"/>
    </style:style>
    <style:style style:name="P6" style:family="paragraph" style:parent-style-name="Standard" style:list-style-name="L2">
      <style:paragraph-properties fo:text-align="center" style:justify-single-word="false"/>
      <style:text-properties style:font-name="DejaVu Serif Condensed"/>
    </style:style>
    <style:style style:name="P7" style:family="paragraph" style:parent-style-name="Standard" style:list-style-name="L3">
      <style:paragraph-properties fo:text-align="center" style:justify-single-word="false"/>
      <style:text-properties style:font-name="DejaVu Serif Condensed"/>
    </style:style>
    <style:style style:name="P8" style:family="paragraph" style:parent-style-name="Standard">
      <style:paragraph-properties fo:text-align="center" style:justify-single-word="false"/>
      <style:text-properties style:font-name="DejaVu Serif Condense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4">
      <style:paragraph-properties fo:text-align="center" style:justify-single-word="false"/>
      <style:text-properties style:font-name="DejaVu Serif Condense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5">
      <style:paragraph-properties fo:text-align="center" style:justify-single-word="false"/>
      <style:text-properties style:font-name="DejaVu Serif Condense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DejaVu Serif Condensed" fo:font-style="normal" style:text-underline-style="none" style:font-style-asian="normal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mic Sans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DejaVu Serif Condensed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ild &amp; Cook</text:p>
      <text:p text:style-name="P2"/>
      <text:p text:style-name="P2"><text:span text:style-name="T4">Ce pack pâtisserie comporte comme INTERET pour vous de l'acheter</text:span><text:span text:style-name="T3"> <text:s text:c="59"/></text:span><text:span text:style-name="T2"><text:s text:c="2"/></text:span><text:s/><text:span text:style-name="T5">Un moyen ludique incontestable</text:span></text:p>
      <text:list xml:id="list31500087" text:style-name="L1">
        <text:list-item>
          <text:p text:style-name="P3">Un temps à partager avec vos enfants</text:p>
        </text:list-item>
      </text:list>
      <text:list xml:id="list31533387" text:style-name="L2">
        <text:list-item>
          <text:p text:style-name="P4">Une activité à poursuivre</text:p>
          <text:p text:style-name="P4">- Étonnée Toute votre famille</text:p>
          <text:p text:style-name="P6">- Des recettes faciles et amusantes</text:p>
        </text:list-item>
        <text:list-item>
          <text:p text:style-name="P6">Et pourquoi pas une passion découverte </text:p>
        </text:list-item>
      </text:list>
      <text:p text:style-name="P5"/>
      <text:p text:style-name="P12">Un contenu varié :</text:p>
      <text:list xml:id="list31579730" text:style-name="L3">
        <text:list-item>
          <text:p text:style-name="P7">Un tablier</text:p>
        </text:list-item>
        <text:list-item>
          <text:p text:style-name="P7">Un fouet </text:p>
        </text:list-item>
        <text:list-item>
          <text:p text:style-name="P7">Une cuillère en bois </text:p>
        </text:list-item>
        <text:list-item>
          <text:p text:style-name="P7">Des moules</text:p>
        </text:list-item>
        <text:list-item>
          <text:p text:style-name="P7">Un livret de recette + un tableau de conversion en pot de yaourt (<text:span text:style-name="T6">pot de yaourt fournis) </text:span></text:p>
        </text:list-item>
      </text:list>
      <text:p text:style-name="P5"/>
      <text:p text:style-name="P13">Qui somme-nous ?</text:p>
      <text:p text:style-name="P8">Nous sommes des jeunes collégiens de 3éme du collège Charles Baudelaire à Roubaix.</text:p>
      <text:p text:style-name="P8">Âgés de 14 à 15 ans :</text:p>
      <text:list xml:id="list31681145" text:style-name="L4">
        <text:list-item>
          <text:p text:style-name="P9">Marine</text:p>
        </text:list-item>
        <text:list-item>
          <text:p text:style-name="P9">Théo</text:p>
        </text:list-item>
        <text:list-item>
          <text:p text:style-name="P9">Sara</text:p>
        </text:list-item>
        <text:list-item>
          <text:p text:style-name="P9">Louis</text:p>
        </text:list-item>
        <text:list-item>
          <text:p text:style-name="P9">Aymeric</text:p>
        </text:list-item>
        <text:list-item>
          <text:p text:style-name="P9">Cinthia</text:p>
        </text:list-item>
        <text:list-item>
          <text:p text:style-name="P9">Nyamtur </text:p>
        </text:list-item>
        <text:list-item>
          <text:p text:style-name="P9">Margotte </text:p>
        </text:list-item>
        <text:list-item>
          <text:p text:style-name="P9">Hugo</text:p>
        </text:list-item>
        <text:list-item>
          <text:p text:style-name="P9">Aymeric</text:p>
        </text:list-item>
        <text:list-item>
          <text:p text:style-name="P9">Clément</text:p>
        </text:list-item>
      </text:list>
      <text:p text:style-name="P8">De <text:s/>deux professeurs qui nous accompagne dans notre projet :</text:p>
      <text:list xml:id="list31735437" text:style-name="L5">
        <text:list-item>
          <text:p text:style-name="P10">Mr. Fergiani (professeur de science-physique au collège Charles Baudelaire)</text:p>
        </text:list-item>
        <text:list-item>
          <text:p text:style-name="P10">Mr.Vanderbrouck (Professeur de technologie au collège/lycée Charles Baudelaire)</text:p>
          <text:p text:style-name="P10">Et de notre parrain :</text:p>
        </text:list-item>
        <text:list-item>
          <text:p text:style-name="P10">Mr.Kaddeche (qui nous a aidé tout au long du projet en mettant à profit son expérience de chef d'entreprise)</text:p>
        </text:list-item>
      </text:list>
      <text:p text:style-name="P8"/>
      <text:list xml:id="list32172902" text:continue-list="list31681145" text:style-name="L4">
        <text:list-header>
          <text:p text:style-name="P9"/>
        </text:list-header>
      </text:list>
      <text:p text:style-name="P8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21T11:26:03.35</meta:creation-date>
    <meta:document-statistic meta:table-count="0" meta:image-count="0" meta:object-count="0" meta:page-count="1" meta:paragraph-count="32" meta:word-count="186" meta:character-count="1045"/>
    <dc:date>2013-12-21T12:02:11.87</dc:date>
    <meta:editing-duration>PT00H04M57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