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Paragraphedeliste" style:list-style-name="LFO1" style:family="paragraph"/>
    <style:style style:name="P3" style:parent-style-name="Paragraphedeliste" style:list-style-name="LFO1" style:family="paragraph"/>
  </office:automatic-styles>
  <office:body>
    <office:text text:use-soft-page-breaks="true">
      <text:p text:style-name="P1">Bonsoir<text:s/>Manitas,<text:s/><text:line-break/>Si je t’envoie ce message, c’est pour te faire une demande.<text:s/><text:line-break/>Je suis un membre actif, et qui n’hésite pas à faire passer les autres avant lui, j’ai remis mon poste en jeu afin devenir passeur pour aider au maximum dans la chaîne. Je sais que tu es énormément impliqué dans le développement de l’alliance, c’est pourquoi je t’adresse en particulier ce message. Pas mal de passeurs viennent d’être recrutés, ceci est excellent. Cependant étudions un peu la situation :<text:s/></text:p>
      <text:p text:style-name="Normal">rang 1 : 2<text:line-break/>rang 2 : 3<text:line-break/>rang 3 : 4<text:line-break/>rang 4 : 1<text:line-break/>rang 5 : 4<text:line-break/>rang 6 : 5</text:p>
      <text:p text:style-name="Normal">Ceci est le nombre de passeur pour chaque rang, nous pouvons si nous regardons la liste des membres, voire deux anomalies, les suivantes :</text:p>
      <text:list text:style-name="LFO1" text:continue-numbering="true">
        <text:list-item>
          <text:p text:style-name="P2">Les passeurs rang 3 dépassent leurs tranches.</text:p>
        </text:list-item>
        <text:list-item>
          <text:p text:style-name="P3">Les passeurs rang 5 sur-dépassent leurs tranches.</text:p>
        </text:list-item>
      </text:list>
      <text:p text:style-name="Normal">Je te propose donc pour remettre de l’équilibre dans cette chaine, de up-grader des membres aux rangs 4 ceci permettra au rang 3 de mieux flooder.<text:s/><text:line-break/>Mais ceci ferai que renforcer le dépassement de la tranche des rangs 3, c’est pour cela que je viens te demander, la faveur de me up-grader moi aussi.<text:s/></text:p>
      <text:p text:style-name="Normal">Je ne suis pas venu te faire une simple réclamation de grade, mais je voudrais si possible être plus utile au sein de l’alliance. Je voudrais devenir membre du conseil, je suis plein de bonne volonté et j’ai un caractère bien tranché je sais défendre mes opinions et mieux encore, les exposer. Je m’entends bien avec la majorité de l’alliance voir toute l’alliance, je sais reconnaître mes fautes, comme dans l’affaire des concierges avec Jph08. Quand je propose des idées ou quand j’ai des réclamations c’est toujours pour le bien de l’alliance, je ne pense jamais à ma personne en premier, je ne défends pas plus les chasseurs, que les passeurs et idem pour les greniers. Je cherche à tous nous mettre sur un pied d’égalité.<text:s/></text:p>
      <text:p text:style-name="Normal">Pour ces raisons que j’aimerai avoir un poste de conseillé dans l’alliance.</text:p>
      <text:p text:style-name="Normal">Avec, ton bon vouloir si possible.<text:s/><text:line-break/></text:p>
      <text:p text:style-name="Normal">Zaork, passeur rang 3.</text:p>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orkXean</meta:initial-creator>
    <dc:creator>ZaorkXean</dc:creator>
    <meta:creation-date>2013-12-15T16:14:00Z</meta:creation-date>
    <dc:date>2013-12-15T16:33:00Z</dc:date>
    <meta:template xlink:href="Normal" xlink:type="simple"/>
    <meta:editing-cycles>1</meta:editing-cycles>
    <meta:editing-duration>PT1140S</meta:editing-duration>
    <meta:document-statistic meta:page-count="1" meta:paragraph-count="3" meta:word-count="300" meta:character-count="1950" meta:row-count="13" meta:non-whitespace-character-count="1653"/>
  </office:meta>
</office:document-meta>
</file>