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4000000A44BDC86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Vijaya" fo:font-size="26pt" fo:font-weight="normal" style:font-size-asian="26pt" style:font-weight-asian="normal" style:font-size-complex="26pt" style:font-weight-complex="normal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style:paragraph-properties fo:text-align="center"/>
      <style:text-properties style:font-name="Vijaya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style:font-name="Vijaya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secondary-fill-color="#c0c0c0" draw:fill-gradient-name="Gray_20_Gradient_20_1" draw:fill-image-ref-point="center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secondary-fill-color="#c0c0c0" draw:fill-gradient-name="Gray_20_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none" svg:stroke-width="0.55cm" svg:stroke-color="#000000" draw:marker-start-width="1.175cm" draw:marker-end-width="1.175cm" draw:fill="none" draw:fill-color="#ffffff" draw:textarea-vertical-align="middle" fo:min-height="1.0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2.203cm" svg:y="-0.621cm" svg:width="12.649cm" svg:height="7.701cm" draw:z-index="0"><draw:image xlink:href="Pictures/1000000000000134000000A44BDC864B.jpg" xlink:type="simple" xlink:show="embed" xlink:actuate="onLoad"/></draw:frame><draw:custom-shape text:anchor-type="paragraph" draw:z-index="1" draw:style-name="gr1" draw:text-style-name="P3" svg:width="5.658cm" svg:height="1.244cm" svg:x="5.602cm" svg:y="1.707cm"><text:p text:style-name="P2"><text:span text:style-name="T1">Quasar</text:span></text:p>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2" draw:style-name="gr2" draw:text-style-name="P3" svg:width="8.161cm" svg:height="1.826cm" svg:x="4.505cm" svg:y="2.66cm"><text:p text:style-name="P2"><text:span text:style-name="T1">Imperia</text:span></text:p><draw:enhanced-geometry svg:viewBox="0 0 21600 21600" draw:text-path="true" draw:text-path-mode="shape" draw:text-path-scale="path" draw:text-path-same-letter-heights="false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ype="fontwork-triangle-down" draw:modifiers="14333.5092348285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draw:frame text:anchor-type="paragraph" draw:z-index="3" draw:style-name="gr3" draw:text-style-name="P4" svg:width="12.126cm" svg:height="1.086cm" svg:x="2.09cm" svg:y="5.253cm"><draw:text-box><text:p text:style-name="P4"><text:span text:style-name="T2">Culte de la rive noi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Sky" draw:style="linear" draw:start-color="#990099" draw:end-color="#3333ff" draw:start-intensity="100%" draw:end-intensity="100%" draw:angle="1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Gurdebecke</meta:initial-creator>
    <meta:creation-date>2013-12-11T10:20:09.47</meta:creation-date>
    <meta:document-statistic meta:table-count="0" meta:image-count="1" meta:object-count="0" meta:page-count="1" meta:paragraph-count="0" meta:word-count="0" meta:character-count="0"/>
    <dc:date>2013-12-11T10:50:44.84</dc:date>
    <dc:creator>Tom Gurdebecke</dc:creator>
    <meta:editing-duration>PT14S</meta:editing-duration>
    <meta:editing-cycles>1</meta:editing-cycles>
    <meta:generator>OpenOffice/4.0.1$Win32 OpenOffice.org_project/401m5$Build-9714</meta:generator>
  </office:meta>
</office:document-meta>
</file>