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officeooo:paragraph-rsid="00067baf" style:font-size-asian="16pt" style:font-size-complex="16pt"/>
    </style:style>
    <style:style style:name="P3" style:family="paragraph" style:parent-style-name="Standard">
      <style:text-properties fo:font-size="16pt" officeooo:paragraph-rsid="00081bca" style:font-size-asian="16pt" style:font-size-complex="16pt"/>
    </style:style>
    <style:style style:name="P4" style:family="paragraph" style:parent-style-name="Standard">
      <style:text-properties fo:font-size="16pt" fo:background-color="#ff0000" style:font-size-asian="16pt" style:font-size-complex="16pt"/>
    </style:style>
    <style:style style:name="P5" style:family="paragraph" style:parent-style-name="Standard">
      <style:text-properties fo:font-size="16pt" officeooo:paragraph-rsid="00067baf" fo:background-color="#ff0000" style:font-size-asian="16pt" style:font-size-complex="16pt"/>
    </style:style>
    <style:style style:name="P6" style:family="paragraph" style:parent-style-name="Standard">
      <style:text-properties fo:font-size="16pt" officeooo:paragraph-rsid="00081bca" fo:background-color="#ff0000" style:font-size-asian="16pt" style:font-size-complex="16pt"/>
    </style:style>
    <style:style style:name="P7" style:family="paragraph" style:parent-style-name="Standard">
      <style:text-properties fo:font-size="16pt" officeooo:paragraph-rsid="00067baf" fo:background-color="#ffff00" style:font-size-asian="16pt" style:font-size-complex="16pt"/>
    </style:style>
    <style:style style:name="P8" style:family="paragraph" style:parent-style-name="Standard">
      <style:text-properties fo:font-size="16pt" officeooo:paragraph-rsid="00081bca" fo:background-color="#ffff00" style:font-size-asian="16pt" style:font-size-complex="16pt"/>
    </style:style>
    <style:style style:name="P9" style:family="paragraph" style:parent-style-name="Text_20_body">
      <style:text-properties fo:font-size="16pt" fo:background-color="#ffff00" style:font-size-asian="16pt" style:font-size-complex="16pt"/>
    </style:style>
    <style:style style:name="P10" style:family="paragraph" style:parent-style-name="Text_20_body">
      <style:text-properties fo:font-size="16pt" officeooo:paragraph-rsid="00067baf" fo:background-color="#ffff00" style:font-size-asian="16pt" style:font-size-complex="16pt"/>
    </style:style>
    <style:style style:name="P11" style:family="paragraph" style:parent-style-name="Text_20_body">
      <style:text-properties fo:font-size="16pt" fo:background-color="#ff0000" style:font-size-asian="16pt" style:font-size-complex="16pt"/>
    </style:style>
    <style:style style:name="P12" style:family="paragraph" style:parent-style-name="Text_20_body">
      <style:text-properties fo:font-size="16pt" officeooo:paragraph-rsid="00067baf" fo:background-color="#ff0000" style:font-size-asian="16pt" style:font-size-complex="16pt"/>
    </style:style>
    <style:style style:name="T1" style:family="text">
      <style:text-properties officeooo:rsid="00067baf"/>
    </style:style>
    <style:style style:name="T2" style:family="text">
      <style:text-properties officeooo:rsid="00081bc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LEA</text:span></text:p>
      <text:p text:style-name="P4"/>
      <text:p text:style-name="P4">Théophile Gautier est un écrivan, poète et romancier du XIXe siècle qui est né à Tarbes en 1811 et mort à Neuilly-sur-Seine en 1972.</text:p>
      <text:p text:style-name="P4"/>
      <text:p text:style-name="P11">Né à Tarbes, Théophile Gautier est cependant parisien dès sa première enfance. Il fait la connaissance du futur Nerval au Collège Charlemagne et s'intéresse très jeune à la poésie. En 1829 il rencontre Victor Hugo qu'il reconnaît pour son maître et participe activement au mouvement romantique comme lors de la fameuse bataille d'Hernani, le 25 février 1830. Il évoquera avec humour cette période en 1833 dans Les Jeunes-France.</text:p>
      <text:p text:style-name="P11">Il publie en 1831-1832 ses premières poésies qui passent inaperçues mais il se distingue de ses amis romantiques par ses préoccupations formalistes fustigeant les visions moralistes ou utilitaires de la littérature dans la célèbre préface à son roman épistolaire Mademoiselle de Maupin(1835). Il écrit aussi ses premières nouvelles comme La Cafetière (1831), dans une veine fantastique qu'il approfondira dans d'autres œuvres (Le Roman de la momie, 1858).</text:p>
      <text:p text:style-name="P11"/>
      <text:p text:style-name="P12"><text:span text:style-name="T1"/></text:p>
      <text:p text:style-name="P10"><text:span text:style-name="T1">DANIEL</text:span></text:p>
      <text:p text:style-name="P9"><text:s/>En 1836, à la demande de Balzac, il donne des nouvelles et des critiques d'art au journal La Chronique de Paris. Il collabore ensuite intensément à d'autres journaux, en particulier La Presse d'Émile de Girardin : certains de ces textes seront regroupés plus tard en volumes (Les Grotesques,Souvenirs littéraires…). Il publie aussi des poèmes (La Comédie de la Mort, 1838) et s'essaie au théâtre (Une larme du diable, 1839). En mai 1845, il accomplit un grand voyage au-delà des Pyrénées dont il rapporte un carnet d'impressions (Voyage en Espagne) et de nouveaux poèmes (España, 1845). D'autres voyages en Algérie, en Italie, en Grèce, en Égypte, nourriront aussi diverses publications.</text:p>
      <text:p text:style-name="P9">En 1852, paraît Émaux et Camées, recueil de vers qu'il enrichit jusqu'en 1872 et qui fait de son auteur un chef d'école : Baudelaire dédie Les Fleurs du mal au « poète impeccable » et Théodore de Banville salue le défenseur de « l'art pour l'art », précurseur des Parnassiens à la recherche du beau contre les épanchements lyriques des romantiques et valorisant le travail <text:soft-page-break/>de la forme (« Sculpte, lime, cisèle » écrit Gautier dans son poème L’Art, dernière pièce de Émaux et Camées, édition de 1872).</text:p>
      <text:p text:style-name="P9">Il continue à publier des articles ou des poèmes mais aussi une biographie d'Honoré de Balzac ou des œuvres de fiction comme son roman de cape et d'épée Le Capitaine Fracasse (1863). Il est nommé bibliothécaire de la princesse Mathilde et fréquente les salons littéraires du Second Empire mais aussi le milieu de l'art, s’intéressant aux musiciens (il écrit sur Berlioz, Gounod, Wagner… et élabore le livret du ballet Giselle) comme aux peintres (Eugène Delacroix, Édouard Manet, Gustave Doré…).</text:p>
      <text:p text:style-name="P9">Il meurt en 1872 laissant l'image d'un témoin de la vie littéraire et artistique de son temps dont les conceptions artistiques ont compté et dont l'œuvre diverse est toujours reconnue.</text:p>
      <text:p text:style-name="P1"/>
      <text:p text:style-name="P1"/>
      <text:p text:style-name="P1"/>
      <text:p text:style-name="P1"/>
      <text:p text:style-name="P1"/>
      <text:p text:style-name="P5"><text:span text:style-name="T2">(lea)</text:span><text:span text:style-name="T1">Les personnages principaux à la naissance d'Oluf sont :</text:span></text:p>
      <text:p text:style-name="P5"><text:span text:style-name="T1"/></text:p>
      <text:p text:style-name="P5"><text:span text:style-name="T1">La comtesse Edwige qui est la mère d'Oluf,</text:span></text:p>
      <text:p text:style-name="P5"><text:span text:style-name="T1">Le conte Lodbrog qui est le mari d'Edwige</text:span></text:p>
      <text:p text:style-name="P5"><text:span text:style-name="T1">Le chanteur Bohêmien qui lâcheras une malédiction</text:span></text:p>
      <text:p text:style-name="P5"><text:span text:style-name="T1">Oluf, l'enfant à la double étoile,</text:span></text:p>
      <text:p text:style-name="P2"><text:span text:style-name="T1"/></text:p>
      <text:p text:style-name="P7"><text:span text:style-name="T2">(daniel)</text:span><text:span text:style-name="T1">Les personnages principaux à l'age adulte d'Oluf sont :</text:span></text:p>
      <text:p text:style-name="P7"><text:span text:style-name="T1"/></text:p>
      <text:p text:style-name="P7"><text:span text:style-name="T1">Oluf, qui as environ 30 ans,</text:span></text:p>
      <text:p text:style-name="P7"><text:span text:style-name="T1">Son double à l'étoile rouge,</text:span></text:p>
      <text:p text:style-name="P7"><text:span text:style-name="T1">Brenda, qui sera la femme d'Oluf et qui refuse qu'il ait son étoile rouge</text:span></text:p>
      <text:p text:style-name="P7"><text:span text:style-name="T1">L’écuyer d'Oluf, Dietrich</text:span></text:p>
      <text:p text:style-name="P2"><text:span text:style-name="T1"/></text:p>
      <text:p text:style-name="P8"><text:span text:style-name="T2">(daniel)Quels éléments ont une double interprétation ?</text:span></text:p>
      <text:p text:style-name="P8"><text:span text:style-name="T2"/></text:p>
      <text:p text:style-name="P8"><text:span text:style-name="T2">→ Oluf à une double étoile,</text:span></text:p>
      <text:p text:style-name="P8"><text:span text:style-name="T2">Réaliste : le prètre s'est trompé dans ses calculs</text:span></text:p>
      <text:p text:style-name="P8"><text:span text:style-name="T2">Surnaturelle : Le chanteur à posé une malédiction</text:span></text:p>
      <text:p text:style-name="P8"><text:span text:style-name="T2">→ Le temps à l'arrivée du chanteur</text:span></text:p>
      <text:p text:style-name="P8"><text:span text:style-name="T2">Réaliste : Temps naturel</text:span></text:p>
      <text:p text:style-name="P8"><text:soft-page-break/><text:span text:style-name="T2">Surnaturelle : Le Bohémien est maudit.</text:span></text:p>
      <text:p text:style-name="P8"><text:span text:style-name="T2">→ Le corbeau qui passe devant la fenêtre</text:span></text:p>
      <text:p text:style-name="P8"><text:span text:style-name="T2">Réaliste : Hasard</text:span></text:p>
      <text:p text:style-name="P8"><text:span text:style-name="T2">Surnaturelle : La malédiction</text:span></text:p>
      <text:p text:style-name="P3"><text:span text:style-name="T2"/></text:p>
      <text:p text:style-name="P3"><text:span text:style-name="T2"/></text:p>
      <text:p text:style-name="P3"><text:span text:style-name="T2">Résumé</text:span></text:p>
      <text:p text:style-name="P3"><text:span text:style-name="T2"/></text:p>
      <text:p text:style-name="P3"><text:span text:style-name="T2">A faire en temps réel</text:span></text:p>
      <text:p text:style-name="P6"><text:span text:style-name="T2">(lea)Partie 1, La naissance d'Oluf</text:span></text:p>
      <text:p text:style-name="P8"><text:span text:style-name="T2">(daniel)Partie 2, L'age adulte d'Oluf</text:span></text:p>
      <text:p text:style-name="P8"><text:span text:style-name="T2"/></text:p>
      <text:p text:style-name="P6"><text:span text:style-name="T2">(lea)Passage qui a plu</text:span></text:p>
      <text:p text:style-name="P6"><text:span text:style-name="T2"/></text:p>
      <text:p text:style-name="P8"><text:span text:style-name="T2">(daniel) Pouquoi conseiller le livre ?</text:span></text:p>
      <text:p text:style-name="P8"><text:span text:style-name="T2">Je conseillerais ce livre car il apporte un certain suspense et ne parle pas que de terreur car la plupart du temps l'histoire se finit bien.</text:span></text:p>
      <text:p text:style-name="P6"><text:span text:style-name="T2"/></text:p>
      <text:p text:style-name="P6"><text:span text:style-name="T2"/></text:p>
      <text:p text:style-name="P2"><text:span text:style-name="T1"/></text:p>
      <text:p text:style-name="P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01T18:09:24.55</meta:creation-date>
    <meta:print-date>2013-12-01T18:56:33.95</meta:print-date>
    <dc:date>2013-12-01T18:57:19.68</dc:date>
    <meta:editing-duration>PT56S</meta:editing-duration>
    <meta:editing-cycles>1</meta:editing-cycles>
    <meta:document-statistic meta:table-count="0" meta:image-count="0" meta:object-count="0" meta:page-count="3" meta:paragraph-count="36" meta:word-count="656" meta:character-count="3995" meta:non-whitespace-character-count="3374"/>
    <meta:generator>LibreOffice/4.0.3.3$Windows_x86 LibreOffice_project/0eaa50a932c8f2199a615e1eb30f7ac74279539</meta:generator>
  </office:meta>
</office:document-meta>
</file>