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3000001C1DA1DD066.jpg"/>
  <manifest:file-entry manifest:media-type="image/png" manifest:full-path="Pictures/1000000000000258000002197F7F8A6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7.003cm" svg:x="1.401cm" svg:y="2.6cm">
          <draw:image xlink:href="Pictures/1000000000000258000002197F7F8A64.png" xlink:type="simple" xlink:show="embed" xlink:actuate="onLoad">
            <text:p/>
          </draw:image>
        </draw:frame>
        <draw:frame draw:style-name="gr1" draw:text-style-name="P1" draw:layer="layout" svg:width="5.678cm" svg:height="7.5cm" svg:x="7.822cm" svg:y="10.9cm">
          <draw:image xlink:href="Pictures/1000000000000153000001C1DA1DD06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25T14:14:47.83</meta:creation-date>
    <dc:date>2013-11-25T14:22:47.43</dc:date>
    <meta:editing-duration>PT8M</meta:editing-duration>
    <meta:editing-cycles>1</meta:editing-cycles>
    <meta:document-statistic meta:object-count="2"/>
    <meta:generator>OpenOffice/4.0.1$Win32 OpenOffice.org_project/401m5$Build-9714</meta:generator>
  </office:meta>
</office:document-meta>
</file>