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ize="40pt" fo:font-weight="bold" style:font-size-asian="40pt" style:font-weight-asian="bold" style:font-size-complex="40pt" style:font-weight-complex="bold"/>
    </style:style>
    <style:style style:name="P6" style:family="paragraph" style:parent-style-name="Standard">
      <style:paragraph-properties fo:text-align="justify" style:justify-single-word="false"/>
      <style:text-properties fo:font-style="normal" style:font-style-asian="normal" style:font-style-complex="normal"/>
    </style:style>
    <style:style style:name="P7"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8" style:family="paragraph" style:parent-style-name="Standard">
      <style:paragraph-properties fo:text-align="justify" style:justify-single-word="false"/>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2"/>
      <text:p text:style-name="P2"/>
      <text:p text:style-name="P2"/>
      <text:p text:style-name="P2"/>
      <text:p text:style-name="P2"/>
      <text:p text:style-name="P2"/>
      <text:p text:style-name="P2"/>
      <text:p text:style-name="P2"/>
      <text:p text:style-name="P2"/>
      <text:p text:style-name="P2"/>
      <text:p text:style-name="P5">Une vie Radiophoniqu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text:s text:c="4"/>Et salut à toutes et à tous, mais surtout a toutes !</text:p>
      <text:p text:style-name="P4"><text:s text:c="4"/>Oui, je sais vous devez vous demander pourquoi je commence comme ça ? Je vous vois bien sourire en ayant lut cette phrase !</text:p>
      <text:p text:style-name="P1"><text:s text:c="4"/>Je vais vous raconter d'où elle viens.</text:p>
      <text:p text:style-name="P1"><text:s text:c="4"/>Novembre 2012. Geek ( pour ce qui ne connaisse pas, ce qui m'étonnerais, un geek c'est une personne qui joue a énormément de jeu. ) comme je suis, je jouer sur un jeu, Battlefield, j'aime les jeux de guerre, et alors ?! Ne sachant pas avec qui jouer je cherchais alors une « radio » non pas une FM mais une WEBRADIO, c'est déjà ça, en route Radionomy !</text:p>
      <text:p text:style-name="P1"><text:s text:c="4"/>J-Radio ? Quézaquo ? Une radio Jazz ? Buuuuugh …</text:p>
      <text:p text:style-name="P1"><text:s text:c="3"/>CMCR ? Comité Multi Carrière Radiophonique... Non plus, moi je veux du fun, du peps, et ça benh... C'est du boulot...</text:p>
      <text:p text:style-name="P1"><text:s text:c="4"/>Et la, BT-RADIO ? Allons voir ? Classez dans les premières radios pour jeunes, jouant a Beaucoup de jeu, ça j'aime ! J'écoute.</text:p>
      <text:p text:style-name="P1"><text:s text:c="4"/>A l'antenne il y avait une fille, a la voix douce et si belle, qui c'est ?! Éveu ? (Je vous rappelle que je ne faisais que de découvrir cette radio ! Et qu'a cette époque je n'avais que 12 ans puisque je suis né le 29 Novembre et que l'on n'était que le 15...</text:p>
      <text:p text:style-name="P1"><text:s text:c="4"/>Je visite le Forum de cette radio, je ne regarder même plus mon jeu, je ne l'avait ni même éteint...</text:p>
      <text:p text:style-name="P1"><text:s text:c="4"/>Elle ne faisait que passer des chansons Japonaise dont je ne connaissait pas le nom ! A part peut-être les chansons de mes mangas préférer !</text:p>
      <text:p text:style-name="P1"><text:s text:c="4"/>Je visite donc le Forum ; partie Candidature ; partie Discussion ; partie Divertissement, tiens il y a un éclaire jaune vif devant ce dernier ! On venait de commenter un sujet : Mon voisin du dessus, je regarde et je ne vois que des pseudos a tout vas ! Je décide de me créer un compte.</text:p>
      <text:p text:style-name="P1"><text:s text:c="3"/><text:span text:style-name="T1"><text:s/>Pseudo : L00NER</text:span></text:p>
      <text:p text:style-name="P1"><text:span text:style-name="T1"><text:s text:c="4"/>Mot de passe : •••••••• </text:span><text:span text:style-name="T3">(Je ne suis pas assez fou pour le montrer hein?!)</text:span></text:p>
      <text:p text:style-name="P1"><text:span text:style-name="T3"><text:s text:c="4"/></text:span><text:span text:style-name="T2">Confirmation : ••••••••</text:span></text:p>
      <text:p text:style-name="P7"><text:s text:c="4"/>Et puis E-mail et tout le tralala des Forums vous voyez ?</text:p>
      <text:p text:style-name="P7"><text:s text:c="4"/>Une fois inscrit et en ayant valider mon e-mail, je ne peut toujours pas envoyer de message !</text:p>
      <text:p text:style-name="P6"><text:span text:style-name="T4"><text:s text:c="4"/>J'avais juste envi de dire : WT*. Pourquoi ça ? Je suis pourtant inscrit ! Je descends et la je vois apparaître : </text:span><text:span text:style-name="T2">« Vous ne pouvez envoyer des messages que 7 jours après vous êtres inscrit. »</text:span></text:p>
      <text:p text:style-name="P7"><text:s text:c="4"/>« Suis-je maudit ? » Me dis-je seul. Je voulais tellement me faire connaître dans cette radio, juste me présenter, me faire des amis (mais surtout des amies n'ait-il pas?).</text:p>
      <text:p text:style-name="P6"><text:span text:style-name="T4"><text:s text:c="4"/>Que dire après, je suis retourner sur mon jeu. J'ai été </text:span><text:span text:style-name="T2">kicker</text:span><text:span text:style-name="T4"> du serveur (virer si vous préférer). Je décide d'éteindre et d'écouter la radio.</text:span></text:p>
      <text:p text:style-name="P6"><text:span text:style-name="T4"><text:s text:c="4"/>30 Minutes après, un jingle démarre, ça faisait du genre : </text:span><text:span text:style-name="T2">« Clique sur l'onglé LÂCHE TA DEDICACE (avec un écho d'une seul voix assez bien faite) et l'animateur actuel la lira avec grand plaisir ! BT-RADIO... »</text:span><text:span text:style-name="T4"> Un jingle super bien fait, pas de saccade, un travail de « pro ».</text:span></text:p>
      <text:p text:style-name="P6"><text:span text:style-name="T4"><text:s text:c="4"/>Et là, une nouvelle voix de femme, a croire que c'est une radio de femme ! Elle par contre s'appeler Shivana, mais avec les dédicaces qu'elle recevait (beaucoup, elle devait être connu et appréciée de tous!) tout le monde l'appelait </text:span><text:span text:style-name="T2">Vivi'</text:span><text:span text:style-name="T4">. Elle ne faisait que rigoler a chaque dédicaces, qu'on lui envoyer des bonnes et des pas mûres, comme par Exemple : </text:span><text:span text:style-name="T2">Et vivi' t'es la meilleure ! </text:span><text:span text:style-name="T4">Ou sinon </text:span><text:span text:style-name="T2">Vivi', tu peux me passer cette musique ? Je la kiff a mort</text:span><text:span text:style-name="T4">.</text:span></text:p>
      <text:p text:style-name="P6"><text:span text:style-name="T4"><text:s text:c="4"/>Après avoir fait le tour du forum, de haut en bas. J'ai décider de regarder la TV, oui a cette époque je n'avais ni la PS3 ou la XBOX360, les seules consoles de salon que j'avais c'était la PS1 et la PS2, <text:s/>vive la modernité n'est-ce pas ? Après avoir regarder mes émissions, j'ai décider de retourner sur l'ordi et de jouer a un jeu, un jeu que vous devais connaître je pense, un jeu complètement cubique avec des pixels a perte de vue ! Après avoir fini mes cours c'était mon jeu préférer.</text:span></text:p>
      <text:p text:style-name="P6"><text:span text:style-name="T4"><text:s text:c="4"/>Après avoir jouer comme un droguer de jeux vidéo, même si cela était le cas... J'ai alors décider de regarder les nouveaux messages, facilement reconnaissable puisque quand un nouveau message était rédigé, un petit éclair ce mettait devant cette partie, qui celui ci était la partie </text:span><text:span text:style-name="T2">Discussion</text:span><text:span text:style-name="T4">. C'était un message d'un dénommer Lapi' qui avait écris dans un sujet s'appelant </text:span><text:span text:style-name="T2">Floooooooood</text:span><text:span text:style-name="T4">, oui je sais un nom très original, mais ce sujet comme vous pouvez vous en doutez, était rempli de </text:span><text:soft-page-break/><text:span text:style-name="T4">message abracadabresque, comme des smileys, qui n'avait aucun rapport certes qui étaient censé être marrant... Et d'autres message du genre : </text:span><text:span text:style-name="T2">« je viens de manger des spaghettis ! » </text:span><text:span text:style-name="T4">ou encore</text:span><text:span text:style-name="T2"> « Salut tout le monde, ça va bien ? ». </text:span><text:span text:style-name="T4">Oui en tout, c'était un sujet de discussion malgré que l'Administratrice, se nommant Lauranel (je le sais car c'est marquer sur son image de profil), avait mis un </text:span><text:span text:style-name="T2">Chat </text:span><text:span text:style-name="T4">(se nommant</text:span><text:span text:style-name="T2"> ChatBox</text:span><text:span text:style-name="T4">) a la disposition de tout le monde.</text:span></text:p>
      <text:p text:style-name="P6"><text:span text:style-name="T4"><text:s text:c="4"/>Justement en parlant de ce dernier, je vis un message disant : </text:span><text:span text:style-name="T2">Shivana a mit L00NER en tant que membre</text:span><text:span text:style-name="T4">. C'était donc ça mon quart d'heure de gloire, certes en vers la radio et ses membres, mais c'était ç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8T17:13:52.78</meta:creation-date>
    <dc:date>2013-11-23T14:35:27.40</dc:date>
    <meta:editing-duration>PT48M39S</meta:editing-duration>
    <meta:editing-cycles>4</meta:editing-cycles>
    <meta:generator>OpenOffice.org/3.4$Win32 OpenOffice.org_project/340m1$Build-9590</meta:generator>
    <meta:document-statistic meta:table-count="0" meta:image-count="0" meta:object-count="0" meta:page-count="3" meta:paragraph-count="25" meta:word-count="901" meta:character-count="4889"/>
  </office:meta>
</office:document-meta>
</file>