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en" fo:country="none"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I would like to talk about this photo. It will be took by a friend when I sit an equitation exam. So, I'm going to introduce my passion : the horses. </text:p>
      <text:p text:style-name="Standard"><text:tab/>When I was a child, I can't practise this sport because it's a very expensive sport and my parents didn't want because my father allergic and my mother is affraid by this animal. But when I'm nearly seven years old my parents lelf me go in an equestrian center and I started the thunderbolt. Actually I don't understand why this exerience changed my life : It was in april, it was rainning a lot, the shower water was cold and I was sick at the end. But, I loved that ! I was very interisting in what I learned. The horses' world is a very peculiar environment because we are alone with this animal and we know it can be dangerous. But the horse is a tender colossus namely I always knew that. I always thrusted them it.</text:p>
      <text:p text:style-name="Standard"><text:tab/>So, I grew and the animals that I rode was increasingly tall. Moreover my superiors gave me more and more duties and this is why I began a responsible person, I think. I did'nt begin a really good horserider but the equitation give me balanced life, you see ? Rather when <text:span text:style-name="T1"><text:s/></text:span><text:span text:style-name="T2">I study the massotherapy and the acuponcture, two almost veterinary practise. Yes, the thing I prefer doing in my life is to massage horses. To each his own.</text:span></text:p>
      <text:p text:style-name="Standard"><text:span text:style-name="T2"><text:tab/>Nonethless, I would say the equitation is a violent sport unlike everybody think. I had two accidents owing to two horses falls. I had a head trauma, a spine trauma and I could spend the rest of my life in a whellchair. In a horse back, I thougth my death comming several times.</text:span></text:p>
      <text:p text:style-name="Standard"><text:span text:style-name="T2"><text:tab/>So, talk about other thing !</text:span></text:p>
      <text:p text:style-name="Standard"><text:span text:style-name="T2"><text:tab/>This photo ! It will be took two years ago when I sit my fourty degree. What could I say ? I could say « It was the best of my life ! » , « I was a dream ! »... But I would be lying. 'Cause in this photo, when my fiend pressed the button, I was scared. Really scared.</text:span></text:p>
      <text:p text:style-name="Standard"><text:span text:style-name="T2"><text:tab/>Do you want know why ? Because during four week before to sit my exam I worked with a horse called Sandro. The name of the horse of the photo is Naomi. Do you understant what I mean ? <text:s text:c="2"/>In fact, my teacher wished I rode a horse with more experience than Sandro.</text:span></text:p>
      <text:p text:style-name="Standard"><text:span text:style-name="T2"><text:tab/>To sit my exam I have to suceed three test : the dressage, the jump and the cross. First, I presented me to the jump. I hate the jump. Besides, the site was the jungle because had</text:span><text:bookmark text:name="result_box"/><text:span text:style-name="T2"> </text:span><text:span text:style-name="T3">unmaintained vegetation... I didn't see the obstacles ! I don't thint how I was doing but I make a success. Ok, I continue.</text:span></text:p>
      <text:p text:style-name="Standard"><text:span text:style-name="T3"><text:tab/>Consequently, I had to go in the dressage. I was very training ... whith Sandro. So, I took a long time to make adjustements. But, all went good again.</text:span></text:p>
      <text:p text:style-name="Standard"><text:span text:style-name="T3"><text:tab/>Thus, the proof that I fear the most. I was tired. And the cross was not really my favorite test. It's the most dangerous test, you know ?... So. For begining, I crossed trench, I gallop in the nature. But, I saw the enormous three thrunk on the ground. I was worried. And my equestrian teacher ordered me to jump it. At this moment, I knew it was the last barrier to getting my degree. And I succedeed like the photo proves.</text:span></text:p>
      <text:p text:style-name="Standard"><text:span text:style-name="T3"><text:tab/>Actually I'm alive and I'm stisfeid to be a </text:span><text:bookmark text:name="result_box1"/><text:span text:style-name="T3">seasoned horserider ! </text:span></text:p>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ène </meta:initial-creator>
    <meta:creation-date>2013-11-16T12:40:12.18</meta:creation-date>
    <dc:date>2013-11-16T19:23:22.84</dc:date>
    <dc:creator>Silène </dc:creator>
    <meta:editing-duration>PT5H3M51S</meta:editing-duration>
    <meta:editing-cycles>10</meta:editing-cycles>
    <meta:generator>OpenOffice/4.0.1$Win32 OpenOffice.org_project/401m5$Build-9714</meta:generator>
    <meta:document-statistic meta:table-count="0" meta:image-count="0" meta:object-count="0" meta:page-count="1" meta:paragraph-count="11" meta:word-count="605" meta:character-count="3090"/>
  </office:meta>
</office:document-meta>
</file>