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text-align="start" style:justify-single-word="false"/>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start" style:justify-single-word="false"/>
      <style:text-properties fo:font-size="12pt" style:font-size-asian="12pt" style:font-size-complex="12pt"/>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fo:color="#000000" fo:font-size="12pt" style:text-underline-style="none" style:font-size-asian="12pt" style:font-size-complex="12pt"/>
    </style:style>
    <style:style style:name="P9" style:family="paragraph" style:parent-style-name="Standard">
      <style:paragraph-properties fo:text-align="start" style:justify-single-word="false"/>
      <style:text-properties fo:color="#000000"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break-before="page"/>
      <style:text-properties fo:font-size="12pt" style:font-size-asian="12pt" style:font-size-complex="12pt"/>
    </style:style>
    <style:style style:name="P12" style:family="paragraph" style:parent-style-name="Text_20_body">
      <style:paragraph-properties fo:text-align="start" style:justify-single-word="false"/>
      <style:text-properties fo:color="#000000" fo:font-size="12pt" style:text-underline-style="none" style:font-size-asian="12pt" style:font-size-complex="12pt"/>
    </style:style>
    <style:style style:name="P13" style:family="paragraph" style:parent-style-name="Text_20_body">
      <style:paragraph-properties fo:text-align="start" style:justify-single-word="false"/>
    </style:style>
    <style:style style:name="P14" style:family="paragraph" style:parent-style-name="Text_20_body" style:list-style-name="L4"/>
    <style:style style:name="P15" style:family="paragraph" style:parent-style-name="Text_20_body">
      <style:paragraph-properties fo:margin-top="0cm" fo:margin-bottom="0cm"/>
    </style:style>
    <style:style style:name="T1" style:family="text">
      <style:text-properties fo:font-size="12pt"/>
    </style:style>
    <style:style style:name="T2" style:family="text">
      <style:text-properties fo:font-size="12pt" style:font-size-asian="12pt" style:font-size-complex="12pt"/>
    </style:style>
    <style:style style:name="T3" style:family="text">
      <style:text-properties fo:color="#000000"/>
    </style:style>
    <style:style style:name="T4" style:family="text">
      <style:text-properties fo:color="#000000" style:text-underline-style="none"/>
    </style:style>
    <style:style style:name="T5" style:family="text">
      <style:text-properties fo:color="#000000" fo:font-size="12pt" style:text-underline-style="none" style:font-size-asian="12pt" style:font-size-complex="12pt"/>
    </style:style>
    <style:style style:name="T6" style:family="text">
      <style:text-properties fo:color="#000000" fo:font-size="12pt" style:font-size-asian="12pt" style:font-size-complex="12pt"/>
    </style:style>
    <style:style style:name="T7" style:family="text">
      <style:text-properties style:text-underline-style="none"/>
    </style:style>
    <style:style style:name="T8" style:family="text">
      <style:text-properties style:font-size-asian="12pt"/>
    </style:style>
    <style:style style:name="T9" style:family="text">
      <style:text-properties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enter][b][i][color=#]ACTUALITES[/color][/i][/b][/center]</text:p>
      <text:p text:style-name="P1"/>
      <text:p text:style-name="P1"/>
      <text:p text:style-name="P2"/>
      <text:p text:style-name="P2"/>
      <text:p text:style-name="P3"><text:span text:style-name="T2">[center][title2][b][i][color=#] </text:span><text:span text:style-name="Strong_20_Emphasis"><text:span text:style-name="T6">♥Event Halloween</text:span></text:span><text:span text:style-name="T2">[/color][/i][/b][/title2][/center]</text:span></text:p>
      <text:p text:style-name="P3"><text:span text:style-name="T2"/></text:p>
      <text:p text:style-name="P3"><text:span text:style-name="T2">[center][URL=http://www.casimages.com/img.php?i=131115063922722740.jpg][img]http://nsa33.casimages.com/img/2013/11/15/131115063922722740.jpg[/img][/URL][/center]</text:span></text:p>
      <text:p text:style-name="P2"/>
      <text:p text:style-name="P2"/>
      <text:p text:style-name="P2">[center][b][color=#]Une nouveauté cette année. Nous avions pris l'habitude d'avoir un épisode spécial lors d'Halloween. Une petite histoire en lien avec cette fête. Cette année, est différente. En effet, au lieu d'un épisode spécial, nous avons eu droit à un bel event. Mais qu'est ce donc que cet event ? C'est très simple, vous avez des portes, une clé offerte. A vous d'ouvrir les portes pour découvrir ce qui s'y cache !! La première clé était offert, il fallait débourser quelques PA pour obtenir des clé supplémentaires qui permettaient d'ouvrir les autres portes.[/color][/b][/center]</text:p>
      <text:p text:style-name="P2"/>
      <text:p text:style-name="P2">[center][URL=http://www.casimages.com/img.php?i=131115063954971490.jpg][img]http://nsa34.casimages.com/img/2013/11/15/131115063954971490.jpg[/img][/URL][/center]</text:p>
      <text:p text:style-name="P2"/>
      <text:p text:style-name="P2">[center][b][color=#]L'annonce de l'Event était ici : [url=<text:a xlink:type="simple" xlink:href="http://www.amoursucre.com/forum/t59377,1-halloween-est-a-vos-portes.htm%5DEvent">http://www.amoursucre.com/forum/t59377,1-halloween-est-a-vos-portes.htm]Event</text:a> Halloween[/url][/color][/b][/center]</text:p>
      <text:p text:style-name="P2"/>
      <text:p text:style-name="P2">[center][b][color=#]C'est bien beau tout ça mais que gagnait-on ? Et bien une illustration derrière chaque porte (une pour chaque garçon) et.......voici ce qui vous attendait derrière la dernière porte[/color][/b][/center]</text:p>
      <text:p text:style-name="P2"/>
      <text:p text:style-name="P2">[center][URL=http://www.casimages.com/img.php?i=131115063828921390.png][img]http://nsa33.casimages.com/img/2013/11/15/131115063828921390.png[/img][/URL][/center]</text:p>
      <text:p text:style-name="P2"/>
      <text:p text:style-name="P8">[center][b][color=#]Je laisse la parole à 4 sucrettes[/color][/b][/center]</text:p>
      <text:p text:style-name="P8"/>
      <text:p text:style-name="P12"><text:a xlink:type="simple" xlink:href="http://www.amoursucre.com/profil/Flooraa85">Flooraa85</text:a> </text:p>
      <text:p text:style-name="P15"/>
      <text:p text:style-name="Text_20_body">Vraiment très déçu par cette épisode spécial...<text:line-break/>89 p.a c'est énorme et si c'est pour seulement avoir une illustration... Aucune action avec cette épisode, pour moi c'est seulement fait pour que les joueuses achètent des p.a et qu'ils puissent se faire un max d'argent...<text:line-break/>Déjà que l’épisode spécial poisson d'avril avait été a mes yeux un échec, là ça ne rattrape rien !!</text:p>
      <text:p text:style-name="P8"/>
      <text:p text:style-name="P13"><text:a xlink:type="simple" xlink:href="http://www.amoursucre.com/profil/Shirel">Shirel</text:a><text:span text:style-name="T5"> </text:span></text:p>
      <text:p text:style-name="Text_20_body">Trop déçue...j'attendais cet episode special avec impatience, au final ça m'a couté la quasi totalité de mes points d'actions pour avoir 2 photos <draw:frame draw:style-name="fr1" draw:name="images2" text:anchor-type="as-char" svg:width="0.397cm" svg:height="0.397cm" draw:z-index="0"><draw:image xlink:href="http://www.amoursucre.com/theme/client/img/forum/smilies/hmm.png" xlink:type="simple" xlink:show="embed" xlink:actuate="onLoad"/><svg:title>hmm</svg:title></draw:frame> Il n'y a pas d'histoire si on tire la mauvaise porte??! Ok les photos sont belles mais bon...</text:p>
      <text:p text:style-name="P8"/>
      <text:p text:style-name="P13"><text:a xlink:type="simple" xlink:href="http://www.amoursucre.com/profil/Mima9">Mima9</text:a><text:span text:style-name="T5"> </text:span> </text:p>
      <text:p text:style-name="Text_20_body">Bonjour , <text:line-break/>Je tien à énormément te remercier toi et ton équipe pour tout le dur travail que tu fournis et au temps <text:soft-page-break/>que tu prends pour nous , Je m'attendais beaucoup à cet event , merci mille fois ! <text:line-break/>Ah oui aussi un mot au sucrette ; 1 illustration prends beaucoup , beaucoup de temps ce n'est pas en un claquement de doigt , je comprends que vous soyez déçu mais c'est mieux que rien du tout , si il y aurait rien du tout vous aurez pas trouver ça normal , et vous aurez plain .. Mais si sa continue je pense qu'il y aurais même pas d'évent quoi !<text:line-break/>Peace! <draw:frame draw:style-name="fr1" draw:name="images4" text:anchor-type="as-char" svg:width="0.397cm" svg:height="0.397cm" draw:z-index="1"><draw:image xlink:href="http://www.amoursucre.com/theme/client/img/forum/smilies/big_smile.png" xlink:type="simple" xlink:show="embed" xlink:actuate="onLoad"/><svg:title>big_smile</svg:title></draw:frame><text:line-break/>Et Happy Halloween a tous !</text:p>
      <text:p text:style-name="Text_20_body"/>
      <text:list xml:id="list38519134" text:style-name="L4">
        <text:list-item>
          <text:p text:style-name="P14"><text:a xlink:type="simple" xlink:href="http://www.amoursucre.com/profil/Jena190">Jena190</text:a> </text:p>
        </text:list-item>
      </text:list>
      <text:p text:style-name="P15"/>
      <text:p text:style-name="Text_20_body">J'ai trouvé cet épisode très bien ^^ !  C'est super de pouvoir avoir des illu extras, comme ça...<text:line-break/>Mais euh j'ai du quitter mon appart, et je n'arrive pas à retourner à l'épisode d'Hallowen, alors que j'avais tous les PA pour acheter la clé x_x Quelqu'un pourrait me sauver la vie ^^ ?<text:line-break/><text:line-break/>EDIT : Ah ben, juste au dessus  j'ai la réponse^^ ! Merci en tout cas, épisode super !</text:p>
      <text:p text:style-name="Text_20_body"/>
      <text:p text:style-name="Text_20_body"/>
      <text:p text:style-name="P2"/>
      <text:p text:style-name="P3"><text:span text:style-name="T2">[center][title2][b][i][color=#] </text:span><text:span text:style-name="Strong_20_Emphasis"><text:span text:style-name="T6">♥Art to play</text:span></text:span><text:span text:style-name="T2">[/color][/i][/b][/title2][/center]</text:span></text:p>
      <text:p text:style-name="P2"/>
      <text:p text:style-name="P8">[center][URL=http://www.casimages.com/img.php?i=131115065450775797.jpg][img]http://nsa34.casimages.com/img/2013/11/15/131115065450775797.jpg[/img][/URL][/center]</text:p>
      <text:p text:style-name="P2"/>
      <text:p text:style-name="P2">[center][b][color=#]Une grande actualité, celle du moment : la présence d'Amour sucré au festival Art to Play à Nantes. Il se déroulera les 23 et 24 Novembre, au parc des expositions d'Exponantes. L'occasion pour tout ceux et celles qui ne peuvent aller à la Japan Expo, ou ceux qui souhaitent tout simplement découvrir la culture pop, les jeux vidéo et les mangas.[/color][/b][/center]</text:p>
      <text:p text:style-name="P2"/>
      <text:p text:style-name="P2">[center][b][color=#]Voici le lien pour trouver toutes les infos pratiques : [url=<text:a xlink:type="simple" xlink:href="http://www.amoursucre.com/forum/t59724,1-amour-sucre-a-art-to-play-nantes.htm%5DArt">http://www.amoursucre.com/forum/t59724,1-amour-sucre-a-art-to-play-nantes.htm]Art</text:a> to Play[/url][/color][/b][/center]</text:p>
      <text:p text:style-name="P2"/>
      <text:p text:style-name="P2"/>
      <text:p text:style-name="P5">[center][b][i][color=#]CONCOURS[/color][/i][/b][/center]</text:p>
      <text:p text:style-name="P1"/>
      <text:p text:style-name="P1"/>
      <text:p text:style-name="P2"/>
      <text:p text:style-name="P2"/>
      <text:p text:style-name="P3"><text:span text:style-name="T2">[center][title2][b][i][color=#] </text:span><text:span text:style-name="Strong_20_Emphasis"><text:span text:style-name="T6">♥Fan fiction</text:span></text:span><text:span text:style-name="T2">[/color][/i][/b][/title2][/center]</text:span></text:p>
      <text:p text:style-name="P2"/>
      <text:p text:style-name="P2">[center][b][color=#][url=<text:a xlink:type="simple" xlink:href="http://www.amoursucre.com/forum/t11364,1-concours-fanfictions.htm%5Dconcours">http://www.amoursucre.com/forum/t11364,1-concours-fanfictions.htm]concours</text:a> fan fiction[/url][/color][/b][/center]</text:p>
      <text:p text:style-name="P2"/>
      <text:p text:style-name="P2">[center][b][color=#]Qui-y-t-il de nouveau dans les concours ce mois-ci ? Un concours de fan fiction. Vous avez jusqu'au 10 décembre pour participer !![/color][/b][/center]</text:p>
      <text:p text:style-name="P2"/>
      <text:p text:style-name="P2">[center][b][color=#]Le principe est simple. Un début de texte vous ait proposé. A vous d'écrire la suite. Votre fan fiction doit impérativement faire entre 50 et 60 lignes. Une grille de notation est visible et vous permet de voir les critères évalués. Vous devez également mettre en scène des personnages d'amour sucré.[/color][/b][/center]</text:p>
      <text:p text:style-name="P2"><text:soft-page-break/>[center][b][color=#]A vos marques, prêt ? Patiss......écrivez !![/color][/b][/center]</text:p>
      <text:p text:style-name="P2"/>
      <text:p text:style-name="P2"/>
      <text:p text:style-name="P2"/>
      <text:p text:style-name="P10"><text:span text:style-name="T5">[center][b][i][color=#]LES INFOS UTILES[/color][/i][/b][/center]</text:span></text:p>
      <text:p text:style-name="P8"/>
      <text:p text:style-name="P2"/>
      <text:p text:style-name="P3"><text:span text:style-name="T2">[center][b][i][color=#]</text:span><text:span text:style-name="Strong_20_Emphasis"><text:span text:style-name="T6">♥ Les absences</text:span></text:span><text:span text:style-name="T2">[/color][/i][/b][/center]</text:span></text:p>
      <text:p text:style-name="P2"/>
      <text:p text:style-name="P2">[center][url=http://www.amoursucre.com/forum/t38678,1-org-absences-des-moderateurs.htm]absences des modérateurs[/url]</text:p>
      <text:p text:style-name="P2"/>
      <text:p text:style-name="P3"><text:span text:style-name="Strong_20_Emphasis">[center][b][color=#</text:span><text:span text:style-name="Strong_20_Emphasis"><text:span text:style-name="T2">]</text:span></text:span><text:a xlink:type="simple" xlink:href="http://www.amoursucre.com/forum/t55566,1-temporaire-une-musique-un-dessin-ou-un-texte-par-yayoiinlove.htm%5Dici%5B/url%5D.%5B/color%5D%5B/b%5D%5B/center"><text:span text:style-name="Strong_20_Emphasis"><text:span text:style-name="T2">Faragonda &gt; Absente et/ou peu présente pour une période indéterminée, retour progressif, merci de ne pas la spammer de mail ^^<text:line-break/>Tallhula &gt; Peu présente jusqu'à fin octobre<text:line-break/>Felidra &gt; Absente pour une période indéterminée </text:span></text:span></text:a><text:a xlink:type="simple" xlink:href="http://www.amoursucre.com/forum/t55566,1-temporaire-une-musique-un-dessin-ou-un-texte-par-yayoiinlove.htm%5Dici%5B/url%5D.%5B/color%5D%5B/b%5D%5B/center"><text:span text:style-name="T2">[/color][/b][/center</text:span></text:a><text:span text:style-name="T5">]</text:span></text:p>
      <text:p text:style-name="P8"/>
      <text:p text:style-name="P8"/>
      <text:p text:style-name="P3"><text:span text:style-name="T5">[center][b][i][color=#</text:span><text:span text:style-name="T5">]</text:span><text:span text:style-name="Strong_20_Emphasis"><text:span text:style-name="T5">♥ Annonces du forum</text:span></text:span><text:span text:style-name="T5">[/color][/i][/b][/center]</text:span></text:p>
      <text:p text:style-name="P8"/>
      <text:p text:style-name="P2">[center][url=http://www.amoursucre.com/forum/f12,1-annonces-du-forum.htm]Annonces du forum[/url]</text:p>
      <text:p text:style-name="P8"/>
      <text:p text:style-name="P2"/>
      <text:p text:style-name="P3"><text:span text:style-name="T2">[center][b][color=#Aucun post de sucrettes ici. Il s'agit en fait d'un « panneau d'affichage », géré par @Hikaru où vous trouverez différentes annonces notamment sur des bugs du jeu</text:span><text:a xlink:type="simple" xlink:href="http://www.amoursucre.com/forum/t55566,1-temporaire-une-musique-un-dessin-ou-un-texte-par-yayoiinlove.htm%5Dici%5B/url%5D.%5B/color%5D%5B/b%5D%5B/center">. N'hésitez pas à aller voir ce qui y est affiché. Vous trouverez surement bon nombre de réponses à vos questions.[/color][/b][/center]</text:a></text:p>
      <text:p text:style-name="P2"/>
      <text:p text:style-name="P2"/>
      <text:p text:style-name="P3"><text:span text:style-name="T5">[center][b][i][color=#</text:span><text:span text:style-name="T5">]</text:span><text:span text:style-name="Strong_20_Emphasis"><text:span text:style-name="T5">♥ Le règlement du site et du forum</text:span></text:span><text:span text:style-name="T5">[/color][/i][/b][/center]</text:span></text:p>
      <text:p text:style-name="P8"/>
      <text:p text:style-name="P2">[center][url=http://www.amoursucre.com/forum/t514,1-regles-generales-du-site-forum-amour-sucre.htm]Le règlement du site et du forum[/url]</text:p>
      <text:p text:style-name="P8"/>
      <text:p text:style-name="P2">[center][b][color=#]Devant la recrudescence de flood ces derniers mois, je me permets de faire un rappel. Il y a sur ce forum un règlement général pour une bonne navigation sur le site et le forum. Je rappel également que chaque section du forum possède un règlement que je vous invite à lire IMPERATIVEMENT AVANT TOUT POST. Tout ceci afin de ne pas gêner les autres sucrettes mais aussi pour la sérénité de nos modos.[/color][/b][/center]</text:p>
      <text:p text:style-name="P2"/>
      <text:p text:style-name="P2"/>
      <text:p text:style-name="P3"><text:span text:style-name="T5">[center][b][i][color=#]</text:span><text:span text:style-name="Strong_20_Emphasis"><text:span text:style-name="T5">♥ Le livre d'or</text:span></text:span><text:span text:style-name="T5">[/color][/i][/b][/center]</text:span></text:p>
      <text:p text:style-name="P8"/>
      <text:p text:style-name="P2">[center][url=http://www.amoursucre.com/forum/f7,1-livre-d-or.htm]Le livre d'or[/url]</text:p>
      <text:p text:style-name="P8"/>
      <text:p text:style-name="P2">[center][b][color=#]Je termine sur une petite note agréable. Vous aimez amour sucré ? Vous avez envie de donner votre avis sur le jeu ? Positif ou négatif ? Le livre d'or est là pour ça. Attention, il ne s'agit ni d'une section d'échange, ni d'une section d'aide. Un message = un sujet et rien d'autre. Je vous invite à allez lire les quelques messages laissez et pourquoi pas en écrire un vous aussi ?[/color][/b][/center]</text:p>
      <text:p text:style-name="P2"/>
      <text:p text:style-name="P5"><text:soft-page-break/><text:span text:style-name="T4">[center][b][i][color=#]Il est temps pour moi de clôturer cette édition des actualités. Pas d'inquiétude, je serais toujours là au prochain numéro pour des news toujours plus sucrées !![/color][/i][/b][/center]</text:span></text:p>
      <text:p text:style-name="P8"/>
      <text:p text:style-name="P11">[center][b][i][color=#]<text:span text:style-name="Strong_20_Emphasis"><text:span text:style-name="T3">♥Vampire Knight</text:span></text:span>[/color][/i][/b][/center]</text:p>
      <text:p text:style-name="P1"/>
      <text:p text:style-name="P1"/>
      <text:p text:style-name="P9">[center][URL=http://www.casimages.com/img.php?i=131115072551694488.jpg][img]http://nsa34.casimages.com/img/2013/11/15/131115072551694488.jpg[/img][/URL][/center]</text:p>
      <text:p text:style-name="P2"/>
      <text:p text:style-name="P2"/>
      <text:p text:style-name="P2">[center][b][color=#]Les vampires sont à l'honneur ce moi-ci !!! Connaissez-vous Vampire Knight, le manga de Matsuri Hino ? Non ? Et bien laissez moi vous entrainer au milieu du monde nocturne, à la découverte du monde des vampires.[/color][/b][/center]</text:p>
      <text:p text:style-name="P2"/>
      <text:p text:style-name="P2">[center][b][color=#]Cette série est sortie en France en Juillet 2006. Elle compte 19 tomes au Japon (série terminée !!!) et un anime a vu le jour en 2008 au japon et 2011 en France. Elle compte 2 saison et est terminée également.</text:p>
      <text:p text:style-name="P2"/>
      <text:p text:style-name="P2">Vampire Knight relate l'histoire de Yuuki Kurosu, une jeune humaine, élève dans un établissement plutôt curieux, une école où cohabitent humains et vampires. Ces deux races sont réparties en deux classes qui ne se mélangent jamais sauf évènements occasionnels. La Day classe (humains) et la Night classe (vampires). Yuuki va chercher à comprendre son passé, ses souvenirs commençants à ses 6 ans. Au menu de cette histoire, du fantastique, des vampires, des combats, mais aussi de l'amitié et de l'amour.[/color][/b][/center]</text:p>
      <text:p text:style-name="P2"/>
      <text:p text:style-name="P2">[center][b][color=#]Je vous invite à découvrir cette série et pourquoi pas en discuter avec d'autres fan de Vampire Knight : [url=<text:a xlink:type="simple" xlink:href="http://www.amoursucre.com/forum/t41946,1-manga-anime-vampire-knight-4-par-kilamuki.htm%5DVampire">http://www.amoursucre.com/forum/t41946,1-manga-anime-vampire-knight-4-par-kilamuki.htm]Vampire</text:a> Knight[/url][/color][/b][/center]</text:p>
      <text:p text:style-name="P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Arial Unicode MS" style:font-size-asian="7pt" style:font-weight-asian="bold" style:font-name-complex="Tahoma" style:font-size-complex="7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7-17T18:04:06.30</meta:creation-date>
    <dc:date>2013-11-15T19:30:20.97</dc:date>
    <meta:editing-duration>PT08H42M53S</meta:editing-duration>
    <meta:editing-cycles>117</meta:editing-cycles>
    <meta:generator>OpenOffice.org/3.1$Win32 OpenOffice.org_project/310m11$Build-9399</meta:generator>
    <dc:creator>Christophe DELAGE</dc:creator>
    <meta:document-statistic meta:table-count="0" meta:image-count="2" meta:object-count="0" meta:page-count="5" meta:paragraph-count="47" meta:word-count="1088" meta:character-count="8880"/>
  </office:meta>
</office:document-meta>
</file>