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0890000108980B4EAB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margin-top="0cm" fo:margin-bottom="0.353cm" fo:line-height="115%" style:text-autospace="none">
        <style:tab-stops/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margin-top="0cm" fo:margin-bottom="0.353cm" fo:line-height="100%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 style:list-style-name="">
      <style:paragraph-properties fo:margin-top="0cm" fo:margin-bottom="0.353cm" fo:line-height="100%" style:text-autospace="none"/>
    </style:style>
    <style:style style:name="P8" style:family="paragraph" style:parent-style-name="Standard" style:list-style-name="">
      <style:paragraph-properties fo:margin-top="0cm" fo:margin-bottom="0.353cm" fo:line-height="115%" style:text-autospace="none"/>
    </style:style>
    <style:style style:name="T1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3"/>
      <text:p text:style-name="P3"/>
      <text:p text:style-name="P3"/>
      <text:p text:style-name="P3">Bonjour et bienvenu dans le premier league of Legends Hall of Fame ,chaque semaine Millenium <text:s/>vous proposera de faire un tour du monde des mythique joueurs de League of Legends.Vous aller découvrir ou redécouvrir certaines des plus grandes stars.</text:p>
      <text:p text:style-name="P3">Au sommaire de ce premier league of Legends Hall of Fame <text:s text:c="3"/>le grand joueur Manuel Mildenberger "LAMIA".</text:p>
      <text:p text:style-name="P1"/>
      <text:p text:style-name="P1"><draw:frame draw:style-name="fr1" draw:name="images1" text:anchor-type="as-char" svg:width="4.233cm" svg:height="4.233cm" draw:z-index="0"><draw:image xlink:href="Pictures/20000008000010890000108980B4EAB1.wmf" xlink:type="simple" xlink:show="embed" xlink:actuate="onLoad"/></draw:frame></text:p>
      <text:p text:style-name="P1"/>
      <text:p text:style-name="P2">Lamia est un joueur agée de <text:s/>originaire d'Allemagne dans la ville de Tübingen.C'est un ancien joueur de DoTA sur Warcraft 3 ,il a par la suite rejoint League of Legends durant la phase beta.</text:p>
      <text:p text:style-name="P7"><text:span text:style-name="T1">Petit à petit il a sur s'illustrer à travers ce jeux <text:s/>notament au poste d'AD carry , ce qui lui a valu le droit de rejoindre la grande équipe de </text:span><text:span text:style-name="T2">myRevenge</text:span><text:span text:style-name="T3">.</text:span></text:p>
      <text:p text:style-name="P5">Il rentre alors au poste d'AD carry ,son équipe est composé de grands joueurs de la scène internationale:</text:p>
      <text:p text:style-name="P5">myRevenge (2011):</text:p>
      <text:p text:style-name="P5">-Mellisan</text:p>
      <text:p text:style-name="P5">-Shushei</text:p>
      <text:p text:style-name="P5">-WetDreaM</text:p>
      <text:p text:style-name="P5">-XPeke</text:p>
      <text:p text:style-name="P8"><text:span text:style-name="T3">L'équipe arrivé a se faire une place et remporte le 4 mars 2011 le premier tournoi league of Legends organisé par </text:span><text:span text:style-name="T2">Intel Extreme Masters, </text:span><text:span text:style-name="T3">le</text:span><text:span text:style-name="T2"> <text:s/>IEM Season V - LoL Invitational <text:s/></text:span><text:span text:style-name="T3">face à la grosse équipe française des aAa (against All authorithy).</text:span></text:p>
      <text:p text:style-name="P6"/>
      <text:p text:style-name="P8"><text:span text:style-name="T3">le 14 mars de cette même année toute l'équipe est alors redirigé vers la structure </text:span><text:span text:style-name="T2">FnaticRC</text:span></text:p>
      <text:p text:style-name="P6"><text:soft-page-break/>à la suite de cela l'quipe se qualifie pour le Championnat de la saison 1 organisé par Riot</text:p>
      <text:p text:style-name="P6">WetDreaM est remplacé par CyanideFI au poste de jungler de la team,</text:p>
      <text:p text:style-name="P8"><text:span text:style-name="T3">La team rencontre des grandes Teams, elle sort notament les CLG (2-1), Epik(2-0) et sors pour la premiere fois l'équipe aAa(2-0) quel retrouvera en finale et la battra à nouveau (2-1) l'équipe est alors au sommet de la gloire elle enchainera les compétitions rencontrant même l'équipe Millenium ou Lamia executera un Pentakill de toute beauté avec sa Ashe,</text:span><text:a xlink:type="simple" xlink:href="http://www.youtube.com/watch?v=_t54FlzXfvw">http://www.youtube.com/watch?v=_t54FlzXfvw</text:a>.</text:p>
      <text:p text:style-name="P6">de son coté lamia continuera son aventure avec le FnaticRC jusqu'a la date fatidique du 16 septembre 2012 date à laquelle il se retire de la compétiton,FnaticRC lui consacrera une vidéo en son honneur:</text:p>
      <text:p text:style-name="P6"><text:a xlink:type="simple" xlink:href="http://www.youtube.com/watch?v=y8cwz85YSek#t=19">http://www.youtube.com/watch?v=y8cwz85YSek#t=19</text:a> </text:p>
      <text:p text:style-name="Standard">Il aura jouez pour FnaticRC pendant plus de 550 jours et aura monté l'équipe à un rang mondiale.</text:p>
      <text:p text:style-name="Standard">Aprés son départ, Lamia est partit a l'autre bout du monde a Taïwan pour le restant de sa vie avec sa femme.</text:p>
      <text:p text:style-name="Standard"/>
      <text:p text:style-name="Standard">Un ans et demi après s'être retiré de la compétition le jeune joueur rentre dans l’équipe Ozone gaming Taïwan ou il joue en ce moment même.</text:p>
      <text:p text:style-name="Standard">Lamia fut notamment intronisé dans le Hall of Fame de FnaticRC en 2013.</text:p>
      <text:p text:style-name="Standard"/>
      <text:p text:style-name="Standard">Encore aujourd'hui il reste un grand joueur est compte énormément de fan ,vous pouvez le suivre sur sa page fan : <text:a xlink:type="simple" xlink:href="https://www.facebook.com/FnaticLamia"><text:span text:style-name="T4">https://www.facebook.com/FnaticLamia</text:span></text:a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57:03.34</meta:creation-date>
    <dc:date>2013-11-14T20:11:15.94</dc:date>
    <meta:editing-duration>PT27M4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2" meta:paragraph-count="23" meta:word-count="427" meta:character-count="2553"/>
  </office:meta>
</office:document-meta>
</file>