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33cm" table:align="left"/>
    </style:style>
    <style:style style:name="Tableau1.A" style:family="table-column">
      <style:table-column-properties style:column-width="16.649cm"/>
    </style:style>
    <style:style style:name="Tableau1.B" style:family="table-column">
      <style:table-column-properties style:column-width="0.284cm"/>
    </style:style>
    <style:style style:name="Tableau1.1" style:family="table-row">
      <style:table-row-properties style:min-row-height="0.66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6.933cm" style:rel-width="100%" table:align="left"/>
    </style:style>
    <style:style style:name="Tableau2.A" style:family="table-column">
      <style:table-column-properties style:column-width="16.933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6.933cm" table:align="center"/>
    </style:style>
    <style:style style:name="Tableau3.A" style:family="table-column">
      <style:table-column-properties style:column-width="5.644cm"/>
    </style:style>
    <style:style style:name="Tableau4" style:family="table">
      <style:table-properties style:width="5.362cm" style:rel-width="95%" table:align="center"/>
    </style:style>
    <style:style style:name="Tableau4.A" style:family="table-column">
      <style:table-column-properties style:column-width="5.362cm" style:rel-column-width="62258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4.826cm" style:rel-width="90%" table:align="center"/>
    </style:style>
    <style:style style:name="Tableau5.A" style:family="table-column">
      <style:table-column-properties style:column-width="4.826cm" style:rel-column-width="58981*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background-color="#f5f5f5">
        <style:background-image/>
      </style:table-cell-properties>
    </style:style>
    <style:style style:name="Tableau6" style:family="table">
      <style:table-properties style:width="5.362cm" style:rel-width="95%" table:align="center"/>
    </style:style>
    <style:style style:name="Tableau6.A" style:family="table-column">
      <style:table-column-properties style:column-width="5.362cm" style:rel-column-width="62258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4.826cm" style:rel-width="90%" table:align="center"/>
    </style:style>
    <style:style style:name="Tableau7.A" style:family="table-column">
      <style:table-column-properties style:column-width="4.826cm" style:rel-column-width="58981*"/>
    </style:style>
    <style:style style:name="Tableau7.A1" style:family="table-cell">
      <style:table-cell-properties style:vertical-align="middle"/>
    </style:style>
    <style:style style:name="Tableau7.A2" style:family="table-cell">
      <style:table-cell-properties style:vertical-align="middle" fo:background-color="#f5f5f5">
        <style:background-image/>
      </style:table-cell-properties>
    </style:style>
    <style:style style:name="Tableau8" style:family="table">
      <style:table-properties style:width="5.362cm" style:rel-width="95%" table:align="center"/>
    </style:style>
    <style:style style:name="Tableau8.A" style:family="table-column">
      <style:table-column-properties style:column-width="5.362cm" style:rel-column-width="62258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4.826cm" style:rel-width="90%" table:align="center"/>
    </style:style>
    <style:style style:name="Tableau9.A" style:family="table-column">
      <style:table-column-properties style:column-width="4.826cm" style:rel-column-width="58981*"/>
    </style:style>
    <style:style style:name="Tableau9.A1" style:family="table-cell">
      <style:table-cell-properties style:vertical-align="middle"/>
    </style:style>
    <style:style style:name="Tableau9.A2" style:family="table-cell">
      <style:table-cell-properties style:vertical-align="middle" fo:background-color="#f5f5f5">
        <style:background-image/>
      </style:table-cell-properties>
    </style:style>
    <style:style style:name="Tableau10" style:family="table">
      <style:table-properties style:width="5.362cm" style:rel-width="95%" table:align="center"/>
    </style:style>
    <style:style style:name="Tableau10.A" style:family="table-column">
      <style:table-column-properties style:column-width="5.362cm" style:rel-column-width="62258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4.826cm" style:rel-width="90%" table:align="center"/>
    </style:style>
    <style:style style:name="Tableau11.A" style:family="table-column">
      <style:table-column-properties style:column-width="4.826cm" style:rel-column-width="58981*"/>
    </style:style>
    <style:style style:name="Tableau11.A1" style:family="table-cell">
      <style:table-cell-properties style:vertical-align="middle"/>
    </style:style>
    <style:style style:name="Tableau11.A2" style:family="table-cell">
      <style:table-cell-properties style:vertical-align="middle" fo:background-color="#f5f5f5">
        <style:background-image/>
      </style:table-cell-properties>
    </style:style>
    <style:style style:name="Tableau12" style:family="table">
      <style:table-properties style:width="5.362cm" style:rel-width="95%" table:align="center"/>
    </style:style>
    <style:style style:name="Tableau12.A" style:family="table-column">
      <style:table-column-properties style:column-width="5.362cm" style:rel-column-width="62258*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4.826cm" style:rel-width="90%" table:align="center"/>
    </style:style>
    <style:style style:name="Tableau13.A" style:family="table-column">
      <style:table-column-properties style:column-width="4.826cm" style:rel-column-width="58981*"/>
    </style:style>
    <style:style style:name="Tableau13.A1" style:family="table-cell">
      <style:table-cell-properties style:vertical-align="middle"/>
    </style:style>
    <style:style style:name="Tableau13.A2" style:family="table-cell">
      <style:table-cell-properties style:vertical-align="middle" fo:background-color="#f5f5f5">
        <style:background-image/>
      </style:table-cell-properties>
    </style:style>
    <style:style style:name="Tableau14" style:family="table">
      <style:table-properties style:width="5.362cm" style:rel-width="95%" table:align="center"/>
    </style:style>
    <style:style style:name="Tableau14.A" style:family="table-column">
      <style:table-column-properties style:column-width="5.362cm" style:rel-column-width="62258*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4.826cm" style:rel-width="90%" table:align="center"/>
    </style:style>
    <style:style style:name="Tableau15.A" style:family="table-column">
      <style:table-column-properties style:column-width="4.826cm" style:rel-column-width="58981*"/>
    </style:style>
    <style:style style:name="Tableau15.A1" style:family="table-cell">
      <style:table-cell-properties style:vertical-align="middle"/>
    </style:style>
    <style:style style:name="Tableau15.A2" style:family="table-cell">
      <style:table-cell-properties style:vertical-align="middle" fo:background-color="#f5f5f5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74aa" fo:font-size="9pt"/>
    </style:style>
    <style:style style:name="P2" style:family="paragraph" style:parent-style-name="Table_20_Contents">
      <style:paragraph-properties fo:margin-left="0cm" fo:margin-right="0cm" fo:margin-top="0.132cm" fo:margin-bottom="0.132cm" fo:text-indent="0cm" style:auto-text-indent="false" fo:padding="0cm" fo:border="none"/>
      <style:text-properties fo:color="#e40072" fo:font-size="11.25pt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end" style:justify-single-word="false" fo:padding="0cm" fo:border="none"/>
    </style:style>
    <style:style style:name="P5" style:family="paragraph" style:parent-style-name="Table_20_Contents">
      <style:paragraph-properties fo:padding="0cm" fo:border="none"/>
      <style:text-properties fo:color="#0074aa" fo:font-size="9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color="#0074aa" fo:font-size="8.25pt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color="#e70060" fo:font-size="13.5pt" fo:font-weight="bold"/>
    </style:style>
    <style:style style:name="P9" style:family="paragraph" style:parent-style-name="Table_20_Contents">
      <style:paragraph-properties fo:text-align="center" style:justify-single-word="false" fo:padding="0cm" fo:border="none"/>
      <style:text-properties fo:color="#ffffff" fo:font-size="13.5pt" fo:font-weight="bold" fo:background-color="#e70060"/>
    </style:style>
    <style:style style:name="T1" style:family="text">
      <style:text-properties fo:font-weight="bold"/>
    </style:style>
    <style:style style:name="T2" style:family="text">
      <style:text-properties fo:color="#0074aa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a xlink:type="simple" xlink:href="http://www.facebook.com/pages/Mistergooddeal/96164136282"><draw:frame draw:style-name="fr1" draw:name="images1" text:anchor-type="as-char" svg:width="2.381cm" svg:height="0.609cm" draw:z-index="13"><draw:image xlink:href="http://www.mister-good-deal.com/partage/images/newsletter/news-mgd_responsive_fb.jpg" xlink:type="simple" xlink:show="embed" xlink:actuate="onLoad"/></draw:frame></draw:a></text:p>
          </table:table-cell>
          <table:table-cell office:value-type="string">
            <text:p text:style-name="P3"/>
          </table:table-cell>
        </table:table-row>
        <table:table-row>
          <table:table-cell table:style-name="Tableau1.A1" table:number-columns-spanned="2" office:value-type="string">
            <text:p text:style-name="Table_20_Contents"><draw:a xlink:type="simple" xlink:href="http://www.mistergooddeal.com/pc-ordinateur-ecran-lcd-pda/memoire/memoire-pc-portable/corsair-vengeance-so-dimm-16-go-2-x-8-go-ddr3-1866-mhz-cl10-aucun.htmup?emsid=251651956381899815&amp;campid=1987769&amp;cplib=newsapp_20131026_autres_header____"><draw:frame draw:style-name="fr1" draw:name="images2" text:anchor-type="as-char" svg:width="16.933cm" svg:height="4.154cm" draw:z-index="0"><draw:image xlink:href="http://www.mister-good-deal.com/partage/images/newsletter/header_newsmgd_responsive.jpg" xlink:type="simple" xlink:show="embed" xlink:actuate="onLoad"/></draw:frame></draw:a> 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">Offres spéciales pour vous Sébastien !</text:p>
                  <text:p text:style-name="P5"><text:span text:style-name="T1">mémoire pc portable :</text:span> Les meilleurs produits ici spécialement pour vous !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au1.A1" table:number-columns-spanned="2" office:value-type="string">
            <table:table table:name="Tableau3" table:style-name="Tableau3">
              <table:table-column table:style-name="Tableau3.A" table:number-columns-repeated="3"/>
              <table:table-row>
                <table:table-cell office:value-type="string">
                  <table:table table:name="Tableau4" table:style-name="Tableau4">
                    <table:table-column table:style-name="Tableau4.A"/>
                    <table:table-row>
                      <table:table-cell table:style-name="Tableau4.A1" office:value-type="string">
                        <text:p text:style-name="P7"><draw:a xlink:type="simple" xlink:href="http://www.mistergooddeal.com/pc-ordinateur-ecran-lcd-pda/memoire/memoire-pc-portable/corsair-vengeance-so-dimm-16-go-2-x-8-go-ddr3-1866-mhz-cl10-aucun.htm?emsid=251651956381899815&amp;campid=1987769&amp;cplib=newsapp_20131026_autres_produit1____"><draw:frame draw:style-name="fr1" draw:name="images3" text:anchor-type="as-char" svg:width="3.969cm" svg:height="3.969cm" draw:z-index="1"><draw:image xlink:href="http://medial.mistergooddeal.com/ld/products/00/00/99/27/LD0000992788_1_0000992794_0001015587_0001167226_0001355933.jpg" xlink:type="simple" xlink:show="embed" xlink:actuate="onLoad"/></draw:frame></draw:a></text:p>
                        <table:table table:name="Tableau5" table:style-name="Tableau5">
                          <table:table-column table:style-name="Tableau5.A"/>
                          <table:table-row>
                            <table:table-cell table:style-name="Tableau5.A1" office:value-type="string">
                              <text:p text:style-name="P1">Mémoire PC portable Corsair Vengeance SO-DIMM 16 Go (2 x 8 Go) DDR3 1866 MHz CL10 </text:p>
                            </table:table-cell>
                          </table:table-row>
                          <table:table-row>
                            <table:table-cell table:style-name="Tableau5.A2" office:value-type="string">
                              <text:p text:style-name="P8">98.95€</text:p>
                            </table:table-cell>
                          </table:table-row>
                          <table:table-row>
                            <table:table-cell table:style-name="Tableau5.A2" office:value-type="string">
                              <text:p text:style-name="P6">Kit Dual Channel RAM...</text:p>
                            </table:table-cell>
                          </table:table-row>
                          <table:table-row>
                            <table:table-cell table:style-name="Tableau5.A2" office:value-type="string">
                              <text:p text:style-name="P9">en stock</text:p>
                            </table:table-cell>
                          </table:table-row>
                          <table:table-row>
                            <table:table-cell table:style-name="Tableau5.A2" office:value-type="string">
                              <text:p text:style-name="P7"><draw:a xlink:type="simple" xlink:href="http://www.mistergooddeal.com/pc-ordinateur-ecran-lcd-pda/memoire/memoire-pc-portable/corsair-vengeance-so-dimm-16-go-2-x-8-go-ddr3-1866-mhz-cl10-aucun.htm?emsid=251651956381899815&amp;campid=1987769&amp;cplib=newsapp_20131026_autres_produit1____"><draw:frame draw:style-name="fr1" draw:name="images4" text:anchor-type="as-char" svg:width="3.069cm" svg:height="0.661cm" draw:z-index="2"><draw:image xlink:href="http://www.mister-good-deal.com/partage/images/newsletter/news_cible_btn-voir.jpg" xlink:type="simple" xlink:show="embed" xlink:actuate="onLoad"/></draw:frame></draw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4.A1" office:value-type="string">
                        <text:p text:style-name="P3"/>
                      </table:table-cell>
                    </table:table-row>
                  </table:table>
                  <table:table table:name="Tableau6" table:style-name="Tableau6">
                    <table:table-column table:style-name="Tableau6.A"/>
                    <table:table-row>
                      <table:table-cell table:style-name="Tableau6.A1" office:value-type="string">
                        <text:p text:style-name="P7"><draw:a xlink:type="simple" xlink:href="http://www.mistergooddeal.com/pc-ordinateur-ecran-lcd-pda/memoire/memoire-pc-portable/corsair-value-select-so-dimm-ddr2-667-mhz.htm?emsid=251651956381899815&amp;campid=1987769&amp;cplib=newsapp_20131026_autres_produit2____"><draw:frame draw:style-name="fr1" draw:name="images5" text:anchor-type="as-char" svg:width="3.969cm" svg:height="3.969cm" draw:z-index="3"><draw:image xlink:href="http://medial.mistergooddeal.com/ld/products/00/00/58/79/LD0000587922_1.jpg" xlink:type="simple" xlink:show="embed" xlink:actuate="onLoad"/></draw:frame></draw:a></text:p>
                        <table:table table:name="Tableau7" table:style-name="Tableau7">
                          <table:table-column table:style-name="Tableau7.A"/>
                          <table:table-row>
                            <table:table-cell table:style-name="Tableau7.A1" office:value-type="string">
                              <text:p text:style-name="P1">Mémoire PC portable Corsair Value Select SO-DIMM DDR2 667 MHz </text:p>
                            </table:table-cell>
                          </table:table-row>
                          <table:table-row>
                            <table:table-cell table:style-name="Tableau7.A2" office:value-type="string">
                              <text:p text:style-name="P8">33.14€</text:p>
                            </table:table-cell>
                          </table:table-row>
                          <table:table-row>
                            <table:table-cell table:style-name="Tableau7.A2" office:value-type="string">
                              <text:p text:style-name="P6">RAM SO-DIMM DDR2 PC5...</text:p>
                            </table:table-cell>
                          </table:table-row>
                          <table:table-row>
                            <table:table-cell table:style-name="Tableau7.A2" office:value-type="string">
                              <text:p text:style-name="P9">en stock</text:p>
                            </table:table-cell>
                          </table:table-row>
                          <table:table-row>
                            <table:table-cell table:style-name="Tableau7.A2" office:value-type="string">
                              <text:p text:style-name="P7"><draw:a xlink:type="simple" xlink:href="http://www.mistergooddeal.com/pc-ordinateur-ecran-lcd-pda/memoire/memoire-pc-portable/corsair-vengeance-so-dimm-16-go-2-x-8-go-ddr3-1866-mhz-cl10-aucun.htm?emsid=251651956381899815&amp;campid=1987769&amp;cplib=newsapp_20131026_autres_produit2____"><draw:frame draw:style-name="fr1" draw:name="images6" text:anchor-type="as-char" svg:width="3.069cm" svg:height="0.661cm" draw:z-index="4"><draw:image xlink:href="http://www.mister-good-deal.com/partage/images/newsletter/news_cible_btn-voir.jpg" xlink:type="simple" xlink:show="embed" xlink:actuate="onLoad"/></draw:frame></draw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6.A1" office:value-type="string">
                        <text:p text:style-name="P3"/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able:table table:name="Tableau8" table:style-name="Tableau8">
                    <table:table-column table:style-name="Tableau8.A"/>
                    <table:table-row>
                      <table:table-cell table:style-name="Tableau8.A1" office:value-type="string">
                        <text:p text:style-name="P7"><draw:a xlink:type="simple" xlink:href="http://www.mistergooddeal.com/pc-ordinateur-ecran-lcd-pda/memoire/memoire-pc-portable/corsair-value-select-so-dimm-512-mo-ddr-333-mhz.htm?emsid=251651956381899815&amp;campid=1987769&amp;cplib=newsapp_20131026_autres_produit3____"><draw:frame draw:style-name="fr1" draw:name="images7" text:anchor-type="as-char" svg:width="3.969cm" svg:height="3.969cm" draw:z-index="5"><draw:image xlink:href="http://medial.mistergooddeal.com/ld/products/00/00/92/64/LD0000926452_1.jpg" xlink:type="simple" xlink:show="embed" xlink:actuate="onLoad"/></draw:frame></draw:a></text:p>
                        <table:table table:name="Tableau9" table:style-name="Tableau9">
                          <table:table-column table:style-name="Tableau9.A"/>
                          <table:table-row>
                            <table:table-cell table:style-name="Tableau9.A1" office:value-type="string">
                              <text:p text:style-name="P1">Mémoire PC portable Corsair Value Select SO-DIMM 512 Mo DDR 333 MHz </text:p>
                            </table:table-cell>
                          </table:table-row>
                          <table:table-row>
                            <table:table-cell table:style-name="Tableau9.A2" office:value-type="string">
                              <text:p text:style-name="P8">15.45€</text:p>
                            </table:table-cell>
                          </table:table-row>
                          <table:table-row>
                            <table:table-cell table:style-name="Tableau9.A2" office:value-type="string">
                              <text:p text:style-name="P6">RAM SO-DIMM 512 Mo D...</text:p>
                            </table:table-cell>
                          </table:table-row>
                          <table:table-row>
                            <table:table-cell table:style-name="Tableau9.A2" office:value-type="string">
                              <text:p text:style-name="P9">en stock</text:p>
                            </table:table-cell>
                          </table:table-row>
                          <table:table-row>
                            <table:table-cell table:style-name="Tableau9.A2" office:value-type="string">
                              <text:p text:style-name="P7"><draw:a xlink:type="simple" xlink:href="http://www.mistergooddeal.com/pc-ordinateur-ecran-lcd-pda/memoire/memoire-pc-portable/corsair-vengeance-so-dimm-16-go-2-x-8-go-ddr3-1866-mhz-cl10-aucun.htm?emsid=251651956381899815&amp;campid=1987769&amp;cplib=newsapp_20131026_autres_produit3____"><draw:frame draw:style-name="fr1" draw:name="images8" text:anchor-type="as-char" svg:width="3.069cm" svg:height="0.661cm" draw:z-index="6"><draw:image xlink:href="http://www.mister-good-deal.com/partage/images/newsletter/news_cible_btn-voir.jpg" xlink:type="simple" xlink:show="embed" xlink:actuate="onLoad"/></draw:frame></draw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8.A1" office:value-type="string">
                        <text:p text:style-name="P3"/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able:table table:name="Tableau10" table:style-name="Tableau10">
                    <table:table-column table:style-name="Tableau10.A"/>
                    <table:table-row>
                      <table:table-cell table:style-name="Tableau10.A1" office:value-type="string">
                        <text:p text:style-name="P7"><draw:a xlink:type="simple" xlink:href="http://www.mistergooddeal.com/pc-ordinateur-ecran-lcd-pda/memoire/memoire-pc-portable/crucial-so-dimm-2-go-2x-1-go-ddr2-667-mhz-cl5.htm?emsid=251651956381899815&amp;campid=1987769&amp;cplib=newsapp_20131026_autres_produit4____"><draw:frame draw:style-name="fr1" draw:name="images9" text:anchor-type="as-char" svg:width="3.969cm" svg:height="3.969cm" draw:z-index="7"><draw:image xlink:href="http://medial.mistergooddeal.com/ld/products/00/01/20/56/LD0001205637_1.jpg" xlink:type="simple" xlink:show="embed" xlink:actuate="onLoad"/></draw:frame></draw:a></text:p>
                        <table:table table:name="Tableau11" table:style-name="Tableau11">
                          <table:table-column table:style-name="Tableau11.A"/>
                          <table:table-row>
                            <table:table-cell table:style-name="Tableau11.A1" office:value-type="string">
                              <text:p text:style-name="P1">Mémoire PC portable Crucial SO-DIMM 2 Go (2x 1 Go) DDR2 667 MHz CL5 </text:p>
                            </table:table-cell>
                          </table:table-row>
                          <table:table-row>
                            <table:table-cell table:style-name="Tableau11.A2" office:value-type="string">
                              <text:p text:style-name="P8">32.95€</text:p>
                            </table:table-cell>
                          </table:table-row>
                          <table:table-row>
                            <table:table-cell table:style-name="Tableau11.A2" office:value-type="string">
                              <text:p text:style-name="P6">Kit Dual Channel RAM...</text:p>
                            </table:table-cell>
                          </table:table-row>
                          <table:table-row>
                            <table:table-cell table:style-name="Tableau11.A2" office:value-type="string">
                              <text:p text:style-name="P9">en stock</text:p>
                            </table:table-cell>
                          </table:table-row>
                          <table:table-row>
                            <table:table-cell table:style-name="Tableau11.A2" office:value-type="string">
                              <text:p text:style-name="P7"><draw:a xlink:type="simple" xlink:href="http://www.mistergooddeal.com/pc-ordinateur-ecran-lcd-pda/memoire/memoire-pc-portable/corsair-vengeance-so-dimm-16-go-2-x-8-go-ddr3-1866-mhz-cl10-aucun.htm?emsid=251651956381899815&amp;campid=1987769&amp;cplib=newsapp_20131026_autres_produit4____"><draw:frame draw:style-name="fr1" draw:name="images10" text:anchor-type="as-char" svg:width="3.069cm" svg:height="0.661cm" draw:z-index="8"><draw:image xlink:href="http://www.mister-good-deal.com/partage/images/newsletter/news_cible_btn-voir.jpg" xlink:type="simple" xlink:show="embed" xlink:actuate="onLoad"/></draw:frame></draw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10.A1" office:value-type="string">
                        <text:p text:style-name="P3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office:value-type="string">
                  <table:table table:name="Tableau12" table:style-name="Tableau12">
                    <table:table-column table:style-name="Tableau12.A"/>
                    <table:table-row>
                      <table:table-cell table:style-name="Tableau12.A1" office:value-type="string">
                        <text:p text:style-name="P7"><draw:a xlink:type="simple" xlink:href="http://www.mistergooddeal.com/pc-ordinateur-ecran-lcd-pda/memoire/memoire-pc-portable/corsair-mac-memory-so-dimm-4-go-ddr3-1333-mhz-cl9.htm?emsid=251651956381899815&amp;campid=1987769&amp;cplib=newsapp_20131026_autres_produit5____"><draw:frame draw:style-name="fr1" draw:name="images11" text:anchor-type="as-char" svg:width="3.969cm" svg:height="3.969cm" draw:z-index="9"><draw:image xlink:href="http://medial.mistergooddeal.com/ld/products/00/00/93/00/LD0000930007_1.jpg" xlink:type="simple" xlink:show="embed" xlink:actuate="onLoad"/></draw:frame></draw:a></text:p>
                        <table:table table:name="Tableau13" table:style-name="Tableau13">
                          <table:table-column table:style-name="Tableau13.A"/>
                          <table:table-row>
                            <table:table-cell table:style-name="Tableau13.A1" office:value-type="string">
                              <text:p text:style-name="P1">Mémoire PC portable Corsair Mac Memory SO-DIMM 4 Go DDR3 1333 MHz CL9 </text:p>
                            </table:table-cell>
                          </table:table-row>
                          <table:table-row>
                            <table:table-cell table:style-name="Tableau13.A2" office:value-type="string">
                              <text:p text:style-name="P8">41.75€</text:p>
                            </table:table-cell>
                          </table:table-row>
                          <table:table-row>
                            <table:table-cell table:style-name="Tableau13.A2" office:value-type="string">
                              <text:p text:style-name="P6">RAM SO-DIMM DDR3 PC1...</text:p>
                            </table:table-cell>
                          </table:table-row>
                          <table:table-row>
                            <table:table-cell table:style-name="Tableau13.A2" office:value-type="string">
                              <text:p text:style-name="P9">en stock</text:p>
                            </table:table-cell>
                          </table:table-row>
                          <table:table-row>
                            <table:table-cell table:style-name="Tableau13.A2" office:value-type="string">
                              <text:p text:style-name="P7"><draw:a xlink:type="simple" xlink:href="http://www.mistergooddeal.com/pc-ordinateur-ecran-lcd-pda/memoire/memoire-pc-portable/corsair-vengeance-so-dimm-16-go-2-x-8-go-ddr3-1866-mhz-cl10-aucun.htm?emsid=251651956381899815&amp;campid=1987769&amp;cplib=newsapp_20131026_autres_produit5____"><draw:frame draw:style-name="fr1" draw:name="images12" text:anchor-type="as-char" svg:width="3.069cm" svg:height="0.661cm" draw:z-index="10"><draw:image xlink:href="http://www.mister-good-deal.com/partage/images/newsletter/news_cible_btn-voir.jpg" xlink:type="simple" xlink:show="embed" xlink:actuate="onLoad"/></draw:frame></draw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12.A1" office:value-type="string">
                        <text:p text:style-name="P3"><text:soft-page-break/></text:p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able:table table:name="Tableau14" table:style-name="Tableau14">
                    <table:table-column table:style-name="Tableau14.A"/>
                    <table:table-row>
                      <table:table-cell table:style-name="Tableau14.A1" office:value-type="string">
                        <text:p text:style-name="P7"><draw:a xlink:type="simple" xlink:href="http://www.mistergooddeal.com/pc-ordinateur-ecran-lcd-pda/memoire/memoire-pc-portable/kingston-so-dimm-xmp-4-go-2x-2go-ddr3-1600-mhz.htm?emsid=251651956381899815&amp;campid=1987769&amp;cplib=newsapp_20131026_autres_produit6____"><draw:frame draw:style-name="fr1" draw:name="images13" text:anchor-type="as-char" svg:width="3.969cm" svg:height="3.969cm" draw:z-index="11"><draw:image xlink:href="http://medial.mistergooddeal.com/ld/products/00/01/18/72/LD0001187260_1.jpg" xlink:type="simple" xlink:show="embed" xlink:actuate="onLoad"/></draw:frame></draw:a></text:p>
                        <table:table table:name="Tableau15" table:style-name="Tableau15">
                          <table:table-column table:style-name="Tableau15.A"/>
                          <table:table-row>
                            <table:table-cell table:style-name="Tableau15.A1" office:value-type="string">
                              <text:p text:style-name="P1">Mémoire PC portable Kingston SO-DIMM XMP 4 Go (2x 2Go) DDR3 1600 MHz </text:p>
                            </table:table-cell>
                          </table:table-row>
                          <table:table-row>
                            <table:table-cell table:style-name="Tableau15.A2" office:value-type="string">
                              <text:p text:style-name="P8">49.35€</text:p>
                            </table:table-cell>
                          </table:table-row>
                          <table:table-row>
                            <table:table-cell table:style-name="Tableau15.A2" office:value-type="string">
                              <text:p text:style-name="P6">SO-DIMM XMP 4 Go (ki...</text:p>
                            </table:table-cell>
                          </table:table-row>
                          <table:table-row>
                            <table:table-cell table:style-name="Tableau15.A2" office:value-type="string">
                              <text:p text:style-name="P9">en stock</text:p>
                            </table:table-cell>
                          </table:table-row>
                          <table:table-row>
                            <table:table-cell table:style-name="Tableau15.A2" office:value-type="string">
                              <text:p text:style-name="P7"><draw:a xlink:type="simple" xlink:href="http://www.mistergooddeal.com/pc-ordinateur-ecran-lcd-pda/memoire/memoire-pc-portable/kingston-so-dimm-xmp-4-go-2x-2go-ddr3-1600-mhz.htm?emsid=251651956381899815&amp;campid=1987769&amp;cplib=newsapp_20131026_autres_produit6____"><draw:frame draw:style-name="fr1" draw:name="images14" text:anchor-type="as-char" svg:width="3.069cm" svg:height="0.661cm" draw:z-index="12"><draw:image xlink:href="http://www.mister-good-deal.com/partage/images/newsletter/news_cible_btn-voir.jpg" xlink:type="simple" xlink:show="embed" xlink:actuate="onLoad"/></draw:frame></draw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au14.A1" office:value-type="string">
                        <text:p text:style-name="P3"/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ext:p text:style-name="P3"/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3-11-01T15:06:50.85</dc:date>
    <meta:document-statistic meta:table-count="15" meta:image-count="14" meta:object-count="0" meta:page-count="2" meta:paragraph-count="40" meta:word-count="140" meta:character-count="767"/>
    <meta:user-defined meta:name="Info 1"/>
    <meta:user-defined meta:name="Info 2"/>
    <meta:user-defined meta:name="Info 3"/>
    <meta:user-defined meta:name="Info 4"/>
  </office:meta>
</office:document-meta>
</file>