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rebuchet MS" svg:font-family="'Trebuchet MS',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503cm" fo:text-align="center" style:justify-single-word="false"/>
      <style:text-properties fo:color="#ff9999" style:font-name="Arial1"/>
    </style:style>
    <style:style style:name="P2" style:family="paragraph" style:parent-style-name="Standard">
      <style:paragraph-properties style:line-height-at-least="0.503cm" fo:text-align="center" style:justify-single-word="false"/>
    </style:style>
    <style:style style:name="P3" style:family="paragraph" style:parent-style-name="Standard">
      <style:paragraph-properties style:line-height-at-least="0.503cm" fo:text-align="justify" style:justify-single-word="false"/>
    </style:style>
    <style:style style:name="P4" style:family="paragraph" style:parent-style-name="Standard">
      <style:paragraph-properties style:line-height-at-least="0.503cm" fo:text-align="justify" style:justify-single-word="false"/>
      <style:text-properties fo:font-variant="normal" fo:text-transform="none" fo:color="#ff9999" style:font-name="Arial1" fo:font-size="9.75pt" fo:letter-spacing="normal" fo:font-style="normal" fo:font-weight="normal"/>
    </style:style>
    <style:style style:name="P5" style:family="paragraph" style:parent-style-name="Standard">
      <style:paragraph-properties fo:margin-left="0cm" fo:margin-right="0cm" fo:margin-top="0cm" fo:margin-bottom="0.499cm" style:line-height-at-least="0.503cm" fo:text-align="center" style:justify-single-word="false" fo:text-indent="0cm" style:auto-text-indent="false"/>
    </style:style>
    <style:style style:name="P6" style:family="paragraph" style:parent-style-name="Standard">
      <style:paragraph-properties fo:margin-left="0cm" fo:margin-right="0cm" style:line-height-at-least="0.503cm" fo:text-align="center" style:justify-single-word="false" fo:text-indent="0cm" style:auto-text-indent="false"/>
    </style:style>
    <style:style style:name="P7" style:family="paragraph" style:parent-style-name="Standard">
      <style:paragraph-properties fo:margin-left="0cm" fo:margin-right="0cm" style:line-height-at-least="0.503cm" fo:text-align="center" style:justify-single-word="false" fo:text-indent="0cm" style:auto-text-indent="false"/>
      <style:text-properties fo:font-variant="normal" fo:text-transform="none" fo:color="#ff9999" style:font-name="Arial1" fo:font-size="9.75pt" fo:letter-spacing="normal" fo:font-style="normal" fo:font-weight="normal"/>
    </style:style>
    <style:style style:name="P8" style:family="paragraph" style:parent-style-name="Standard">
      <style:paragraph-properties style:line-height-at-least="0.503cm" fo:text-align="center" style:justify-single-word="false" fo:padding="0cm" fo:border="none"/>
    </style:style>
    <style:style style:name="T1" style:family="text">
      <style:text-properties fo:font-variant="normal" fo:text-transform="none" fo:color="#993300" style:font-name="Trebuchet MS" fo:font-size="9.75pt" fo:letter-spacing="normal" style:text-underline-style="solid" style:text-underline-width="auto" style:text-underline-color="font-color" fo:font-weight="normal"/>
    </style:style>
    <style:style style:name="T2" style:family="text">
      <style:text-properties fo:font-variant="normal" fo:text-transform="none" fo:color="#993300" style:font-name="Trebuchet MS" fo:font-size="9.75pt" fo:letter-spacing="normal" fo:font-weight="normal"/>
    </style:style>
    <style:style style:name="T3" style:family="text">
      <style:text-properties fo:font-variant="normal" fo:text-transform="none" fo:color="#ff9999" style:font-name="Arial1" fo:font-size="9.75pt" fo:letter-spacing="normal" fo:font-weight="normal"/>
    </style:style>
    <style:style style:name="T4" style:family="text">
      <style:text-properties fo:font-variant="normal" fo:text-transform="none" fo:color="#ff9999" style:font-name="Arial1" fo:font-size="9.75pt" fo:letter-spacing="normal" fo:font-style="normal" fo:font-weight="normal"/>
    </style:style>
    <style:style style:name="T5" style:family="text">
      <style:text-properties fo:font-variant="normal" fo:text-transform="none" fo:color="#000000" style:text-line-through-style="none" style:font-name="Arial1" fo:font-size="9.75pt" fo:letter-spacing="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Emphasis"><text:span text:style-name="Strong_20_Emphasis"><text:span text:style-name="T1">Texte n°1 :</text:span></text:span></text:span><text:span text:style-name="Emphasis"><text:span text:style-name="T2"><text:line-break/></text:span></text:span></text:p>
      <text:p text:style-name="P3"><text:span text:style-name="Emphasis"><text:span text:style-name="T3">Un gin tonic, un martini blanc, puis un second. Une, plutôt deux ; enfin je me demande si ce n’est pas plutôt trois coupes de champagne. Ça y est je ne peux plus compter ce que j’ai bu, en tout cas conduire ce soir n'est pas judicieux...mais je n’ai pas le choix. Personne pour me ramener, je ne vais pas dormir dans ma voiture. Tant pis je prends le volant, après tout je roulerai doucement. On va mettre la musique tiens, ça maintient éveillé!</text:span></text:span></text:p>
      <text:p text:style-name="P1"/>
      <text:p text:style-name="P8"><text:a xlink:type="simple" xlink:href="http://www.youtube.com/watch?v=kDo2SiW3JHU"><text:span text:style-name="Emphasis"><text:span text:style-name="T5">« But I steeeeeeeel staaaay ...»</text:span></text:span></text:a><text:span text:style-name="Emphasis"><text:span text:style-name="T3">♪♬</text:span></text:span></text:p>
      <text:p text:style-name="P1"/>
      <text:p text:style-name="P3"><text:span text:style-name="Emphasis"><text:span text:style-name="T3">Je ne suis certainement pas Adèle lorsque je chante mais c’est mon plaisir de brailler en voiture. Il faut dire que les verres bus me donnent l’impression d’être une rock star. Le volume maximum, dans un bois avec une ligne droite pour seul horizon, mon pied appuie un peu plus fort sur la pédale d’accélérateur, je sens ma vitesse augmenter. De toute façon, personne sur la route, je fais attention, ce n'est pas la vitesse qui changera quelque chose après tout. Si quelque chose approche je le verrais arriver, une voiture ça ne déboule pas comme …</text:span></text:span></text:p>
      <text:p text:style-name="P6"><text:span text:style-name="Emphasis"><text:span text:style-name="T3"/></text:span></text:p>
      <text:p text:style-name="P2"><text:span text:style-name="Emphasis"><text:span text:style-name="T4">* Crissement aigu de pneus *</text:span></text:span></text:p>
      <text:p text:style-name="P7"/>
      <text:p text:style-name="P4">Qu’est ce que c’était que ça!? Quelque chose vient de passer sous mes roues, mais qu’est ce que ça peut être! Il faut que j’aille voir si c’est encore vivant. Mon dieu j’espère que je ne l’ai pas tué. Le moteur encore allumé, les phares arrières me présentent là devant moi une masse gisante au sol. M’en approchant doucement j’arrive à distinguer un pelage étincelant rougeâtre. Le sang reflète la lumière rouge des feux de la voiture... je crois que je l’ai tué. Deux longues oreilles, un reste de pelage marron; c’est un lapin, du moins ce qu’il en reste. Je ne peux pas le laisser là, il va finir en crêpe au milieu de la route, écrasé encore et encore par les autres voitures. Il faut que je le déplace mais en me rappelant ce que disait grand-mère sur les maladies que peuvent avoir les lapins, je n'ai pas franchement envie non plus d’être malade. Je dois bien avoir de quoi le déplacer dans le coffre. J’ai à peine le temps de me retourner vers la voiture qu’un bruit sourd et discret se fait entendre.<text:line-break/>Je n’ai pas eu d’hallucination pourtant ; aussi étrange soit-il, il est debout. Celui sur lequel j’ai roulé dessus il y a quelques minutes est debout. C’est à ni rien comprendre. Comment, comment a t-il pu se relever après être passé sous près de huit cents kilos de ferraille? Je veux bien admettre que j’ai un peu bu mais le sang est bien là, juste en dessous de l’animal. Il semble me regarder, il me fixe du regard. Mes yeux fatiguent, et en un clignement de ceux-ci, le sujet de ma stupeur vient de s’éclipser. Aucun bruit ne se laisse entendre, aucune ombre. Est-ce simplement la persévérance de la vie, le fruit de mon imagination et de ces quelques verres ou un phénomène hors de l’ordinaire. Une chose étant, et si à la place de ce petit animal fragile, il avait été question d’un grand animal ou le plus grand des animaux, l’Homme. Là sur cette route, j’aurais ôté la vie de quelqu’un. Le hasard, je n'y crois pas. Parfois des choses inexplicables se produis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rebuchet MS" svg:font-family="'Trebuchet MS',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7T20:25:29.40</meta:creation-date>
    <dc:date>2013-10-27T20:25:42.13</dc:date>
    <meta:editing-duration>PT13S</meta:editing-duration>
    <meta:editing-cycles>1</meta:editing-cycles>
    <meta:generator>OpenOffice.org/3.4.1$Win32 OpenOffice.org_project/341m1$Build-9593</meta:generator>
    <meta:document-statistic meta:table-count="0" meta:image-count="0" meta:object-count="0" meta:page-count="1" meta:paragraph-count="6" meta:word-count="557" meta:character-count="3052"/>
  </office:meta>
</office:document-meta>
</file>