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Courier New" svg:font-family="'Courier New'" style:font-adornments="Gra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fo:padding="0cm" fo:border="none"/>
    </style:style>
    <style:style style:name="P2" style:family="paragraph" style:parent-style-name="Table_20_Contents">
      <style:paragraph-properties fo:padding="0cm" fo:border="none"/>
      <style:text-properties style:font-name="Courier New" fo:font-size="12pt" style:text-underline-style="none" style:font-size-asian="12pt" style:font-size-complex="12pt"/>
    </style:style>
    <style:style style:name="P3" style:family="paragraph" style:parent-style-name="Table_20_Contents">
      <style:paragraph-properties fo:padding="0cm" fo:border="none"/>
    </style:style>
    <style:style style:name="P4" style:family="paragraph" style:parent-style-name="Table_20_Contents">
      <style:paragraph-properties fo:padding="0cm" fo:border="none"/>
      <style:text-properties style:font-name="Courier New" fo:font-size="12pt" style:text-underline-style="none" style:font-size-asian="12pt" style:font-size-complex="12pt"/>
    </style:style>
    <style:style style:name="P5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style:font-name="Courier New" fo:font-size="12pt" style:text-underline-style="none" style:font-size-asian="12pt" style:font-size-complex="12pt"/>
    </style:style>
    <style:style style:name="T1" style:family="text">
      <style:text-properties fo:font-variant="normal" fo:text-transform="none" fo:color="#666666" style:font-name="Arial1" fo:font-size="9pt" fo:letter-spacing="normal" fo:font-style="normal" style:text-underline-style="none" fo:font-weight="normal" style:font-size-asian="12pt" style:font-size-complex="12pt"/>
    </style:style>
    <style:style style:name="T2" style:family="text">
      <style:text-properties style:font-name="Courier New" fo:font-size="12pt" style:text-underline-style="non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ele : Hyundai H-1 2,5 CRDI 170 <text:line-break/>Moteur : 4-cylindres en ligne<text:line-break/>Puissance : 170 ch (125 kW) à 3800tr/min</text:p>
      <text:p text:style-name="P2">Puissance administrative : 11cv</text:p>
      <text:p text:style-name="P2">Kilometrage :</text:p>
      <text:p text:style-name="P1"><text:span text:style-name="T2">Année :</text:span></text:p>
      <text:p text:style-name="P1"><text:span text:style-name="T2">Controle technique : OK<text:line-break/></text:span></text:p>
      <text:p text:style-name="P1"><text:span text:style-name="T2">Cylindrée : 2 497 cm</text:span><text:span text:style-name="T1">3</text:span><text:span text:style-name="T2"> </text:span></text:p>
      <text:p text:style-name="P2">Alimentation : Injection directe par rampe commune</text:p>
      <text:p text:style-name="P2">Energie : Diesel / Boîte manuelle 5 rapports.</text:p>
      <text:p text:style-name="P2">Couple : 392nm à 2000tr/min</text:p>
      <text:p text:style-name="P5">Motricité : Arrière</text:p>
      <text:p text:style-name="P2">Poids à vide : 2248kg</text:p>
      <text:p text:style-name="P2">Réservoir : 75L</text:p>
      <text:p text:style-name="P2">Consommations : </text:p>
      <text:p text:style-name="P2">○11,2L/100km (cycle urbain)</text:p>
      <text:p text:style-name="P2">○7,3L/100km (cycle extra-urbain)</text:p>
      <text:p text:style-name="P2">○8,8L/100km (cycle mixte)</text:p>
      <text:p text:style-name="P2">○231g/km (CO2)</text:p>
      <text:p text:style-name="P2">Dimensions:</text:p>
      <text:p text:style-name="P2">Longueur: 5125mm</text:p>
      <text:p text:style-name="P2">Hauteur : 1925mm</text:p>
      <text:p text:style-name="P2">Largeur : 1920mm</text:p>
      <text:p text:style-name="P2">Empattement : 3200mm </text:p>
      <text:p text:style-name="P5">Rayon de braquage minimum : 5,61m </text:p>
      <text:p text:style-name="P2">Equipement :<text:line-break/>•8 places / sièges en cuir de couleur grise <text:line-break/>•ABS</text:p>
      <text:p text:style-name="P2">•2 portes latérales coulissantes<text:line-break/>•Airbags conducteur et passager<text:line-break/>•Appuie-têtes AV et AR réglables en hauteur<text:line-break/>•Contrôle de trajectoire électronique (ESP)<text:line-break/>•Projecteurs additionnels antibrouillard<text:line-break/>•Air conditionné séparé AV / AR<text:line-break/>•Eclairages d'ambiance personnalisables à LED (6 ambiances)<text:line-break/>•Lampes de courtoisie dans les portes AV / AR<text:line-break/>•Radar de recul<text:line-break/>•Verrouillage centralisé à télécommande<text:line-break/>•Vitres entrebâillantes AR (3ème rangée)<text:line-break/>•Ordinateur de bord</text:p>
      <text:p text:style-name="P2">•Rhéostat d'éclairage du tableau de bord<text:line-break/>•Réglage de l'assiette des phares électrique<text:line-break/>•2ème rangée de sièges coulissante 2/3-1/3 avec dossiers inclinables<text:line-break/>•3ème rangée de sièges avec dossiers inclinables (amovible)<text:line-break/>•Poches aumônières au dos des sièges AV<text:line-break/>•Porte-gobelets AV<text:line-break/>•Range-lunettes<text:line-break/>•Alarme périmétrique<text:line-break/>•Système audio laser RDS compatible MP3<text:line-break/>•Jantes alliage 16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sans-serif"/>
    <style:font-face style:name="Mangal1" svg:font-family="Mangal"/>
    <style:font-face style:name="Courier New" svg:font-family="'Courier New'" style:font-adornments="Gra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6T17:49:12.73</meta:creation-date>
    <dc:date>2013-10-26T18:20:22.18</dc:date>
    <meta:editing-duration>PT3M3S</meta:editing-duration>
    <meta:editing-cycles>2</meta:editing-cycles>
    <meta:generator>LibreOffice/3.4$Win32 LibreOffice_project/340m1$Build-402</meta:generator>
    <meta:document-statistic meta:table-count="0" meta:image-count="0" meta:object-count="0" meta:page-count="1" meta:paragraph-count="26" meta:word-count="221" meta:character-count="1487" meta:non-whitespace-character-count="1285"/>
  </office:meta>
</office:document-meta>
</file>