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626FEE60.png"/>
  <manifest:file-entry manifest:media-type="image/png" manifest:full-path="Pictures/1000020100000050000000505BF6CE4C.png"/>
  <manifest:file-entry manifest:media-type="image/png" manifest:full-path="Pictures/10000000000003C00000028393E575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6666ff" draw:opacity="50%" draw:fill-image-width="0cm" draw:fill-image-height="0cm" draw:textarea-vertical-align="middle" draw:shadow-opacity="70%"/>
    </style:style>
    <style:style style:name="gr3" style:family="graphic" style:parent-style-name="objectwithoutfill">
      <style:graphic-properties svg:stroke-color="#ffffff" draw:fill="none" draw:fill-color="#ffffff" draw:opacity="70%" draw:fill-image-width="0cm" draw:fill-image-height="0cm" draw:textarea-vertical-align="middle" draw:shadow-opacity="70%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1c1c1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3399ff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Axial_20_light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33ff99" draw:fill-gradient-name="Radial_20_red_2f_yellow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399cm" svg:height="17.012cm" draw:transform="skewX (-8.62075897139777E-018) rotate (0.0694641042293612) translate (0.725cm 2.769cm)">
          <draw:image xlink:href="Pictures/10000000000003C00000028393E5757B.png" xlink:type="simple" xlink:show="embed" xlink:actuate="onLoad">
            <text:p/>
          </draw:image>
        </draw:frame>
        <draw:rect draw:style-name="gr2" draw:text-style-name="P1" draw:layer="layout" svg:width="28cm" svg:height="21cm" svg:x="0cm" svg:y="0cm">
          <text:p/>
        </draw:rect>
        <draw:path draw:style-name="gr3" draw:text-style-name="P1" draw:layer="layout" svg:width="2.771cm" svg:height="21.04cm" svg:x="11.297cm" svg:y="-0.042cm" svg:viewBox="0 0 2772 21041" svg:d="m0 0c15 487 507 772 504 1260-3 537 369 923 630 1344 270 434 228 890 294 1344 63 429 58 865 84 1302 27 452-109 857-126 1302-19 479 131 927 210 1385 80 465 362 877 420 1344 55 444-8 896 42 1344 50 449-28 905-126 1344-95 424-191 847-336 1260-210 595 311 874 462 1344 151 471 174 949 210 1428 34 460 12 924 0 1386-13 463-8 912-126 1386-116 464 38 953 84 1428l420 420 126 420v0">
          <text:p/>
        </draw:path>
        <draw:path draw:style-name="gr3" draw:text-style-name="P1" draw:layer="layout" svg:width="2.29cm" svg:height="20.998cm" svg:x="11.946cm" svg:y="0.042cm" svg:viewBox="0 0 2291 20999" svg:d="m107 0c-14 420 113 866-42 1260-185 470 74 847 168 1260 105 461 41 944 210 1386 162 422 430 817 420 1302-9 456 309 842 462 1260 164 446 10 935-84 1385-86 415-280 829-210 1260 77 475-64 970 84 1428 142 440 368 849 588 1260 304 567 18 1108-252 1554-274 453-453 844-336 1260 142 505 427 938 882 1302 417 334 167 954 126 1428-44 511-564 747-546 1260 14 423-23 849-126 1260l420 378 294 420 126 336">
          <text:p/>
        </draw:path>
        <draw:path draw:style-name="gr3" draw:text-style-name="P1" draw:layer="layout" svg:width="2.466cm" svg:height="20.998cm" svg:x="11.645cm" svg:y="0cm" svg:viewBox="0 0 2467 20999" svg:d="m1584 20999c180-485 724-692 798-1260 58-445 53-889-210-1302-237-372-515-754-420-1260 91-483-43-984 84-1470 131-503 606-874 630-1386 26-550-522-935-798-1386-231-377-429-833-294-1302 128-443 180-900 336-1344 160-455 453-842 294-1428-164-607-819-718-924-1260-93-481-65-989 42-1469 128-575 28-1244 378-1722 514-702-460-788-714-1134-348-473-219-1020-630-1470-316-346-65-850 0-1260l42-420v-126">
          <text:p/>
        </draw:path>
        <draw:custom-shape draw:style-name="gr4" draw:text-style-name="P3" draw:layer="layout" svg:width="9.904cm" svg:height="4.967cm" draw:transform="skewX (-0.108908545324426) rotate (-0.112748269679998) translate (2.019cm 1.006cm)">
          <text:p text:style-name="P2"><text:span text:style-name="T1">Un gars </text:span></text:p>
          <text:p text:style-name="P2"><text:span text:style-name="T1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mirror-horizontal="false" draw:mirror-vertical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" draw:text-style-name="P3" draw:layer="layout" svg:width="9.002cm" svg:height="4.754cm" draw:transform="skewX (0.191637151868941) rotate (-0.147654854719878) translate (17.096cm 0.109cm)">
          <text:p text:style-name="P2"><text:span text:style-name="T1">Un gars</text:span></text:p>
          <text:p text:style-name="P2"><text:span text:style-name="T1"><text:s/>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3" draw:layer="layout" svg:width="18.6cm" svg:height="5.001cm" svg:x="6.4cm" svg:y="16.599cm">
          <text:p text:style-name="P2"><text:span text:style-name="T1">Koni &amp; Joh</text:span></text:p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7" draw:text-style-name="P3" draw:layer="layout" svg:width="11cm" svg:height="5cm" svg:x="8.2cm" svg:y="8.4cm">
          <text:p text:style-name="P2"><text:span text:style-name="T1">Sur Lapino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1" draw:text-style-name="P1" draw:layer="layout" svg:width="3.365cm" svg:height="3.365cm" draw:transform="rotate (-0.212930168744454) translate (22.711cm 3.8cm)">
          <draw:image xlink:href="Pictures/100002010000005000000050626FEE60.png" xlink:type="simple" xlink:show="embed" xlink:actuate="onLoad">
            <text:p/>
          </draw:image>
        </draw:frame>
        <draw:frame draw:style-name="gr1" draw:text-style-name="P1" draw:layer="layout" svg:width="3.346cm" svg:height="3.6cm" draw:transform="rotate (-0.381005375711476) translate (9.539cm 4.8cm)">
          <draw:image xlink:href="Pictures/1000020100000050000000505BF6CE4C.png" xlink:type="simple" xlink:show="embed" xlink:actuate="onLoad">
            <text:p/>
          </draw:image>
        </draw:frame>
        <draw:custom-shape draw:style-name="gr8" draw:text-style-name="P1" draw:layer="layout" svg:width="4.8cm" svg:height="1.8cm" svg:x="8.2cm" svg:y="3cm">
          <text:p text:style-name="P1">A la votre</text:p>
          <text:p text:style-name="P1">Mr tortue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5cm" svg:height="1.2cm" svg:x="21cm" svg:y="3cm">
          <text:p text:style-name="P1">À nous les lapins </text:p>
          <draw:enhanced-geometry svg:viewBox="0 0 21600 21600" draw:text-areas="800 800 20800 20800" draw:type="round-rectangular-callout" draw:modifiers="4928.13437312538 60573.5220649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0-25T13:08:57.55</meta:creation-date>
    <meta:editing-duration>PT56S</meta:editing-duration>
    <meta:editing-cycles>2</meta:editing-cycles>
    <dc:date>2013-10-25T13:52:09.59</dc:date>
    <meta:generator>OpenOffice/4.0.0$Win32 OpenOffice.org_project/400m3$Build-9702</meta:generator>
    <meta:document-statistic meta:object-count="36"/>
  </office:meta>
</office:document-meta>
</file>