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color="#000000" fo:font-size="12pt" style:font-size-asian="12pt" style:font-size-complex="12pt"/>
    </style:style>
    <style:style style:name="P4" style:family="paragraph" style:parent-style-name="Standard">
      <style:paragraph-properties fo:text-align="start" style:justify-single-word="false"/>
      <style:text-properties fo:color="#000000" fo:font-size="12pt" style:text-underline-style="none" style:font-size-asian="12pt" style:font-size-complex="12pt"/>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fo:break-before="pag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text-properties fo:color="#000000" fo:font-size="12pt" style:text-underline-style="none" style:font-size-asian="12pt" style:font-size-complex="12pt"/>
    </style:style>
    <style:style style:name="P12" style:family="paragraph" style:parent-style-name="Standard">
      <style:paragraph-properties fo:text-align="start" style:justify-single-word="false"/>
      <style:text-properties fo:color="#000000" fo:font-size="12pt" style:font-size-asian="12pt" style:font-size-complex="12pt"/>
    </style:style>
    <style:style style:name="P13" style:family="paragraph" style:parent-style-name="Standard">
      <style:paragraph-properties fo:text-align="start" style:justify-single-word="false"/>
    </style:style>
    <style:style style:name="T1" style:family="text">
      <style:text-properties fo:font-size="12pt" style:font-size-asian="12pt" style:font-size-complex="12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ize="12pt" style:text-underline-style="none" style:font-size-asian="12pt" style:font-size-complex="12pt"/>
    </style:style>
    <style:style style:name="T6" style:family="text">
      <style:text-properties fo:color="#000000" fo:font-size="12pt" style:font-size-asian="12pt" style:font-size-complex="12pt"/>
    </style:style>
    <style:style style:name="T7" style:family="text">
      <style:text-properties style:text-underline-style="none"/>
    </style:style>
    <style:style style:name="T8" style:family="text">
      <style:text-properties fo:color="#fa8072"/>
    </style:style>
    <style:style style:name="T9" style:family="text">
      <style:text-properties fo:color="#0099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enter][b][i][color=#</text:span>F196B3<text:span text:style-name="T1">]ACTUALITES[/color][/i][/b][/center]</text:span></text:p>
      <text:p text:style-name="P1"/>
      <text:p text:style-name="P1"/>
      <text:p text:style-name="P2"/>
      <text:p text:style-name="P2"/>
      <text:p text:style-name="P7"><text:span text:style-name="T1">[center][title2][b][i][color=#</text:span>E13D73<text:span text:style-name="T1">] </text:span><text:span text:style-name="Strong_20_Emphasis"><text:span text:style-name="T6">♥ 1 Journée avec Amour sucré</text:span></text:span><text:span text:style-name="T1">[/color][/i][/b][/title2][/center]</text:span></text:p>
      <text:p text:style-name="P2"/>
      <text:p text:style-name="P2"/>
      <text:p text:style-name="P2">[center][b][color=#]Vous vous souvenez surement de cette avalanche de Cupcake volant lorsque nous avons franchis la barre des 4 Millions ? Évidemment, qui peut avoir oublié cet événement?Vous vous souvenez donc qu'il y avait également un tirage au sort pour gagner une journée avec Amour sucré. Quel était cette journée ? Petit rappel. Notre bien-aimée @ChiNoMiko et toute son équipe invite 3 sucrettes à passer une journée en leur compagnie afin de voir l'envers du décor.[/color][/b][/center]</text:p>
      <text:p text:style-name="P2"/>
      <text:p text:style-name="P2">[center][b][color=#]Voici pour vous la petite [url=http://www.amoursucre.com/forum/t57088,1-4-millions-d-inscrits-concours.htm]adresse[/url][/color][/b][/center]</text:p>
      <text:p text:style-name="P2"/>
      <text:p text:style-name="P2">[center][/center]</text:p>
      <text:p text:style-name="P2"/>
      <text:p text:style-name="P2">[center][b][color=#]Dans tout les cas, félicitation aux trois gagnantes : <text:s/>@Roselys, @Nephi et @Kasugatamaki. Vous pouvez leur adresser un petit message de félicitation[url=http://www.amoursucre.com/forum/t57847,1-resultats-1journee-avec-amour-sucre.htm]ici[/url][/color][/b][/center]</text:p>
      <text:p text:style-name="P2"/>
      <text:p text:style-name="P2"/>
      <text:p text:style-name="P7"><text:span text:style-name="T1">[center][title2][b][i][color=#</text:span>E13D73<text:span text:style-name="T1">] </text:span><text:span text:style-name="Strong_20_Emphasis"><text:span text:style-name="T6">♥ Signalement de messages</text:span></text:span><text:span text:style-name="T1">[/color][/i][/b][/title2][/center]</text:span></text:p>
      <text:p text:style-name="P2"/>
      <text:p text:style-name="P2"/>
      <text:p text:style-name="P2">[center][b][color=#]Une toute nouvelle application vient d'apparaitre sur le site. Bien pratique, il s'agit du signalement des messages. Qu'est ce donc que cette bizzarrerie ? Comme son nom l'indique, il s'agit d'une application pour signaler les messages reçus dans votre messagerie. Cela évitera de devoir contacter un modérateur, de faire des screen de votre écran et tout ce qui suit. Vous cliquez sur cette petite icône et pouf....le message est directement signalé à l'équipe de modération.[/color][/b][/center]</text:p>
      <text:p text:style-name="P2"/>
      <text:p text:style-name="P2">[center][b][color=#]Je vous invite à lire attentivement le message de @Chino [url=http://www.amoursucre.com/forum/t57618,1-nouvelle-fonctionnalite-signalement-de-messages.htm]ici[/url][/color][/b][/center]</text:p>
      <text:p text:style-name="P2"/>
      <text:p text:style-name="P2"/>
      <text:p text:style-name="P7"><text:span text:style-name="T1">[center][title2][b][i][color=#</text:span>E13D73<text:span text:style-name="T1">] </text:span><text:span text:style-name="Strong_20_Emphasis"><text:span text:style-name="T6">♥ Episode 20</text:span></text:span><text:span text:style-name="T1">[/color][/i][/b][/title2][/center]</text:span></text:p>
      <text:p text:style-name="P2"/>
      <text:p text:style-name="P2"/>
      <text:p text:style-name="P2">[center][b][color=#]On l'attendait tous. Le voici, le voilà, le fameux episode 20 !! Et oui, déjà 20 épisodes de sortis. Ça y est, les préparatifs pour la journée portes ouvertes débutent. L'occasion de voir enfin les parents de sucrette. Un épisode exceptionnel car nous avons cette fois 2 illustrations par garçon soit 10 illustrations !! Il y a également une tenue à récupérer dans cet épisode.[/color][/b][/center]</text:p>
      <text:p text:style-name="P2"/>
      <text:p text:style-name="P2">[center][URL=http://www.casimages.com/img.php?i=131016070515760172.jpg]<text:soft-page-break/>[img]http://nsa34.casimages.com/img/2013/10/16/131016070515760172.jpg[/img][/URL][/center]</text:p>
      <text:p text:style-name="P2">[center][b][color=#]Sans oublier les cadeaux de notre chère Tante !!![/color][/b][/center]</text:p>
      <text:p text:style-name="P2"/>
      <text:p text:style-name="P2">[center][URL=http://www.casimages.com/img.php?i=131016070452670083.jpg][img]http://nsa33.casimages.com/img/2013/10/16/131016070452670083.jpg[/img][/URL][/center]</text:p>
      <text:p text:style-name="P2"/>
      <text:p text:style-name="P2"/>
      <text:p text:style-name="P2">[center][b][color=#]Pour revoir les infos de cet épisode, rendez-vous [url=]ici[/url]. Vous pouvez également commenter par un message constructif l'épisode[url=]à cet endroit[/url][/color][/b][/center]</text:p>
      <text:p text:style-name="P2"/>
      <text:p text:style-name="P2">[center][b][color=#]Tout de suite, je donne la parole à 4 sucrettes[/color][/b][/center]</text:p>
      <text:p text:style-name="P2"/>
      <text:p text:style-name="P2">[center][b][color=#]@Kymika</text:p>
      <text:p text:style-name="P2">Bouh!<text:line-break/><text:line-break/>Un épisode vraiment génial et bien plus mature que les précédant je trouve. Surtout concernant les pièce de théâtre, se sont des Classiques, mais on les étudies au lycée. ( "Le petit Chaperon Rouge" en seconde, "Cyrano de Bergerac" en première et ce même en filière scientifique. C'est un vrai plus pour les jeunes sucrettes ,  car elles peuvent améliorer ainsi leur culture générale. Et puis, pour les plus vielles, ça rappelle de bon ( ou mauvais :p) souvenirs!)<text:line-break/><text:line-break/>Un très bon point pour cet épisode: les <text:span text:style-name="Emphasis">dialogues</text:span>. Ils sont abouti et variés. Et je suis heureuse d'avoir pu voir la mère de notre Su' , son caractère est agréable et je trouve que sa présence apporte une touche de plus au réalisme de l'épisode, bien que le jeu s'inscrive dans un domaine fictif. Il y a de l'humour accessible à tout âge ou presque et pas "lourd" comme je trouve parfois.<text:line-break/><text:line-break/>Un épisode riche en rebondissement mais vraiment sympa. On retrouve le caractère de chacun des personnages, mais de manière abouti dirais-je. Chaque personnage révèle sa personnalité et on en apprend un peu plus sur eux et leur famille mais aussi indirectement sur leurs goûts.<text:line-break/><text:line-break/>Concernant les <text:span text:style-name="Emphasis">P.A</text:span>, je trouve que c'est parfait. Ce n'est ni trop coûteux, ni pas assez. D'accord, ça en consomme beaucoup comparé à certains, mais je trouve que c'est le bon équilibre pour qu'un épisode dur longtemps mais pas trop. Les personnages apparaissent de manière aléatoire mais il ne faut pas non plus les chercher trop longtemps ( sauf exception, mais pour des raisons de scénarii et encore, nous sommes "guidé").<text:line-break/><text:line-break/>Ne n'ai pas eu toutes les <text:span text:style-name="Emphasis">illustrations</text:span>, mais je vais surement faire un replay dans les jours à venir pour toutes les avoir, car elles sont superbe et bien réalisé. Je trouve qu'il y a une amélioration, les visages sont moins "triangulaire" que auparavant, et les effets d'ombre et de lumière sont bien réalisé. ( Cf l'illustration de Nathaniel). Je ne sais pas si je vais réussir à avoir toutes les illustrations, mais je vais essayer quand même ( après avoir économisé des P.A , vu que je suis un peu un panne sèche. )<text:line-break/><text:line-break/>Concernant la <text:span text:style-name="Emphasis">tenue</text:span>, je la trouve très jolie avec un coup de coeur tout particulier pour le pantalon. J'adore le kaki et les motifs "léopard" sont tout simplement parfait, en harmonie avec le reste. Concernant le haut, je le trouve coloré et sympathique dans sa coupe, même si j'ai un peu de mal avec l'association vert et jaune. Les noeux oranges apportent quant à eux une touche de féminité qui est nécessaire je pense.<text:line-break/><text:line-break/>Concernant notre <text:span text:style-name="Emphasis">Tata</text:span>, je trouve l'idée des deux masques très sympa et en accord avec le thème! Selon notre réponse, il change! Excellente idée, et qui ne déçoit personne vu que les deux réponses <text:soft-page-break/>sont juste. ( Si je spoil trop, je pourrais effacer cette partie.<text:line-break/><text:line-break/>Je crois vraiment que cet épisode est mon favori parmi tout ceux qui sont sortis!<text:line-break/><text:line-break/>Merci pour ce très bel épisode et très bonne continuation et bon courage pour la création du prochaine épisode!<text:line-break/><text:line-break/>Kymika [/color][/b][/center]</text:p>
      <text:p text:style-name="P2"/>
      <text:p text:style-name="P2">[center][b][color=#]@cleyl</text:p>
      <text:p text:style-name="P2"><text:span text:style-name="Strong_20_Emphasis"><text:span text:style-name="T8">Très bon épisode, la mère est exactement comme je l'imaginais 8D<text:line-break/>Je trouve vraiment que faire prendre aux garçons des initiatives vis à vis de Su' est une bonne idée =w= <text:line-break/>Evidemment, l'arrivée de Laeti chamboule un peu notre vision super kawaii de la copine parfaite :'D Expliquez lui qu'elle risque grandement de s'attirer les foudres des Armin addict :'3 <text:line-break/><text:line-break/>Ensuite, les différentes pièces à jouer... un peu déçue que "la belle et la bête" ne fasse pas partie des choix possibles é__è  Enfin... j'imagine mal un des garçons incarner "la bête *éclate de rire intérieurement*<text:line-break/><text:line-break/>Ah oui, et je n'ai pas réussi à avoir une seule illu... VDMx1000 *prend un fusil*<text:line-break/><text:line-break/>Félicitations ChiNo je suppose que les illus sont magnifiques *PAN* x'DD <text:line-break/>Et bravo à Sally, le scénario est juste parfait *^*<text:line-break/><text:line-break/><text:line-break/>Vivement le 2ème Acte o/ ♥<text:line-break/><text:line-break/><text:line-break/>PS: je sais déjà quel rôle Lysou va jouer dans "alice au pays des merveilles" *if you see what i mean* </text:span></text:span>[/color][/b][/center]</text:p>
      <text:p text:style-name="P2"/>
      <text:p text:style-name="P2">[center][b][color=#]@Dysnomia</text:p>
      <text:p text:style-name="P2"><text:span text:style-name="T9">Hey !<text:line-break/><text:line-break/></text:span><text:span text:style-name="Strong_20_Emphasis"><text:span text:style-name="T9">(Edit à lire plus bas ↓)</text:span></text:span><text:span text:style-name="T9"><text:line-break/><text:line-break/>C'était un épisode très intéressant !<text:line-break/><text:line-break/>J'ai beaucoup apprécié le fait qu'on puisse choisir la pièce (Alice au pays des Merveilles, pour ma part et, en plus, ça m'a permis de me rapprocher de mes deux chouchous Lysandrounet et Castichoupinoudamûûûr \o/). Ca promet pour l'épisode 21 !<text:line-break/><text:line-break/>Les dialogues étaient très bien réfléchis et, la plupart du temps, amusants sans en faire trop. J'ai bien aimé la petite discussion entre Castichoupinoudamûûûr et ma Su' à propos de ses parents. J'ai réussi à me rapprocher de Kentin et c'était très bien, ça m'a permis d'apprendre à le connaître mieux. Armin est toujours fidèle à lui-même (Metal Gear en pièce de théâtre &gt;&lt;) et j'ai même trouvé Nath' un peu plus "humain" (Quoi ? Ce n'est pas un alien venu d'une autre planète ? o.o /SBAAAF/) et plus attachant (pour la petite histoire, je n'ai jamais pu le supporter). Mon Lom avec Lysandre à fait un bond monstrueux (je suis passée de -9 à 3 \o/) alors que je me suis contentée de répondre comme je le ferais IRL. Il est très cultivé et ça me plaît beaucoup. Quant à notre cher rockeur rebelle, il est </text:span><text:soft-page-break/><text:span text:style-name="T9">pareil à lui-même (même si sa bonne humeur m'a étonnée et, surtout, le fait qu'il n'ai pas critiqué la poitrine de Su' ce qui est... étrange ! xD) et je suis à 100 avec lui depuis quelques épisodes </text:span><text:span text:style-name="T9">(mouhahahaha, dans tes dents Debratz !) 8D<text:line-break/><text:line-break/>Laeti, franchement, déjà dans l'épisode 19 je la sentais pas &gt;&lt; Et, je prépare déjà le bazooka pour la prochaine fois où elle posera son regard sur MON Castiel ! e.e Je sens qu'elle va nous causer des tas de problèmes et j'espère qu'elle ne viendra pas s'installer dans notre lycée. A un moment, à la place de Kentin, je lui aurais mis un crochet du droit. Non mais elle se prend pour qui ? Je taquinais un peu Ken au début du jeu mais j'ai toujours essayé d'être correcte alors j'apprécie pas ses moqueries.<text:line-break/><text:line-break/>Le passage pendant lequel Ambre nous enferme dans le sous-sol était tellement... cliché, je trouve o.o Même chose pour le "don" de Su' de savoir faire du théâtre du jour au lendemain, c'était un peu facile, de mon humble avis. Sinon, le reste était très bien, hein ! Surtout l'idée du texte de Cyrano de Bergerac.<text:line-break/><text:line-break/>Je dois avouer que, d'ordinaire, j'aime pas trop l'imprimé léopard mais, là, le jeans est très beau. Par contre, j'ai un problème avec le T-shirt car je trouve qu'il ne met pas du tout la poitrine de Su' en valeur.<text:line-break/><text:line-break/>J'ai eu une des illustrations (je sais, je suis pas douée xD), celle avec Castiel quand Su' se retrouve enfermée. Normalement, j'apprécie énormément le travail de Chino' mais, pour moi, Castiel a une pose étrange qui n'est pas très "masculine" (ou c'est peut-être le fait qu'il ait des fesses très plates, je sais pas xD). Mais Su' est magnifiquement faite *.*<text:line-break/><text:line-break/>Pas de Tata à l'horizon T.T Mais les parents ont l'air très gentils !<text:line-break/><text:line-break/>Passons à ce que je considère comme un vrai problème : les PA. Oui, je sais, je ne suis qu'une vieille rageuse et tout ça u.u Mais n'empêche, j'avais 859 PA, il m'en reste 262. Ca fait un peu mal au... Oui, l'épisode était bien dans l'ensemble. Oui, il était d'une durée acceptable (mais je n'irais pas jusqu'à dire longue). Oui, vous avez beaucoup bossée dessus et ça se voit. Mais, c'est quand même un peu beaucoup. Je n'ai actuellement plus les moyens de faire un replay alors qu'il reste plein d'illustrations à découvrir (tout plein, même *.*). En plus, on PERD vraiment les PA. J'entends par là qu'on les utilise à ne rien faire, à errer de couloir en couloir ou, dans mon cas, à faire tout le lycée (même les vestiaires, le club de jardinage,...) une bonne demi dizaine de fois. Du coup, ça m'embête un peu. Néanmoins, je n'en apprécie pas moins votre merveilleux travail ! ♥<text:line-break/><text:line-break/>Bref, quelques petites déceptions pour moi mais un épisode assez fourni et qui me semble très important pour la suite du jeu. Et puis, ce n'était pas désagréable à jouer, loin de là, même :3<text:line-break/><text:line-break/>Continuez comme ça, on vous adore tous ♥<text:line-break/><text:line-break/>PS : J'ai réussi à rater un Kdokivol pendant l'épisode. J'ai l'habitude qu'ils arrivent par la droite et, évidemment, il est arrivé par la gauche. Je l'ai vu trop tard. VDM<text:line-break/><text:line-break/></text:span><text:span text:style-name="Strong_20_Emphasis"><text:span text:style-name="T9">Edit du 10 octobre</text:span></text:span><text:span text:style-name="T9"><text:line-break/><text:line-break/>Bon, après avoir laissé macérer un peu tout ça, je reviens ajouter ou étoffer quelques petites choses essentiellement négatives (je crois que tout le positif a déjà été dit plus haut, en fait).<text:line-break/><text:line-break/>J'ai vu les illus des autres garçons et, sincèrement, non Chino'. Ce sont les mêmes pour chacun (ce qui explique pourquoi je trouvais celle de Cast' bizarre). Je trouve ça vraiment décevant. Ca me semble bâclé et, maintenant que j'y pense, le mot "occasionnel" aurait dû me mettre la puce à </text:span><text:soft-page-break/><text:span text:style-name="T9">l'oreille. J'ai toujours adoré les illustrations de ce jeu (surtout depuis l'épisode 16 *.*) mais là c'est juste moyen. Et "moyen" ne devrait JAMAIS être utilisé pour qualifier un dessin de Chino' ‼ (et </text:span><text:span text:style-name="T9">j'espère sincèrement qu'il ne le sera plus)<text:line-break/><text:line-break/>Les PA... Je sais que je reviens là-dessus mais après y avoir bien réfléchi "à froid" je me permets de dire que les pertes sont vraiment énormes. 600 PA voir plus pour un épisode, c'est trop. En plus, on ne peut pas vraiment dire que l'épisode est long. Oui, il est long mais uniquement parce qu'on passe notre temps à fouiller le lycée de fond en comble sans voir personne. PERSONNE ! A un moment, quand il m'a fallu retrouver Kim et Violette, j'ai fais tout le lycée deux fois avant de rencontrer quelqu'un (Lysandre, mon sauveur *.*). Et j'étais encore loin de trouver les deux filles. Faites attention à ne pas trop tomber dans le commercial parce que, là, c'est limite quand même.<text:line-break/><text:line-break/>J'ai trouvé que les rebondissements étaient aussi prévisibles que peu présents. Le coup de Ambre qui nous enferme, je digère mal. C'est juste hyper cliché. Puis, notre garçon préféré qui arrive COMME PAR HASARD pour nous sortir de là... La venue de Laeti et sa prise de bec avec Kentin étaient tout aussi prévisibles (bien que ça ait mis un peu d'action) et même chose pour Rosalya et Alexy qui s'occupent des costumes. Heureusement, le choix des pièces sauve un peu tout ça. Un peu.<text:line-break/><text:line-break/>Quant à Su' et son soudain don pour le théâtre... Mary Sue en vue ! Et s'il y a bien une chose que je ne supporte pas, c'est les Mary Sue (ce qui explique peut-être pourquoi je n'aime pas trop les shôjos, en général). Alors, évitez de transformer notre personnage en "ça", s'il vous plaît. Ca plaît peut-être aux joueuses plus jeunes mais niveau originalité, créativité et scénario, c'est zéro.<text:line-break/><text:line-break/>Je ne compte pas faire de replay, même pour "améliorer" mes réponses, vu que ce sont exactement les mêmes illustrations pour chaque garçon, que cet épisode est presque vide et que c'est définitivement trop de PA pour pas grand-chose. Si vous résolvez ce problème de PA, faites-moi signe et j'envisagerai peut-être de le recommencer ♥<text:line-break/><text:line-break/>Bref, je trouve que cet épisode a été bâclé. Je ne sais pas si vous aviez des pressions derrières (Beemoov, la sortie d'Eldarya,...) ou si vous avez cédé aux joueuses qui vous ordonnaient de sortir l'épisode, mais je suis sûre et certaine que cet épisode est plus d'un niveau en-dessous des précédents sortis récemment. Je pense que vous avez été trop vite, que vous auriez dû prendre plus de temps pour le sortir. Un mois pour un épisode, c'est trop court à ce niveau du jeu.<text:line-break/><text:line-break/>Par pitié, pour l'amour de ce jeu, prenez tout votre temps pour l'épisode 21 et faites-nous un épisode d'enfer ♥ Les joueuses qui aiment les épisodes bien faits attendront bien quelques mois ! Et celles qui ne savent pas attendre, qu'elles rejouent à l'épisode au lieu de se plaindre. Ainsi, elle verront ce que signifie un épisode sorti en moins d'un mois et bâclé pour leur faire plaisir.<text:line-break/><text:line-break/>Et sachez que malgré toutes nos critiques, on vous aime ! ♥</text:span> [/color][/b][/center]</text:p>
      <text:p text:style-name="P2"/>
      <text:p text:style-name="P2">[center][b][color=#]@Pixel</text:p>
      <text:p text:style-name="P2">Je vais commencer par les bons côté, car malheureusement, il y a du mauvais. Dont un point en particulier que je ne supporte plus du tout.  <draw:frame draw:style-name="fr1" draw:name="images1" text:anchor-type="as-char" svg:width="0.397cm" svg:height="0.397cm" draw:z-index="0"><draw:image xlink:href="http://www.amoursucre.com/theme/client/img/forum/smilies/hmm.png" xlink:type="simple" xlink:show="embed" xlink:actuate="onLoad"/><svg:title>hmm</svg:title></draw:frame>  <text:line-break/><text:line-break/><text:line-break/>Déjà, je trouve que l'histoire commence à devenir plus intéressante. On observe enfin (enfin ! i était temps après une vingtaine d'épisodes...) des rougissements, on se rapproche, etc. Légèrement frustrant lorsque notre sucrette ne semble pas vraiment voir que quelqu'un rougit, qu'on lui accorde de l'importance et autres, et qu'on ne peut pas rebondir sur tout ça, mais ça passe tout de même. Ça commence doucement et maladroitement à entrer dans le vif du sujet/du jeu : la drague.<text:line-break/><text:soft-page-break/><text:line-break/>Les personnages s'étoffent de plus en plus, montrent clairement leurs sentiments/ambitions/opinions, et ça fait plaisir également. <text:line-break/><text:line-break/>Maintenant, les mauvais côtés.<text:line-break/><text:line-break/>Le premier, et le "moins" (tout est relatif) pénible, est l'absence flagrante de choix à certains moment. On ne peut pas par exemple dire sans retenue ce qu'on pense, choisir de ne pas suivre machine au gymnase pour se tenir absolument à la première idée, avoir une opinion plus tranchée sur certains points, et j'en passe. C'est un défaut passable, mais qui reste désagréable par moment. <text:line-break/><text:line-break/>Le second, et non des moindres : les PA. En un mot : RAAAAAAAAAAAAAAAAAAAHHH !!!<text:line-break/><text:line-break/>Plus de 800 PA ? Sérieusement ? D'ici deux à trois épisodes, ça tournera à 1500 PA ou quoi ? C'est simple en fait. J'ai passé <text:span text:style-name="Strong_20_Emphasis">85% de mon temps, minimum</text:span>, à errer dans des couloirs VIDES. Il ne se passait strictement rien ! Ça devrait pourtant être plein d'élèves, pas ressembler à un lycée qui vient d'être évacué pour cause d'alerte à la bombe. Quand on se tape 4/5 fois le lycée entier pour trouver une personne, avant qu'il faille juste après en trouver une autre, c'est d'un lourd, mais d'un lourd... J'ai carrément dépensé grosso modo 200 PA pour trouver une personne à un moment. 200 PA ! Vous vous rendez compte à quel point c'est énorme ? <text:line-break/><text:line-break/>Et surtout, POURQUOI ? Pour pousser à dépenser des sous ici ? Proposez autre chose alors ! J'aurai préféré dépenser mes sous pour des tenues/objets exclusifs que dans autant de PA. Car là, avec minimum 85% de déplacement dans le vide, c'est quoi la force du jeu ? La drague, qui commence enfin à apparaître, ou les déplacements dans le vide ?<text:line-break/><text:line-break/>Honnêtement, faites quelque chose pour ça. S'il vous plaît. Pour ma part, si le prochain épisode est autant gourmands en PA, je boycotte ce jeu. Je respecte votre boulot, mais ce défaut des PA gâche absolument tout, et Amour Sucré est "juste" en passe de devenir un mauvais jeu ; trop long, trop gourmands en PA, drague trop longue à venir, etc.<text:line-break/><text:line-break/>Mon avis n'est qu'un avis parmi d'autre, mais ça reste un avis. Essayez de le prendre en compte tout de même. [/color][/b][/center]</text:p>
      <text:p text:style-name="P2"/>
      <text:p text:style-name="P2"/>
      <text:p text:style-name="P7"><text:span text:style-name="T1">[center][title2][b][i][color=#</text:span>E13D73<text:span text:style-name="T1">] </text:span><text:span text:style-name="Strong_20_Emphasis"><text:span text:style-name="T6">♥ Les artistes d'Octobre</text:span></text:span><text:span text:style-name="T1">[/color][/i][/b][/title2][/center]</text:span></text:p>
      <text:p text:style-name="P2"/>
      <text:p text:style-name="P2">[center][b][color=#]Voici un sujet de pure découverte mais très intéressant. Ici sont présentés des artistes de tout horizon (dessins, photos, écriture..). Vous pouvez leur poser des questions, leur transmettre des petits mots tout mignons ou encore admirer leurs œuvres.[/color][/b][/center]</text:p>
      <text:p text:style-name="P2"/>
      <text:p text:style-name="P2">[center][b][color=#]Ce sujet découverte ce trouve [url=http://www.amoursucre.com/forum/t58002,1-decouverte-les-artistes-d-octobre-par-strudel.htm]quelques part par là[/url][/color][/b][/center]</text:p>
      <text:p text:style-name="P2"/>
      <text:p text:style-name="P2"/>
      <text:p text:style-name="P7"><text:span text:style-name="T1">[center][title2][b][i][color=#</text:span>E13D73<text:span text:style-name="T1">] </text:span><text:span text:style-name="Strong_20_Emphasis"><text:span text:style-name="T6">♥ Coiffe moi et maquille moi</text:span></text:span><text:span text:style-name="T1">[/color][/i][/b][/title2][/center]</text:span></text:p>
      <text:p text:style-name="P2"/>
      <text:p text:style-name="P2">[center][b][color=#]Qui n'a jamais rêvé d'avoir une tête à coiffer dans sa chambre ? Et qui au final était déçue car une fois les cheveux du mannequin coupés, on ne pouvait pas les faire repousser ? Oubliez tout ces tracas avec ce superbe topic. Ici, pas besoin de ciseaux, ni de la trousse à maquillage de maman. Vous avez juste besoin d'une feuille de papier, d'un logiciel comme <text:soft-page-break/>photofiltre ou tout simplement de crayons et d'une imprimante-scanner.[/color][/b][/center]</text:p>
      <text:p text:style-name="P2"/>
      <text:p text:style-name="P2">[center][b][color=#]Eclatez-vous à créer toutes les coiffures, tous les maquillages qui vous passent par la tête et partagez les. [url=http://www.amoursucre.com/forum/t57768,1-s-eclater-coiffe-moi-et-maquille-moi-par-elianja.htm]Coiffe moi et maquille moi[/url][/color][/b][/center]</text:p>
      <text:p text:style-name="P2"/>
      <text:p text:style-name="P2"/>
      <text:p text:style-name="P2"/>
      <text:p text:style-name="P2"/>
      <text:p text:style-name="P6"><text:span text:style-name="T1">[center][b][i][color=#</text:span>F196B3<text:span text:style-name="T1">]CONCOURS[/color][/i][/b][/center]</text:span></text:p>
      <text:p text:style-name="P6"><text:span text:style-name="T1"/></text:p>
      <text:p text:style-name="P2"/>
      <text:p text:style-name="P2">[center][title2][b][i][color=#E13D73] <text:span text:style-name="Strong_20_Emphasis"><text:span text:style-name="T3">♥ Concours des topics jeux</text:span></text:span>/color][/i][/b][/title2][/center]</text:p>
      <text:p text:style-name="P2"/>
      <text:p text:style-name="P2">[center][b][color=#]Du 1er au 31 octobre[/color][/b][/center]</text:p>
      <text:p text:style-name="P2"/>
      <text:p text:style-name="P2"/>
      <text:p text:style-name="P2">[center][b][color=#]Vous aimez les jeux ? Plus particulièrement, il y a un topic jeux que vous préférez ?? Ce concours est fait pour vous. A vous de voter quel topic est le plus beau, le plus intéressant ...[/color][/b][/center]</text:p>
      <text:p text:style-name="P2"/>
      <text:p text:style-name="P2">[center][b][color=#]Vous trouverez toutes les infos utiles ainsi que les classements : [url=http://www.amoursucre.com/forum/t46571,1-event-concours-des-topics-jeux-par-angenox.htm]le concours des topics de jeux[/url][/color][/b][/center]</text:p>
      <text:p text:style-name="P4"/>
      <text:p text:style-name="P4"/>
      <text:p text:style-name="P2">[center][title2][b][i][color=#E13D73] <text:span text:style-name="Strong_20_Emphasis"><text:span text:style-name="T3">♥ Concours de dessins</text:span></text:span>/color][/i][/b][/title2][/center]</text:p>
      <text:p text:style-name="P2"/>
      <text:p text:style-name="P2">[center][b][color=#]Du 6 octobre au 20 octobre[/color][/b][/center]</text:p>
      <text:p text:style-name="P2"/>
      <text:p text:style-name="P2"/>
      <text:p text:style-name="P2">[center][b][color=#]Voici un concours pour les amoureux du dessin. Ici, rien de bien compliqué. Il vous suffit de proposer un dessin sur le thème imposé. Il peut s'agir de dessins traditionnels, de mangas, de personnages, d'animaux ou encore de peinture. Pas de bannières, de Header ni de Dollz. Que du dessin.[/color][/b][/center]</text:p>
      <text:p text:style-name="P2"/>
      <text:p text:style-name="P4">[center][b][color=#]Je vous invite à lire les modalités du concours mais aussi à y participer : [url=http://www.amoursucre.com/forum/t35519,1-concours-concours-de-dessin-par-seiling-et-pruebibibulle.htm]Concours de dessins[/url][/color][/b][/center]</text:p>
      <text:p text:style-name="P4"/>
      <text:p text:style-name="P4"/>
      <text:p text:style-name="P6"><text:span text:style-name="T5">[center][b][i][color=#</text:span>F196B3<text:span text:style-name="T5">]LES INFOS UTILES[/color][/i][/b][/center]</text:span></text:p>
      <text:p text:style-name="P4"/>
      <text:p text:style-name="P2"/>
      <text:p text:style-name="P7"><text:span text:style-name="T1">[center][b][i][color=#</text:span>E13D73<text:span text:style-name="T1">]</text:span><text:span text:style-name="Strong_20_Emphasis"><text:span text:style-name="T6">♥ Les absences</text:span></text:span><text:span text:style-name="T1">[/color][/i][/b][/center]</text:span></text:p>
      <text:p text:style-name="P2"/>
      <text:p text:style-name="P2">[center][url=http://www.amoursucre.com/forum/t38678,1-org-absences-des-moderateurs.htm]absences des modérateurs[/url]</text:p>
      <text:p text:style-name="P2"/>
      <text:p text:style-name="P7"><text:span text:style-name="Strong_20_Emphasis">[center][b][color=#802B5C</text:span><text:span text:style-name="Strong_20_Emphasis"><text:span text:style-name="T1">] Faragonda &gt; Absente et/ou peu présente pour une période </text:span></text:span><text:span text:style-name="Strong_20_Emphasis"><text:span text:style-name="T1">indéterminée, retour progressif, merci de ne pas la spammer de mail ^^<text:line-break/>Nurumi &gt; peu présente pour une période indéterminée <text:line-break/></text:span></text:span><text:soft-page-break/><text:span text:style-name="Strong_20_Emphasis"><text:span text:style-name="T1">Aureliedu29 &gt; Absente pour une période indéterminée, retour progressif.<text:line-break/>Shaelan &gt; Peu présente jusqu'au 14/09 puis absente jusqu'au 29/09/2013 (inclus)</text:span></text:span><text:span text:style-name="T1"> </text:span><text:a xlink:type="simple" xlink:href="http://www.amoursucre.com/forum/t55566,1-temporaire-une-musique-un-dessin-ou-un-texte-par-yayoiinlove.htm%5Dici%5B/url%5D.%5B/color%5D%5B/b%5D%5B/center"><text:span text:style-name="T1">[/color][/b][/center</text:span></text:a><text:span text:style-name="T5">]</text:span></text:p>
      <text:p text:style-name="P4"/>
      <text:p text:style-name="P4"/>
      <text:p text:style-name="P4"/>
      <text:p text:style-name="P4">[center][url=<text:a xlink:type="simple" xlink:href="http://www.casimages.com/img.php?i=130916064335785697.jpg][img]http://nsa34.casimages.com/img/2013/09/16/mini_130916064335785697.jpg[/img][/url">http://www.casimages.com/img.php?i=130916064335785697.jpg][img]http://nsa34.casimages.com/img/2013/09/16/mini_130916064335785697.jpg[/img][/url</text:a>][/center]</text:p>
      <text:p text:style-name="P4"/>
      <text:p text:style-name="P4"/>
      <text:p text:style-name="P7"><text:span text:style-name="T5">[center][b][i][color=#</text:span><text:span text:style-name="T4">E13D73</text:span><text:span text:style-name="T5">]</text:span><text:span text:style-name="Strong_20_Emphasis"><text:span text:style-name="T5">♥ Annonces du forum</text:span></text:span><text:span text:style-name="T5">[/color][/i][/b][/center]</text:span></text:p>
      <text:p text:style-name="P4"/>
      <text:p text:style-name="P2">[center][url=http://www.amoursucre.com/forum/f12,1-annonces-du-forum.htm]Annonces du forum[/url]</text:p>
      <text:p text:style-name="P4"/>
      <text:p text:style-name="P2"/>
      <text:p text:style-name="P7"><text:span text:style-name="T1">[center][b][color=#</text:span>802B5C<text:span text:style-name="T1">]Aucun post de sucrettes ici. Il s'agit en fait d'un « panneau d'affichage », géré par @Hikaru où vous trouverez différentes annonces notamment sur des bugs du jeu</text:span><text:a xlink:type="simple" xlink:href="http://www.amoursucre.com/forum/t55566,1-temporaire-une-musique-un-dessin-ou-un-texte-par-yayoiinlove.htm%5Dici%5B/url%5D.%5B/color%5D%5B/b%5D%5B/center">. N'hésitez pas à aller voir ce qui y est affiché. Vous trouverez surement bon nombre de réponses à vos questions.[/color][/b][/center]</text:a></text:p>
      <text:p text:style-name="P2"/>
      <text:p text:style-name="P2"/>
      <text:p text:style-name="P7"><text:span text:style-name="T5">[center][b][i][color=#</text:span><text:span text:style-name="T4">E13D73</text:span><text:span text:style-name="T5">]</text:span><text:span text:style-name="Strong_20_Emphasis"><text:span text:style-name="T5">♥ Le règlement du site et du forum</text:span></text:span><text:span text:style-name="T5">[/color][/i][/b][/center]</text:span></text:p>
      <text:p text:style-name="P4"/>
      <text:p text:style-name="P2">[center][url=http://www.amoursucre.com/forum/t514,1-regles-generales-du-site-forum-amour-sucre.htm]Le règlement du site et du forum[/url]</text:p>
      <text:p text:style-name="P4"/>
      <text:p text:style-name="P2"><text:span text:style-name="T1">[center][b][color=#]Devant la recrudescence de flood ces derniers mois, je me permets de faire un rappel. Il y a sur ce forum un règlement général pour une bonne navigation sur le site et le forum. Je rappel également que chaque section du forum possède un règlement que je vous invite à lire IMPERATIVEMENT AVANT TOUT POST. Tout ceci afin de ne pas gêner les autres sucrettes mais aussi pour la sérénité de nos modos.[/color][/b][/center]</text:span></text:p>
      <text:p text:style-name="P2"/>
      <text:p text:style-name="P2"/>
      <text:p text:style-name="P7"><text:span text:style-name="T5">[center][b][i][color=#</text:span><text:span text:style-name="T4">E13D73</text:span><text:span text:style-name="T5">]</text:span><text:span text:style-name="Strong_20_Emphasis"><text:span text:style-name="T5">♥ Guide des épisodes : épisode 18</text:span></text:span><text:span text:style-name="T5">[/color][/i][/b][/center]</text:span></text:p>
      <text:p text:style-name="P4"/>
      <text:p text:style-name="P2">[center][url=http://www.amoursucre.com/forum/f15,1-guide-des-episodes-solutions.htm]Guide des épisodes[/url] et [url=http://www.amoursucre.com/forum/t56828,1-guide-pour-l-episode-18-solutions.htm]episode 18[/url]</text:p>
      <text:p text:style-name="P4"/>
      <text:p text:style-name="P2">[center][b][color=#]Vous trouverez dans cette section les guides des épisodes. Attention, ces guides peuvent spoiler les épisodes !! Le guide de l'épisode 18 est disponible. Je rappel qu'il s'agit de guides. Les bonnes réponses ne sont pas données !! Il faut bien chercher un peu.[/color][/b][/center]</text:p>
      <text:p text:style-name="P2"/>
      <text:p text:style-name="P2"/>
      <text:p text:style-name="P2"/>
      <text:p text:style-name="P7"><text:span text:style-name="T6">[center][title2][b][color=#</text:span>F196B3<text:span text:style-name="T6">]</text:span>C'est ici que s'arrête cette édition des actualités. Rendez-vous dans le prochain numéros pour toujours plus de news sucrées !!<text:span text:style-name="T6">[/color][/b][/title2][/center]</text:span></text:p>
      <text:p text:style-name="P3"/>
      <text:p text:style-name="P3"/>
      <text:p text:style-name="P4"/>
      <text:p text:style-name="P4"><text:soft-page-break/></text:p>
      <text:p text:style-name="P4"/>
      <text:p text:style-name="P3"><text:span text:style-name="T7">[center][b][color=#]</text:span><text:span text:style-name="T2">Halloween</text:span><text:span text:style-name="T7">[/color][/b][/center]</text:span></text:p>
      <text:p text:style-name="P4"/>
      <text:p text:style-name="P4">[center][url=http://www.casimages.com/img.php?i=131016070406394176.jpg][img]http://nsa33.casimages.com/img/2013/10/16/mini_131016070406394176.jpg[/img][/url][/center]</text:p>
      <text:p text:style-name="P4"/>
      <text:p text:style-name="P4">[center][b][color=#] Halloween approche. Vite, il est temps d'enfiler les costumes, de se maquiller et de sortir dans la rue partir en quête de bonbons. Une période de fête pour les enfants mais aussi pour les grands. </text:p>
      <text:p text:style-name="P4"/>
      <text:p text:style-name="P4">Mais qu'est-ce qu'Halloween ? A l'origine, il s'agit d'une fête celtique nommée la Samain. Cette fête est toujours aussi célébrée dans les pays anglophones. Elle était en fête une sorte de fête du nouvel an. La Toussaint n'existait pas à cette époque. C'est au VIII siècle que cette journée est apparue, enlevant par la même la symbolique païenne de cette fête.</text:p>
      <text:p text:style-name="P4"/>
      <text:p text:style-name="P4">En 2011 et en 2012, l'équipe d'AS nous a régalé avec de magnifiques épisodes spéciaux.[/color][/b][/center]</text:p>
      <text:p text:style-name="P4"/>
      <text:p text:style-name="P4">[center][b][color=#]Vous aussi vous avez aimé l'un des épisodes spécial Halloween ?[url=<text:a xlink:type="simple" xlink:href="http://www.amoursucre.com/forum/t14257,1-a-s-fan-club-halloween-2011-par-aerislove-et-lovelysucre.htm%5Dfan">http://www.amoursucre.com/forum/t14257,1-a-s-fan-club-halloween-2011-par-aerislove-et-lovelysucre.htm]fan</text:a> club Halloween 2011[/url] et [url=http://www.amoursucre.com/forum/t41243,1-fc-magie-peur-et-potion.htm]fan club Halloween 2012[/url][/color][/b][/center]</text:p>
      <text:p text:style-name="P4"/>
      <text:p text:style-name="P4"/>
      <text:p text:style-name="P8">Horoscope</text:p>
      <text:p text:style-name="P5"/>
      <text:p text:style-name="P5"/>
      <text:p text:style-name="P5"/>
      <text:p text:style-name="P5"/>
      <text:p text:style-name="P5">[center][b][color=#]</text:p>
      <text:p text:style-name="P5"/>
      <text:p text:style-name="P5">[/color][/b][/center]</text:p>
      <text:p text:style-name="P5"/>
      <text:p text:style-name="P5"/>
      <text:p text:style-name="P5"/>
      <text:p text:style-name="P5">[center][b][color=#][/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10-16T18:59:22.57</dc:date>
    <meta:editing-duration>PT07H13M17S</meta:editing-duration>
    <meta:editing-cycles>90</meta:editing-cycles>
    <meta:generator>OpenOffice.org/3.1$Win32 OpenOffice.org_project/310m11$Build-9399</meta:generator>
    <dc:creator>Christophe DELAGE</dc:creator>
    <meta:document-statistic meta:table-count="0" meta:image-count="1" meta:object-count="0" meta:page-count="10" meta:paragraph-count="64" meta:word-count="3568" meta:character-count="24617"/>
  </office:meta>
</office:document-meta>
</file>