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513A4C7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1" svg:font-family="Mangal"/>
    <style:font-face style:name="F" svg:font-family="" style:font-family-generic="roman"/>
    <style:font-face style:name="Thorndale" svg:font-family="Thorndale" style:font-family-generic="roman"/>
    <style:font-face style:name="MS Gothic" svg:font-family="'MS Gothic'" style:font-pitch="variable"/>
    <style:font-face style:name="Tahoma" svg:font-family="Tahoma" style:font-pitch="variable"/>
    <style:font-face style:name="Thorndale1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80" fo:font-size="18pt" fo:font-weight="bold" style:font-size-asian="18pt" style:font-weight-asian="bold" style:font-size-complex="18pt" style:font-weight-complex="bold"/>
    </style:style>
    <style:style style:name="P2" style:family="paragraph">
      <style:paragraph-properties fo:margin-left="0cm" fo:margin-right="0cm" fo:text-indent="0cm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" style:family="paragraph">
      <style:paragraph-properties fo:text-align="center"/>
      <style:text-properties style:font-name="F" fo:font-size="12pt"/>
    </style:style>
    <style:style style:name="P5" style:family="paragraph">
      <style:paragraph-properties text:enable-numbering="false"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F" fo:font-size="12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style:font-name="Thorndale1" fo:font-size="24pt" style:font-size-asian="24pt" style:font-size-complex="24pt"/>
    </style:style>
    <style:style style:name="T2" style:family="text">
      <style:text-properties style:font-name="Thorndale" fo:font-size="12pt" style:text-scale="90%"/>
    </style:style>
    <style:style style:name="T3" style:family="text"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ae00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68686" draw:shadow-opacity="100%" style:run-through="foreground" style:wrap="run-through" style:number-wrapped-paragraphs="no-limit" style:vertical-pos="from-top" style:vertical-rel="paragraph-content" style:horizontal-pos="from-left" style:horizontal-rel="paragraph-content"/>
    </style:style>
    <style:style style:name="gr2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000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08080" draw:shadow-opacity="100%" style:run-through="foreground" style:wrap="run-through" style:number-wrapped-paragraphs="no-limit" style:vertical-pos="from-top" style:vertical-rel="page" style:horizontal-pos="from-left" style:horizontal-rel="paragraph"/>
    </style:style>
    <style:style style:name="gr3" style:family="graphic">
      <style:graphic-properties draw:fill-color="#3deb3d" draw:textarea-vertical-align="middle" draw:auto-grow-height="false" fo:min-height="1.321cm" fo:min-width="0.88cm" style:run-through="foreground" style:wrap="run-through" style:number-wrapped-paragraphs="no-limit" style:vertical-pos="from-top" style:vertical-rel="page" style:horizontal-pos="from-left" style:horizontal-rel="paragraph"/>
    </style:style>
    <style:style style:name="gr4" style:family="graphic">
      <style:graphic-properties draw:fill-color="#ff0000" draw:textarea-horizontal-align="justify" draw:textarea-vertical-align="middle" draw:auto-grow-height="false" style:run-through="foreground" style:wrap="run-through" style:number-wrapped-paragraphs="no-limit" style:vertical-pos="from-top" style:vertical-rel="page" style:horizontal-pos="from-left" style:horizontal-rel="paragraph"/>
    </style:style>
    <style:style style:name="gr5" style:family="graphic">
      <style:graphic-properties draw:fill-color="#3deb3d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fill-color="#ff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1" draw:z-index="1" draw:style-name="gr2" draw:text-style-name="P5" svg:width="13.514cm" svg:height="5.636cm" svg:x="3.879cm" svg:y="3.866cm">
        <text:p text:style-name="P4"><text:span text:style-name="T2">Il menù del ristorante</text:span></text:p>
        <text:p text:style-name="P4"><text:span text:style-name="T2"><text:s/></text:span><text:span text:style-name="T2">d'Angela </text:span></text:p>
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path="true" draw:text-path-mode="shape" draw:text-path-scale="path" draw:text-path-same-letter-heights="false" draw:text-areas="0 0 21600 21600" draw:type="fontwork-arch-up-curve" draw:modifiers="-177.22517379539" draw:enhanced-path="W 0 0 21600 21600 ?f2 ?f3 ?f4 ?f3 N">
          <draw:equation draw:name="f0" draw:formula="10800*cos($0 *(pi/180))"/>
          <draw:equation draw:name="f1" draw:formula="10800*sin($0 *(pi/180))"/>
          <draw:equation draw:name="f2" draw:formula="?f0 +10800"/>
          <draw:equation draw:name="f3" draw:formula="?f1 +10800"/>
          <draw:equation draw:name="f4" draw:formula="21600-?f2 "/>
          <draw:handle draw:handle-position="10800 $0" draw:handle-polar="10800 10800"/>
        </draw:enhanced-geometry>
      </draw:custom-shape>
      <draw:custom-shape text:anchor-type="page" text:anchor-page-number="1" draw:z-index="2" draw:style-name="gr3" draw:text-style-name="P6" svg:width="4.261cm" svg:height="0.795cm" svg:x="3.046cm" svg:y="8.259cm">
        <text:p text:style-name="P6">Antipasto</text:p>
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<draw:equation draw:name="f0" draw:formula="left+$0 "/>
          <draw:equation draw:name="f1" draw:formula="top+$0 "/>
          <draw:equation draw:name="f2" draw:formula="bottom-$0 "/>
          <draw:equation draw:name="f3" draw:formula="right-$0 "/>
          <draw:equation draw:name="f4" draw:formula="-(sin(45*(pi/180))*($0 -10800)-cos(45*(pi/180))*(0-10800))+10800"/>
          <draw:equation draw:name="f5" draw:formula="?f4 -10800"/>
          <draw:equation draw:name="f6" draw:formula="-$0 "/>
          <draw:equation draw:name="f7" draw:formula="?f6 -?f5 "/>
          <draw:equation draw:name="f8" draw:formula="left-?f7 "/>
          <draw:equation draw:name="f9" draw:formula="top-?f7 "/>
          <draw:equation draw:name="f10" draw:formula="right+?f7 "/>
          <draw:equation draw:name="f11" draw:formula="bottom+?f7 "/>
          <draw:equation draw:name="f12" draw:formula="left-?f5 "/>
          <draw:equation draw:name="f13" draw:formula="top-?f5 "/>
          <draw:equation draw:name="f14" draw:formula="right+?f5 "/>
          <draw:equation draw:name="f15" draw:formula="bottom+?f5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1" draw:z-index="3" draw:style-name="gr4" svg:width="4.499cm" svg:height="6.853cm" svg:x="2.813cm" svg:y="9.29cm">
        <text:p text:style-name="P6"><text:span text:style-name="T3"><text:s/></text:span><text:span text:style-name="T3">Insalatone Misto</text:span></text:p>
        <text:p text:style-name="P6"><text:s/>Ingredienti :</text:p>
        <text:p text:style-name="P6"><text:s/>- Carote</text:p>
        <text:p text:style-name="P6"><text:s/>- Insalata Verde</text:p>
        <text:p text:style-name="P6"><text:s/>- Mozzarella</text:p>
        <text:p text:style-name="P6"><text:s/>- Olive</text:p>
        <text:p text:style-name="P6"><text:s/>- Pomodori freschi</text:p>
        <text:p text:style-name="P6"><text:s/>- Radicchio rosso </text:p>
        <text:p text:style-name="P6"><text:s/>tardivo di Treviso</text:p>
        <text:p text:style-name="P6"><text:s/>- Rucola</text:p>
        <text:p text:style-name="P6"><text:s/>- Tonno </text:p>
        <text:p text:style-name="P6"><text:s/>- Uova </text:p>
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<draw:equation draw:name="f0" draw:formula="$0 "/>
          <draw:equation draw:name="f1" draw:formula="?f0 /2"/>
          <draw:equation draw:name="f2" draw:formula="right-?f1 "/>
          <draw:equation draw:name="f3" draw:formula="right-?f0 "/>
          <draw:equation draw:name="f4" draw:formula="?f0 +?f1 "/>
          <draw:equation draw:name="f5" draw:formula="right-?f4 "/>
          <draw:equation draw:name="f6" draw:formula="?f0 *2"/>
          <draw:equation draw:name="f7" draw:formula="?f1 /2"/>
          <draw:equation draw:name="f8" draw:formula="?f0 +?f7 "/>
          <draw:equation draw:name="f9" draw:formula="?f1 +?f7 "/>
          <draw:equation draw:name="f10" draw:formula="bottom-?f9 "/>
          <draw:equation draw:name="f11" draw:formula="bottom-?f1 "/>
          <draw:equation draw:name="f12" draw:formula="bottom-?f0 "/>
          <draw:equation draw:name="f13" draw:formula="bottom-?f4 "/>
          <draw:handle draw:handle-position="left $0" draw:handle-range-y-minimum="0" draw:handle-range-y-maximum="5400"/>
        </draw:enhanced-geometry>
      </draw:custom-shap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Benvenuti, al ristorante d'Angela.</text:p>
      <text:p text:style-name="Standard"/>
      <text:p text:style-name="Standard"><draw:custom-shape text:anchor-type="paragraph" draw:z-index="6" draw:style-name="gr5" draw:text-style-name="P6" svg:width="4.261cm" svg:height="0.795cm" svg:x="0.861cm" svg:y="13.317cm"><text:p text:style-name="P6">Secondo</text:p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custom-shape text:anchor-type="paragraph" draw:z-index="4" draw:style-name="gr5" draw:text-style-name="P6" svg:width="4.261cm" svg:height="0.795cm" svg:x="0.861cm" svg:y="8.026cm"><text:p text:style-name="P6">Primo </text:p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1" text:anchor-type="paragraph" svg:x="8.153cm" svg:y="0.298cm" svg:width="4.807cm" svg:height="4.2cm" draw:z-index="14"><draw:image xlink:href="http://www.contattonews.it/wp-content/uploads/2013/08/quattroformaggi-Copia.jpg" xlink:type="simple" xlink:show="embed" xlink:actuate="onLoad"/></draw:frame><draw:custom-shape text:anchor-type="paragraph" draw:z-index="5" draw:style-name="gr6" svg:width="4.843cm" svg:height="3.996cm" svg:x="0.416cm" svg:y="0.295cm"><text:p text:style-name="P6"><text:span text:style-name="T4"><text:s/></text:span><text:span text:style-name="T4">Penne ai 4 formaggi</text:span></text:p><text:p text:style-name="P6"><text:s/>Ingredienti :</text:p><text:p text:style-name="P6"><text:s/></text:p><text:p text:style-name="P6"><text:s/>-Penne </text:p><text:p text:style-name="P6"><text:s/>- Formaggi </text:p><text:p text:style-name="P6"/>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left $0" draw:handle-range-y-minimum="0" draw:handle-range-y-maximum="5400"/></draw:enhanced-geometry></draw:custom-shape></text:p>
      <text:p text:style-name="Standard"><draw:custom-shape text:anchor-type="paragraph" draw:z-index="7" draw:style-name="gr6" svg:width="4.922cm" svg:height="4.499cm" svg:x="0.443cm" svg:y="0.43cm"><text:p text:style-name="P6"><text:span text:style-name="T4"><text:s/></text:span><text:span text:style-name="T4">Scaloppine a Piacere</text:span></text:p><text:p text:style-name="P6"><text:s/>Ingredienti :</text:p><text:p text:style-name="P6"><text:s/>- Limoni </text:p><text:p text:style-name="P6"><text:s/>- Marsala</text:p><text:p text:style-name="P6"><text:s/>- Scaloppine</text:p><text:p text:style-name="P6"><text:s/>- Vino Bianco </text:p>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left $0" draw:handle-range-y-minimum="0" draw:handle-range-y-maximum="5400"/></draw:enhanced-geometry></draw:custom-shape></text:p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8" draw:style-name="gr5" draw:text-style-name="P6" svg:width="4.261cm" svg:height="0.795cm" svg:x="0.808cm" svg:y="0.459cm"><text:p text:style-name="P6">Contorno</text:p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custom-shape text:anchor-type="paragraph" draw:z-index="9" draw:style-name="gr6" svg:width="4.605cm" svg:height="6.271cm" svg:x="0.522cm" svg:y="1.563cm"><text:p text:style-name="P6"><text:span text:style-name="T4"><text:s/></text:span><text:span text:style-name="T4">Asparagi alla </text:span></text:p><text:p text:style-name="P6"><text:span text:style-name="T4"><text:s/></text:span><text:span text:style-name="T4">Milanese</text:span> </text:p><text:p text:style-name="P6">Ingredienti :</text:p><text:p text:style-name="P6"/><text:p text:style-name="P6">- Asparagi</text:p><text:p text:style-name="P6">- Burro </text:p><text:p text:style-name="P6">- Uova </text:p><text:p text:style-name="P6">- Sale </text:p><text:p text:style-name="P6">- Parmigiano </text:p><text:p text:style-name="P6">grattugiato</text:p><text:p text:style-name="P6"/>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left $0" draw:handle-range-y-minimum="0" draw:handle-range-y-maximum="5400"/></draw:enhanced-geometry></draw:custom-shape><draw:custom-shape text:anchor-type="paragraph" draw:z-index="10" draw:style-name="gr5" draw:text-style-name="P6" svg:width="4.261cm" svg:height="0.795cm" svg:x="0.623cm" svg:y="8.555cm"><text:p text:style-name="P6">Dolce</text:p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custom-shape text:anchor-type="paragraph" draw:z-index="11" draw:style-name="gr6" draw:text-style-name="P6" svg:width="4.605cm" svg:height="8.97cm" svg:x="0.258cm" svg:y="9.659cm"><text:p text:style-name="P6"><text:span text:style-name="T4">Albero di struffoli</text:span></text:p><text:p text:style-name="P6">Ingredienti :</text:p><text:p text:style-name="P6"/><text:p text:style-name="P6">- Farina </text:p><text:p text:style-name="P6">- Uova </text:p><text:p text:style-name="P6">- Zucchero</text:p><text:p text:style-name="P6">- Burro </text:p><text:p text:style-name="P6">- Limone </text:p><text:p text:style-name="P6">- Arancia </text:p><text:p text:style-name="P6">-Frutta candita</text:p><text:p text:style-name="P6">- Codette colorate</text:p><text:p text:style-name="P6">- Olio extravergine </text:p><text:p text:style-name="P6">D'oliva</text:p><text:p text:style-name="P6">- Trancio di </text:p><text:p text:style-name="P6">Panettone</text:p><text:p text:style-name="P6">- Miele</text:p>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left $0" draw:handle-range-y-minimum="0" draw:handle-range-y-maximum="5400"/></draw:enhanced-geometry></draw:custom-shape><draw:custom-shape text:anchor-type="paragraph" draw:z-index="12" draw:style-name="gr5" draw:text-style-name="P6" svg:width="4.261cm" svg:height="0.795cm" svg:x="0.464cm" svg:y="19.482cm"><text:p text:style-name="P6">Bibite</text:p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custom-shape text:anchor-type="paragraph" draw:z-index="13" draw:style-name="gr6" draw:text-style-name="P7" svg:width="4.552cm" svg:height="4.525cm" svg:x="0.178cm" svg:y="20.507cm"><text:p text:style-name="P7"><text:span text:style-name="T5">Acqua </text:span></text:p><text:p text:style-name="P7"><text:span text:style-name="T5">Gassata </text:span></text:p>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left $0" draw:handle-range-y-minimum="0" draw:handle-range-y-maximum="5400"/></draw:enhanced-geometry></draw:custom-shape><draw:custom-shape text:anchor-type="paragraph" draw:z-index="0" draw:style-name="gr1" draw:text-style-name="P3" svg:width="5.458cm" svg:height="8.82cm" svg:x="7.445cm" svg:y="16.962cm"><text:p text:style-name="P2"><text:span text:style-name="T1">Buon Appetito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1" svg:font-family="Mangal"/>
    <style:font-face style:name="F" svg:font-family="" style:font-family-generic="roman"/>
    <style:font-face style:name="Thorndale" svg:font-family="Thorndale" style:font-family-generic="roman"/>
    <style:font-face style:name="MS Gothic" svg:font-family="'MS Gothic'" style:font-pitch="variable"/>
    <style:font-face style:name="Tahoma" svg:font-family="Tahoma" style:font-pitch="variable"/>
    <style:font-face style:name="Thorndale1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2" draw:display-name="Bitmape 2" xlink:href="Pictures/100000000000005E0000005E513A4C71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15T14:40:14.78</meta:creation-date>
    <meta:document-statistic meta:table-count="0" meta:image-count="1" meta:object-count="0" meta:page-count="2" meta:paragraph-count="2" meta:word-count="4" meta:character-count="35"/>
    <dc:date>2013-10-15T15:42:09.17</dc:date>
    <meta:editing-duration>PT30S</meta:editing-duration>
    <meta:editing-cycles>1</meta:editing-cycles>
    <meta:generator>OpenOffice.org/3.3$Win32 OpenOffice.org_project/330m20$Build-9567</meta:generator>
  </office:meta>
</office:document-meta>
</file>