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40000001493B69744.png"/>
  <manifest:file-entry manifest:media-type="image/png" manifest:full-path="Pictures/100000000000001400000013CA12CA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 fo:background-color="#0084d1">
        <style:background-image/>
      </style:paragraph-properties>
    </style:style>
    <style:style style:name="P4" style:family="paragraph" style:parent-style-name="Standard">
      <style:text-properties fo:color="#000000" style:font-name="Verdana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 fo:background-color="#0084d1">
        <style:background-image/>
      </style:paragraph-properties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 fo:background-color="#0084d1">
        <style:background-image/>
      </style:paragraph-properties>
    </style:style>
    <style:style style:name="P7" style:family="paragraph" style:parent-style-name="Text_20_body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T4" style:family="text">
      <style:text-properties fo:color="#000000" style:font-name="Verdana" fo:font-size="10pt" fo:background-color="transparent" style:font-size-asian="10pt" style:font-size-complex="10pt"/>
    </style:style>
    <style:style style:name="T5" style:family="text">
      <style:text-properties fo:color="#ffffff" style:font-name="Verdana" fo:font-size="10pt" style:font-size-asian="10pt" style:font-size-complex="10pt"/>
    </style:style>
    <style:style style:name="T6" style:family="text">
      <style:text-properties fo:color="#ffffff" style:font-name="Verdana" fo:font-size="10pt" fo:background-color="transparent" style:font-size-asian="10pt" style:font-size-complex="10pt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ff" draw:fill="solid" draw:fill-color="#00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2" draw:style-name="gr1" svg:width="0.265cm" svg:height="25.683cm" svg:x="-0.536cm" svg:y="0.012cm"><text:p/><draw:enhanced-geometry svg:viewBox="0 0 21600 21600" draw:type="rectangle" draw:enhanced-path="M 0 0 L 21600 0 21600 21600 0 21600 0 0 Z N"/></draw:custom-shape>MARTIN Lucas</text:p>
      <text:p text:style-name="P4">Rue Cockerill 47</text:p>
      <text:p text:style-name="P4">4900 SPA</text:p>
      <text:p text:style-name="P4"><draw:frame draw:style-name="fr1" draw:name="images1" text:anchor-type="paragraph" svg:x="0.035cm" svg:y="0.014cm" svg:width="0.445cm" svg:height="0.432cm" draw:z-index="1"><draw:image xlink:href="Pictures/10000000000000140000001493B69744.png" xlink:type="simple" xlink:show="embed" xlink:actuate="onLoad"/></draw:frame>(087) 77 04 43</text:p>
      <text:p text:style-name="P4"><draw:frame draw:style-name="fr1" draw:name="images2" text:anchor-type="paragraph" svg:x="0.048cm" svg:y="0.067cm" svg:width="0.422cm" svg:height="0.328cm" draw:z-index="0"><draw:image xlink:href="Pictures/100000000000001400000013CA12CAE2.png" xlink:type="simple" xlink:show="embed" xlink:actuate="onLoad"/></draw:frame>Martin.lucas@hotmail.com</text:p>
      <text:p text:style-name="P4">Né le 28 Décembre 1995 (17 ans)</text:p>
      <text:p text:style-name="Text_20_body"><text:span text:style-name="Strong_20_Emphasis"><text:span text:style-name="T1">Belge</text:span></text:span></text:p>
      <text:p text:style-name="Text_20_body"><text:span text:style-name="Strong_20_Emphasis"><text:span text:style-name="T3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Strong_20_Emphasis"><text:span text:style-name="T5">Études</text:span></text:span></text:p>
          </table:table-cell>
        </table:table-row>
      </table:table>
      <text:p text:style-name="P2"/>
      <text:p text:style-name="P2"><text:tab/>• 2013-2014 : Institut Saint-Roch Spa – 5<text:span text:style-name="T7">e</text:span> année auxiliaire administratif et d'accueil</text:p>
      <text:p text:style-name="P2"><text:tab/>• 2012-2013 : Institut Saint-Roch Spa – 4<text:span text:style-name="T7">e</text:span> année services sociaux</text:p>
      <text:p text:style-name="P2"><text:tab/>• 2011-2012 : Athénée Royal de Spa – 3<text:span text:style-name="T7">e</text:span> année enseignement général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Connaissances linguistiques</text:p>
          </table:table-cell>
        </table:table-row>
      </table:table>
      <text:p text:style-name="P2"/>
      <text:p text:style-name="P2"><text:tab/>• Français : Langue maternelle</text:p>
      <text:p text:style-name="P2"><text:tab/>• Anglais : Bonne connaissance (depuis la 5<text:span text:style-name="T7">e</text:span> primaire)</text:p>
      <text:p text:style-name="P2"><text:tab/>• Néerlandais : En apprentissage</text:p>
      <text:p text:style-name="Text_20_body"><text:span text:style-name="Strong_20_Emphasis"><text:span text:style-name="T3"/>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span text:style-name="Strong_20_Emphasis"><text:span text:style-name="T5">Connaissances informatiques</text:span></text:span></text:p>
          </table:table-cell>
        </table:table-row>
      </table:table>
      <text:p text:style-name="Text_20_body"><text:span text:style-name="Strong_20_Emphasis"><text:span text:style-name="T3"/></text:span></text:p>
      <text:p text:style-name="Text_20_body"><text:span text:style-name="Strong_20_Emphasis"><text:span text:style-name="T1"><text:tab/>• Internet : Avancé</text:span></text:span></text:p>
      <text:p text:style-name="Text_20_body"><text:span text:style-name="Strong_20_Emphasis"><text:span text:style-name="T1"><text:tab/>• Microsoft Office Suite 2010 à 2013 : Intermédiaire</text:span></text:span></text:p>
      <text:p text:style-name="Text_20_body"><text:span text:style-name="Strong_20_Emphasis"><text:span text:style-name="T1"><text:tab/>• PhotoFiltre Studio X : Avancé</text:span></text:span></text:p>
      <text:p text:style-name="Text_20_body"><text:span text:style-name="Strong_20_Emphasis"><text:span text:style-name="T1"><text:tab/>• Connaissances logistiques en tout genre avancée.</text:span></text:span></text:p>
      <text:p text:style-name="Text_20_body"><text:span text:style-name="Strong_20_Emphasis"><text:span text:style-name="T1"><text:tab/>• Gamme Adobe de CS3 à CS6 ou supérieur (Photoshop &amp; Flash Pro.) : Débutant</text:span></text:span></text:p>
      <text:p text:style-name="Text_20_body"><text:span text:style-name="Strong_20_Emphasis"><text:span text:style-name="T3"/>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<text:span text:style-name="Strong_20_Emphasis"><text:span text:style-name="T5">Intérêt</text:span></text:span></text:p>
          </table:table-cell>
        </table:table-row>
      </table:table>
      <text:p text:style-name="P1"><text:span text:style-name="Strong_20_Emphasis"><text:span text:style-name="T3"/></text:span></text:p>
      <text:p text:style-name="P1"><text:span text:style-name="Strong_20_Emphasis"><text:span text:style-name="T3"><text:tab/></text:span></text:span><text:span text:style-name="Strong_20_Emphasis"><text:span text:style-name="T1">• Informatique/Logistique</text:span></text:span></text:p>
      <text:p text:style-name="P1"><text:span text:style-name="Strong_20_Emphasis"><text:span text:style-name="T6"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Strong_20_Emphasis"><text:span text:style-name="T6">Qualité</text:span></text:span></text:p>
          </table:table-cell>
        </table:table-row>
      </table:table>
      <text:p text:style-name="P1"><text:span text:style-name="Strong_20_Emphasis"><text:span text:style-name="T6"/></text:span></text:p>
      <text:p text:style-name="P1"><text:span text:style-name="Strong_20_Emphasis"><text:span text:style-name="T2"><text:tab/>• Apprend rapidement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tab/>• Sérieux au travail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tab/>• Déterminé à terminer ce que je commenc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tab/>• Ponctu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1:34:43.15</meta:creation-date>
    <dc:date>2013-10-03T11:52:31.57</dc:date>
    <meta:editing-duration>PT1H13M49S</meta:editing-duration>
    <meta:editing-cycles>3</meta:editing-cycles>
    <meta:generator>LibreOffice/3.4$Win32 LibreOffice_project/340m1$Build-502</meta:generator>
    <meta:document-statistic meta:table-count="5" meta:image-count="2" meta:object-count="0" meta:page-count="1" meta:paragraph-count="28" meta:word-count="142" meta:character-count="876" meta:non-whitespace-character-count="746"/>
  </office:meta>
</office:document-meta>
</file>