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528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aeef3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af1d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de9d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daeef3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af1dd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aeef3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fo:background-color="#fde9d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fo:color="#d8d8d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af1d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35cm solid #000000" fo:background-color="#fde9d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aeef3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af1dd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de9d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none" fo:background-color="#fde9d9" style:diagonal-bl-tr="none" style:diagonal-tl-br="none" fo:border-left="0.088cm solid #000000" fo:border-right="0.088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1">
      <style:table-cell-properties fo:border-bottom="none" fo:background-color="#fde9d9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88cm solid #000000" fo:background-color="#fde9d9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14" table:default-cell-style-name="Excel_20_Built-in_20_Normal"/>
        <table:table-row table:style-name="ro1">
          <table:table-cell table:style-name="ce2" office:value-type="string" table:number-columns-spanned="10" table:number-rows-spanned="1">
            <text:p>Spécialiste/Avant-garde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(([.B5]/(([.B5]+(240*55))+800))*100)+2)+2)+5" office:value-type="float" office:value="9">
            <text:p>9,00</text:p>
          </table:table-cell>
          <table:table-cell table:style-name="ce17" office:value-type="string">
            <text:p>Energie/Cinetique</text:p>
          </table:table-cell>
          <table:table-cell table:style-name="ce14" table:formula="of:=[.B6]" office:value-type="float" office:value="9">
            <text:p>9,00</text:p>
          </table:table-cell>
          <table:table-cell table:style-name="ce17" office:value-type="string">
            <text:p>Interne/Elementaire</text:p>
          </table:table-cell>
          <table:table-cell table:style-name="ce12" table:formula="of:=19" office:value-type="float" office:value="19">
            <text:p>19</text:p>
          </table:table-cell>
          <table:table-cell table:style-name="ce16" table:number-columns-repeated="3"/>
          <table:table-cell table:style-name="ce34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5+4+2)+(30*(1-((1-(0.01/0.3))^(([.D7]/55 )/1.2))))" office:value-type="float" office:value="11">
            <text:p>11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15">
            <text:p>1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7])+11)/30)+1)))/(LN((1-(0.01/0.3))))" office:value-type="float" office:value="278.590660705934">
            <text:p>279</text:p>
          </table:table-cell>
          <table:table-cell table:style-name="ce27" office:value-type="string" table:number-columns-spanned="1" table:number-rows-spanned="3">
            <text:p>Différence</text:p>
          </table:table-cell>
          <table:table-cell table:style-name="ce35" table:formula="of:=[.H7]-[.D7]" office:value-type="float" office:value="278.590660705934">
            <text:p>27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(15+2)+5)+(50*(1-((1-(0.01/0.5))^(([.D8]/55)/0.78))))" office:value-type="float" office:value="22">
            <text:p>22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5">
            <text:p>45</text:p>
          </table:table-cell>
          <table:covered-table-cell table:style-name="ce22"/>
          <table:table-cell table:style-name="ce24" table:formula="of:=(0.78*55*LN((((-([.F8])+22)/50)+1)))/(LN((1-(0.01/0.5))))" office:value-type="float" office:value="1308.45757283026">
            <text:p>1308</text:p>
          </table:table-cell>
          <table:covered-table-cell table:style-name="ce28"/>
          <table:table-cell table:style-name="ce36" table:formula="of:=[.H8]-[.D8]" office:value-type="float" office:value="1308.45757283026">
            <text:p>1308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(20+4)+(50*(1-((1-(0.01/0.5))^(([.D9]/55)/0.65))))" office:value-type="float" office:value="24">
            <text:p>24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45">
            <text:p>45</text:p>
          </table:table-cell>
          <table:covered-table-cell table:style-name="ce21"/>
          <table:table-cell table:style-name="ce25" table:formula="of:=(0.65*55*LN((((-([.F9])+24)/50)+1)))/(LN((1-(0.01/0.5))))" office:value-type="float" office:value="963.930042442987">
            <text:p>964</text:p>
          </table:table-cell>
          <table:covered-table-cell table:style-name="ce27"/>
          <table:table-cell table:style-name="ce37" table:formula="of:=[.H9]-[.D9]" office:value-type="float" office:value="963.930042442987">
            <text:p>96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7]+[.H8])+[.H9]" office:value-type="float" office:value="2550.97827597919">
            <text:p>2 551</text:p>
          </table:table-cell>
          <table:table-cell table:style-name="ce20"/>
          <table:table-cell table:style-name="ce26" table:formula="of:=([.J7]+[.J8])+[.J9]" office:value-type="float" office:value="2550.97827597919">
            <text:p>2 551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 table:style-name="ce2" office:value-type="string" table:number-columns-spanned="10" table:number-rows-spanned="1">
            <text:p>Assassin/Ombre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[.B16]/(([.B16]+(240*55))+800))*100)+2" office:value-type="float" office:value="2">
            <text:p>2,00</text:p>
          </table:table-cell>
          <table:table-cell table:style-name="ce17" office:value-type="string">
            <text:p>Energie/Cinetique</text:p>
          </table:table-cell>
          <table:table-cell table:style-name="ce14" table:formula="of:=[.B17]" office:value-type="float" office:value="2">
            <text:p>2,00</text:p>
          </table:table-cell>
          <table:table-cell table:style-name="ce17" office:value-type="string">
            <text:p>Interne/Elementaire</text:p>
          </table:table-cell>
          <table:table-cell table:style-name="ce12" table:formula="of:=23" office:value-type="float" office:value="23">
            <text:p>23</text:p>
          </table:table-cell>
          <table:table-cell table:style-name="ce16" table:number-columns-repeated="3"/>
          <table:table-cell table:style-name="ce34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10+4+2)+(30*(1-((1-(0.01/0.3))^(([.D18]/55 )/1.2))))" office:value-type="float" office:value="16">
            <text:p>16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25">
            <text:p>2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18])+16)/30)+1)))/(LN((1-(0.01/0.3))))" office:value-type="float" office:value="694.379612035361">
            <text:p>694</text:p>
          </table:table-cell>
          <table:table-cell table:style-name="ce27" office:value-type="string" table:number-columns-spanned="1" table:number-rows-spanned="3">
            <text:p>Différence</text:p>
          </table:table-cell>
          <table:table-cell table:style-name="ce35" table:formula="of:=[.H18]-[.D18]" office:value-type="float" office:value="694.379612035361">
            <text:p>69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15+5)+(50*(1-((1-(0.01/0.5))^(([.D19]/55)/0.78))))" office:value-type="float" office:value="20">
            <text:p>20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0">
            <text:p>40</text:p>
          </table:table-cell>
          <table:covered-table-cell table:style-name="ce22"/>
          <table:table-cell table:style-name="ce24" table:formula="of:=(0.78*55*LN((((-([.F19])+40)/50)+1)))/(LN((1-(0.01/0.5))))" office:value-type="float" office:value="-0">
            <text:p>0</text:p>
          </table:table-cell>
          <table:covered-table-cell table:style-name="ce28"/>
          <table:table-cell table:style-name="ce36" table:formula="of:=[.H19]-[.D19]" office:value-type="float" office:value="-0">
            <text:p>0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(20+4)+(50*(1-((1-(0.01/0.5))^(([.D20]/55)/0.65))))" office:value-type="float" office:value="24">
            <text:p>24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50">
            <text:p>50</text:p>
          </table:table-cell>
          <table:covered-table-cell table:style-name="ce21"/>
          <table:table-cell table:style-name="ce25" table:formula="of:=(0.65*55*LN((((-([.F20])+24)/50)+1)))/(LN((1-(0.01/0.5))))" office:value-type="float" office:value="1298.80602617862">
            <text:p>1299</text:p>
          </table:table-cell>
          <table:covered-table-cell table:style-name="ce27"/>
          <table:table-cell table:style-name="ce37" table:formula="of:=[.H20]-[.D20]" office:value-type="float" office:value="1298.80602617862">
            <text:p>12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18]+[.H19])+[.H20]" office:value-type="float" office:value="1993.18563821398">
            <text:p>1 993</text:p>
          </table:table-cell>
          <table:table-cell table:style-name="ce20"/>
          <table:table-cell table:style-name="ce26" table:formula="of:=([.J18]+[.J19])+[.J20]" office:value-type="float" office:value="1993.18563821398">
            <text:p>1 993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Ravageur/Gardien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[.B27]/(([.B27]+(240*55))+800))*100)+6" office:value-type="float" office:value="6">
            <text:p>6,00</text:p>
          </table:table-cell>
          <table:table-cell table:style-name="ce17" office:value-type="string">
            <text:p>Energie/Cinetique</text:p>
          </table:table-cell>
          <table:table-cell table:style-name="ce14" table:formula="of:=[.B28]" office:value-type="float" office:value="6">
            <text:p>6,00</text:p>
          </table:table-cell>
          <table:table-cell table:style-name="ce17" office:value-type="string">
            <text:p>Interne/Elementaire</text:p>
          </table:table-cell>
          <table:table-cell table:style-name="ce12" office:value-type="float" office:value="21">
            <text:p>21</text:p>
          </table:table-cell>
          <table:table-cell table:style-name="ce16" table:number-columns-repeated="3"/>
          <table:table-cell table:style-name="ce38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5+3)+(30*(1-((1-(0.01/0.3))^(([.D29]/55 )/1.2))))" office:value-type="float" office:value="8">
            <text:p>8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15">
            <text:p>1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29])+13)/30)+1)))/(LN((1-(0.01/0.3))))" office:value-type="float" office:value="134.316256721818">
            <text:p>134</text:p>
          </table:table-cell>
          <table:table-cell table:style-name="ce21" office:value-type="string" table:number-columns-spanned="1" table:number-rows-spanned="3">
            <text:p>Différence</text:p>
          </table:table-cell>
          <table:table-cell table:style-name="ce35" table:formula="of:=[.H29]-[.D29]" office:value-type="float" office:value="134.316256721818">
            <text:p>13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5+15+4)+(50*(1-((1-(0.01/0.5))^(([.D30]/55)/0.78))))" office:value-type="float" office:value="24">
            <text:p>24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5">
            <text:p>45</text:p>
          </table:table-cell>
          <table:covered-table-cell table:style-name="ce22"/>
          <table:table-cell table:style-name="ce24" table:formula="of:=(0.78*55*LN((((-([.F30])+24)/50)+1)))/(LN((1-(0.01/0.5))))" office:value-type="float" office:value="1156.71605093158">
            <text:p>1157</text:p>
          </table:table-cell>
          <table:covered-table-cell table:style-name="ce22"/>
          <table:table-cell table:style-name="ce36" table:formula="of:=[.H30]-[.D30]" office:value-type="float" office:value="1156.71605093158">
            <text:p>1157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20+(50*(1-((1-(0.01/0.5))^(([.D31]/55)/0.65))))" office:value-type="float" office:value="20">
            <text:p>20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45">
            <text:p>45</text:p>
          </table:table-cell>
          <table:covered-table-cell table:style-name="ce21"/>
          <table:table-cell table:style-name="ce25" table:formula="of:=(0.65*55*LN((((-([.F31])+20)/50)+1)))/(LN((1-(0.01/0.5))))" office:value-type="float" office:value="1226.56886107186">
            <text:p>1227</text:p>
          </table:table-cell>
          <table:covered-table-cell table:style-name="ce21"/>
          <table:table-cell table:style-name="ce37" table:formula="of:=[.H31]-[.D31]" office:value-type="float" office:value="1226.56886107186">
            <text:p>122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29]+[.H30])+[.H31]" office:value-type="float" office:value="2517.60116872526">
            <text:p>2 518</text:p>
          </table:table-cell>
          <table:table-cell table:style-name="ce20"/>
          <table:table-cell table:style-name="ce26" table:formula="of:=([.J29]+[.J30])+[.J31]" office:value-type="float" office:value="2517.60116872526">
            <text:p>2 518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20">
          <table:table-cell table:style-name="ce7" table:number-columns-repeated="6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20">
          <table:table-cell table:style-name="ce7" table:number-columns-repeated="6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6/10/2013</text:date>, <text:time>07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6T07:11:11.96</dc:date>
    <meta:generator>OpenOffice/4.0.0$Win32 OpenOffice.org_project/400m3$Build-9702</meta:generator>
    <dc:creator>Anthony Cosi</dc:creator>
    <meta:editing-duration>PT2H6M38S</meta:editing-duration>
    <meta:editing-cycles>2</meta:editing-cycles>
    <meta:document-statistic meta:table-count="3" meta:cell-count="117" meta:object-count="0"/>
  </office:meta>
</office:document-meta>
</file>