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/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style:text-underline-style="none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style:text-underline-style="none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/>
    </style:style>
    <style:style style:name="P15" style:family="paragraph" style:parent-style-name="Standard">
      <style:paragraph-properties style:writing-mode="lr-tb"/>
      <style:text-properties fo:color="#000000" style:font-name="Times New Roman" fo:font-size="12pt" style:text-underline-style="none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" fo:font-size="11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text-position="33% 80%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weight="normal" style:font-size-asian="12pt" style:font-weight-asian="normal" style:font-size-complex="12pt" style:font-weight-complex="normal"/>
    </style:style>
    <style:style style:name="T13" style:family="text">
      <style:text-properties style:text-position="33% 80%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4pt"/>
    </style:style>
    <style:style style:name="T16" style:family="text">
      <style:text-properties style:font-name="serif"/>
    </style:style>
    <style:style style:name="T17" style:family="text">
      <style:text-properties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liou <text:s text:c="142"/>3°5</text:p>
      <text:p text:style-name="P2">Marie</text:p>
      <text:p text:style-name="P2"/>
      <text:p text:style-name="P4">Physique-Chimie</text:p>
      <text:p text:style-name="P4"/>
      <text:p text:style-name="P6">1) <text:span text:style-name="T1">Citer 2 noms de scientifiques ayant contribué à la découverte de l'atome et de sa constitution, qu'elle à été leurs découverte et à quelles époque?</text:span></text:p>
      <text:p text:style-name="P7"/>
      <text:p text:style-name="P8">Les philosophes grecs Leucippe et Démocrite <text:span text:style-name="T4">450 av J-C</text:span> (toute matière est composée de particules infimes et invisibles à l'œil nu )</text:p>
      <text:p text:style-name="P8"><text:span text:style-name="T2">Joseph Dalton </text:span><text:span text:style-name="T3">1808</text:span><text:span text:style-name="T2"> théorie atomique (</text:span>la matière est composée de plusieurs unités).</text:p>
      <text:p text:style-name="P8"/>
      <text:p text:style-name="P5"><text:span text:style-name="T2">2) </text:span>Qu'elles sont les 2 parties principales constituant un atome? </text:p>
      <text:p text:style-name="P8"><text:span text:style-name="T5">Les 2 parties principales de l’atome sont : le noyau et le nuage d'electron.</text:span></text:p>
      <text:p text:style-name="P8"/>
      <text:p text:style-name="P5"><text:span text:style-name="T2">3) </text:span>Qu'y a-t-il entre ces deux éléments?</text:p>
      <text:p text:style-name="P9">Le vide qui entoure le noyau (le noyau est au centre de l'atome). </text:p>
      <text:p text:style-name="P9"/>
      <text:p text:style-name="P12"><text:span text:style-name="T2">4) </text:span>Quel est l'ordre de grandeur du diamètre d'un atome?</text:p>
      <text:p text:style-name="P8"><text:span text:style-name="T6">L'ordre de grandeur de l'atome est de 10</text:span><text:span text:style-name="T13">-10</text:span><text:span text:style-name="T6"> m = </text:span><text:span text:style-name="T15">0,000 000 000 1 m</text:span> </text:p>
      <text:p text:style-name="P10"/>
      <text:p text:style-name="P11"><text:span text:style-name="T2">5) </text:span>Qu'elle est l'ordre de grandeur d'un atome par rapport à son noyau?</text:p>
      <text:p text:style-name="P1"><text:span text:style-name="T8">L'odre de grandeur d'un atome par rapport a son noyau est de (62 pm atome) et (2,4 </text:span><text:a xlink:type="simple" xlink:href="http://fr.wikipedia.org/wiki/Femtomètre"><text:span text:style-name="T9">fm</text:span></text:a><text:span text:style-name="T8"> pour le noyau) soit l'atome est 100 000 fois plus grand. </text:span></text:p>
      <text:p text:style-name="P10"/>
      <text:p text:style-name="P11"><text:span text:style-name="T2">6) </text:span>A quel endroit se trouve concentrer la masse de l'atome?</text:p>
      <text:p text:style-name="P13">La masse de l'atome se trouve principalement dans le noyau.</text:p>
      <text:p text:style-name="P13"/>
      <text:p text:style-name="P13">7) <text:span text:style-name="T1">Quel type de charge éléctrique est porté par le noyau?</text:span></text:p>
      <text:p text:style-name="P13">Le noyau est porté par des charge électrique postives.</text:p>
      <text:p text:style-name="P13"/>
      <text:p text:style-name="P13">8) <text:span text:style-name="T1">Quel type de charge éléctrique est porté par l'électrons?</text:span></text:p>
      <text:p text:style-name="P13">L'electron est porté par des charges éléctrique négative.</text:p>
      <text:p text:style-name="P13"/>
      <text:p text:style-name="P13">9) <text:span text:style-name="T1">Comparer le nombre de charges positives et le nombre de charges négatives d'un atome.</text:span></text:p>
      <text:p text:style-name="P16">La charge de l’atome est toujours nulle, soit électriquement neutre.</text:p>
      <text:p text:style-name="P13">10) <text:span text:style-name="T1">En déduire quelle est la paticularité d'un atome: d'un ion; d'un électron.</text:span></text:p>
      <text:p text:style-name="P14"><text:span text:style-name="T17">Un ion </text:span>est un atome ou un groupe d'atomes qui a gagné ou</text:p>
      <text:p text:style-name="P15">qui a perdu un ou plusieurs électrons, un electron, l'ectron possède une charge négatif et l'atome neutre.</text:p>
      <text:p text:style-name="P13"/>
      <text:p text:style-name="P13">11)<text:span text:style-name="T1">Qu'est ce qui est différencie un atome d'un autre ?(qu'est ce qui le caractérise ?)</text:span></text:p>
      <text:p text:style-name="P13">Les ions et les electrons différencie un atome d'un autre.</text:p>
      <text:p text:style-name="P13"/>
      <text:p text:style-name="P13">12)<text:span text:style-name="T1">Citer 4 exemples d'atome </text:span></text:p>
      <text:p text:style-name="P13">L'atome de carbonne, atome d'aluminium, atome d'argent, atome d'hydrogè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/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2T17:27:04.76</meta:creation-date>
    <dc:date>2013-10-02T21:03:18.86</dc:date>
    <meta:editing-duration>PT2H49M30S</meta:editing-duration>
    <meta:editing-cycles>4</meta:editing-cycles>
    <meta:generator>OpenOffice.org/3.4$Win32 OpenOffice.org_project/340m1$Build-9590</meta:generator>
    <meta:document-statistic meta:table-count="0" meta:image-count="0" meta:object-count="0" meta:page-count="1" meta:paragraph-count="29" meta:word-count="340" meta:character-count="2103"/>
  </office:meta>
</office:document-meta>
</file>