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 penser des gens qui subitement se manifeste et manifestent <text:s/>sur facebook, </text:p>
      <text:p text:style-name="Standard">twetter, et divers forums après un crime odieux, un viol abjecte, un infanticide </text:p>
      <text:p text:style-name="Standard">ignoble, une agression bestiale, ils crient tous au scandale, à l'ignominie,quoi de </text:p>
      <text:p text:style-name="Standard">plus naturel pour des honnêtes gens. Mais sont-ils tous honnêtes ?</text:p>
      <text:p text:style-name="Standard"/>
      <text:p text:style-name="Standard">N'y a-t-il pas quelque chose de malsain à ''partager'' des détails d'un cr‎ime dont </text:p>
      <text:p text:style-name="Standard">la justice n'a pas encore dit sa vérité, dont les policiers eux-mêmes sont encore à </text:p>
      <text:p text:style-name="Standard">la recherche des faits exacts ? pourquoi ne se posent-ils pas la question de savoir </text:p>
      <text:p text:style-name="Standard">si le message d'untel est véridique, si on ne cherche pas à les manipuler. </text:p>
      <text:p text:style-name="Standard">Cherchent-ils une bonne conscience en se manifestant ainsi ? Allons être dans le </text:p>
      <text:p text:style-name="Standard">camp des victimes, faire part de sa compassion quoi de plus normal ! </text:p>
      <text:p text:style-name="Standard"/>
      <text:p text:style-name="Standard">Combien parmi ces ''honnêtes gens'' ne bougeraient pas le petit doigt si un passager </text:p>
      <text:p text:style-name="Standard">de leur bus se faisait agresser, s'ils entendaient des cris dans l'appart d'à côté, </text:p>
      <text:p text:style-name="Standard">qu'elle serait leur réaction face à une violence faite à un enfant dans la rue...?</text:p>
      <text:p text:style-name="Standard"/>
      <text:p text:style-name="Standard">Partagez sur facebook c'est aussi propager les rumeurs,les ragots,les ignominies, </text:p>
      <text:p text:style-name="Standard">les fausses nouvelles, les intox et toutes les saloperies qu'on veut vous faire </text:p>
      <text:p text:style-name="Standard">avaler !</text:p>
      <text:p text:style-name="Standard"/>
      <text:p text:style-name="Standard">Non tout ce qui est écrit sur le net, tout ce qui est vu sur youtube, n'est pas </text:p>
      <text:p text:style-name="Standard">LA VERITE !</text:p>
      <text:p text:style-name="Standard"/>
      <text:p text:style-name="Standard"><text:s/>FAITES LE TRI 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GAUDIN</meta:initial-creator>
    <meta:creation-date>2013-09-29T11:36:30.72</meta:creation-date>
    <dc:date>2013-09-29T11:45:53.69</dc:date>
    <dc:creator>James GAUDIN</dc:creator>
    <meta:editing-duration>PT4M41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19" meta:word-count="225" meta:character-count="1314"/>
  </office:meta>
</office:document-meta>
</file>