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stitut Saint-Roch</text:p>
      <text:p text:style-name="Standard">Rue Albin Body 26</text:p>
      <text:p text:style-name="Standard">4900 SPA</text:p>
      <text:p text:style-name="Standard">Tél. 087 77 23 76</text:p>
      <text:p text:style-name="Standard"/>
      <text:p text:style-name="Standard"/>
      <text:p text:style-name="Standard"/>
      <text:p text:style-name="Standard">Spa 2013-09-19</text:p>
      <text:p text:style-name="Standard"/>
      <text:p text:style-name="Standard"/>
      <text:p text:style-name="Standard"/>
      <text:p text:style-name="Standard">Commune de Theux</text:p>
      <text:p text:style-name="Standard">Place du perron, 2</text:p>
      <text:p text:style-name="Standard">4910 THEUX</text:p>
      <text:p text:style-name="Standard"/>
      <text:p text:style-name="Standard"/>
      <text:p text:style-name="Standard"/>
      <text:p text:style-name="Standard">Demande de stage</text:p>
      <text:p text:style-name="Standard"/>
      <text:p text:style-name="Standard"/>
      <text:p text:style-name="Standard"/>
      <text:p text:style-name="Standard">Madame, Monsieur,</text:p>
      <text:p text:style-name="Standard"/>
      <text:p text:style-name="Standard">Elève à l'Institut Saint-Roch Spa en 5<text:span text:style-name="T1">e</text:span> Auxiliaire administrative et d'accueil, je suis tenue d'effectuer, dans le cadre de ma formation, des stages en entreprise.</text:p>
      <text:p text:style-name="Standard"/>
      <text:p text:style-name="Standard">Je vous serais très reconnaissante de bien vouloir accepter ma demande de stage dans votre établissement pour la période du:</text:p>
      <text:p text:style-name="Standard"/>
      <text:list xml:id="list31430259" text:style-name="L1">
        <text:list-item>
          <text:list>
            <text:list-item>
              <text:p text:style-name="P1">lundi 6 au vendredi 10 janvier 2014,</text:p>
            </text:list-item>
            <text:list-item>
              <text:p text:style-name="P1">lundi 20 au vendredi 24 janvier 2014.</text:p>
            </text:list-item>
          </text:list>
        </text:list-item>
      </text:list>
      <text:p text:style-name="Standard"/>
      <text:p text:style-name="Standard">Une attestation, dont je vous joins un exemplaire, définit les objectifs poursuivis</text:p>
      <text:p text:style-name="Standard"/>
      <text:p text:style-name="Standard">Je reste cependant à votre disposition pour tous renseignements complémentaires.</text:p>
      <text:p text:style-name="Standard"/>
      <text:p text:style-name="Standard">En vous remerciant de l'accueil que vous pourrez réserver à la présente, je vous prie d'agréer, Madame, Monsieur, l'expression de mes sentiments distingué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OURY Florence</text:p>
      <text:p text:style-name="Standard">Rue des 600 Franchimontois 111</text:p>
      <text:p text:style-name="Standard">4910 Theux</text:p>
      <text:p text:style-name="Standard">Tél. 0471 30 68 68</text:p>
      <text:p text:style-name="Standard"/>
      <text:p text:style-name="Standard">Pièce jointe: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9T11:31:15.79</meta:creation-date>
    <dc:date>2013-09-26T11:32:24.23</dc:date>
    <meta:editing-duration>PT41S</meta:editing-duration>
    <meta:editing-cycles>1</meta:editing-cycles>
    <meta:generator>LibreOffice/3.4$Win32 LibreOffice_project/340m1$Build-502</meta:generator>
    <meta:document-statistic meta:table-count="0" meta:image-count="0" meta:object-count="0" meta:page-count="1" meta:paragraph-count="22" meta:word-count="152" meta:character-count="920" meta:non-whitespace-character-count="792"/>
  </office:meta>
</office:document-meta>
</file>