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culture religieuse à l'école catholique</text:p>
      <text:p text:style-name="Standard"/>
      <text:p text:style-name="P3"><text:tab/>C'est une entreprise bien aventureuse que de prétendre écrire sur la culture religieuse à l'école catholique.</text:p>
      <text:p text:style-name="P3"><text:tab/>Les temps que nous vivons nous interrogent sur la notion même de culture. Ne sommes-nous pas dans un contexte de pluralité culturelle ? Comment peut-on prétendre qu'il y aurait une culture privilégiée à découvrir ? Le christianisme ne serait-il pas le chemin de certaines personnes qui y auraient été conduites par des circonstances historiques, tandis que d'autres seraient appelés à d'autres itinéraires spirituels dans lesquels ils pourraient s'épanouir tout autant ? Ainsi, le devoir de l'école, même catholique, ou surtout catholique, ne serait-il pas de permettre à chacun d'étudier sa propre tradition spirituelle, ou peut-être de rechercher dans la présentation de la culture religieuse une neutralité qui rende compte de la manière la plus large des diverses traditions religieuses de l'humanité ?</text:p>
      <text:p text:style-name="P3"><text:tab/>La fécondité de la culture chrétienne n'est pas toujours évidente. L'histoire du siècle dernier, qui a vu naître tous les éducateurs d'aujourd'hui, est le témoin désemparé des échecs les plus cuisants. Comment des peuples aussi profondément marqués de culture chrétienne que les Russes ou les Allemands n'ont-ils pas su bâtir un obstacle infranchissable aux idéologies les plus inhumaines et les plus atroces ?</text:p>
      <text:p text:style-name="P3"><text:tab/>L'école est un lieu d'enseignement. La culture religieuse est-elle une matière que l'on puisse enseigner comme la géographie ou les mathématiques ? Le propre d'une culture n'est-il pas plutôt d'être vécue ou pratiquée ? Qui serait habilité à ce type d'enseignement, de témoignage ou de transmission ? S'agirait-il d'en faire connaître des rites ou des usages, sans évoquer les croyances qui les fondent ? Si l'on doit en évoquer les dogmes, faut-il être soi-même croyant ?</text:p>
      <text:p text:style-name="P3"><text:tab/>De nombreux maîtres de l'école de la république ont réclamé un enseignement de culture religieuse pour combattre l'ignorance de leurs élèves des éléments les plus fondamentaux de notre culture, qui rend laborieux l'enseignement des arts et des lettres. Est-ce ainsi qu'il faudrait le concevoir ? Dans bien des écoles catholiques, la culture religieuse est présentée comme une alternative à la catéchèse, à destination des incroyants. Serait-ce la bonne voie ?</text:p>
      <text:p text:style-name="P3"><text:tab/>Ces quelques questions que je me suis permis de placer en tête de mon propos rappellent la complexité et l'amplitude du sujet qui nous est proposé. Je n'ai bien évidemment pas la prétention de répondre à toutes de manière définitive, mais je voudrais vous partager dans ce domaine le fruit de mon expérience dans de nombreux établissements catholiques du diocèse de Paris. Je vous propose donc cinq piliers de l'architecture de la culture religieuse dans nos écoles. </text:p>
      <text:p text:style-name="P2"/>
      <text:p text:style-name="P2">La vérité d'une situation</text:p>
      <text:p text:style-name="P3"><text:tab/>Lorsque des parents inscrivent leur enfant dans une école catholique, ils méritent de ne pas être trompés sur la marchandise. La culture chrétienne est d'abord celle de l'établissement et de ses pratiques. La plupart de nos établissements parisiens ont été fondés il y a bien longtemps, par les congrégations ou par les paroisses. Aujourd'hui, le personnel éducatif, les enseignants et les adultes qui, d'une manière ou d'une autre, travaillent au service des élèves, ne sont pas tous de fervents catholiques. <text:s/>En travaillant dans une école catholique, ils entrent dans un projet d'éducation. Il ne leur est pas demandé de faire une profession de foi, mais d'agir et de parler en cohérence avec le projet de l'établissement, depuis la qualité de relation avec chacun, jusqu'au respect des lieux, des objets ou des usages liés à l'Eglise, à sa foi, à sa vie.</text:p>
      <text:p text:style-name="P2"/>
      <text:p text:style-name="P2">Le sanctuaire de la conscience</text:p>
      <text:p text:style-name="P3"><text:tab/>Aucun établissement parisien ne comporte exclusivement des élèves chrétiens. Il est légitime et juste que des parents qui ne sont pas chrétiens mais qui se reconnaissent dans les principes éducatifs de l'Eglise puissent bénéficier d'une inscription de leurs enfants dans nos écoles, lorsque cela est matériellement possible. Le respect des convictions et des croyances de chacun n'est pas une concession pour garantir la paix sociale, il est une exigence absolue de la reconnaissance du sanctuaire de chacune de nos conscience. Le catholique a le devoir impérieux de reconnaître la <text:soft-page-break/>liberté de conscience, et de manifester un profond respect pour les convictions et les pratiques religieuses d'autrui.</text:p>
      <text:p text:style-name="P2"/>
      <text:p text:style-name="P2">L'appel de l'Evangile</text:p>
      <text:p text:style-name="P3"><text:tab/> Le Seigneur Jésus n'a pas versé son sang pour une certaine catégorie de personnes, prédisposées par les circonstances de leur vie à devenir ses disciples. Il envoie ses apôtres prêcher l'Evangile à toute créature et baptiser pour la rémission des péchés. La culture religieuse dans nos écoles est souvent envisagée avec profit comme une alternative à la catéchèse pour les incroyants, à condition qu'elle permette aussi une découverte du message évangélique. L'étude ou la présentation d'autres religions me paraît instructive et légitime, si elle est vécue et présentée comme la manière dont un chrétien perçoit ou comprend ces religions, pour des raisons de simple honnêteté. Réciproquement, je serais très intéressé d'entendre un musulman ou un hindouiste me dire comment il perçoit le christianisme, mais je considère qu'ils sont incompétents pour dire ce qu'est le christianisme.</text:p>
      <text:p text:style-name="P2"/>
      <text:p text:style-name="P2">La pédagogie de l'excellence</text:p>
      <text:p text:style-name="P3"><text:tab/>La culture religieuse n'est pas une discipline particulière, en concurrence avec la catéchèse ou les enseignements profanes. C'est un enrichissement mutuel qui aidera les élèves à percevoir la cohérence de ce qu'ils apprennent, en particulier dans certains domaines où les ennemis de l'Eglise cherchent depuis longtemps à travestir la vérité (en particulier en histoire) ou à opposer les sciences et la foi. La qualité d'une culture religieuse au service de la catéchèse est précieuse pour la solidité de la foi. La qualité de la préparation, la compétence des intervenants, la pertinence des sujets abordés contribueront à la disponibilité des élèves.</text:p>
      <text:p text:style-name="P2"/>
      <text:p text:style-name="P2">La grâce d'une vie partagée</text:p>
      <text:p text:style-name="P3"><text:tab/>Tous ceux qui ont eu l'occasion de participer à des pèlerinages avec les élèves ou à des sorties en dehors de l'école savent à quel point ces initiatives sont fécondes. Elles le sont bien sûr par la grâce des lieux : on revient pas indemne de Rome, de Jérusalem, de Rocamadour ou du Mont-Saint-Michel. Elles le sont aussi par la qualité de relations que l'on réussit à établir entre les élèves et avec eux, dans ces expéditions qui sont clairement proposées comme nourriture de la foi, pour ceux qui y sont prêts. Ils découvrent que la vie des disciples de Jésus est une vie simple et joyeuse, quand les distractions que le monde leur propose sont si pauvres et si sophistiquées.</text:p>
      <text:p text:style-name="P3"><text:tab/></text:p>
      <text:p text:style-name="P3"><text:tab/>Nous savons combien nos établissements sont différents, et comment cette culture sera vécue par chacun avec son propre génie ; j'espère que ces quelques mots auront aidés certains à mieux percevoir les défis et les richesses de ce que peut être la culture religieuse dans nos écoles </text:p>
      <text:p text:style-name="P3"/>
      <text:p text:style-name="Standard"><text:tab/><text:tab/><text:tab/><text:tab/><text:tab/><text:tab/><text:tab/><text:tab/><text:tab/>père Denis Branchu <text:s/></text:p>
      <text:p text:style-name="Standard"><text:tab/><text:tab/><text:tab/><text:tab/><text:tab/><text:tab/><text:tab/><text:tab/> <text:s text:c="9"/>curé de Saint-Augustin</text:p>
      <text:p text:style-name="Standard"><text:tab/></text:p>
      <text:p text:style-name="Standard"><text:tab/></text:p>
      <text:p text:style-name="Standar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nis Branchu</meta:initial-creator>
    <meta:creation-date>2013-09-22T15:59:10.11</meta:creation-date>
    <dc:date>2013-09-22T19:07:26.52</dc:date>
    <dc:creator>Denis Branchu</dc:creator>
    <meta:editing-duration>PT2H15M13S</meta:editing-duration>
    <meta:editing-cycles>6</meta:editing-cycles>
    <meta:generator>OpenOffice.org/3.3$Win32 OpenOffice.org_project/330m20$Build-9567</meta:generator>
    <meta:printed-by>Denis Branchu</meta:printed-by>
    <meta:print-date>2013-09-22T18:57:18.46</meta:print-date>
    <meta:document-statistic meta:table-count="0" meta:image-count="0" meta:object-count="0" meta:page-count="2" meta:paragraph-count="24" meta:word-count="1107" meta:character-count="7037"/>
  </office:meta>
</office:document-meta>
</file>