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2.928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PageStyle_5f_MOTUS">
      <style:table-properties table:display="true" style:writing-mode="lr-tb"/>
    </style:style>
    <style:style style:name="ta2" style:family="table" style:master-page-name="PageStyle_5f_URLS">
      <style:table-properties table:display="true" style:writing-mode="lr-tb"/>
    </style:style>
    <style:style style:name="ta3" style:family="table" style:master-page-name="PageStyle_5f_anciennes_20_urls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" style:family="table-cell" style:parent-style-name="Default">
      <style:table-cell-properties style:diagonal-bl-tr="none" style:diagonal-tl-br="none" fo:background-color="transparent" fo:border="0.088cm solid #000000" style:rotation-align="none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fo:border-bottom="none" fo:background-color="#c0c0c0" style:diagonal-bl-tr="none" style:diagonal-tl-br="none" fo:border-left="0.088cm solid #000000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66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66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none" style:rotation-align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/>
    </style:style>
    <style:style style:name="ce12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13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88cm solid #000000" style:rotation-align="none" fo:border-top="0.088cm solid #000000"/>
    </style:style>
    <style:style style:name="ce19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88cm solid #000000" style:rotation-align="none" fo:border-top="0.035cm solid #000000"/>
    </style:style>
    <style:style style:name="ce20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0.088cm solid #000000" style:rotation-align="none" fo:border-top="0.035cm solid #000000"/>
    </style:style>
    <style:style style:name="ce21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66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88cm solid #000000" fo:background-color="#c0c0c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</style:style>
    <style:style style:name="ce34" style:family="table-cell" style:parent-style-name="Default">
      <style:table-cell-properties fo:background-color="#c0c0c0" style:diagonal-bl-tr="none" style:diagonal-tl-br="none" fo:border="0.035cm solid #000000" style:rotation-align="none"/>
    </style:style>
    <style:style style:name="ce35" style:family="table-cell" style:parent-style-name="Default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36" style:family="table-cell" style:parent-style-name="Default">
      <style:table-cell-properties fo:background-color="#c0c0c0" style:diagonal-bl-tr="none" style:diagonal-tl-br="none" fo:border="0.088cm solid #000000" style:rotation-align="none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</style:style>
    <style:style style:name="ce39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</style:style>
    <style:style style:name="ce40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</style:style>
    <style:style style:name="ce41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</style:style>
    <style:style style:name="ce42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0.088cm solid #000000"/>
    </style:style>
    <style:style style:name="ce43" style:family="table-cell" style:parent-style-name="Default">
      <style:table-cell-properties fo:border-bottom="0.088cm solid #000000" fo:background-color="#c0c0c0" style:diagonal-bl-tr="none" style:diagonal-tl-br="none" fo:border-left="none" fo:border-right="0.035cm solid #000000" style:rotation-align="none" fo:border-top="0.035cm solid #000000"/>
    </style:style>
    <style:style style:name="ce4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</style:style>
    <style:style style:name="ce5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</style:style>
    <style:style style:name="ce53" style:family="table-cell" style:parent-style-name="Default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54" style:family="table-cell" style:parent-style-name="Default">
      <style:table-cell-properties fo:border-bottom="0.088cm solid #000000" fo:background-color="#c0c0c0" style:diagonal-bl-tr="none" style:diagonal-tl-br="none" fo:border-left="none" fo:border-right="0.035cm solid #000000" style:rotation-align="none" fo:border-top="0.088cm solid #000000"/>
    </style:style>
    <style:style style:name="ce55" style:family="table-cell" style:parent-style-name="Default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</style:style>
    <style:style style:name="ce5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fo:border-bottom="0.088cm solid #000000" fo:background-color="#c0c0c0" style:diagonal-bl-tr="none" style:diagonal-tl-br="none" fo:border-left="none" fo:border-right="0.088cm solid #000000" style:rotation-align="none" fo:border-top="0.088cm solid #000000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</style:style>
    <style:style style:name="ce6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88cm solid #000000"/>
    </style:style>
    <style:style style:name="ce6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67" style:family="table-cell" style:parent-style-name="Default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68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0.088cm solid #000000"/>
    </style:style>
    <style:style style:name="ce69" style:family="table-cell" style:parent-style-name="Default">
      <style:table-cell-properties fo:border-bottom="0.088cm solid #000000" fo:background-color="#c0c0c0" style:diagonal-bl-tr="none" style:diagonal-tl-br="none" fo:border-left="0.035cm solid #000000" fo:border-right="none" style:rotation-align="none" fo:border-top="0.035cm solid #000000"/>
    </style:style>
    <style:style style:name="ce70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fo:background-color="#99ccff" style:diagonal-bl-tr="none" style:diagonal-tl-br="none" fo:border="0.088cm solid #000000" style:rotation-align="none"/>
    </style:style>
    <style:style style:name="ce7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7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66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66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c0c0c0" style:diagonal-bl-tr="none" style:diagonal-tl-br="none" fo:border-left="0.035cm solid #000000" fo:border-right="none" style:rotation-align="none" fo:border-top="0.035cm solid #000000"/>
    </style:style>
    <style:style style:name="T1" style:family="text">
      <style:text-properties fo:color="#3366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339966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339966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TUS" table:style-name="ta1" table:protected="true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6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6" table:default-cell-style-name="ce11"/>
        <table:table-column table:style-name="co7" table:default-cell-style-name="ce11"/>
        <table:table-column table:style-name="co8" table:default-cell-style-name="ce11"/>
        <table:table-column table:style-name="co3" table:number-columns-repeated="197" table:default-cell-style-name="ce11"/>
        <table:table-row table:style-name="ro1">
          <table:table-cell table:style-name="ce1" office:value-type="string">
            <text:p>Mettre ci-dessous, dans les cases jaunes, les lettres du MOTUS à trouver, ou celle de votre réponse. </text:p>
          </table:table-cell>
          <table:table-cell table:style-name="ce22"/>
          <table:table-cell table:style-name="ce45" table:number-columns-repeated="24"/>
          <table:table-cell table:style-name="ce58"/>
          <table:table-cell table:style-name="ce71" office:value-type="string">
            <text:p>Case bleue</text:p>
          </table:table-cell>
          <table:table-cell/>
          <table:table-cell table:style-name="ce12"/>
          <table:table-cell table:number-columns-repeated="226"/>
        </table:table-row>
        <table:table-row table:style-name="ro1">
          <table:table-cell table:style-name="ce2" office:value-type="string">
            <text:p>MOTUS / Votre réponse</text:p>
          </table:table-cell>
          <table:table-cell table:style-name="ce23" office:value-type="string">
            <text:p>O</text:p>
          </table:table-cell>
          <table:table-cell table:style-name="ce46" office:value-type="string">
            <text:p>M</text:p>
          </table:table-cell>
          <table:table-cell table:style-name="ce46" office:value-type="string">
            <text:p>N</text:p>
          </table:table-cell>
          <table:table-cell table:style-name="ce46" office:value-type="string">
            <text:p>I</text:p>
          </table:table-cell>
          <table:table-cell table:style-name="ce46" office:value-type="string">
            <text:p>S</text:p>
          </table:table-cell>
          <table:table-cell table:style-name="ce46" office:value-type="string">
            <text:p>P</text:p>
          </table:table-cell>
          <table:table-cell table:style-name="ce46" office:value-type="string">
            <text:p>O</text:p>
          </table:table-cell>
          <table:table-cell table:style-name="ce46" office:value-type="string">
            <text:p>R</text:p>
          </table:table-cell>
          <table:table-cell table:style-name="ce46" office:value-type="string">
            <text:p>T</text:p>
          </table:table-cell>
          <table:table-cell table:number-columns-repeated="16" table:style-name="ce46"/>
          <table:table-cell table:style-name="ce59"/>
          <table:table-cell table:style-name="ce72" table:formula="of:=[.AB272]" office:value-type="string" office:string-value="[img]http://img11.hostingpics.net/pics/492241bo.png[/img][img]http://img11.hostingpics.net/pics/212623bm.png[/img][img]http://img11.hostingpics.net/pics/293231bn.png[/img][img]http://img11.hostingpics.net/pics/368890bi.png[/img][img]http://img11.hostingpics.net/pics/907670bs.png[/img][img]http://img11.hostingpics.net/pics/778001bp.png[/img][img]http://img11.hostingpics.net/pics/492241bo.png[/img][img]http://img11.hostingpics.net/pics/273016br.png[/img][img]http://img11.hostingpics.net/pics/530860bt.png[/img]">
            <text:p>[img]http://img11.hostingpics.net/pics/492241bo.png[/img][img]http://img11.hostingpics.net/pics/212623bm.png[/img][img]http://img11.hostingpics.net/pics/293231bn.png[/img][img]http://img11.hostingpics.net/pics/368890bi.png[/img][img]http://img11.hostingpics.net/pics/907670bs.png[/img][img]http://img11.hostingpics.net/pics/778001bp.png[/img][img]http://img11.hostingpics.net/pics/492241bo.png[/img][img]http://img11.hostingpics.net/pics/273016br.png[/img][img]http://img11.hostingpics.net/pics/530860bt.png[/img]</text:p>
          </table:table-cell>
          <table:table-cell office:value-type="string">
            <text:p><text:s/></text:p>
          </table:table-cell>
          <table:table-cell table:style-name="ce12"/>
          <table:table-cell table:number-columns-repeated="226"/>
        </table:table-row>
        <table:table-row table:style-name="ro2">
          <table:table-cell table:style-name="ce3"/>
          <table:table-cell table:style-name="ce16" office:value-type="string">
            <text:p><text:s/></text:p>
          </table:table-cell>
          <table:table-cell table:style-name="ce16" table:number-columns-repeated="7"/>
          <table:table-cell table:style-name="ce56" table:number-columns-repeated="18"/>
          <table:table-cell table:style-name="ce12"/>
          <table:table-cell/>
          <table:table-cell table:style-name="ce12"/>
          <table:table-cell table:number-columns-repeated="226"/>
        </table:table-row>
        <table:table-row table:style-name="ro1">
          <table:table-cell table:style-name="ce4" office:value-type="string">
            <text:p>Mettre ci-dessous, dans les cases oranges les lettres des réponses des joueurs.</text:p>
          </table:table-cell>
          <table:table-cell table:style-name="ce24"/>
          <table:table-cell table:style-name="ce47" table:number-columns-repeated="24"/>
          <table:table-cell table:style-name="ce60"/>
          <table:table-cell table:style-name="ce2" office:value-type="string">
            <text:p>Zone verte</text:p>
          </table:table-cell>
          <table:table-cell/>
          <table:table-cell table:style-name="ce12"/>
          <table:table-cell table:number-columns-repeated="226"/>
        </table:table-row>
        <table:table-row table:style-name="ro1">
          <table:table-cell table:style-name="ce2" office:value-type="string">
            <text:p>Proposition 1</text:p>
          </table:table-cell>
          <table:table-cell table:style-name="ce25" office:value-type="string">
            <text:p>O</text:p>
          </table:table-cell>
          <table:table-cell table:style-name="ce48" office:value-type="string">
            <text:p>P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R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T</text:p>
          </table:table-cell>
          <table:table-cell table:style-name="ce48" office:value-type="string">
            <text:p>I</text:p>
          </table:table-cell>
          <table:table-cell table:style-name="ce48" office:value-type="string">
            <text:p>O</text:p>
          </table:table-cell>
          <table:table-cell table:style-name="ce48" office:value-type="string">
            <text:p>N</text:p>
          </table:table-cell>
          <table:table-cell table:number-columns-repeated="16" table:style-name="ce48"/>
          <table:table-cell table:style-name="ce61"/>
          <table:table-cell table:style-name="ce73" table:formula="of:=IF([.B280]=0;&quot;&quot;;IF([.B5]=0;[.$AS$66];IF([.BG50]=0;[.AF66];[.B287])))" office:value-type="string" office:string-value="[img]http://img11.hostingpics.net/pics/492254ro.png[/img][img]http://img11.hostingpics.net/pics/611054jp.png[/img][img]http://img11.hostingpics.net/pics/501950be.png[/img][img]http://img11.hostingpics.net/pics/219988jr.png[/img][img]http://img11.hostingpics.net/pics/816423ba.png[/img][img]http://img11.hostingpics.net/pics/406494jt.png[/img][img]http://img11.hostingpics.net/pics/850175ji.png[/img][img]http://img11.hostingpics.net/pics/672385jo.png[/img][img]http://img11.hostingpics.net/pics/149499jn.png[/img] [b]O[/b][u]P[/u]E[u]R[/u]A[u]T[/u][u]I[/u][u]O[/u][u]N[/u]">
            <text:p>[img]http://img11.hostingpics.net/pics/492254ro.png[/img][img]http://img11.hostingpics.net/pics/611054jp.png[/img][img]http://img11.hostingpics.net/pics/501950be.png[/img][img]http://img11.hostingpics.net/pics/219988jr.png[/img][img]http://img11.hostingpics.net/pics/816423ba.png[/img][img]http://img11.hostingpics.net/pics/406494jt.png[/img][img]http://img11.hostingpics.net/pics/850175ji.png[/img][img]http://img11.hostingpics.net/pics/672385jo.png[/img][img]http://img11.hostingpics.net/pics/149499jn.png[/img] [b]O[/b][u]P[/u]E[u]R[/u]A[u]T[/u][u]I[/u][u]O[/u][u]N[/u]</text:p>
          </table:table-cell>
          <table:table-cell office:value-type="string">
            <text:p><text:s/></text:p>
          </table:table-cell>
          <table:table-cell table:style-name="ce12"/>
          <table:table-cell table:number-columns-repeated="226"/>
        </table:table-row>
        <table:table-row table:style-name="ro1">
          <table:table-cell table:style-name="ce2" office:value-type="string">
            <text:p>Proposition 2</text:p>
          </table:table-cell>
          <table:table-cell table:style-name="ce26"/>
          <table:table-cell table:number-columns-repeated="24" table:style-name="ce49"/>
          <table:table-cell table:style-name="ce62"/>
          <table:table-cell table:style-name="ce74" table:formula="of:=IF([.B281]=0;&quot;&quot;;IF([.B6]=0;[.$AS$66];IF([.BG51]=0;[.AF67];[.B288])))" office:value-type="string" office:string-value="[img]http://img11.hostingpics.net/pics/492241bo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 O _ _ _ _ _ _ _ _">
            <text:p>[img]http://img11.hostingpics.net/pics/492241bo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 O _ _ _ _ _ _ _ _</text:p>
          </table:table-cell>
          <table:table-cell office:value-type="string">
            <text:p><text:s/></text:p>
          </table:table-cell>
          <table:table-cell table:style-name="ce12"/>
          <table:table-cell table:number-columns-repeated="226"/>
        </table:table-row>
        <table:table-row table:style-name="ro1">
          <table:table-cell table:style-name="ce2" office:value-type="string">
            <text:p>Proposition 3</text:p>
          </table:table-cell>
          <table:table-cell table:style-name="ce26"/>
          <table:table-cell table:number-columns-repeated="24" table:style-name="ce49"/>
          <table:table-cell table:style-name="ce62"/>
          <table:table-cell table:style-name="ce74" table:formula="of:=IF([.B282]=0;&quot;&quot;;IF([.B7]=0;[.$AS$66];IF([.BG52]=0;[.AF68];[.B289])))">
            <text:p/>
          </table:table-cell>
          <table:table-cell office:value-type="string">
            <text:p><text:s/></text:p>
          </table:table-cell>
          <table:table-cell table:style-name="ce12"/>
          <table:table-cell table:number-columns-repeated="226"/>
        </table:table-row>
        <table:table-row table:style-name="ro1">
          <table:table-cell table:style-name="ce2" office:value-type="string">
            <text:p>Proposition 4</text:p>
          </table:table-cell>
          <table:table-cell table:style-name="ce26"/>
          <table:table-cell table:number-columns-repeated="24" table:style-name="ce49"/>
          <table:table-cell table:style-name="ce62"/>
          <table:table-cell table:style-name="ce74" table:formula="of:=IF([.B283]=0;&quot;&quot;;IF([.B8]=0;[.$AS$66];IF([.BG53]=0;[.AF69];[.B290])))">
            <text:p/>
          </table:table-cell>
          <table:table-cell office:value-type="string">
            <text:p><text:s/></text:p>
          </table:table-cell>
          <table:table-cell table:style-name="ce12"/>
          <table:table-cell table:number-columns-repeated="226"/>
        </table:table-row>
        <table:table-row table:style-name="ro1">
          <table:table-cell table:style-name="ce2" office:value-type="string">
            <text:p>Proposition 5</text:p>
          </table:table-cell>
          <table:table-cell table:style-name="ce26"/>
          <table:table-cell table:number-columns-repeated="24" table:style-name="ce49"/>
          <table:table-cell table:style-name="ce62"/>
          <table:table-cell table:style-name="ce74" table:formula="of:=IF([.B284]=0;&quot;&quot;;IF([.B9]=0;[.$AS$66];IF([.BG54]=0;[.AF70];[.B291])))">
            <text:p/>
          </table:table-cell>
          <table:table-cell office:value-type="string">
            <text:p><text:s/></text:p>
          </table:table-cell>
          <table:table-cell table:style-name="ce12"/>
          <table:table-cell table:number-columns-repeated="226"/>
        </table:table-row>
        <table:table-row table:style-name="ro1">
          <table:table-cell table:style-name="ce2" office:value-type="string">
            <text:p>Proposition 6</text:p>
          </table:table-cell>
          <table:table-cell table:style-name="ce27"/>
          <table:table-cell table:number-columns-repeated="24" table:style-name="ce50"/>
          <table:table-cell table:style-name="ce63"/>
          <table:table-cell table:style-name="ce75" table:formula="of:=IF([.B285]=0;&quot;&quot;;IF([.B10]=0;[.$AS$66];IF([.BG55]=0;[.AF71];[.B292])))">
            <text:p/>
          </table:table-cell>
          <table:table-cell office:value-type="string">
            <text:p><text:s/></text:p>
          </table:table-cell>
          <table:table-cell table:style-name="ce12"/>
          <table:table-cell table:number-columns-repeated="226"/>
        </table:table-row>
        <table:table-row table:style-name="ro3">
          <table:table-cell table:style-name="ce5"/>
          <table:table-cell table:style-name="ce12" table:number-columns-repeated="27"/>
          <table:table-cell/>
          <table:table-cell table:style-name="ce12"/>
          <table:table-cell table:number-columns-repeated="226"/>
        </table:table-row>
        <table:table-row table:style-name="ro4">
          <table:table-cell table:style-name="ce6" office:value-type="string" table:number-columns-spanned="28" table:number-rows-spanned="7">
            <text:p>Pour les joueurs<text:span text:style-name="T1"> : mettez votre proposition dans les cases jaunes et copiez la case bleue pour la coller </text:span><text:span text:style-name="T1">dans votre réponse sur le forum. Elle contient les codes image correspondant à votre proposition.</text:span></text:p>
            <text:p><text:span text:style-name="T2"/></text:p>
            <text:p><text:span text:style-name="T3">Pour les maîtres de jeu</text:span><text:span text:style-name="T4"> : mettez le MOTUS dans les cases jaunes et mettez ensuite les propositions des </text:span><text:span text:style-name="T4">joueurs dans les cases oranges. Copiez alors la zone verte en entier et collez-la dans votre réponse aux </text:span><text:span text:style-name="T4">joueurs.</text:span></text:p>
            <text:p><text:span text:style-name="T2"/></text:p>
          </table:table-cell>
          <table:covered-table-cell table:number-columns-repeated="26" table:style-name="ce28"/>
          <table:covered-table-cell table:style-name="ce76"/>
          <table:table-cell/>
          <table:table-cell table:style-name="ce12"/>
          <table:table-cell table:number-columns-repeated="226"/>
        </table:table-row>
        <table:table-row table:style-name="ro4">
          <table:covered-table-cell table:style-name="ce7"/>
          <table:covered-table-cell table:number-columns-repeated="26" table:style-name="ce29"/>
          <table:covered-table-cell table:style-name="ce77"/>
          <table:table-cell/>
          <table:table-cell table:style-name="ce12"/>
          <table:table-cell table:number-columns-repeated="226"/>
        </table:table-row>
        <table:table-row table:style-name="ro4">
          <table:covered-table-cell table:style-name="ce7"/>
          <table:covered-table-cell table:number-columns-repeated="26" table:style-name="ce29"/>
          <table:covered-table-cell table:style-name="ce77"/>
          <table:table-cell/>
          <table:table-cell table:style-name="ce12"/>
          <table:table-cell table:number-columns-repeated="226"/>
        </table:table-row>
        <table:table-row table:style-name="ro4">
          <table:covered-table-cell table:style-name="ce7"/>
          <table:covered-table-cell table:number-columns-repeated="26" table:style-name="ce29"/>
          <table:covered-table-cell table:style-name="ce77"/>
          <table:table-cell/>
          <table:table-cell table:style-name="ce12"/>
          <table:table-cell table:number-columns-repeated="226"/>
        </table:table-row>
        <table:table-row table:style-name="ro4">
          <table:covered-table-cell table:style-name="ce7"/>
          <table:covered-table-cell table:number-columns-repeated="26" table:style-name="ce29"/>
          <table:covered-table-cell table:style-name="ce77"/>
          <table:table-cell/>
          <table:table-cell table:style-name="ce12"/>
          <table:table-cell table:number-columns-repeated="226"/>
        </table:table-row>
        <table:table-row table:style-name="ro4">
          <table:covered-table-cell table:style-name="ce7"/>
          <table:covered-table-cell table:number-columns-repeated="26" table:style-name="ce29"/>
          <table:covered-table-cell table:style-name="ce77"/>
          <table:table-cell/>
          <table:table-cell table:style-name="ce12"/>
          <table:table-cell table:number-columns-repeated="226"/>
        </table:table-row>
        <table:table-row table:style-name="ro4">
          <table:covered-table-cell table:style-name="ce8"/>
          <table:covered-table-cell table:number-columns-repeated="26" table:style-name="ce30"/>
          <table:covered-table-cell table:style-name="ce78"/>
          <table:table-cell/>
          <table:table-cell table:style-name="ce12"/>
          <table:table-cell table:number-columns-repeated="226"/>
        </table:table-row>
        <table:table-row table:style-name="ro2">
          <table:table-cell table:style-name="ce9"/>
          <table:table-cell table:style-name="ce31" table:number-columns-repeated="27"/>
          <table:table-cell/>
          <table:table-cell table:style-name="ce12"/>
          <table:table-cell table:number-columns-repeated="226"/>
        </table:table-row>
        <table:table-row table:style-name="ro5">
          <table:table-cell table:style-name="ce10" office:value-type="string" table:number-columns-spanned="28" table:number-rows-spanned="1">
            <text:p>Ce fichier Excel a été réalisé par <text:span text:style-name="T5">MrKline</text:span><text:span text:style-name="T2"> pour votre plus grand plaisir. </text:span></text:p>
            <text:p><text:span text:style-name="T2">Les codes de la zone vertes sont caclulés pour donner une vérification complète qui suit les règles du MOTUS. </text:span></text:p>
            <text:p><text:span text:style-name="T2">Attention, ce fichier ne vérifie pas l'orthographe des mots, il ne fait que comparer les propositions avec la réponse </text:span><text:span text:style-name="T2">à trouver. Il vérifie le bon nombre de lettres, leur présence dans la réponse et leur emplacement.</text:span></text:p>
          </table:table-cell>
          <table:covered-table-cell table:number-columns-repeated="26" table:style-name="ce32"/>
          <table:covered-table-cell table:style-name="ce79"/>
          <table:table-cell/>
          <table:table-cell table:style-name="ce12"/>
          <table:table-cell table:number-columns-repeated="226"/>
        </table:table-row>
        <table:table-row table:style-name="ro1">
          <table:table-cell table:number-columns-repeated="28"/>
          <table:table-cell table:style-name="ce12"/>
          <table:table-cell table:number-columns-repeated="227"/>
        </table:table-row>
        <table:table-row table:style-name="ro1" table:number-rows-repeated="25">
          <table:table-cell table:number-columns-repeated="256"/>
        </table:table-row>
        <table:table-row table:style-name="ro1">
          <table:table-cell table:style-name="ce12" table:number-columns-repeated="27"/>
          <table:table-cell table:number-columns-repeated="229"/>
        </table:table-row>
        <table:table-row table:style-name="ro1">
          <table:table-cell table:number-columns-repeated="256"/>
        </table:table-row>
        <table:table-row table:style-name="ro1">
          <table:table-cell table:style-name="ce13" office:value-type="string">
            <text:p>décompte des lettres MOTUS</text:p>
          </table:table-cell>
          <table:table-cell table:style-name="ce33"/>
          <table:table-cell table:style-name="ce12" table:number-columns-repeated="26"/>
          <table:table-cell table:number-columns-repeated="29"/>
          <table:table-cell office:value-type="string">
            <text:p>Récap texte</text:p>
          </table:table-cell>
          <table:table-cell office:value-type="string">
            <text:p>Teste TOPADEL</text:p>
          </table:table-cell>
          <table:table-cell table:number-columns-repeated="197"/>
        </table:table-row>
        <table:table-row table:style-name="ro1">
          <table:table-cell table:style-name="ce14" office:value-type="string">
            <text:p>A</text:p>
          </table:table-cell>
          <table:table-cell table:style-name="ce34" table:formula="of:=IF(ISBLANK([.B$2]);&quot;&quot;;IF([.B$2]=[.$A$50];1;0))" office:value-type="float" office:value="0">
            <text:p>0</text:p>
          </table:table-cell>
          <table:table-cell table:style-name="ce34" table:formula="of:=IF(ISBLANK([.C$2]);&quot;&quot;;IF([.C$2]=[.$A$50];1;0))" office:value-type="float" office:value="0">
            <text:p>0</text:p>
          </table:table-cell>
          <table:table-cell table:style-name="ce34" table:formula="of:=IF(ISBLANK([.D$2]);&quot;&quot;;IF([.D$2]=[.$A$50];1;0))" office:value-type="float" office:value="0">
            <text:p>0</text:p>
          </table:table-cell>
          <table:table-cell table:style-name="ce34" table:formula="of:=IF(ISBLANK([.E$2]);&quot;&quot;;IF([.E$2]=[.$A$50];1;0))" office:value-type="float" office:value="0">
            <text:p>0</text:p>
          </table:table-cell>
          <table:table-cell table:style-name="ce34" table:formula="of:=IF(ISBLANK([.F$2]);&quot;&quot;;IF([.F$2]=[.$A$50];1;0))" office:value-type="float" office:value="0">
            <text:p>0</text:p>
          </table:table-cell>
          <table:table-cell table:style-name="ce34" table:formula="of:=IF(ISBLANK([.G$2]);&quot;&quot;;IF([.G$2]=[.$A$50];1;0))" office:value-type="float" office:value="0">
            <text:p>0</text:p>
          </table:table-cell>
          <table:table-cell table:style-name="ce34" table:formula="of:=IF(ISBLANK([.H$2]);&quot;&quot;;IF([.H$2]=[.$A$50];1;0))" office:value-type="float" office:value="0">
            <text:p>0</text:p>
          </table:table-cell>
          <table:table-cell table:style-name="ce34" table:formula="of:=IF(ISBLANK([.I$2]);&quot;&quot;;IF([.I$2]=[.$A$50];1;0))" office:value-type="float" office:value="0">
            <text:p>0</text:p>
          </table:table-cell>
          <table:table-cell table:style-name="ce34" table:formula="of:=IF(ISBLANK([.J$2]);&quot;&quot;;IF([.J$2]=[.$A$50];1;0))" office:value-type="float" office:value="0">
            <text:p>0</text:p>
          </table:table-cell>
          <table:table-cell table:style-name="ce34" table:formula="of:=IF(ISBLANK([.K$2]);&quot;&quot;;IF([.K$2]=[.$A$50];1;0))">
            <text:p/>
          </table:table-cell>
          <table:table-cell table:style-name="ce34" table:formula="of:=IF(ISBLANK([.L$2]);&quot;&quot;;IF([.L$2]=[.$A$50];1;0))">
            <text:p/>
          </table:table-cell>
          <table:table-cell table:style-name="ce34" table:formula="of:=IF(ISBLANK([.M$2]);&quot;&quot;;IF([.M$2]=[.$A$50];1;0))">
            <text:p/>
          </table:table-cell>
          <table:table-cell table:style-name="ce34" table:formula="of:=IF(ISBLANK([.N$2]);&quot;&quot;;IF([.N$2]=[.$A$50];1;0))">
            <text:p/>
          </table:table-cell>
          <table:table-cell table:style-name="ce34" table:formula="of:=IF(ISBLANK([.O$2]);&quot;&quot;;IF([.O$2]=[.$A$50];1;0))">
            <text:p/>
          </table:table-cell>
          <table:table-cell table:style-name="ce34" table:formula="of:=IF(ISBLANK([.P$2]);&quot;&quot;;IF([.P$2]=[.$A$50];1;0))">
            <text:p/>
          </table:table-cell>
          <table:table-cell table:style-name="ce34" table:formula="of:=IF(ISBLANK([.Q$2]);&quot;&quot;;IF([.Q$2]=[.$A$50];1;0))">
            <text:p/>
          </table:table-cell>
          <table:table-cell table:style-name="ce34" table:formula="of:=IF(ISBLANK([.R$2]);&quot;&quot;;IF([.R$2]=[.$A$50];1;0))">
            <text:p/>
          </table:table-cell>
          <table:table-cell table:style-name="ce34" table:formula="of:=IF(ISBLANK([.S$2]);&quot;&quot;;IF([.S$2]=[.$A$50];1;0))">
            <text:p/>
          </table:table-cell>
          <table:table-cell table:style-name="ce34" table:formula="of:=IF(ISBLANK([.T$2]);&quot;&quot;;IF([.T$2]=[.$A$50];1;0))">
            <text:p/>
          </table:table-cell>
          <table:table-cell table:style-name="ce34" table:formula="of:=IF(ISBLANK([.U$2]);&quot;&quot;;IF([.U$2]=[.$A$50];1;0))">
            <text:p/>
          </table:table-cell>
          <table:table-cell table:style-name="ce34" table:formula="of:=IF(ISBLANK([.V$2]);&quot;&quot;;IF([.V$2]=[.$A$50];1;0))">
            <text:p/>
          </table:table-cell>
          <table:table-cell table:style-name="ce34" table:formula="of:=IF(ISBLANK([.W$2]);&quot;&quot;;IF([.W$2]=[.$A$50];1;0))">
            <text:p/>
          </table:table-cell>
          <table:table-cell table:style-name="ce34" table:formula="of:=IF(ISBLANK([.X$2]);&quot;&quot;;IF([.X$2]=[.$A$50];1;0))">
            <text:p/>
          </table:table-cell>
          <table:table-cell table:style-name="ce34" table:formula="of:=IF(ISBLANK([.Y$2]);&quot;&quot;;IF([.Y$2]=[.$A$50];1;0))">
            <text:p/>
          </table:table-cell>
          <table:table-cell table:style-name="ce34" table:formula="of:=IF(ISBLANK([.Z$2]);&quot;&quot;;IF([.Z$2]=[.$A$50];1;0))">
            <text:p/>
          </table:table-cell>
          <table:table-cell table:style-name="ce34" table:formula="of:=IF(ISBLANK([.AA$2]);&quot;&quot;;IF([.AA$2]=[.$A$50];1;0))">
            <text:p/>
          </table:table-cell>
          <table:table-cell table:style-name="ce15" table:formula="of:=SUM([.B50:.AA50])" office:value-type="float" office:value="0">
            <text:p>0</text:p>
          </table:table-cell>
          <table:table-cell table:number-columns-repeated="2"/>
          <table:table-cell office:value-type="string">
            <text:p>Texte P1</text:p>
          </table:table-cell>
          <table:table-cell table:formula="of:=IF(ISBLANK([.B5]);&quot;&quot;;IF([.B104]=1;&quot;[b]&quot;&amp;[.B5]&amp;&quot;[/b]&quot;;IF([.B134]=1;&quot;[u]&quot;&amp;[.B5]&amp;&quot;[/u]&quot;;[.B5])))" office:value-type="string" office:string-value="[b]O[/b]">
            <text:p>[b]O[/b]</text:p>
          </table:table-cell>
          <table:table-cell table:formula="of:=IF(ISBLANK([.C5]);&quot;&quot;;IF([.C104]=1;&quot;[b]&quot;&amp;[.C5]&amp;&quot;[/b]&quot;;IF([.C134]=1;&quot;[u]&quot;&amp;[.C5]&amp;&quot;[/u]&quot;;[.C5])))" office:value-type="string" office:string-value="[u]P[/u]">
            <text:p>[u]P[/u]</text:p>
          </table:table-cell>
          <table:table-cell table:formula="of:=IF(ISBLANK([.D5]);&quot;&quot;;IF([.D104]=1;&quot;[b]&quot;&amp;[.D5]&amp;&quot;[/b]&quot;;IF([.D134]=1;&quot;[u]&quot;&amp;[.D5]&amp;&quot;[/u]&quot;;[.D5])))" office:value-type="string" office:string-value="E">
            <text:p>E</text:p>
          </table:table-cell>
          <table:table-cell table:formula="of:=IF(ISBLANK([.E5]);&quot;&quot;;IF([.E104]=1;&quot;[b]&quot;&amp;[.E5]&amp;&quot;[/b]&quot;;IF([.E134]=1;&quot;[u]&quot;&amp;[.E5]&amp;&quot;[/u]&quot;;[.E5])))" office:value-type="string" office:string-value="[u]R[/u]">
            <text:p>[u]R[/u]</text:p>
          </table:table-cell>
          <table:table-cell table:formula="of:=IF(ISBLANK([.F5]);&quot;&quot;;IF([.F104]=1;&quot;[b]&quot;&amp;[.F5]&amp;&quot;[/b]&quot;;IF([.F134]=1;&quot;[u]&quot;&amp;[.F5]&amp;&quot;[/u]&quot;;[.F5])))" office:value-type="string" office:string-value="A">
            <text:p>A</text:p>
          </table:table-cell>
          <table:table-cell table:formula="of:=IF(ISBLANK([.G5]);&quot;&quot;;IF([.G104]=1;&quot;[b]&quot;&amp;[.G5]&amp;&quot;[/b]&quot;;IF([.G134]=1;&quot;[u]&quot;&amp;[.G5]&amp;&quot;[/u]&quot;;[.G5])))" office:value-type="string" office:string-value="[u]T[/u]">
            <text:p>[u]T[/u]</text:p>
          </table:table-cell>
          <table:table-cell table:formula="of:=IF(ISBLANK([.H5]);&quot;&quot;;IF([.H104]=1;&quot;[b]&quot;&amp;[.H5]&amp;&quot;[/b]&quot;;IF([.H134]=1;&quot;[u]&quot;&amp;[.H5]&amp;&quot;[/u]&quot;;[.H5])))" office:value-type="string" office:string-value="[u]I[/u]">
            <text:p>[u]I[/u]</text:p>
          </table:table-cell>
          <table:table-cell table:formula="of:=IF(ISBLANK([.I5]);&quot;&quot;;IF([.I104]=1;&quot;[b]&quot;&amp;[.I5]&amp;&quot;[/b]&quot;;IF([.I134]=1;&quot;[u]&quot;&amp;[.I5]&amp;&quot;[/u]&quot;;[.I5])))" office:value-type="string" office:string-value="[u]O[/u]">
            <text:p>[u]O[/u]</text:p>
          </table:table-cell>
          <table:table-cell table:formula="of:=IF(ISBLANK([.J5]);&quot;&quot;;IF([.J104]=1;&quot;[b]&quot;&amp;[.J5]&amp;&quot;[/b]&quot;;IF([.J134]=1;&quot;[u]&quot;&amp;[.J5]&amp;&quot;[/u]&quot;;[.J5])))" office:value-type="string" office:string-value="[u]N[/u]">
            <text:p>[u]N[/u]</text:p>
          </table:table-cell>
          <table:table-cell table:formula="of:=IF(ISBLANK([.K5]);&quot;&quot;;IF([.K104]=1;&quot;[b]&quot;&amp;[.K5]&amp;&quot;[/b]&quot;;IF([.K134]=1;&quot;[u]&quot;&amp;[.K5]&amp;&quot;[/u]&quot;;[.K5])))">
            <text:p/>
          </table:table-cell>
          <table:table-cell table:formula="of:=IF(ISBLANK([.L5]);&quot;&quot;;IF([.L104]=1;&quot;[b]&quot;&amp;[.L5]&amp;&quot;[/b]&quot;;IF([.L134]=1;&quot;[u]&quot;&amp;[.L5]&amp;&quot;[/u]&quot;;[.L5])))">
            <text:p/>
          </table:table-cell>
          <table:table-cell table:formula="of:=IF(ISBLANK([.M5]);&quot;&quot;;IF([.M104]=1;&quot;[b]&quot;&amp;[.M5]&amp;&quot;[/b]&quot;;IF([.M134]=1;&quot;[u]&quot;&amp;[.M5]&amp;&quot;[/u]&quot;;[.M5])))">
            <text:p/>
          </table:table-cell>
          <table:table-cell table:formula="of:=IF(ISBLANK([.N5]);&quot;&quot;;IF([.N104]=1;&quot;[b]&quot;&amp;[.N5]&amp;&quot;[/b]&quot;;IF([.N134]=1;&quot;[u]&quot;&amp;[.N5]&amp;&quot;[/u]&quot;;[.N5])))">
            <text:p/>
          </table:table-cell>
          <table:table-cell table:formula="of:=IF(ISBLANK([.O5]);&quot;&quot;;IF([.O104]=1;&quot;[b]&quot;&amp;[.O5]&amp;&quot;[/b]&quot;;IF([.O134]=1;&quot;[u]&quot;&amp;[.O5]&amp;&quot;[/u]&quot;;[.O5])))">
            <text:p/>
          </table:table-cell>
          <table:table-cell table:formula="of:=IF(ISBLANK([.P5]);&quot;&quot;;IF([.P104]=1;&quot;[b]&quot;&amp;[.P5]&amp;&quot;[/b]&quot;;IF([.P134]=1;&quot;[u]&quot;&amp;[.P5]&amp;&quot;[/u]&quot;;[.P5])))">
            <text:p/>
          </table:table-cell>
          <table:table-cell table:formula="of:=IF(ISBLANK([.Q5]);&quot;&quot;;IF([.Q104]=1;&quot;[b]&quot;&amp;[.Q5]&amp;&quot;[/b]&quot;;IF([.Q134]=1;&quot;[u]&quot;&amp;[.Q5]&amp;&quot;[/u]&quot;;[.Q5])))">
            <text:p/>
          </table:table-cell>
          <table:table-cell table:formula="of:=IF(ISBLANK([.R5]);&quot;&quot;;IF([.R104]=1;&quot;[b]&quot;&amp;[.R5]&amp;&quot;[/b]&quot;;IF([.R134]=1;&quot;[u]&quot;&amp;[.R5]&amp;&quot;[/u]&quot;;[.R5])))">
            <text:p/>
          </table:table-cell>
          <table:table-cell table:formula="of:=IF(ISBLANK([.S5]);&quot;&quot;;IF([.S104]=1;&quot;[b]&quot;&amp;[.S5]&amp;&quot;[/b]&quot;;IF([.S134]=1;&quot;[u]&quot;&amp;[.S5]&amp;&quot;[/u]&quot;;[.S5])))">
            <text:p/>
          </table:table-cell>
          <table:table-cell table:formula="of:=IF(ISBLANK([.T5]);&quot;&quot;;IF([.T104]=1;&quot;[b]&quot;&amp;[.T5]&amp;&quot;[/b]&quot;;IF([.T134]=1;&quot;[u]&quot;&amp;[.T5]&amp;&quot;[/u]&quot;;[.T5])))">
            <text:p/>
          </table:table-cell>
          <table:table-cell table:formula="of:=IF(ISBLANK([.U5]);&quot;&quot;;IF([.U104]=1;&quot;[b]&quot;&amp;[.U5]&amp;&quot;[/b]&quot;;IF([.U134]=1;&quot;[u]&quot;&amp;[.U5]&amp;&quot;[/u]&quot;;[.U5])))">
            <text:p/>
          </table:table-cell>
          <table:table-cell table:formula="of:=IF(ISBLANK([.V5]);&quot;&quot;;IF([.V104]=1;&quot;[b]&quot;&amp;[.V5]&amp;&quot;[/b]&quot;;IF([.V134]=1;&quot;[u]&quot;&amp;[.V5]&amp;&quot;[/u]&quot;;[.V5])))">
            <text:p/>
          </table:table-cell>
          <table:table-cell table:formula="of:=IF(ISBLANK([.W5]);&quot;&quot;;IF([.W104]=1;&quot;[b]&quot;&amp;[.W5]&amp;&quot;[/b]&quot;;IF([.W134]=1;&quot;[u]&quot;&amp;[.W5]&amp;&quot;[/u]&quot;;[.W5])))">
            <text:p/>
          </table:table-cell>
          <table:table-cell table:formula="of:=IF(ISBLANK([.X5]);&quot;&quot;;IF([.X104]=1;&quot;[b]&quot;&amp;[.X5]&amp;&quot;[/b]&quot;;IF([.X134]=1;&quot;[u]&quot;&amp;[.X5]&amp;&quot;[/u]&quot;;[.X5])))">
            <text:p/>
          </table:table-cell>
          <table:table-cell table:formula="of:=IF(ISBLANK([.Y5]);&quot;&quot;;IF([.Y104]=1;&quot;[b]&quot;&amp;[.Y5]&amp;&quot;[/b]&quot;;IF([.Y134]=1;&quot;[u]&quot;&amp;[.Y5]&amp;&quot;[/u]&quot;;[.Y5])))">
            <text:p/>
          </table:table-cell>
          <table:table-cell table:formula="of:=IF(ISBLANK([.Z5]);&quot;&quot;;IF([.Z104]=1;&quot;[b]&quot;&amp;[.Z5]&amp;&quot;[/b]&quot;;IF([.Z134]=1;&quot;[u]&quot;&amp;[.Z5]&amp;&quot;[/u]&quot;;[.Z5])))">
            <text:p/>
          </table:table-cell>
          <table:table-cell table:formula="of:=IF(ISBLANK([.AA5]);&quot;&quot;;IF([.AA104]=1;&quot;[b]&quot;&amp;[.AA5]&amp;&quot;[/b]&quot;;IF([.AA134]=1;&quot;[u]&quot;&amp;[.AA5]&amp;&quot;[/u]&quot;;[.AA5])))">
            <text:p/>
          </table:table-cell>
          <table:table-cell table:formula="of:=[.AF50]&amp;[.AG50]&amp;[.AH50]&amp;[.AI50]&amp;[.AJ50]&amp;[.AK50]&amp;[.AL50]&amp;[.AM50]&amp;[.AN50]&amp;[.AO50]&amp;[.AP50]&amp;[.AQ50]&amp;[.AR50]&amp;[.AS50]&amp;[.AT50]&amp;[.AU50]&amp;[.AV50]&amp;[.AW50]&amp;[.AX50]&amp;[.AY50]&amp;[.AZ50]&amp;[.BA50]&amp;[.BB50]&amp;[.BC50]&amp;[.BD50]&amp;[.BE50]" office:value-type="string" office:string-value="[b]O[/b][u]P[/u]E[u]R[/u]A[u]T[/u][u]I[/u][u]O[/u][u]N[/u]">
            <text:p>[b]O[/b][u]P[/u]E[u]R[/u]A[u]T[/u][u]I[/u][u]O[/u][u]N[/u]</text:p>
          </table:table-cell>
          <table:table-cell table:formula="of:=IF([.B5]=0;&quot;&quot;;IF([.AB258]&lt;&gt;[.$AB$257];1;0))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B</text:p>
          </table:table-cell>
          <table:table-cell table:style-name="ce34" table:formula="of:=IF(ISBLANK([.B$2]);&quot;&quot;;IF([.B$2]=[.$A$51];1;0))" office:value-type="float" office:value="0">
            <text:p>0</text:p>
          </table:table-cell>
          <table:table-cell table:style-name="ce34" table:formula="of:=IF(ISBLANK([.C$2]);&quot;&quot;;IF([.C$2]=[.$A$51];1;0))" office:value-type="float" office:value="0">
            <text:p>0</text:p>
          </table:table-cell>
          <table:table-cell table:style-name="ce34" table:formula="of:=IF(ISBLANK([.D$2]);&quot;&quot;;IF([.D$2]=[.$A$51];1;0))" office:value-type="float" office:value="0">
            <text:p>0</text:p>
          </table:table-cell>
          <table:table-cell table:style-name="ce34" table:formula="of:=IF(ISBLANK([.E$2]);&quot;&quot;;IF([.E$2]=[.$A$51];1;0))" office:value-type="float" office:value="0">
            <text:p>0</text:p>
          </table:table-cell>
          <table:table-cell table:style-name="ce34" table:formula="of:=IF(ISBLANK([.F$2]);&quot;&quot;;IF([.F$2]=[.$A$51];1;0))" office:value-type="float" office:value="0">
            <text:p>0</text:p>
          </table:table-cell>
          <table:table-cell table:style-name="ce34" table:formula="of:=IF(ISBLANK([.G$2]);&quot;&quot;;IF([.G$2]=[.$A$51];1;0))" office:value-type="float" office:value="0">
            <text:p>0</text:p>
          </table:table-cell>
          <table:table-cell table:style-name="ce34" table:formula="of:=IF(ISBLANK([.H$2]);&quot;&quot;;IF([.H$2]=[.$A$51];1;0))" office:value-type="float" office:value="0">
            <text:p>0</text:p>
          </table:table-cell>
          <table:table-cell table:style-name="ce34" table:formula="of:=IF(ISBLANK([.I$2]);&quot;&quot;;IF([.I$2]=[.$A$51];1;0))" office:value-type="float" office:value="0">
            <text:p>0</text:p>
          </table:table-cell>
          <table:table-cell table:style-name="ce34" table:formula="of:=IF(ISBLANK([.J$2]);&quot;&quot;;IF([.J$2]=[.$A$51];1;0))" office:value-type="float" office:value="0">
            <text:p>0</text:p>
          </table:table-cell>
          <table:table-cell table:style-name="ce34" table:formula="of:=IF(ISBLANK([.K$2]);&quot;&quot;;IF([.K$2]=[.$A$51];1;0))">
            <text:p/>
          </table:table-cell>
          <table:table-cell table:style-name="ce34" table:formula="of:=IF(ISBLANK([.L$2]);&quot;&quot;;IF([.L$2]=[.$A$51];1;0))">
            <text:p/>
          </table:table-cell>
          <table:table-cell table:style-name="ce34" table:formula="of:=IF(ISBLANK([.M$2]);&quot;&quot;;IF([.M$2]=[.$A$51];1;0))">
            <text:p/>
          </table:table-cell>
          <table:table-cell table:style-name="ce34" table:formula="of:=IF(ISBLANK([.N$2]);&quot;&quot;;IF([.N$2]=[.$A$51];1;0))">
            <text:p/>
          </table:table-cell>
          <table:table-cell table:style-name="ce34" table:formula="of:=IF(ISBLANK([.O$2]);&quot;&quot;;IF([.O$2]=[.$A$51];1;0))">
            <text:p/>
          </table:table-cell>
          <table:table-cell table:style-name="ce34" table:formula="of:=IF(ISBLANK([.P$2]);&quot;&quot;;IF([.P$2]=[.$A$51];1;0))">
            <text:p/>
          </table:table-cell>
          <table:table-cell table:style-name="ce34" table:formula="of:=IF(ISBLANK([.Q$2]);&quot;&quot;;IF([.Q$2]=[.$A$51];1;0))">
            <text:p/>
          </table:table-cell>
          <table:table-cell table:style-name="ce34" table:formula="of:=IF(ISBLANK([.R$2]);&quot;&quot;;IF([.R$2]=[.$A$51];1;0))">
            <text:p/>
          </table:table-cell>
          <table:table-cell table:style-name="ce34" table:formula="of:=IF(ISBLANK([.S$2]);&quot;&quot;;IF([.S$2]=[.$A$51];1;0))">
            <text:p/>
          </table:table-cell>
          <table:table-cell table:style-name="ce34" table:formula="of:=IF(ISBLANK([.T$2]);&quot;&quot;;IF([.T$2]=[.$A$51];1;0))">
            <text:p/>
          </table:table-cell>
          <table:table-cell table:style-name="ce34" table:formula="of:=IF(ISBLANK([.U$2]);&quot;&quot;;IF([.U$2]=[.$A$51];1;0))">
            <text:p/>
          </table:table-cell>
          <table:table-cell table:style-name="ce34" table:formula="of:=IF(ISBLANK([.V$2]);&quot;&quot;;IF([.V$2]=[.$A$51];1;0))">
            <text:p/>
          </table:table-cell>
          <table:table-cell table:style-name="ce34" table:formula="of:=IF(ISBLANK([.W$2]);&quot;&quot;;IF([.W$2]=[.$A$51];1;0))">
            <text:p/>
          </table:table-cell>
          <table:table-cell table:style-name="ce34" table:formula="of:=IF(ISBLANK([.X$2]);&quot;&quot;;IF([.X$2]=[.$A$51];1;0))">
            <text:p/>
          </table:table-cell>
          <table:table-cell table:style-name="ce34" table:formula="of:=IF(ISBLANK([.Y$2]);&quot;&quot;;IF([.Y$2]=[.$A$51];1;0))">
            <text:p/>
          </table:table-cell>
          <table:table-cell table:style-name="ce34" table:formula="of:=IF(ISBLANK([.Z$2]);&quot;&quot;;IF([.Z$2]=[.$A$51];1;0))">
            <text:p/>
          </table:table-cell>
          <table:table-cell table:style-name="ce34" table:formula="of:=IF(ISBLANK([.AA$2]);&quot;&quot;;IF([.AA$2]=[.$A$51];1;0))">
            <text:p/>
          </table:table-cell>
          <table:table-cell table:style-name="ce15" table:formula="of:=SUM([.B51:.AA51])" office:value-type="float" office:value="0">
            <text:p>0</text:p>
          </table:table-cell>
          <table:table-cell table:number-columns-repeated="2"/>
          <table:table-cell office:value-type="string">
            <text:p>Texte P2</text:p>
          </table:table-cell>
          <table:table-cell table:formula="of:=IF(ISBLANK([.B6]);&quot;&quot;;IF([.AF104]=1;&quot;[b]&quot;&amp;[.B6]&amp;&quot;[/b]&quot;;IF([.AF134]=1;&quot;[u]&quot;&amp;[.B6]&amp;&quot;[/u]&quot;;[.B6])))">
            <text:p/>
          </table:table-cell>
          <table:table-cell table:formula="of:=IF(ISBLANK([.C6]);&quot;&quot;;IF([.AG104]=1;&quot;[b]&quot;&amp;[.C6]&amp;&quot;[/b]&quot;;IF([.AG134]=1;&quot;[u]&quot;&amp;[.C6]&amp;&quot;[/u]&quot;;[.C6])))">
            <text:p/>
          </table:table-cell>
          <table:table-cell table:formula="of:=IF(ISBLANK([.D6]);&quot;&quot;;IF([.AH104]=1;&quot;[b]&quot;&amp;[.D6]&amp;&quot;[/b]&quot;;IF([.AH134]=1;&quot;[u]&quot;&amp;[.D6]&amp;&quot;[/u]&quot;;[.D6])))">
            <text:p/>
          </table:table-cell>
          <table:table-cell table:formula="of:=IF(ISBLANK([.E6]);&quot;&quot;;IF([.AI104]=1;&quot;[b]&quot;&amp;[.E6]&amp;&quot;[/b]&quot;;IF([.AI134]=1;&quot;[u]&quot;&amp;[.E6]&amp;&quot;[/u]&quot;;[.E6])))">
            <text:p/>
          </table:table-cell>
          <table:table-cell table:formula="of:=IF(ISBLANK([.F6]);&quot;&quot;;IF([.AJ104]=1;&quot;[b]&quot;&amp;[.F6]&amp;&quot;[/b]&quot;;IF([.AJ134]=1;&quot;[u]&quot;&amp;[.F6]&amp;&quot;[/u]&quot;;[.F6])))">
            <text:p/>
          </table:table-cell>
          <table:table-cell table:formula="of:=IF(ISBLANK([.G6]);&quot;&quot;;IF([.AK104]=1;&quot;[b]&quot;&amp;[.G6]&amp;&quot;[/b]&quot;;IF([.AK134]=1;&quot;[u]&quot;&amp;[.G6]&amp;&quot;[/u]&quot;;[.G6])))">
            <text:p/>
          </table:table-cell>
          <table:table-cell table:formula="of:=IF(ISBLANK([.H6]);&quot;&quot;;IF([.AL104]=1;&quot;[b]&quot;&amp;[.H6]&amp;&quot;[/b]&quot;;IF([.AL134]=1;&quot;[u]&quot;&amp;[.H6]&amp;&quot;[/u]&quot;;[.H6])))">
            <text:p/>
          </table:table-cell>
          <table:table-cell table:formula="of:=IF(ISBLANK([.I6]);&quot;&quot;;IF([.AM104]=1;&quot;[b]&quot;&amp;[.I6]&amp;&quot;[/b]&quot;;IF([.AM134]=1;&quot;[u]&quot;&amp;[.I6]&amp;&quot;[/u]&quot;;[.I6])))">
            <text:p/>
          </table:table-cell>
          <table:table-cell table:formula="of:=IF(ISBLANK([.J6]);&quot;&quot;;IF([.AN104]=1;&quot;[b]&quot;&amp;[.J6]&amp;&quot;[/b]&quot;;IF([.AN134]=1;&quot;[u]&quot;&amp;[.J6]&amp;&quot;[/u]&quot;;[.J6])))">
            <text:p/>
          </table:table-cell>
          <table:table-cell table:formula="of:=IF(ISBLANK([.K6]);&quot;&quot;;IF([.AO104]=1;&quot;[b]&quot;&amp;[.K6]&amp;&quot;[/b]&quot;;IF([.AO134]=1;&quot;[u]&quot;&amp;[.K6]&amp;&quot;[/u]&quot;;[.K6])))">
            <text:p/>
          </table:table-cell>
          <table:table-cell table:formula="of:=IF(ISBLANK([.L6]);&quot;&quot;;IF([.AP104]=1;&quot;[b]&quot;&amp;[.L6]&amp;&quot;[/b]&quot;;IF([.AP134]=1;&quot;[u]&quot;&amp;[.L6]&amp;&quot;[/u]&quot;;[.L6])))">
            <text:p/>
          </table:table-cell>
          <table:table-cell table:formula="of:=IF(ISBLANK([.M6]);&quot;&quot;;IF([.AQ104]=1;&quot;[b]&quot;&amp;[.M6]&amp;&quot;[/b]&quot;;IF([.AQ134]=1;&quot;[u]&quot;&amp;[.M6]&amp;&quot;[/u]&quot;;[.M6])))">
            <text:p/>
          </table:table-cell>
          <table:table-cell table:formula="of:=IF(ISBLANK([.N6]);&quot;&quot;;IF([.AR104]=1;&quot;[b]&quot;&amp;[.N6]&amp;&quot;[/b]&quot;;IF([.AR134]=1;&quot;[u]&quot;&amp;[.N6]&amp;&quot;[/u]&quot;;[.N6])))">
            <text:p/>
          </table:table-cell>
          <table:table-cell table:formula="of:=IF(ISBLANK([.O6]);&quot;&quot;;IF([.AS104]=1;&quot;[b]&quot;&amp;[.O6]&amp;&quot;[/b]&quot;;IF([.AS134]=1;&quot;[u]&quot;&amp;[.O6]&amp;&quot;[/u]&quot;;[.O6])))">
            <text:p/>
          </table:table-cell>
          <table:table-cell table:formula="of:=IF(ISBLANK([.P6]);&quot;&quot;;IF([.AT104]=1;&quot;[b]&quot;&amp;[.P6]&amp;&quot;[/b]&quot;;IF([.AT134]=1;&quot;[u]&quot;&amp;[.P6]&amp;&quot;[/u]&quot;;[.P6])))">
            <text:p/>
          </table:table-cell>
          <table:table-cell table:formula="of:=IF(ISBLANK([.Q6]);&quot;&quot;;IF([.AU104]=1;&quot;[b]&quot;&amp;[.Q6]&amp;&quot;[/b]&quot;;IF([.AU134]=1;&quot;[u]&quot;&amp;[.Q6]&amp;&quot;[/u]&quot;;[.Q6])))">
            <text:p/>
          </table:table-cell>
          <table:table-cell table:formula="of:=IF(ISBLANK([.R6]);&quot;&quot;;IF([.AV104]=1;&quot;[b]&quot;&amp;[.R6]&amp;&quot;[/b]&quot;;IF([.AV134]=1;&quot;[u]&quot;&amp;[.R6]&amp;&quot;[/u]&quot;;[.R6])))">
            <text:p/>
          </table:table-cell>
          <table:table-cell table:formula="of:=IF(ISBLANK([.S6]);&quot;&quot;;IF([.AW104]=1;&quot;[b]&quot;&amp;[.S6]&amp;&quot;[/b]&quot;;IF([.AW134]=1;&quot;[u]&quot;&amp;[.S6]&amp;&quot;[/u]&quot;;[.S6])))">
            <text:p/>
          </table:table-cell>
          <table:table-cell table:formula="of:=IF(ISBLANK([.T6]);&quot;&quot;;IF([.AX104]=1;&quot;[b]&quot;&amp;[.T6]&amp;&quot;[/b]&quot;;IF([.AX134]=1;&quot;[u]&quot;&amp;[.T6]&amp;&quot;[/u]&quot;;[.T6])))">
            <text:p/>
          </table:table-cell>
          <table:table-cell table:formula="of:=IF(ISBLANK([.U6]);&quot;&quot;;IF([.AY104]=1;&quot;[b]&quot;&amp;[.U6]&amp;&quot;[/b]&quot;;IF([.AY134]=1;&quot;[u]&quot;&amp;[.U6]&amp;&quot;[/u]&quot;;[.U6])))">
            <text:p/>
          </table:table-cell>
          <table:table-cell table:formula="of:=IF(ISBLANK([.V6]);&quot;&quot;;IF([.AZ104]=1;&quot;[b]&quot;&amp;[.V6]&amp;&quot;[/b]&quot;;IF([.AZ134]=1;&quot;[u]&quot;&amp;[.V6]&amp;&quot;[/u]&quot;;[.V6])))">
            <text:p/>
          </table:table-cell>
          <table:table-cell table:formula="of:=IF(ISBLANK([.W6]);&quot;&quot;;IF([.BA104]=1;&quot;[b]&quot;&amp;[.W6]&amp;&quot;[/b]&quot;;IF([.BA134]=1;&quot;[u]&quot;&amp;[.W6]&amp;&quot;[/u]&quot;;[.W6])))">
            <text:p/>
          </table:table-cell>
          <table:table-cell table:formula="of:=IF(ISBLANK([.X6]);&quot;&quot;;IF([.BB104]=1;&quot;[b]&quot;&amp;[.X6]&amp;&quot;[/b]&quot;;IF([.BB134]=1;&quot;[u]&quot;&amp;[.X6]&amp;&quot;[/u]&quot;;[.X6])))">
            <text:p/>
          </table:table-cell>
          <table:table-cell table:formula="of:=IF(ISBLANK([.Y6]);&quot;&quot;;IF([.BC104]=1;&quot;[b]&quot;&amp;[.Y6]&amp;&quot;[/b]&quot;;IF([.BC134]=1;&quot;[u]&quot;&amp;[.Y6]&amp;&quot;[/u]&quot;;[.Y6])))">
            <text:p/>
          </table:table-cell>
          <table:table-cell table:formula="of:=IF(ISBLANK([.Z6]);&quot;&quot;;IF([.BD104]=1;&quot;[b]&quot;&amp;[.Z6]&amp;&quot;[/b]&quot;;IF([.BD134]=1;&quot;[u]&quot;&amp;[.Z6]&amp;&quot;[/u]&quot;;[.Z6])))">
            <text:p/>
          </table:table-cell>
          <table:table-cell table:formula="of:=IF(ISBLANK([.AA6]);&quot;&quot;;IF([.BE104]=1;&quot;[b]&quot;&amp;[.AA6]&amp;&quot;[/b]&quot;;IF([.BE134]=1;&quot;[u]&quot;&amp;[.AA6]&amp;&quot;[/u]&quot;;[.AA6])))">
            <text:p/>
          </table:table-cell>
          <table:table-cell table:formula="of:=[.AF51]&amp;[.AG51]&amp;[.AH51]&amp;[.AI51]&amp;[.AJ51]&amp;[.AK51]&amp;[.AL51]&amp;[.AM51]&amp;[.AN51]&amp;[.AO51]&amp;[.AP51]&amp;[.AQ51]&amp;[.AR51]&amp;[.AS51]&amp;[.AT51]&amp;[.AU51]&amp;[.AV51]&amp;[.AW51]&amp;[.AX51]&amp;[.AY51]&amp;[.AZ51]&amp;[.BA51]&amp;[.BB51]&amp;[.BC51]&amp;[.BD51]&amp;[.BE51]">
            <text:p/>
          </table:table-cell>
          <table:table-cell table:formula="of:=IF([.B6]=0;&quot;&quot;;IF([.AB259]&lt;&gt;[.$AB$257];1;0))">
            <text:p/>
          </table:table-cell>
          <table:table-cell table:number-columns-repeated="197"/>
        </table:table-row>
        <table:table-row table:style-name="ro1">
          <table:table-cell table:style-name="ce15" office:value-type="string">
            <text:p>C</text:p>
          </table:table-cell>
          <table:table-cell table:style-name="ce34" table:formula="of:=IF(ISBLANK([.B$2]);&quot;&quot;;IF([.B$2]=[.$A$52];1;0))" office:value-type="float" office:value="0">
            <text:p>0</text:p>
          </table:table-cell>
          <table:table-cell table:style-name="ce34" table:formula="of:=IF(ISBLANK([.C$2]);&quot;&quot;;IF([.C$2]=[.$A$52];1;0))" office:value-type="float" office:value="0">
            <text:p>0</text:p>
          </table:table-cell>
          <table:table-cell table:style-name="ce34" table:formula="of:=IF(ISBLANK([.D$2]);&quot;&quot;;IF([.D$2]=[.$A$52];1;0))" office:value-type="float" office:value="0">
            <text:p>0</text:p>
          </table:table-cell>
          <table:table-cell table:style-name="ce34" table:formula="of:=IF(ISBLANK([.E$2]);&quot;&quot;;IF([.E$2]=[.$A$52];1;0))" office:value-type="float" office:value="0">
            <text:p>0</text:p>
          </table:table-cell>
          <table:table-cell table:style-name="ce34" table:formula="of:=IF(ISBLANK([.F$2]);&quot;&quot;;IF([.F$2]=[.$A$52];1;0))" office:value-type="float" office:value="0">
            <text:p>0</text:p>
          </table:table-cell>
          <table:table-cell table:style-name="ce34" table:formula="of:=IF(ISBLANK([.G$2]);&quot;&quot;;IF([.G$2]=[.$A$52];1;0))" office:value-type="float" office:value="0">
            <text:p>0</text:p>
          </table:table-cell>
          <table:table-cell table:style-name="ce34" table:formula="of:=IF(ISBLANK([.H$2]);&quot;&quot;;IF([.H$2]=[.$A$52];1;0))" office:value-type="float" office:value="0">
            <text:p>0</text:p>
          </table:table-cell>
          <table:table-cell table:style-name="ce34" table:formula="of:=IF(ISBLANK([.I$2]);&quot;&quot;;IF([.I$2]=[.$A$52];1;0))" office:value-type="float" office:value="0">
            <text:p>0</text:p>
          </table:table-cell>
          <table:table-cell table:style-name="ce34" table:formula="of:=IF(ISBLANK([.J$2]);&quot;&quot;;IF([.J$2]=[.$A$52];1;0))" office:value-type="float" office:value="0">
            <text:p>0</text:p>
          </table:table-cell>
          <table:table-cell table:style-name="ce34" table:formula="of:=IF(ISBLANK([.K$2]);&quot;&quot;;IF([.K$2]=[.$A$52];1;0))">
            <text:p/>
          </table:table-cell>
          <table:table-cell table:style-name="ce34" table:formula="of:=IF(ISBLANK([.L$2]);&quot;&quot;;IF([.L$2]=[.$A$52];1;0))">
            <text:p/>
          </table:table-cell>
          <table:table-cell table:style-name="ce34" table:formula="of:=IF(ISBLANK([.M$2]);&quot;&quot;;IF([.M$2]=[.$A$52];1;0))">
            <text:p/>
          </table:table-cell>
          <table:table-cell table:style-name="ce34" table:formula="of:=IF(ISBLANK([.N$2]);&quot;&quot;;IF([.N$2]=[.$A$52];1;0))">
            <text:p/>
          </table:table-cell>
          <table:table-cell table:style-name="ce34" table:formula="of:=IF(ISBLANK([.O$2]);&quot;&quot;;IF([.O$2]=[.$A$52];1;0))">
            <text:p/>
          </table:table-cell>
          <table:table-cell table:style-name="ce34" table:formula="of:=IF(ISBLANK([.P$2]);&quot;&quot;;IF([.P$2]=[.$A$52];1;0))">
            <text:p/>
          </table:table-cell>
          <table:table-cell table:style-name="ce34" table:formula="of:=IF(ISBLANK([.Q$2]);&quot;&quot;;IF([.Q$2]=[.$A$52];1;0))">
            <text:p/>
          </table:table-cell>
          <table:table-cell table:style-name="ce34" table:formula="of:=IF(ISBLANK([.R$2]);&quot;&quot;;IF([.R$2]=[.$A$52];1;0))">
            <text:p/>
          </table:table-cell>
          <table:table-cell table:style-name="ce34" table:formula="of:=IF(ISBLANK([.S$2]);&quot;&quot;;IF([.S$2]=[.$A$52];1;0))">
            <text:p/>
          </table:table-cell>
          <table:table-cell table:style-name="ce34" table:formula="of:=IF(ISBLANK([.T$2]);&quot;&quot;;IF([.T$2]=[.$A$52];1;0))">
            <text:p/>
          </table:table-cell>
          <table:table-cell table:style-name="ce34" table:formula="of:=IF(ISBLANK([.U$2]);&quot;&quot;;IF([.U$2]=[.$A$52];1;0))">
            <text:p/>
          </table:table-cell>
          <table:table-cell table:style-name="ce34" table:formula="of:=IF(ISBLANK([.V$2]);&quot;&quot;;IF([.V$2]=[.$A$52];1;0))">
            <text:p/>
          </table:table-cell>
          <table:table-cell table:style-name="ce34" table:formula="of:=IF(ISBLANK([.W$2]);&quot;&quot;;IF([.W$2]=[.$A$52];1;0))">
            <text:p/>
          </table:table-cell>
          <table:table-cell table:style-name="ce34" table:formula="of:=IF(ISBLANK([.X$2]);&quot;&quot;;IF([.X$2]=[.$A$52];1;0))">
            <text:p/>
          </table:table-cell>
          <table:table-cell table:style-name="ce34" table:formula="of:=IF(ISBLANK([.Y$2]);&quot;&quot;;IF([.Y$2]=[.$A$52];1;0))">
            <text:p/>
          </table:table-cell>
          <table:table-cell table:style-name="ce34" table:formula="of:=IF(ISBLANK([.Z$2]);&quot;&quot;;IF([.Z$2]=[.$A$52];1;0))">
            <text:p/>
          </table:table-cell>
          <table:table-cell table:style-name="ce34" table:formula="of:=IF(ISBLANK([.AA$2]);&quot;&quot;;IF([.AA$2]=[.$A$52];1;0))">
            <text:p/>
          </table:table-cell>
          <table:table-cell table:style-name="ce15" table:formula="of:=SUM([.B52:.AA52])" office:value-type="float" office:value="0">
            <text:p>0</text:p>
          </table:table-cell>
          <table:table-cell table:number-columns-repeated="2"/>
          <table:table-cell office:value-type="string">
            <text:p>Texte P3</text:p>
          </table:table-cell>
          <table:table-cell table:formula="of:=IF(ISBLANK([.B7]);&quot;&quot;;IF([.B165]=1;&quot;[b]&quot;&amp;[.B7]&amp;&quot;[/b]&quot;;IF([.B195]=1;&quot;[u]&quot;&amp;[.B7]&amp;&quot;[/u]&quot;;[.B7])))">
            <text:p/>
          </table:table-cell>
          <table:table-cell table:formula="of:=IF(ISBLANK([.C7]);&quot;&quot;;IF([.C165]=1;&quot;[b]&quot;&amp;[.C7]&amp;&quot;[/b]&quot;;IF([.C195]=1;&quot;[u]&quot;&amp;[.C7]&amp;&quot;[/u]&quot;;[.C7])))">
            <text:p/>
          </table:table-cell>
          <table:table-cell table:formula="of:=IF(ISBLANK([.D7]);&quot;&quot;;IF([.D165]=1;&quot;[b]&quot;&amp;[.D7]&amp;&quot;[/b]&quot;;IF([.D195]=1;&quot;[u]&quot;&amp;[.D7]&amp;&quot;[/u]&quot;;[.D7])))">
            <text:p/>
          </table:table-cell>
          <table:table-cell table:formula="of:=IF(ISBLANK([.E7]);&quot;&quot;;IF([.E165]=1;&quot;[b]&quot;&amp;[.E7]&amp;&quot;[/b]&quot;;IF([.E195]=1;&quot;[u]&quot;&amp;[.E7]&amp;&quot;[/u]&quot;;[.E7])))">
            <text:p/>
          </table:table-cell>
          <table:table-cell table:formula="of:=IF(ISBLANK([.F7]);&quot;&quot;;IF([.F165]=1;&quot;[b]&quot;&amp;[.F7]&amp;&quot;[/b]&quot;;IF([.F195]=1;&quot;[u]&quot;&amp;[.F7]&amp;&quot;[/u]&quot;;[.F7])))">
            <text:p/>
          </table:table-cell>
          <table:table-cell table:formula="of:=IF(ISBLANK([.G7]);&quot;&quot;;IF([.G165]=1;&quot;[b]&quot;&amp;[.G7]&amp;&quot;[/b]&quot;;IF([.G195]=1;&quot;[u]&quot;&amp;[.G7]&amp;&quot;[/u]&quot;;[.G7])))">
            <text:p/>
          </table:table-cell>
          <table:table-cell table:formula="of:=IF(ISBLANK([.H7]);&quot;&quot;;IF([.H165]=1;&quot;[b]&quot;&amp;[.H7]&amp;&quot;[/b]&quot;;IF([.H195]=1;&quot;[u]&quot;&amp;[.H7]&amp;&quot;[/u]&quot;;[.H7])))">
            <text:p/>
          </table:table-cell>
          <table:table-cell table:formula="of:=IF(ISBLANK([.I7]);&quot;&quot;;IF([.I165]=1;&quot;[b]&quot;&amp;[.I7]&amp;&quot;[/b]&quot;;IF([.I195]=1;&quot;[u]&quot;&amp;[.I7]&amp;&quot;[/u]&quot;;[.I7])))">
            <text:p/>
          </table:table-cell>
          <table:table-cell table:formula="of:=IF(ISBLANK([.J7]);&quot;&quot;;IF([.J165]=1;&quot;[b]&quot;&amp;[.J7]&amp;&quot;[/b]&quot;;IF([.J195]=1;&quot;[u]&quot;&amp;[.J7]&amp;&quot;[/u]&quot;;[.J7])))">
            <text:p/>
          </table:table-cell>
          <table:table-cell table:formula="of:=IF(ISBLANK([.K7]);&quot;&quot;;IF([.K165]=1;&quot;[b]&quot;&amp;[.K7]&amp;&quot;[/b]&quot;;IF([.K195]=1;&quot;[u]&quot;&amp;[.K7]&amp;&quot;[/u]&quot;;[.K7])))">
            <text:p/>
          </table:table-cell>
          <table:table-cell table:formula="of:=IF(ISBLANK([.L7]);&quot;&quot;;IF([.L165]=1;&quot;[b]&quot;&amp;[.L7]&amp;&quot;[/b]&quot;;IF([.L195]=1;&quot;[u]&quot;&amp;[.L7]&amp;&quot;[/u]&quot;;[.L7])))">
            <text:p/>
          </table:table-cell>
          <table:table-cell table:formula="of:=IF(ISBLANK([.M7]);&quot;&quot;;IF([.M165]=1;&quot;[b]&quot;&amp;[.M7]&amp;&quot;[/b]&quot;;IF([.M195]=1;&quot;[u]&quot;&amp;[.M7]&amp;&quot;[/u]&quot;;[.M7])))">
            <text:p/>
          </table:table-cell>
          <table:table-cell table:formula="of:=IF(ISBLANK([.N7]);&quot;&quot;;IF([.N165]=1;&quot;[b]&quot;&amp;[.N7]&amp;&quot;[/b]&quot;;IF([.N195]=1;&quot;[u]&quot;&amp;[.N7]&amp;&quot;[/u]&quot;;[.N7])))">
            <text:p/>
          </table:table-cell>
          <table:table-cell table:formula="of:=IF(ISBLANK([.O7]);&quot;&quot;;IF([.O165]=1;&quot;[b]&quot;&amp;[.O7]&amp;&quot;[/b]&quot;;IF([.O195]=1;&quot;[u]&quot;&amp;[.O7]&amp;&quot;[/u]&quot;;[.O7])))">
            <text:p/>
          </table:table-cell>
          <table:table-cell table:formula="of:=IF(ISBLANK([.P7]);&quot;&quot;;IF([.P165]=1;&quot;[b]&quot;&amp;[.P7]&amp;&quot;[/b]&quot;;IF([.P195]=1;&quot;[u]&quot;&amp;[.P7]&amp;&quot;[/u]&quot;;[.P7])))">
            <text:p/>
          </table:table-cell>
          <table:table-cell table:formula="of:=IF(ISBLANK([.Q7]);&quot;&quot;;IF([.Q165]=1;&quot;[b]&quot;&amp;[.Q7]&amp;&quot;[/b]&quot;;IF([.Q195]=1;&quot;[u]&quot;&amp;[.Q7]&amp;&quot;[/u]&quot;;[.Q7])))">
            <text:p/>
          </table:table-cell>
          <table:table-cell table:formula="of:=IF(ISBLANK([.R7]);&quot;&quot;;IF([.R165]=1;&quot;[b]&quot;&amp;[.R7]&amp;&quot;[/b]&quot;;IF([.R195]=1;&quot;[u]&quot;&amp;[.R7]&amp;&quot;[/u]&quot;;[.R7])))">
            <text:p/>
          </table:table-cell>
          <table:table-cell table:formula="of:=IF(ISBLANK([.S7]);&quot;&quot;;IF([.S165]=1;&quot;[b]&quot;&amp;[.S7]&amp;&quot;[/b]&quot;;IF([.S195]=1;&quot;[u]&quot;&amp;[.S7]&amp;&quot;[/u]&quot;;[.S7])))">
            <text:p/>
          </table:table-cell>
          <table:table-cell table:formula="of:=IF(ISBLANK([.T7]);&quot;&quot;;IF([.T165]=1;&quot;[b]&quot;&amp;[.T7]&amp;&quot;[/b]&quot;;IF([.T195]=1;&quot;[u]&quot;&amp;[.T7]&amp;&quot;[/u]&quot;;[.T7])))">
            <text:p/>
          </table:table-cell>
          <table:table-cell table:formula="of:=IF(ISBLANK([.U7]);&quot;&quot;;IF([.U165]=1;&quot;[b]&quot;&amp;[.U7]&amp;&quot;[/b]&quot;;IF([.U195]=1;&quot;[u]&quot;&amp;[.U7]&amp;&quot;[/u]&quot;;[.U7])))">
            <text:p/>
          </table:table-cell>
          <table:table-cell table:formula="of:=IF(ISBLANK([.V7]);&quot;&quot;;IF([.V165]=1;&quot;[b]&quot;&amp;[.V7]&amp;&quot;[/b]&quot;;IF([.V195]=1;&quot;[u]&quot;&amp;[.V7]&amp;&quot;[/u]&quot;;[.V7])))">
            <text:p/>
          </table:table-cell>
          <table:table-cell table:formula="of:=IF(ISBLANK([.W7]);&quot;&quot;;IF([.W165]=1;&quot;[b]&quot;&amp;[.W7]&amp;&quot;[/b]&quot;;IF([.W195]=1;&quot;[u]&quot;&amp;[.W7]&amp;&quot;[/u]&quot;;[.W7])))">
            <text:p/>
          </table:table-cell>
          <table:table-cell table:formula="of:=IF(ISBLANK([.X7]);&quot;&quot;;IF([.X165]=1;&quot;[b]&quot;&amp;[.X7]&amp;&quot;[/b]&quot;;IF([.X195]=1;&quot;[u]&quot;&amp;[.X7]&amp;&quot;[/u]&quot;;[.X7])))">
            <text:p/>
          </table:table-cell>
          <table:table-cell table:formula="of:=IF(ISBLANK([.Y7]);&quot;&quot;;IF([.Y165]=1;&quot;[b]&quot;&amp;[.Y7]&amp;&quot;[/b]&quot;;IF([.Y195]=1;&quot;[u]&quot;&amp;[.Y7]&amp;&quot;[/u]&quot;;[.Y7])))">
            <text:p/>
          </table:table-cell>
          <table:table-cell table:formula="of:=IF(ISBLANK([.Z7]);&quot;&quot;;IF([.Z165]=1;&quot;[b]&quot;&amp;[.Z7]&amp;&quot;[/b]&quot;;IF([.Z195]=1;&quot;[u]&quot;&amp;[.Z7]&amp;&quot;[/u]&quot;;[.Z7])))">
            <text:p/>
          </table:table-cell>
          <table:table-cell table:formula="of:=IF(ISBLANK([.AA7]);&quot;&quot;;IF([.AA165]=1;&quot;[b]&quot;&amp;[.AA7]&amp;&quot;[/b]&quot;;IF([.AA195]=1;&quot;[u]&quot;&amp;[.AA7]&amp;&quot;[/u]&quot;;[.AA7])))">
            <text:p/>
          </table:table-cell>
          <table:table-cell table:formula="of:=[.AF52]&amp;[.AG52]&amp;[.AH52]&amp;[.AI52]&amp;[.AJ52]&amp;[.AK52]&amp;[.AL52]&amp;[.AM52]&amp;[.AN52]&amp;[.AO52]&amp;[.AP52]&amp;[.AQ52]&amp;[.AR52]&amp;[.AS52]&amp;[.AT52]&amp;[.AU52]&amp;[.AV52]&amp;[.AW52]&amp;[.AX52]&amp;[.AY52]&amp;[.AZ52]&amp;[.BA52]&amp;[.BB52]&amp;[.BC52]&amp;[.BD52]&amp;[.BE52]">
            <text:p/>
          </table:table-cell>
          <table:table-cell table:formula="of:=IF([.B7]=0;&quot;&quot;;IF([.AB260]&lt;&gt;[.$AB$257];1;0))">
            <text:p/>
          </table:table-cell>
          <table:table-cell table:number-columns-repeated="197"/>
        </table:table-row>
        <table:table-row table:style-name="ro1">
          <table:table-cell table:style-name="ce15" office:value-type="string">
            <text:p>D</text:p>
          </table:table-cell>
          <table:table-cell table:style-name="ce34" table:formula="of:=IF(ISBLANK([.B$2]);&quot;&quot;;IF([.B$2]=[.$A$53];1;0))" office:value-type="float" office:value="0">
            <text:p>0</text:p>
          </table:table-cell>
          <table:table-cell table:style-name="ce34" table:formula="of:=IF(ISBLANK([.C$2]);&quot;&quot;;IF([.C$2]=[.$A$53];1;0))" office:value-type="float" office:value="0">
            <text:p>0</text:p>
          </table:table-cell>
          <table:table-cell table:style-name="ce34" table:formula="of:=IF(ISBLANK([.D$2]);&quot;&quot;;IF([.D$2]=[.$A$53];1;0))" office:value-type="float" office:value="0">
            <text:p>0</text:p>
          </table:table-cell>
          <table:table-cell table:style-name="ce34" table:formula="of:=IF(ISBLANK([.E$2]);&quot;&quot;;IF([.E$2]=[.$A$53];1;0))" office:value-type="float" office:value="0">
            <text:p>0</text:p>
          </table:table-cell>
          <table:table-cell table:style-name="ce34" table:formula="of:=IF(ISBLANK([.F$2]);&quot;&quot;;IF([.F$2]=[.$A$53];1;0))" office:value-type="float" office:value="0">
            <text:p>0</text:p>
          </table:table-cell>
          <table:table-cell table:style-name="ce34" table:formula="of:=IF(ISBLANK([.G$2]);&quot;&quot;;IF([.G$2]=[.$A$53];1;0))" office:value-type="float" office:value="0">
            <text:p>0</text:p>
          </table:table-cell>
          <table:table-cell table:style-name="ce34" table:formula="of:=IF(ISBLANK([.H$2]);&quot;&quot;;IF([.H$2]=[.$A$53];1;0))" office:value-type="float" office:value="0">
            <text:p>0</text:p>
          </table:table-cell>
          <table:table-cell table:style-name="ce34" table:formula="of:=IF(ISBLANK([.I$2]);&quot;&quot;;IF([.I$2]=[.$A$53];1;0))" office:value-type="float" office:value="0">
            <text:p>0</text:p>
          </table:table-cell>
          <table:table-cell table:style-name="ce34" table:formula="of:=IF(ISBLANK([.J$2]);&quot;&quot;;IF([.J$2]=[.$A$53];1;0))" office:value-type="float" office:value="0">
            <text:p>0</text:p>
          </table:table-cell>
          <table:table-cell table:style-name="ce34" table:formula="of:=IF(ISBLANK([.K$2]);&quot;&quot;;IF([.K$2]=[.$A$53];1;0))">
            <text:p/>
          </table:table-cell>
          <table:table-cell table:style-name="ce34" table:formula="of:=IF(ISBLANK([.L$2]);&quot;&quot;;IF([.L$2]=[.$A$53];1;0))">
            <text:p/>
          </table:table-cell>
          <table:table-cell table:style-name="ce34" table:formula="of:=IF(ISBLANK([.M$2]);&quot;&quot;;IF([.M$2]=[.$A$53];1;0))">
            <text:p/>
          </table:table-cell>
          <table:table-cell table:style-name="ce34" table:formula="of:=IF(ISBLANK([.N$2]);&quot;&quot;;IF([.N$2]=[.$A$53];1;0))">
            <text:p/>
          </table:table-cell>
          <table:table-cell table:style-name="ce34" table:formula="of:=IF(ISBLANK([.O$2]);&quot;&quot;;IF([.O$2]=[.$A$53];1;0))">
            <text:p/>
          </table:table-cell>
          <table:table-cell table:style-name="ce34" table:formula="of:=IF(ISBLANK([.P$2]);&quot;&quot;;IF([.P$2]=[.$A$53];1;0))">
            <text:p/>
          </table:table-cell>
          <table:table-cell table:style-name="ce34" table:formula="of:=IF(ISBLANK([.Q$2]);&quot;&quot;;IF([.Q$2]=[.$A$53];1;0))">
            <text:p/>
          </table:table-cell>
          <table:table-cell table:style-name="ce34" table:formula="of:=IF(ISBLANK([.R$2]);&quot;&quot;;IF([.R$2]=[.$A$53];1;0))">
            <text:p/>
          </table:table-cell>
          <table:table-cell table:style-name="ce34" table:formula="of:=IF(ISBLANK([.S$2]);&quot;&quot;;IF([.S$2]=[.$A$53];1;0))">
            <text:p/>
          </table:table-cell>
          <table:table-cell table:style-name="ce34" table:formula="of:=IF(ISBLANK([.T$2]);&quot;&quot;;IF([.T$2]=[.$A$53];1;0))">
            <text:p/>
          </table:table-cell>
          <table:table-cell table:style-name="ce34" table:formula="of:=IF(ISBLANK([.U$2]);&quot;&quot;;IF([.U$2]=[.$A$53];1;0))">
            <text:p/>
          </table:table-cell>
          <table:table-cell table:style-name="ce34" table:formula="of:=IF(ISBLANK([.V$2]);&quot;&quot;;IF([.V$2]=[.$A$53];1;0))">
            <text:p/>
          </table:table-cell>
          <table:table-cell table:style-name="ce34" table:formula="of:=IF(ISBLANK([.W$2]);&quot;&quot;;IF([.W$2]=[.$A$53];1;0))">
            <text:p/>
          </table:table-cell>
          <table:table-cell table:style-name="ce34" table:formula="of:=IF(ISBLANK([.X$2]);&quot;&quot;;IF([.X$2]=[.$A$53];1;0))">
            <text:p/>
          </table:table-cell>
          <table:table-cell table:style-name="ce34" table:formula="of:=IF(ISBLANK([.Y$2]);&quot;&quot;;IF([.Y$2]=[.$A$53];1;0))">
            <text:p/>
          </table:table-cell>
          <table:table-cell table:style-name="ce34" table:formula="of:=IF(ISBLANK([.Z$2]);&quot;&quot;;IF([.Z$2]=[.$A$53];1;0))">
            <text:p/>
          </table:table-cell>
          <table:table-cell table:style-name="ce34" table:formula="of:=IF(ISBLANK([.AA$2]);&quot;&quot;;IF([.AA$2]=[.$A$53];1;0))">
            <text:p/>
          </table:table-cell>
          <table:table-cell table:style-name="ce15" table:formula="of:=SUM([.B53:.AA53])" office:value-type="float" office:value="0">
            <text:p>0</text:p>
          </table:table-cell>
          <table:table-cell table:number-columns-repeated="2"/>
          <table:table-cell office:value-type="string">
            <text:p>Texte P4</text:p>
          </table:table-cell>
          <table:table-cell table:formula="of:=IF(ISBLANK([.B8]);&quot;&quot;;IF([.AF165]=1;&quot;[b]&quot;&amp;[.B8]&amp;&quot;[/b]&quot;;IF([.AF195]=1;&quot;[u]&quot;&amp;[.B8]&amp;&quot;[/u]&quot;;[.B8])))">
            <text:p/>
          </table:table-cell>
          <table:table-cell table:formula="of:=IF(ISBLANK([.C8]);&quot;&quot;;IF([.AG165]=1;&quot;[b]&quot;&amp;[.C8]&amp;&quot;[/b]&quot;;IF([.AG195]=1;&quot;[u]&quot;&amp;[.C8]&amp;&quot;[/u]&quot;;[.C8])))">
            <text:p/>
          </table:table-cell>
          <table:table-cell table:formula="of:=IF(ISBLANK([.D8]);&quot;&quot;;IF([.AH165]=1;&quot;[b]&quot;&amp;[.D8]&amp;&quot;[/b]&quot;;IF([.AH195]=1;&quot;[u]&quot;&amp;[.D8]&amp;&quot;[/u]&quot;;[.D8])))">
            <text:p/>
          </table:table-cell>
          <table:table-cell table:formula="of:=IF(ISBLANK([.E8]);&quot;&quot;;IF([.AI165]=1;&quot;[b]&quot;&amp;[.E8]&amp;&quot;[/b]&quot;;IF([.AI195]=1;&quot;[u]&quot;&amp;[.E8]&amp;&quot;[/u]&quot;;[.E8])))">
            <text:p/>
          </table:table-cell>
          <table:table-cell table:formula="of:=IF(ISBLANK([.F8]);&quot;&quot;;IF([.AJ165]=1;&quot;[b]&quot;&amp;[.F8]&amp;&quot;[/b]&quot;;IF([.AJ195]=1;&quot;[u]&quot;&amp;[.F8]&amp;&quot;[/u]&quot;;[.F8])))">
            <text:p/>
          </table:table-cell>
          <table:table-cell table:formula="of:=IF(ISBLANK([.G8]);&quot;&quot;;IF([.AK165]=1;&quot;[b]&quot;&amp;[.G8]&amp;&quot;[/b]&quot;;IF([.AK195]=1;&quot;[u]&quot;&amp;[.G8]&amp;&quot;[/u]&quot;;[.G8])))">
            <text:p/>
          </table:table-cell>
          <table:table-cell table:formula="of:=IF(ISBLANK([.H8]);&quot;&quot;;IF([.AL165]=1;&quot;[b]&quot;&amp;[.H8]&amp;&quot;[/b]&quot;;IF([.AL195]=1;&quot;[u]&quot;&amp;[.H8]&amp;&quot;[/u]&quot;;[.H8])))">
            <text:p/>
          </table:table-cell>
          <table:table-cell table:formula="of:=IF(ISBLANK([.I8]);&quot;&quot;;IF([.AM165]=1;&quot;[b]&quot;&amp;[.I8]&amp;&quot;[/b]&quot;;IF([.AM195]=1;&quot;[u]&quot;&amp;[.I8]&amp;&quot;[/u]&quot;;[.I8])))">
            <text:p/>
          </table:table-cell>
          <table:table-cell table:formula="of:=IF(ISBLANK([.J8]);&quot;&quot;;IF([.AN165]=1;&quot;[b]&quot;&amp;[.J8]&amp;&quot;[/b]&quot;;IF([.AN195]=1;&quot;[u]&quot;&amp;[.J8]&amp;&quot;[/u]&quot;;[.J8])))">
            <text:p/>
          </table:table-cell>
          <table:table-cell table:formula="of:=IF(ISBLANK([.K8]);&quot;&quot;;IF([.AO165]=1;&quot;[b]&quot;&amp;[.K8]&amp;&quot;[/b]&quot;;IF([.AO195]=1;&quot;[u]&quot;&amp;[.K8]&amp;&quot;[/u]&quot;;[.K8])))">
            <text:p/>
          </table:table-cell>
          <table:table-cell table:formula="of:=IF(ISBLANK([.L8]);&quot;&quot;;IF([.AP165]=1;&quot;[b]&quot;&amp;[.L8]&amp;&quot;[/b]&quot;;IF([.AP195]=1;&quot;[u]&quot;&amp;[.L8]&amp;&quot;[/u]&quot;;[.L8])))">
            <text:p/>
          </table:table-cell>
          <table:table-cell table:formula="of:=IF(ISBLANK([.M8]);&quot;&quot;;IF([.AQ165]=1;&quot;[b]&quot;&amp;[.M8]&amp;&quot;[/b]&quot;;IF([.AQ195]=1;&quot;[u]&quot;&amp;[.M8]&amp;&quot;[/u]&quot;;[.M8])))">
            <text:p/>
          </table:table-cell>
          <table:table-cell table:formula="of:=IF(ISBLANK([.N8]);&quot;&quot;;IF([.AR165]=1;&quot;[b]&quot;&amp;[.N8]&amp;&quot;[/b]&quot;;IF([.AR195]=1;&quot;[u]&quot;&amp;[.N8]&amp;&quot;[/u]&quot;;[.N8])))">
            <text:p/>
          </table:table-cell>
          <table:table-cell table:formula="of:=IF(ISBLANK([.O8]);&quot;&quot;;IF([.AS165]=1;&quot;[b]&quot;&amp;[.O8]&amp;&quot;[/b]&quot;;IF([.AS195]=1;&quot;[u]&quot;&amp;[.O8]&amp;&quot;[/u]&quot;;[.O8])))">
            <text:p/>
          </table:table-cell>
          <table:table-cell table:formula="of:=IF(ISBLANK([.P8]);&quot;&quot;;IF([.AT165]=1;&quot;[b]&quot;&amp;[.P8]&amp;&quot;[/b]&quot;;IF([.AT195]=1;&quot;[u]&quot;&amp;[.P8]&amp;&quot;[/u]&quot;;[.P8])))">
            <text:p/>
          </table:table-cell>
          <table:table-cell table:formula="of:=IF(ISBLANK([.Q8]);&quot;&quot;;IF([.AU165]=1;&quot;[b]&quot;&amp;[.Q8]&amp;&quot;[/b]&quot;;IF([.AU195]=1;&quot;[u]&quot;&amp;[.Q8]&amp;&quot;[/u]&quot;;[.Q8])))">
            <text:p/>
          </table:table-cell>
          <table:table-cell table:formula="of:=IF(ISBLANK([.R8]);&quot;&quot;;IF([.AV165]=1;&quot;[b]&quot;&amp;[.R8]&amp;&quot;[/b]&quot;;IF([.AV195]=1;&quot;[u]&quot;&amp;[.R8]&amp;&quot;[/u]&quot;;[.R8])))">
            <text:p/>
          </table:table-cell>
          <table:table-cell table:formula="of:=IF(ISBLANK([.S8]);&quot;&quot;;IF([.AW165]=1;&quot;[b]&quot;&amp;[.S8]&amp;&quot;[/b]&quot;;IF([.AW195]=1;&quot;[u]&quot;&amp;[.S8]&amp;&quot;[/u]&quot;;[.S8])))">
            <text:p/>
          </table:table-cell>
          <table:table-cell table:formula="of:=IF(ISBLANK([.T8]);&quot;&quot;;IF([.AX165]=1;&quot;[b]&quot;&amp;[.T8]&amp;&quot;[/b]&quot;;IF([.AX195]=1;&quot;[u]&quot;&amp;[.T8]&amp;&quot;[/u]&quot;;[.T8])))">
            <text:p/>
          </table:table-cell>
          <table:table-cell table:formula="of:=IF(ISBLANK([.U8]);&quot;&quot;;IF([.AY165]=1;&quot;[b]&quot;&amp;[.U8]&amp;&quot;[/b]&quot;;IF([.AY195]=1;&quot;[u]&quot;&amp;[.U8]&amp;&quot;[/u]&quot;;[.U8])))">
            <text:p/>
          </table:table-cell>
          <table:table-cell table:formula="of:=IF(ISBLANK([.V8]);&quot;&quot;;IF([.AZ165]=1;&quot;[b]&quot;&amp;[.V8]&amp;&quot;[/b]&quot;;IF([.AZ195]=1;&quot;[u]&quot;&amp;[.V8]&amp;&quot;[/u]&quot;;[.V8])))">
            <text:p/>
          </table:table-cell>
          <table:table-cell table:formula="of:=IF(ISBLANK([.W8]);&quot;&quot;;IF([.BA165]=1;&quot;[b]&quot;&amp;[.W8]&amp;&quot;[/b]&quot;;IF([.BA195]=1;&quot;[u]&quot;&amp;[.W8]&amp;&quot;[/u]&quot;;[.W8])))">
            <text:p/>
          </table:table-cell>
          <table:table-cell table:formula="of:=IF(ISBLANK([.X8]);&quot;&quot;;IF([.BB165]=1;&quot;[b]&quot;&amp;[.X8]&amp;&quot;[/b]&quot;;IF([.BB195]=1;&quot;[u]&quot;&amp;[.X8]&amp;&quot;[/u]&quot;;[.X8])))">
            <text:p/>
          </table:table-cell>
          <table:table-cell table:formula="of:=IF(ISBLANK([.Y8]);&quot;&quot;;IF([.BC165]=1;&quot;[b]&quot;&amp;[.Y8]&amp;&quot;[/b]&quot;;IF([.BC195]=1;&quot;[u]&quot;&amp;[.Y8]&amp;&quot;[/u]&quot;;[.Y8])))">
            <text:p/>
          </table:table-cell>
          <table:table-cell table:formula="of:=IF(ISBLANK([.Z8]);&quot;&quot;;IF([.BD165]=1;&quot;[b]&quot;&amp;[.Z8]&amp;&quot;[/b]&quot;;IF([.BD195]=1;&quot;[u]&quot;&amp;[.Z8]&amp;&quot;[/u]&quot;;[.Z8])))">
            <text:p/>
          </table:table-cell>
          <table:table-cell table:formula="of:=IF(ISBLANK([.AA8]);&quot;&quot;;IF([.BE165]=1;&quot;[b]&quot;&amp;[.AA8]&amp;&quot;[/b]&quot;;IF([.BE195]=1;&quot;[u]&quot;&amp;[.AA8]&amp;&quot;[/u]&quot;;[.AA8])))">
            <text:p/>
          </table:table-cell>
          <table:table-cell table:formula="of:=[.AF53]&amp;[.AG53]&amp;[.AH53]&amp;[.AI53]&amp;[.AJ53]&amp;[.AK53]&amp;[.AL53]&amp;[.AM53]&amp;[.AN53]&amp;[.AO53]&amp;[.AP53]&amp;[.AQ53]&amp;[.AR53]&amp;[.AS53]&amp;[.AT53]&amp;[.AU53]&amp;[.AV53]&amp;[.AW53]&amp;[.AX53]&amp;[.AY53]&amp;[.AZ53]&amp;[.BA53]&amp;[.BB53]&amp;[.BC53]&amp;[.BD53]&amp;[.BE53]">
            <text:p/>
          </table:table-cell>
          <table:table-cell table:formula="of:=IF([.B8]=0;&quot;&quot;;IF([.AB261]&lt;&gt;[.$AB$257];1;0))">
            <text:p/>
          </table:table-cell>
          <table:table-cell table:number-columns-repeated="197"/>
        </table:table-row>
        <table:table-row table:style-name="ro1">
          <table:table-cell table:style-name="ce15" office:value-type="string">
            <text:p>E</text:p>
          </table:table-cell>
          <table:table-cell table:style-name="ce34" table:formula="of:=IF(ISBLANK([.B$2]);&quot;&quot;;IF([.B$2]=[.$A$54];1;0))" office:value-type="float" office:value="0">
            <text:p>0</text:p>
          </table:table-cell>
          <table:table-cell table:style-name="ce34" table:formula="of:=IF(ISBLANK([.C$2]);&quot;&quot;;IF([.C$2]=[.$A$54];1;0))" office:value-type="float" office:value="0">
            <text:p>0</text:p>
          </table:table-cell>
          <table:table-cell table:style-name="ce34" table:formula="of:=IF(ISBLANK([.D$2]);&quot;&quot;;IF([.D$2]=[.$A$54];1;0))" office:value-type="float" office:value="0">
            <text:p>0</text:p>
          </table:table-cell>
          <table:table-cell table:style-name="ce34" table:formula="of:=IF(ISBLANK([.E$2]);&quot;&quot;;IF([.E$2]=[.$A$54];1;0))" office:value-type="float" office:value="0">
            <text:p>0</text:p>
          </table:table-cell>
          <table:table-cell table:style-name="ce34" table:formula="of:=IF(ISBLANK([.F$2]);&quot;&quot;;IF([.F$2]=[.$A$54];1;0))" office:value-type="float" office:value="0">
            <text:p>0</text:p>
          </table:table-cell>
          <table:table-cell table:style-name="ce34" table:formula="of:=IF(ISBLANK([.G$2]);&quot;&quot;;IF([.G$2]=[.$A$54];1;0))" office:value-type="float" office:value="0">
            <text:p>0</text:p>
          </table:table-cell>
          <table:table-cell table:style-name="ce34" table:formula="of:=IF(ISBLANK([.H$2]);&quot;&quot;;IF([.H$2]=[.$A$54];1;0))" office:value-type="float" office:value="0">
            <text:p>0</text:p>
          </table:table-cell>
          <table:table-cell table:style-name="ce34" table:formula="of:=IF(ISBLANK([.I$2]);&quot;&quot;;IF([.I$2]=[.$A$54];1;0))" office:value-type="float" office:value="0">
            <text:p>0</text:p>
          </table:table-cell>
          <table:table-cell table:style-name="ce34" table:formula="of:=IF(ISBLANK([.J$2]);&quot;&quot;;IF([.J$2]=[.$A$54];1;0))" office:value-type="float" office:value="0">
            <text:p>0</text:p>
          </table:table-cell>
          <table:table-cell table:style-name="ce34" table:formula="of:=IF(ISBLANK([.K$2]);&quot;&quot;;IF([.K$2]=[.$A$54];1;0))">
            <text:p/>
          </table:table-cell>
          <table:table-cell table:style-name="ce34" table:formula="of:=IF(ISBLANK([.L$2]);&quot;&quot;;IF([.L$2]=[.$A$54];1;0))">
            <text:p/>
          </table:table-cell>
          <table:table-cell table:style-name="ce34" table:formula="of:=IF(ISBLANK([.M$2]);&quot;&quot;;IF([.M$2]=[.$A$54];1;0))">
            <text:p/>
          </table:table-cell>
          <table:table-cell table:style-name="ce34" table:formula="of:=IF(ISBLANK([.N$2]);&quot;&quot;;IF([.N$2]=[.$A$54];1;0))">
            <text:p/>
          </table:table-cell>
          <table:table-cell table:style-name="ce34" table:formula="of:=IF(ISBLANK([.O$2]);&quot;&quot;;IF([.O$2]=[.$A$54];1;0))">
            <text:p/>
          </table:table-cell>
          <table:table-cell table:style-name="ce34" table:formula="of:=IF(ISBLANK([.P$2]);&quot;&quot;;IF([.P$2]=[.$A$54];1;0))">
            <text:p/>
          </table:table-cell>
          <table:table-cell table:style-name="ce34" table:formula="of:=IF(ISBLANK([.Q$2]);&quot;&quot;;IF([.Q$2]=[.$A$54];1;0))">
            <text:p/>
          </table:table-cell>
          <table:table-cell table:style-name="ce34" table:formula="of:=IF(ISBLANK([.R$2]);&quot;&quot;;IF([.R$2]=[.$A$54];1;0))">
            <text:p/>
          </table:table-cell>
          <table:table-cell table:style-name="ce34" table:formula="of:=IF(ISBLANK([.S$2]);&quot;&quot;;IF([.S$2]=[.$A$54];1;0))">
            <text:p/>
          </table:table-cell>
          <table:table-cell table:style-name="ce34" table:formula="of:=IF(ISBLANK([.T$2]);&quot;&quot;;IF([.T$2]=[.$A$54];1;0))">
            <text:p/>
          </table:table-cell>
          <table:table-cell table:style-name="ce34" table:formula="of:=IF(ISBLANK([.U$2]);&quot;&quot;;IF([.U$2]=[.$A$54];1;0))">
            <text:p/>
          </table:table-cell>
          <table:table-cell table:style-name="ce34" table:formula="of:=IF(ISBLANK([.V$2]);&quot;&quot;;IF([.V$2]=[.$A$54];1;0))">
            <text:p/>
          </table:table-cell>
          <table:table-cell table:style-name="ce34" table:formula="of:=IF(ISBLANK([.W$2]);&quot;&quot;;IF([.W$2]=[.$A$54];1;0))">
            <text:p/>
          </table:table-cell>
          <table:table-cell table:style-name="ce34" table:formula="of:=IF(ISBLANK([.X$2]);&quot;&quot;;IF([.X$2]=[.$A$54];1;0))">
            <text:p/>
          </table:table-cell>
          <table:table-cell table:style-name="ce34" table:formula="of:=IF(ISBLANK([.Y$2]);&quot;&quot;;IF([.Y$2]=[.$A$54];1;0))">
            <text:p/>
          </table:table-cell>
          <table:table-cell table:style-name="ce34" table:formula="of:=IF(ISBLANK([.Z$2]);&quot;&quot;;IF([.Z$2]=[.$A$54];1;0))">
            <text:p/>
          </table:table-cell>
          <table:table-cell table:style-name="ce34" table:formula="of:=IF(ISBLANK([.AA$2]);&quot;&quot;;IF([.AA$2]=[.$A$54];1;0))">
            <text:p/>
          </table:table-cell>
          <table:table-cell table:style-name="ce15" table:formula="of:=SUM([.B54:.AA54])" office:value-type="float" office:value="0">
            <text:p>0</text:p>
          </table:table-cell>
          <table:table-cell table:number-columns-repeated="2"/>
          <table:table-cell office:value-type="string">
            <text:p>Texte P5</text:p>
          </table:table-cell>
          <table:table-cell table:formula="of:=IF(ISBLANK([.B9]);&quot;&quot;;IF([.B225]=1;&quot;[b]&quot;&amp;[.B9]&amp;&quot;[/b]&quot;;IF([.B255]=1;&quot;[u]&quot;&amp;[.B9]&amp;&quot;[/u]&quot;;[.B9])))">
            <text:p/>
          </table:table-cell>
          <table:table-cell table:formula="of:=IF(ISBLANK([.C9]);&quot;&quot;;IF([.C225]=1;&quot;[b]&quot;&amp;[.C9]&amp;&quot;[/b]&quot;;IF([.C255]=1;&quot;[u]&quot;&amp;[.C9]&amp;&quot;[/u]&quot;;[.C9])))">
            <text:p/>
          </table:table-cell>
          <table:table-cell table:formula="of:=IF(ISBLANK([.D9]);&quot;&quot;;IF([.D225]=1;&quot;[b]&quot;&amp;[.D9]&amp;&quot;[/b]&quot;;IF([.D255]=1;&quot;[u]&quot;&amp;[.D9]&amp;&quot;[/u]&quot;;[.D9])))">
            <text:p/>
          </table:table-cell>
          <table:table-cell table:formula="of:=IF(ISBLANK([.E9]);&quot;&quot;;IF([.E225]=1;&quot;[b]&quot;&amp;[.E9]&amp;&quot;[/b]&quot;;IF([.E255]=1;&quot;[u]&quot;&amp;[.E9]&amp;&quot;[/u]&quot;;[.E9])))">
            <text:p/>
          </table:table-cell>
          <table:table-cell table:formula="of:=IF(ISBLANK([.F9]);&quot;&quot;;IF([.F225]=1;&quot;[b]&quot;&amp;[.F9]&amp;&quot;[/b]&quot;;IF([.F255]=1;&quot;[u]&quot;&amp;[.F9]&amp;&quot;[/u]&quot;;[.F9])))">
            <text:p/>
          </table:table-cell>
          <table:table-cell table:formula="of:=IF(ISBLANK([.G9]);&quot;&quot;;IF([.G225]=1;&quot;[b]&quot;&amp;[.G9]&amp;&quot;[/b]&quot;;IF([.G255]=1;&quot;[u]&quot;&amp;[.G9]&amp;&quot;[/u]&quot;;[.G9])))">
            <text:p/>
          </table:table-cell>
          <table:table-cell table:formula="of:=IF(ISBLANK([.H9]);&quot;&quot;;IF([.H225]=1;&quot;[b]&quot;&amp;[.H9]&amp;&quot;[/b]&quot;;IF([.H255]=1;&quot;[u]&quot;&amp;[.H9]&amp;&quot;[/u]&quot;;[.H9])))">
            <text:p/>
          </table:table-cell>
          <table:table-cell table:formula="of:=IF(ISBLANK([.I9]);&quot;&quot;;IF([.I225]=1;&quot;[b]&quot;&amp;[.I9]&amp;&quot;[/b]&quot;;IF([.I255]=1;&quot;[u]&quot;&amp;[.I9]&amp;&quot;[/u]&quot;;[.I9])))">
            <text:p/>
          </table:table-cell>
          <table:table-cell table:formula="of:=IF(ISBLANK([.J9]);&quot;&quot;;IF([.J225]=1;&quot;[b]&quot;&amp;[.J9]&amp;&quot;[/b]&quot;;IF([.J255]=1;&quot;[u]&quot;&amp;[.J9]&amp;&quot;[/u]&quot;;[.J9])))">
            <text:p/>
          </table:table-cell>
          <table:table-cell table:formula="of:=IF(ISBLANK([.K9]);&quot;&quot;;IF([.K225]=1;&quot;[b]&quot;&amp;[.K9]&amp;&quot;[/b]&quot;;IF([.K255]=1;&quot;[u]&quot;&amp;[.K9]&amp;&quot;[/u]&quot;;[.K9])))">
            <text:p/>
          </table:table-cell>
          <table:table-cell table:formula="of:=IF(ISBLANK([.L9]);&quot;&quot;;IF([.L225]=1;&quot;[b]&quot;&amp;[.L9]&amp;&quot;[/b]&quot;;IF([.L255]=1;&quot;[u]&quot;&amp;[.L9]&amp;&quot;[/u]&quot;;[.L9])))">
            <text:p/>
          </table:table-cell>
          <table:table-cell table:formula="of:=IF(ISBLANK([.M9]);&quot;&quot;;IF([.M225]=1;&quot;[b]&quot;&amp;[.M9]&amp;&quot;[/b]&quot;;IF([.M255]=1;&quot;[u]&quot;&amp;[.M9]&amp;&quot;[/u]&quot;;[.M9])))">
            <text:p/>
          </table:table-cell>
          <table:table-cell table:formula="of:=IF(ISBLANK([.N9]);&quot;&quot;;IF([.N225]=1;&quot;[b]&quot;&amp;[.N9]&amp;&quot;[/b]&quot;;IF([.N255]=1;&quot;[u]&quot;&amp;[.N9]&amp;&quot;[/u]&quot;;[.N9])))">
            <text:p/>
          </table:table-cell>
          <table:table-cell table:formula="of:=IF(ISBLANK([.O9]);&quot;&quot;;IF([.O225]=1;&quot;[b]&quot;&amp;[.O9]&amp;&quot;[/b]&quot;;IF([.O255]=1;&quot;[u]&quot;&amp;[.O9]&amp;&quot;[/u]&quot;;[.O9])))">
            <text:p/>
          </table:table-cell>
          <table:table-cell table:formula="of:=IF(ISBLANK([.P9]);&quot;&quot;;IF([.P225]=1;&quot;[b]&quot;&amp;[.P9]&amp;&quot;[/b]&quot;;IF([.P255]=1;&quot;[u]&quot;&amp;[.P9]&amp;&quot;[/u]&quot;;[.P9])))">
            <text:p/>
          </table:table-cell>
          <table:table-cell table:formula="of:=IF(ISBLANK([.Q9]);&quot;&quot;;IF([.Q225]=1;&quot;[b]&quot;&amp;[.Q9]&amp;&quot;[/b]&quot;;IF([.Q255]=1;&quot;[u]&quot;&amp;[.Q9]&amp;&quot;[/u]&quot;;[.Q9])))">
            <text:p/>
          </table:table-cell>
          <table:table-cell table:formula="of:=IF(ISBLANK([.R9]);&quot;&quot;;IF([.R225]=1;&quot;[b]&quot;&amp;[.R9]&amp;&quot;[/b]&quot;;IF([.R255]=1;&quot;[u]&quot;&amp;[.R9]&amp;&quot;[/u]&quot;;[.R9])))">
            <text:p/>
          </table:table-cell>
          <table:table-cell table:formula="of:=IF(ISBLANK([.S9]);&quot;&quot;;IF([.S225]=1;&quot;[b]&quot;&amp;[.S9]&amp;&quot;[/b]&quot;;IF([.S255]=1;&quot;[u]&quot;&amp;[.S9]&amp;&quot;[/u]&quot;;[.S9])))">
            <text:p/>
          </table:table-cell>
          <table:table-cell table:formula="of:=IF(ISBLANK([.T9]);&quot;&quot;;IF([.T225]=1;&quot;[b]&quot;&amp;[.T9]&amp;&quot;[/b]&quot;;IF([.T255]=1;&quot;[u]&quot;&amp;[.T9]&amp;&quot;[/u]&quot;;[.T9])))">
            <text:p/>
          </table:table-cell>
          <table:table-cell table:formula="of:=IF(ISBLANK([.U9]);&quot;&quot;;IF([.U225]=1;&quot;[b]&quot;&amp;[.U9]&amp;&quot;[/b]&quot;;IF([.U255]=1;&quot;[u]&quot;&amp;[.U9]&amp;&quot;[/u]&quot;;[.U9])))">
            <text:p/>
          </table:table-cell>
          <table:table-cell table:formula="of:=IF(ISBLANK([.V9]);&quot;&quot;;IF([.V225]=1;&quot;[b]&quot;&amp;[.V9]&amp;&quot;[/b]&quot;;IF([.V255]=1;&quot;[u]&quot;&amp;[.V9]&amp;&quot;[/u]&quot;;[.V9])))">
            <text:p/>
          </table:table-cell>
          <table:table-cell table:formula="of:=IF(ISBLANK([.W9]);&quot;&quot;;IF([.W225]=1;&quot;[b]&quot;&amp;[.W9]&amp;&quot;[/b]&quot;;IF([.W255]=1;&quot;[u]&quot;&amp;[.W9]&amp;&quot;[/u]&quot;;[.W9])))">
            <text:p/>
          </table:table-cell>
          <table:table-cell table:formula="of:=IF(ISBLANK([.X9]);&quot;&quot;;IF([.X225]=1;&quot;[b]&quot;&amp;[.X9]&amp;&quot;[/b]&quot;;IF([.X255]=1;&quot;[u]&quot;&amp;[.X9]&amp;&quot;[/u]&quot;;[.X9])))">
            <text:p/>
          </table:table-cell>
          <table:table-cell table:formula="of:=IF(ISBLANK([.Y9]);&quot;&quot;;IF([.Y225]=1;&quot;[b]&quot;&amp;[.Y9]&amp;&quot;[/b]&quot;;IF([.Y255]=1;&quot;[u]&quot;&amp;[.Y9]&amp;&quot;[/u]&quot;;[.Y9])))">
            <text:p/>
          </table:table-cell>
          <table:table-cell table:formula="of:=IF(ISBLANK([.Z9]);&quot;&quot;;IF([.Z225]=1;&quot;[b]&quot;&amp;[.Z9]&amp;&quot;[/b]&quot;;IF([.Z255]=1;&quot;[u]&quot;&amp;[.Z9]&amp;&quot;[/u]&quot;;[.Z9])))">
            <text:p/>
          </table:table-cell>
          <table:table-cell table:formula="of:=IF(ISBLANK([.AA9]);&quot;&quot;;IF([.AA225]=1;&quot;[b]&quot;&amp;[.AA9]&amp;&quot;[/b]&quot;;IF([.AA255]=1;&quot;[u]&quot;&amp;[.AA9]&amp;&quot;[/u]&quot;;[.AA9])))">
            <text:p/>
          </table:table-cell>
          <table:table-cell table:formula="of:=[.AF54]&amp;[.AG54]&amp;[.AH54]&amp;[.AI54]&amp;[.AJ54]&amp;[.AK54]&amp;[.AL54]&amp;[.AM54]&amp;[.AN54]&amp;[.AO54]&amp;[.AP54]&amp;[.AQ54]&amp;[.AR54]&amp;[.AS54]&amp;[.AT54]&amp;[.AU54]&amp;[.AV54]&amp;[.AW54]&amp;[.AX54]&amp;[.AY54]&amp;[.AZ54]&amp;[.BA54]&amp;[.BB54]&amp;[.BC54]&amp;[.BD54]&amp;[.BE54]">
            <text:p/>
          </table:table-cell>
          <table:table-cell table:formula="of:=IF([.B9]=0;&quot;&quot;;IF([.AB262]&lt;&gt;[.$AB$257];1;0))">
            <text:p/>
          </table:table-cell>
          <table:table-cell table:number-columns-repeated="197"/>
        </table:table-row>
        <table:table-row table:style-name="ro1">
          <table:table-cell table:style-name="ce15" office:value-type="string">
            <text:p>F</text:p>
          </table:table-cell>
          <table:table-cell table:style-name="ce34" table:formula="of:=IF(ISBLANK([.B$2]);&quot;&quot;;IF([.B$2]=[.$A$55];1;0))" office:value-type="float" office:value="0">
            <text:p>0</text:p>
          </table:table-cell>
          <table:table-cell table:style-name="ce34" table:formula="of:=IF(ISBLANK([.C$2]);&quot;&quot;;IF([.C$2]=[.$A$55];1;0))" office:value-type="float" office:value="0">
            <text:p>0</text:p>
          </table:table-cell>
          <table:table-cell table:style-name="ce34" table:formula="of:=IF(ISBLANK([.D$2]);&quot;&quot;;IF([.D$2]=[.$A$55];1;0))" office:value-type="float" office:value="0">
            <text:p>0</text:p>
          </table:table-cell>
          <table:table-cell table:style-name="ce34" table:formula="of:=IF(ISBLANK([.E$2]);&quot;&quot;;IF([.E$2]=[.$A$55];1;0))" office:value-type="float" office:value="0">
            <text:p>0</text:p>
          </table:table-cell>
          <table:table-cell table:style-name="ce34" table:formula="of:=IF(ISBLANK([.F$2]);&quot;&quot;;IF([.F$2]=[.$A$55];1;0))" office:value-type="float" office:value="0">
            <text:p>0</text:p>
          </table:table-cell>
          <table:table-cell table:style-name="ce34" table:formula="of:=IF(ISBLANK([.G$2]);&quot;&quot;;IF([.G$2]=[.$A$55];1;0))" office:value-type="float" office:value="0">
            <text:p>0</text:p>
          </table:table-cell>
          <table:table-cell table:style-name="ce34" table:formula="of:=IF(ISBLANK([.H$2]);&quot;&quot;;IF([.H$2]=[.$A$55];1;0))" office:value-type="float" office:value="0">
            <text:p>0</text:p>
          </table:table-cell>
          <table:table-cell table:style-name="ce34" table:formula="of:=IF(ISBLANK([.I$2]);&quot;&quot;;IF([.I$2]=[.$A$55];1;0))" office:value-type="float" office:value="0">
            <text:p>0</text:p>
          </table:table-cell>
          <table:table-cell table:style-name="ce34" table:formula="of:=IF(ISBLANK([.J$2]);&quot;&quot;;IF([.J$2]=[.$A$55];1;0))" office:value-type="float" office:value="0">
            <text:p>0</text:p>
          </table:table-cell>
          <table:table-cell table:style-name="ce34" table:formula="of:=IF(ISBLANK([.K$2]);&quot;&quot;;IF([.K$2]=[.$A$55];1;0))">
            <text:p/>
          </table:table-cell>
          <table:table-cell table:style-name="ce34" table:formula="of:=IF(ISBLANK([.L$2]);&quot;&quot;;IF([.L$2]=[.$A$55];1;0))">
            <text:p/>
          </table:table-cell>
          <table:table-cell table:style-name="ce34" table:formula="of:=IF(ISBLANK([.M$2]);&quot;&quot;;IF([.M$2]=[.$A$55];1;0))">
            <text:p/>
          </table:table-cell>
          <table:table-cell table:style-name="ce34" table:formula="of:=IF(ISBLANK([.N$2]);&quot;&quot;;IF([.N$2]=[.$A$55];1;0))">
            <text:p/>
          </table:table-cell>
          <table:table-cell table:style-name="ce34" table:formula="of:=IF(ISBLANK([.O$2]);&quot;&quot;;IF([.O$2]=[.$A$55];1;0))">
            <text:p/>
          </table:table-cell>
          <table:table-cell table:style-name="ce34" table:formula="of:=IF(ISBLANK([.P$2]);&quot;&quot;;IF([.P$2]=[.$A$55];1;0))">
            <text:p/>
          </table:table-cell>
          <table:table-cell table:style-name="ce34" table:formula="of:=IF(ISBLANK([.Q$2]);&quot;&quot;;IF([.Q$2]=[.$A$55];1;0))">
            <text:p/>
          </table:table-cell>
          <table:table-cell table:style-name="ce34" table:formula="of:=IF(ISBLANK([.R$2]);&quot;&quot;;IF([.R$2]=[.$A$55];1;0))">
            <text:p/>
          </table:table-cell>
          <table:table-cell table:style-name="ce34" table:formula="of:=IF(ISBLANK([.S$2]);&quot;&quot;;IF([.S$2]=[.$A$55];1;0))">
            <text:p/>
          </table:table-cell>
          <table:table-cell table:style-name="ce34" table:formula="of:=IF(ISBLANK([.T$2]);&quot;&quot;;IF([.T$2]=[.$A$55];1;0))">
            <text:p/>
          </table:table-cell>
          <table:table-cell table:style-name="ce34" table:formula="of:=IF(ISBLANK([.U$2]);&quot;&quot;;IF([.U$2]=[.$A$55];1;0))">
            <text:p/>
          </table:table-cell>
          <table:table-cell table:style-name="ce34" table:formula="of:=IF(ISBLANK([.V$2]);&quot;&quot;;IF([.V$2]=[.$A$55];1;0))">
            <text:p/>
          </table:table-cell>
          <table:table-cell table:style-name="ce34" table:formula="of:=IF(ISBLANK([.W$2]);&quot;&quot;;IF([.W$2]=[.$A$55];1;0))">
            <text:p/>
          </table:table-cell>
          <table:table-cell table:style-name="ce34" table:formula="of:=IF(ISBLANK([.X$2]);&quot;&quot;;IF([.X$2]=[.$A$55];1;0))">
            <text:p/>
          </table:table-cell>
          <table:table-cell table:style-name="ce34" table:formula="of:=IF(ISBLANK([.Y$2]);&quot;&quot;;IF([.Y$2]=[.$A$55];1;0))">
            <text:p/>
          </table:table-cell>
          <table:table-cell table:style-name="ce34" table:formula="of:=IF(ISBLANK([.Z$2]);&quot;&quot;;IF([.Z$2]=[.$A$55];1;0))">
            <text:p/>
          </table:table-cell>
          <table:table-cell table:style-name="ce34" table:formula="of:=IF(ISBLANK([.AA$2]);&quot;&quot;;IF([.AA$2]=[.$A$55];1;0))">
            <text:p/>
          </table:table-cell>
          <table:table-cell table:style-name="ce15" table:formula="of:=SUM([.B55:.AA55])" office:value-type="float" office:value="0">
            <text:p>0</text:p>
          </table:table-cell>
          <table:table-cell table:number-columns-repeated="2"/>
          <table:table-cell table:formula="of:=IF(ISBLANK([.A10]);&quot;&quot;;IF([.AE225]=1;&quot;[b]&quot;&amp;[.A10]&amp;&quot;[/b]&quot;;IF([.AE255]=1;&quot;[u]&quot;&amp;[.A10]&amp;&quot;[/u]&quot;;[.A10])))" office:value-type="string" office:string-value="Proposition 6">
            <text:p>Proposition 6</text:p>
          </table:table-cell>
          <table:table-cell table:formula="of:=IF(ISBLANK([.B10]);&quot;&quot;;IF([.AF225]=1;&quot;[b]&quot;&amp;[.B10]&amp;&quot;[/b]&quot;;IF([.AF255]=1;&quot;[u]&quot;&amp;[.B10]&amp;&quot;[/u]&quot;;[.B10])))">
            <text:p/>
          </table:table-cell>
          <table:table-cell table:formula="of:=IF(ISBLANK([.C10]);&quot;&quot;;IF([.AG225]=1;&quot;[b]&quot;&amp;[.C10]&amp;&quot;[/b]&quot;;IF([.AG255]=1;&quot;[u]&quot;&amp;[.C10]&amp;&quot;[/u]&quot;;[.C10])))">
            <text:p/>
          </table:table-cell>
          <table:table-cell table:formula="of:=IF(ISBLANK([.D10]);&quot;&quot;;IF([.AH225]=1;&quot;[b]&quot;&amp;[.D10]&amp;&quot;[/b]&quot;;IF([.AH255]=1;&quot;[u]&quot;&amp;[.D10]&amp;&quot;[/u]&quot;;[.D10])))">
            <text:p/>
          </table:table-cell>
          <table:table-cell table:formula="of:=IF(ISBLANK([.E10]);&quot;&quot;;IF([.AI225]=1;&quot;[b]&quot;&amp;[.E10]&amp;&quot;[/b]&quot;;IF([.AI255]=1;&quot;[u]&quot;&amp;[.E10]&amp;&quot;[/u]&quot;;[.E10])))">
            <text:p/>
          </table:table-cell>
          <table:table-cell table:formula="of:=IF(ISBLANK([.F10]);&quot;&quot;;IF([.AJ225]=1;&quot;[b]&quot;&amp;[.F10]&amp;&quot;[/b]&quot;;IF([.AJ255]=1;&quot;[u]&quot;&amp;[.F10]&amp;&quot;[/u]&quot;;[.F10])))">
            <text:p/>
          </table:table-cell>
          <table:table-cell table:formula="of:=IF(ISBLANK([.G10]);&quot;&quot;;IF([.AK225]=1;&quot;[b]&quot;&amp;[.G10]&amp;&quot;[/b]&quot;;IF([.AK255]=1;&quot;[u]&quot;&amp;[.G10]&amp;&quot;[/u]&quot;;[.G10])))">
            <text:p/>
          </table:table-cell>
          <table:table-cell table:formula="of:=IF(ISBLANK([.H10]);&quot;&quot;;IF([.AL225]=1;&quot;[b]&quot;&amp;[.H10]&amp;&quot;[/b]&quot;;IF([.AL255]=1;&quot;[u]&quot;&amp;[.H10]&amp;&quot;[/u]&quot;;[.H10])))">
            <text:p/>
          </table:table-cell>
          <table:table-cell table:formula="of:=IF(ISBLANK([.I10]);&quot;&quot;;IF([.AM225]=1;&quot;[b]&quot;&amp;[.I10]&amp;&quot;[/b]&quot;;IF([.AM255]=1;&quot;[u]&quot;&amp;[.I10]&amp;&quot;[/u]&quot;;[.I10])))">
            <text:p/>
          </table:table-cell>
          <table:table-cell table:formula="of:=IF(ISBLANK([.J10]);&quot;&quot;;IF([.AN225]=1;&quot;[b]&quot;&amp;[.J10]&amp;&quot;[/b]&quot;;IF([.AN255]=1;&quot;[u]&quot;&amp;[.J10]&amp;&quot;[/u]&quot;;[.J10])))">
            <text:p/>
          </table:table-cell>
          <table:table-cell table:formula="of:=IF(ISBLANK([.K10]);&quot;&quot;;IF([.AO225]=1;&quot;[b]&quot;&amp;[.K10]&amp;&quot;[/b]&quot;;IF([.AO255]=1;&quot;[u]&quot;&amp;[.K10]&amp;&quot;[/u]&quot;;[.K10])))">
            <text:p/>
          </table:table-cell>
          <table:table-cell table:formula="of:=IF(ISBLANK([.L10]);&quot;&quot;;IF([.AP225]=1;&quot;[b]&quot;&amp;[.L10]&amp;&quot;[/b]&quot;;IF([.AP255]=1;&quot;[u]&quot;&amp;[.L10]&amp;&quot;[/u]&quot;;[.L10])))">
            <text:p/>
          </table:table-cell>
          <table:table-cell table:formula="of:=IF(ISBLANK([.M10]);&quot;&quot;;IF([.AQ225]=1;&quot;[b]&quot;&amp;[.M10]&amp;&quot;[/b]&quot;;IF([.AQ255]=1;&quot;[u]&quot;&amp;[.M10]&amp;&quot;[/u]&quot;;[.M10])))">
            <text:p/>
          </table:table-cell>
          <table:table-cell table:formula="of:=IF(ISBLANK([.N10]);&quot;&quot;;IF([.AR225]=1;&quot;[b]&quot;&amp;[.N10]&amp;&quot;[/b]&quot;;IF([.AR255]=1;&quot;[u]&quot;&amp;[.N10]&amp;&quot;[/u]&quot;;[.N10])))">
            <text:p/>
          </table:table-cell>
          <table:table-cell table:formula="of:=IF(ISBLANK([.O10]);&quot;&quot;;IF([.AS225]=1;&quot;[b]&quot;&amp;[.O10]&amp;&quot;[/b]&quot;;IF([.AS255]=1;&quot;[u]&quot;&amp;[.O10]&amp;&quot;[/u]&quot;;[.O10])))">
            <text:p/>
          </table:table-cell>
          <table:table-cell table:formula="of:=IF(ISBLANK([.P10]);&quot;&quot;;IF([.AT225]=1;&quot;[b]&quot;&amp;[.P10]&amp;&quot;[/b]&quot;;IF([.AT255]=1;&quot;[u]&quot;&amp;[.P10]&amp;&quot;[/u]&quot;;[.P10])))">
            <text:p/>
          </table:table-cell>
          <table:table-cell table:formula="of:=IF(ISBLANK([.Q10]);&quot;&quot;;IF([.AU225]=1;&quot;[b]&quot;&amp;[.Q10]&amp;&quot;[/b]&quot;;IF([.AU255]=1;&quot;[u]&quot;&amp;[.Q10]&amp;&quot;[/u]&quot;;[.Q10])))">
            <text:p/>
          </table:table-cell>
          <table:table-cell table:formula="of:=IF(ISBLANK([.R10]);&quot;&quot;;IF([.AV225]=1;&quot;[b]&quot;&amp;[.R10]&amp;&quot;[/b]&quot;;IF([.AV255]=1;&quot;[u]&quot;&amp;[.R10]&amp;&quot;[/u]&quot;;[.R10])))">
            <text:p/>
          </table:table-cell>
          <table:table-cell table:formula="of:=IF(ISBLANK([.S10]);&quot;&quot;;IF([.AW225]=1;&quot;[b]&quot;&amp;[.S10]&amp;&quot;[/b]&quot;;IF([.AW255]=1;&quot;[u]&quot;&amp;[.S10]&amp;&quot;[/u]&quot;;[.S10])))">
            <text:p/>
          </table:table-cell>
          <table:table-cell table:formula="of:=IF(ISBLANK([.T10]);&quot;&quot;;IF([.AX225]=1;&quot;[b]&quot;&amp;[.T10]&amp;&quot;[/b]&quot;;IF([.AX255]=1;&quot;[u]&quot;&amp;[.T10]&amp;&quot;[/u]&quot;;[.T10])))">
            <text:p/>
          </table:table-cell>
          <table:table-cell table:formula="of:=IF(ISBLANK([.U10]);&quot;&quot;;IF([.AY225]=1;&quot;[b]&quot;&amp;[.U10]&amp;&quot;[/b]&quot;;IF([.AY255]=1;&quot;[u]&quot;&amp;[.U10]&amp;&quot;[/u]&quot;;[.U10])))">
            <text:p/>
          </table:table-cell>
          <table:table-cell table:formula="of:=IF(ISBLANK([.V10]);&quot;&quot;;IF([.AZ225]=1;&quot;[b]&quot;&amp;[.V10]&amp;&quot;[/b]&quot;;IF([.AZ255]=1;&quot;[u]&quot;&amp;[.V10]&amp;&quot;[/u]&quot;;[.V10])))">
            <text:p/>
          </table:table-cell>
          <table:table-cell table:formula="of:=IF(ISBLANK([.W10]);&quot;&quot;;IF([.BA225]=1;&quot;[b]&quot;&amp;[.W10]&amp;&quot;[/b]&quot;;IF([.BA255]=1;&quot;[u]&quot;&amp;[.W10]&amp;&quot;[/u]&quot;;[.W10])))">
            <text:p/>
          </table:table-cell>
          <table:table-cell table:formula="of:=IF(ISBLANK([.X10]);&quot;&quot;;IF([.BB225]=1;&quot;[b]&quot;&amp;[.X10]&amp;&quot;[/b]&quot;;IF([.BB255]=1;&quot;[u]&quot;&amp;[.X10]&amp;&quot;[/u]&quot;;[.X10])))">
            <text:p/>
          </table:table-cell>
          <table:table-cell table:formula="of:=IF(ISBLANK([.Y10]);&quot;&quot;;IF([.BC225]=1;&quot;[b]&quot;&amp;[.Y10]&amp;&quot;[/b]&quot;;IF([.BC255]=1;&quot;[u]&quot;&amp;[.Y10]&amp;&quot;[/u]&quot;;[.Y10])))">
            <text:p/>
          </table:table-cell>
          <table:table-cell table:formula="of:=IF(ISBLANK([.Z10]);&quot;&quot;;IF([.BD225]=1;&quot;[b]&quot;&amp;[.Z10]&amp;&quot;[/b]&quot;;IF([.BD255]=1;&quot;[u]&quot;&amp;[.Z10]&amp;&quot;[/u]&quot;;[.Z10])))">
            <text:p/>
          </table:table-cell>
          <table:table-cell table:formula="of:=IF(ISBLANK([.AA10]);&quot;&quot;;IF([.BE225]=1;&quot;[b]&quot;&amp;[.AA10]&amp;&quot;[/b]&quot;;IF([.BE255]=1;&quot;[u]&quot;&amp;[.AA10]&amp;&quot;[/u]&quot;;[.AA10])))">
            <text:p/>
          </table:table-cell>
          <table:table-cell table:formula="of:=[.AF55]&amp;[.AG55]&amp;[.AH55]&amp;[.AI55]&amp;[.AJ55]&amp;[.AK55]&amp;[.AL55]&amp;[.AM55]&amp;[.AN55]&amp;[.AO55]&amp;[.AP55]&amp;[.AQ55]&amp;[.AR55]&amp;[.AS55]&amp;[.AT55]&amp;[.AU55]&amp;[.AV55]&amp;[.AW55]&amp;[.AX55]&amp;[.AY55]&amp;[.AZ55]&amp;[.BA55]&amp;[.BB55]&amp;[.BC55]&amp;[.BD55]&amp;[.BE55]">
            <text:p/>
          </table:table-cell>
          <table:table-cell table:formula="of:=IF([.B10]=0;&quot;&quot;;IF([.AB263]&lt;&gt;[.$AB$257];1;0))">
            <text:p/>
          </table:table-cell>
          <table:table-cell table:number-columns-repeated="197"/>
        </table:table-row>
        <table:table-row table:style-name="ro1">
          <table:table-cell table:style-name="ce15" office:value-type="string">
            <text:p>G</text:p>
          </table:table-cell>
          <table:table-cell table:style-name="ce34" table:formula="of:=IF(ISBLANK([.B$2]);&quot;&quot;;IF([.B$2]=[.$A$56];1;0))" office:value-type="float" office:value="0">
            <text:p>0</text:p>
          </table:table-cell>
          <table:table-cell table:style-name="ce34" table:formula="of:=IF(ISBLANK([.C$2]);&quot;&quot;;IF([.C$2]=[.$A$56];1;0))" office:value-type="float" office:value="0">
            <text:p>0</text:p>
          </table:table-cell>
          <table:table-cell table:style-name="ce34" table:formula="of:=IF(ISBLANK([.D$2]);&quot;&quot;;IF([.D$2]=[.$A$56];1;0))" office:value-type="float" office:value="0">
            <text:p>0</text:p>
          </table:table-cell>
          <table:table-cell table:style-name="ce34" table:formula="of:=IF(ISBLANK([.E$2]);&quot;&quot;;IF([.E$2]=[.$A$56];1;0))" office:value-type="float" office:value="0">
            <text:p>0</text:p>
          </table:table-cell>
          <table:table-cell table:style-name="ce34" table:formula="of:=IF(ISBLANK([.F$2]);&quot;&quot;;IF([.F$2]=[.$A$56];1;0))" office:value-type="float" office:value="0">
            <text:p>0</text:p>
          </table:table-cell>
          <table:table-cell table:style-name="ce34" table:formula="of:=IF(ISBLANK([.G$2]);&quot;&quot;;IF([.G$2]=[.$A$56];1;0))" office:value-type="float" office:value="0">
            <text:p>0</text:p>
          </table:table-cell>
          <table:table-cell table:style-name="ce34" table:formula="of:=IF(ISBLANK([.H$2]);&quot;&quot;;IF([.H$2]=[.$A$56];1;0))" office:value-type="float" office:value="0">
            <text:p>0</text:p>
          </table:table-cell>
          <table:table-cell table:style-name="ce34" table:formula="of:=IF(ISBLANK([.I$2]);&quot;&quot;;IF([.I$2]=[.$A$56];1;0))" office:value-type="float" office:value="0">
            <text:p>0</text:p>
          </table:table-cell>
          <table:table-cell table:style-name="ce34" table:formula="of:=IF(ISBLANK([.J$2]);&quot;&quot;;IF([.J$2]=[.$A$56];1;0))" office:value-type="float" office:value="0">
            <text:p>0</text:p>
          </table:table-cell>
          <table:table-cell table:style-name="ce34" table:formula="of:=IF(ISBLANK([.K$2]);&quot;&quot;;IF([.K$2]=[.$A$56];1;0))">
            <text:p/>
          </table:table-cell>
          <table:table-cell table:style-name="ce34" table:formula="of:=IF(ISBLANK([.L$2]);&quot;&quot;;IF([.L$2]=[.$A$56];1;0))">
            <text:p/>
          </table:table-cell>
          <table:table-cell table:style-name="ce34" table:formula="of:=IF(ISBLANK([.M$2]);&quot;&quot;;IF([.M$2]=[.$A$56];1;0))">
            <text:p/>
          </table:table-cell>
          <table:table-cell table:style-name="ce34" table:formula="of:=IF(ISBLANK([.N$2]);&quot;&quot;;IF([.N$2]=[.$A$56];1;0))">
            <text:p/>
          </table:table-cell>
          <table:table-cell table:style-name="ce34" table:formula="of:=IF(ISBLANK([.O$2]);&quot;&quot;;IF([.O$2]=[.$A$56];1;0))">
            <text:p/>
          </table:table-cell>
          <table:table-cell table:style-name="ce34" table:formula="of:=IF(ISBLANK([.P$2]);&quot;&quot;;IF([.P$2]=[.$A$56];1;0))">
            <text:p/>
          </table:table-cell>
          <table:table-cell table:style-name="ce34" table:formula="of:=IF(ISBLANK([.Q$2]);&quot;&quot;;IF([.Q$2]=[.$A$56];1;0))">
            <text:p/>
          </table:table-cell>
          <table:table-cell table:style-name="ce34" table:formula="of:=IF(ISBLANK([.R$2]);&quot;&quot;;IF([.R$2]=[.$A$56];1;0))">
            <text:p/>
          </table:table-cell>
          <table:table-cell table:style-name="ce34" table:formula="of:=IF(ISBLANK([.S$2]);&quot;&quot;;IF([.S$2]=[.$A$56];1;0))">
            <text:p/>
          </table:table-cell>
          <table:table-cell table:style-name="ce34" table:formula="of:=IF(ISBLANK([.T$2]);&quot;&quot;;IF([.T$2]=[.$A$56];1;0))">
            <text:p/>
          </table:table-cell>
          <table:table-cell table:style-name="ce34" table:formula="of:=IF(ISBLANK([.U$2]);&quot;&quot;;IF([.U$2]=[.$A$56];1;0))">
            <text:p/>
          </table:table-cell>
          <table:table-cell table:style-name="ce34" table:formula="of:=IF(ISBLANK([.V$2]);&quot;&quot;;IF([.V$2]=[.$A$56];1;0))">
            <text:p/>
          </table:table-cell>
          <table:table-cell table:style-name="ce34" table:formula="of:=IF(ISBLANK([.W$2]);&quot;&quot;;IF([.W$2]=[.$A$56];1;0))">
            <text:p/>
          </table:table-cell>
          <table:table-cell table:style-name="ce34" table:formula="of:=IF(ISBLANK([.X$2]);&quot;&quot;;IF([.X$2]=[.$A$56];1;0))">
            <text:p/>
          </table:table-cell>
          <table:table-cell table:style-name="ce34" table:formula="of:=IF(ISBLANK([.Y$2]);&quot;&quot;;IF([.Y$2]=[.$A$56];1;0))">
            <text:p/>
          </table:table-cell>
          <table:table-cell table:style-name="ce34" table:formula="of:=IF(ISBLANK([.Z$2]);&quot;&quot;;IF([.Z$2]=[.$A$56];1;0))">
            <text:p/>
          </table:table-cell>
          <table:table-cell table:style-name="ce34" table:formula="of:=IF(ISBLANK([.AA$2]);&quot;&quot;;IF([.AA$2]=[.$A$56];1;0))">
            <text:p/>
          </table:table-cell>
          <table:table-cell table:style-name="ce15" table:formula="of:=SUM([.B56:.AA56])" office:value-type="float" office:value="0">
            <text:p>0</text:p>
          </table:table-cell>
          <table:table-cell table:number-columns-repeated="29"/>
          <table:table-cell office:value-type="string">
            <text:p>Récap url</text:p>
          </table:table-cell>
          <table:table-cell table:number-columns-repeated="198"/>
        </table:table-row>
        <table:table-row table:style-name="ro1">
          <table:table-cell table:style-name="ce15" office:value-type="string">
            <text:p>H</text:p>
          </table:table-cell>
          <table:table-cell table:style-name="ce34" table:formula="of:=IF(ISBLANK([.B$2]);&quot;&quot;;IF([.B$2]=[.$A$57];1;0))" office:value-type="float" office:value="0">
            <text:p>0</text:p>
          </table:table-cell>
          <table:table-cell table:style-name="ce34" table:formula="of:=IF(ISBLANK([.C$2]);&quot;&quot;;IF([.C$2]=[.$A$57];1;0))" office:value-type="float" office:value="0">
            <text:p>0</text:p>
          </table:table-cell>
          <table:table-cell table:style-name="ce34" table:formula="of:=IF(ISBLANK([.D$2]);&quot;&quot;;IF([.D$2]=[.$A$57];1;0))" office:value-type="float" office:value="0">
            <text:p>0</text:p>
          </table:table-cell>
          <table:table-cell table:style-name="ce34" table:formula="of:=IF(ISBLANK([.E$2]);&quot;&quot;;IF([.E$2]=[.$A$57];1;0))" office:value-type="float" office:value="0">
            <text:p>0</text:p>
          </table:table-cell>
          <table:table-cell table:style-name="ce34" table:formula="of:=IF(ISBLANK([.F$2]);&quot;&quot;;IF([.F$2]=[.$A$57];1;0))" office:value-type="float" office:value="0">
            <text:p>0</text:p>
          </table:table-cell>
          <table:table-cell table:style-name="ce34" table:formula="of:=IF(ISBLANK([.G$2]);&quot;&quot;;IF([.G$2]=[.$A$57];1;0))" office:value-type="float" office:value="0">
            <text:p>0</text:p>
          </table:table-cell>
          <table:table-cell table:style-name="ce34" table:formula="of:=IF(ISBLANK([.H$2]);&quot;&quot;;IF([.H$2]=[.$A$57];1;0))" office:value-type="float" office:value="0">
            <text:p>0</text:p>
          </table:table-cell>
          <table:table-cell table:style-name="ce34" table:formula="of:=IF(ISBLANK([.I$2]);&quot;&quot;;IF([.I$2]=[.$A$57];1;0))" office:value-type="float" office:value="0">
            <text:p>0</text:p>
          </table:table-cell>
          <table:table-cell table:style-name="ce34" table:formula="of:=IF(ISBLANK([.J$2]);&quot;&quot;;IF([.J$2]=[.$A$57];1;0))" office:value-type="float" office:value="0">
            <text:p>0</text:p>
          </table:table-cell>
          <table:table-cell table:style-name="ce34" table:formula="of:=IF(ISBLANK([.K$2]);&quot;&quot;;IF([.K$2]=[.$A$57];1;0))">
            <text:p/>
          </table:table-cell>
          <table:table-cell table:style-name="ce34" table:formula="of:=IF(ISBLANK([.L$2]);&quot;&quot;;IF([.L$2]=[.$A$57];1;0))">
            <text:p/>
          </table:table-cell>
          <table:table-cell table:style-name="ce34" table:formula="of:=IF(ISBLANK([.M$2]);&quot;&quot;;IF([.M$2]=[.$A$57];1;0))">
            <text:p/>
          </table:table-cell>
          <table:table-cell table:style-name="ce34" table:formula="of:=IF(ISBLANK([.N$2]);&quot;&quot;;IF([.N$2]=[.$A$57];1;0))">
            <text:p/>
          </table:table-cell>
          <table:table-cell table:style-name="ce34" table:formula="of:=IF(ISBLANK([.O$2]);&quot;&quot;;IF([.O$2]=[.$A$57];1;0))">
            <text:p/>
          </table:table-cell>
          <table:table-cell table:style-name="ce34" table:formula="of:=IF(ISBLANK([.P$2]);&quot;&quot;;IF([.P$2]=[.$A$57];1;0))">
            <text:p/>
          </table:table-cell>
          <table:table-cell table:style-name="ce34" table:formula="of:=IF(ISBLANK([.Q$2]);&quot;&quot;;IF([.Q$2]=[.$A$57];1;0))">
            <text:p/>
          </table:table-cell>
          <table:table-cell table:style-name="ce34" table:formula="of:=IF(ISBLANK([.R$2]);&quot;&quot;;IF([.R$2]=[.$A$57];1;0))">
            <text:p/>
          </table:table-cell>
          <table:table-cell table:style-name="ce34" table:formula="of:=IF(ISBLANK([.S$2]);&quot;&quot;;IF([.S$2]=[.$A$57];1;0))">
            <text:p/>
          </table:table-cell>
          <table:table-cell table:style-name="ce34" table:formula="of:=IF(ISBLANK([.T$2]);&quot;&quot;;IF([.T$2]=[.$A$57];1;0))">
            <text:p/>
          </table:table-cell>
          <table:table-cell table:style-name="ce34" table:formula="of:=IF(ISBLANK([.U$2]);&quot;&quot;;IF([.U$2]=[.$A$57];1;0))">
            <text:p/>
          </table:table-cell>
          <table:table-cell table:style-name="ce34" table:formula="of:=IF(ISBLANK([.V$2]);&quot;&quot;;IF([.V$2]=[.$A$57];1;0))">
            <text:p/>
          </table:table-cell>
          <table:table-cell table:style-name="ce34" table:formula="of:=IF(ISBLANK([.W$2]);&quot;&quot;;IF([.W$2]=[.$A$57];1;0))">
            <text:p/>
          </table:table-cell>
          <table:table-cell table:style-name="ce34" table:formula="of:=IF(ISBLANK([.X$2]);&quot;&quot;;IF([.X$2]=[.$A$57];1;0))">
            <text:p/>
          </table:table-cell>
          <table:table-cell table:style-name="ce34" table:formula="of:=IF(ISBLANK([.Y$2]);&quot;&quot;;IF([.Y$2]=[.$A$57];1;0))">
            <text:p/>
          </table:table-cell>
          <table:table-cell table:style-name="ce34" table:formula="of:=IF(ISBLANK([.Z$2]);&quot;&quot;;IF([.Z$2]=[.$A$57];1;0))">
            <text:p/>
          </table:table-cell>
          <table:table-cell table:style-name="ce34" table:formula="of:=IF(ISBLANK([.AA$2]);&quot;&quot;;IF([.AA$2]=[.$A$57];1;0))">
            <text:p/>
          </table:table-cell>
          <table:table-cell table:style-name="ce15" table:formula="of:=SUM([.B57:.AA57])" office:value-type="float" office:value="0">
            <text:p>0</text:p>
          </table:table-cell>
          <table:table-cell table:number-columns-repeated="2"/>
          <table:table-cell office:value-type="string">
            <text:p>URL P1</text:p>
          </table:table-cell>
          <table:table-cell table:formula="of:=IF(ISBLANK([.B5]);&quot;&quot;;&quot;[img]&quot;&amp;VLOOKUP([.AF50];URL;2;&quot;&quot;)&amp;&quot;[/img]&quot;)" office:value-type="string" office:string-value="[img]http://img11.hostingpics.net/pics/492254ro.png[/img]">
            <text:p>[img]http://img11.hostingpics.net/pics/492254ro.png[/img]</text:p>
          </table:table-cell>
          <table:table-cell table:formula="of:=IF(ISBLANK([.C5]);&quot;&quot;;&quot;[img]&quot;&amp;VLOOKUP([.AG50];URL;2;&quot;&quot;)&amp;&quot;[/img]&quot;)" office:value-type="string" office:string-value="[img]http://img11.hostingpics.net/pics/611054jp.png[/img]">
            <text:p>[img]http://img11.hostingpics.net/pics/611054jp.png[/img]</text:p>
          </table:table-cell>
          <table:table-cell table:formula="of:=IF(ISBLANK([.D5]);&quot;&quot;;&quot;[img]&quot;&amp;VLOOKUP([.AH50];URL;2;&quot;&quot;)&amp;&quot;[/img]&quot;)" office:value-type="string" office:string-value="[img]http://img11.hostingpics.net/pics/501950be.png[/img]">
            <text:p>[img]http://img11.hostingpics.net/pics/501950be.png[/img]</text:p>
          </table:table-cell>
          <table:table-cell table:formula="of:=IF(ISBLANK([.E5]);&quot;&quot;;&quot;[img]&quot;&amp;VLOOKUP([.AI50];URL;2;&quot;&quot;)&amp;&quot;[/img]&quot;)" office:value-type="string" office:string-value="[img]http://img11.hostingpics.net/pics/219988jr.png[/img]">
            <text:p>[img]http://img11.hostingpics.net/pics/219988jr.png[/img]</text:p>
          </table:table-cell>
          <table:table-cell table:formula="of:=IF(ISBLANK([.F5]);&quot;&quot;;&quot;[img]&quot;&amp;VLOOKUP([.AJ50];URL;2;&quot;&quot;)&amp;&quot;[/img]&quot;)" office:value-type="string" office:string-value="[img]http://img11.hostingpics.net/pics/816423ba.png[/img]">
            <text:p>[img]http://img11.hostingpics.net/pics/816423ba.png[/img]</text:p>
          </table:table-cell>
          <table:table-cell table:formula="of:=IF(ISBLANK([.G5]);&quot;&quot;;&quot;[img]&quot;&amp;VLOOKUP([.AK50];URL;2;&quot;&quot;)&amp;&quot;[/img]&quot;)" office:value-type="string" office:string-value="[img]http://img11.hostingpics.net/pics/406494jt.png[/img]">
            <text:p>[img]http://img11.hostingpics.net/pics/406494jt.png[/img]</text:p>
          </table:table-cell>
          <table:table-cell table:formula="of:=IF(ISBLANK([.H5]);&quot;&quot;;&quot;[img]&quot;&amp;VLOOKUP([.AL50];URL;2;&quot;&quot;)&amp;&quot;[/img]&quot;)" office:value-type="string" office:string-value="[img]http://img11.hostingpics.net/pics/850175ji.png[/img]">
            <text:p>[img]http://img11.hostingpics.net/pics/850175ji.png[/img]</text:p>
          </table:table-cell>
          <table:table-cell table:formula="of:=IF(ISBLANK([.I5]);&quot;&quot;;&quot;[img]&quot;&amp;VLOOKUP([.AM50];URL;2;&quot;&quot;)&amp;&quot;[/img]&quot;)" office:value-type="string" office:string-value="[img]http://img11.hostingpics.net/pics/672385jo.png[/img]">
            <text:p>[img]http://img11.hostingpics.net/pics/672385jo.png[/img]</text:p>
          </table:table-cell>
          <table:table-cell table:formula="of:=IF(ISBLANK([.J5]);&quot;&quot;;&quot;[img]&quot;&amp;VLOOKUP([.AN50];URL;2;&quot;&quot;)&amp;&quot;[/img]&quot;)" office:value-type="string" office:string-value="[img]http://img11.hostingpics.net/pics/149499jn.png[/img]">
            <text:p>[img]http://img11.hostingpics.net/pics/149499jn.png[/img]</text:p>
          </table:table-cell>
          <table:table-cell table:formula="of:=IF(ISBLANK([.K5]);&quot;&quot;;&quot;[img]&quot;&amp;VLOOKUP([.AO50];URL;2;&quot;&quot;)&amp;&quot;[/img]&quot;)">
            <text:p/>
          </table:table-cell>
          <table:table-cell table:formula="of:=IF(ISBLANK([.L5]);&quot;&quot;;&quot;[img]&quot;&amp;VLOOKUP([.AP50];URL;2;&quot;&quot;)&amp;&quot;[/img]&quot;)">
            <text:p/>
          </table:table-cell>
          <table:table-cell table:formula="of:=IF(ISBLANK([.M5]);&quot;&quot;;&quot;[img]&quot;&amp;VLOOKUP([.AQ50];URL;2;&quot;&quot;)&amp;&quot;[/img]&quot;)">
            <text:p/>
          </table:table-cell>
          <table:table-cell table:formula="of:=IF(ISBLANK([.N5]);&quot;&quot;;&quot;[img]&quot;&amp;VLOOKUP([.AR50];URL;2;&quot;&quot;)&amp;&quot;[/img]&quot;)">
            <text:p/>
          </table:table-cell>
          <table:table-cell table:formula="of:=IF(ISBLANK([.O5]);&quot;&quot;;&quot;[img]&quot;&amp;VLOOKUP([.AS50];URL;2;&quot;&quot;)&amp;&quot;[/img]&quot;)">
            <text:p/>
          </table:table-cell>
          <table:table-cell table:formula="of:=IF(ISBLANK([.P5]);&quot;&quot;;&quot;[img]&quot;&amp;VLOOKUP([.AT50];URL;2;&quot;&quot;)&amp;&quot;[/img]&quot;)">
            <text:p/>
          </table:table-cell>
          <table:table-cell table:formula="of:=IF(ISBLANK([.Q5]);&quot;&quot;;&quot;[img]&quot;&amp;VLOOKUP([.AU50];URL;2;&quot;&quot;)&amp;&quot;[/img]&quot;)">
            <text:p/>
          </table:table-cell>
          <table:table-cell table:formula="of:=IF(ISBLANK([.R5]);&quot;&quot;;&quot;[img]&quot;&amp;VLOOKUP([.AV50];URL;2;&quot;&quot;)&amp;&quot;[/img]&quot;)">
            <text:p/>
          </table:table-cell>
          <table:table-cell table:formula="of:=IF(ISBLANK([.S5]);&quot;&quot;;&quot;[img]&quot;&amp;VLOOKUP([.AW50];URL;2;&quot;&quot;)&amp;&quot;[/img]&quot;)">
            <text:p/>
          </table:table-cell>
          <table:table-cell table:formula="of:=IF(ISBLANK([.T5]);&quot;&quot;;&quot;[img]&quot;&amp;VLOOKUP([.AX50];URL;2;&quot;&quot;)&amp;&quot;[/img]&quot;)">
            <text:p/>
          </table:table-cell>
          <table:table-cell table:formula="of:=IF(ISBLANK([.U5]);&quot;&quot;;&quot;[img]&quot;&amp;VLOOKUP([.AY50];URL;2;&quot;&quot;)&amp;&quot;[/img]&quot;)">
            <text:p/>
          </table:table-cell>
          <table:table-cell table:formula="of:=IF(ISBLANK([.V5]);&quot;&quot;;&quot;[img]&quot;&amp;VLOOKUP([.AZ50];URL;2;&quot;&quot;)&amp;&quot;[/img]&quot;)">
            <text:p/>
          </table:table-cell>
          <table:table-cell table:formula="of:=IF(ISBLANK([.W5]);&quot;&quot;;&quot;[img]&quot;&amp;VLOOKUP([.BA50];URL;2;&quot;&quot;)&amp;&quot;[/img]&quot;)">
            <text:p/>
          </table:table-cell>
          <table:table-cell table:formula="of:=IF(ISBLANK([.X5]);&quot;&quot;;&quot;[img]&quot;&amp;VLOOKUP([.BB50];URL;2;&quot;&quot;)&amp;&quot;[/img]&quot;)">
            <text:p/>
          </table:table-cell>
          <table:table-cell table:formula="of:=IF(ISBLANK([.Y5]);&quot;&quot;;&quot;[img]&quot;&amp;VLOOKUP([.BC50];URL;2;&quot;&quot;)&amp;&quot;[/img]&quot;)">
            <text:p/>
          </table:table-cell>
          <table:table-cell table:formula="of:=IF(ISBLANK([.Z5]);&quot;&quot;;&quot;[img]&quot;&amp;VLOOKUP([.BD50];URL;2;&quot;&quot;)&amp;&quot;[/img]&quot;)">
            <text:p/>
          </table:table-cell>
          <table:table-cell table:formula="of:=IF(ISBLANK([.AA5]);&quot;&quot;;&quot;[img]&quot;&amp;VLOOKUP([.BE50];URL;2;&quot;&quot;)&amp;&quot;[/img]&quot;)">
            <text:p/>
          </table:table-cell>
          <table:table-cell table:formula="of:=[.AF57]&amp;[.AG57]&amp;[.AH57]&amp;[.AI57]&amp;[.AJ57]&amp;[.AK57]&amp;[.AL57]&amp;[.AM57]&amp;[.AN57]&amp;[.AO57]&amp;[.AP57]&amp;[.AQ57]&amp;[.AR57]&amp;[.AS57]&amp;[.AT57]&amp;[.AU57]&amp;[.AV57]&amp;[.AW57]&amp;[.AX57]&amp;[.AY57]&amp;[.AZ57]&amp;[.BA57]&amp;[.BB57]&amp;[.BC57]&amp;[.BD57]&amp;[.BE57]" office:value-type="string" office:string-value="[img]http://img11.hostingpics.net/pics/492254ro.png[/img][img]http://img11.hostingpics.net/pics/611054jp.png[/img][img]http://img11.hostingpics.net/pics/501950be.png[/img][img]http://img11.hostingpics.net/pics/219988jr.png[/img][img]http://img11.hostingpics.net/pics/816423ba.png[/img][img]http://img11.hostingpics.net/pics/406494jt.png[/img][img]http://img11.hostingpics.net/pics/850175ji.png[/img][img]http://img11.hostingpics.net/pics/672385jo.png[/img][img]http://img11.hostingpics.net/pics/149499jn.png[/img]">
            <text:p>[img]http://img11.hostingpics.net/pics/492254ro.png[/img][img]http://img11.hostingpics.net/pics/611054jp.png[/img][img]http://img11.hostingpics.net/pics/501950be.png[/img][img]http://img11.hostingpics.net/pics/219988jr.png[/img][img]http://img11.hostingpics.net/pics/816423ba.png[/img][img]http://img11.hostingpics.net/pics/406494jt.png[/img][img]http://img11.hostingpics.net/pics/850175ji.png[/img][img]http://img11.hostingpics.net/pics/672385jo.png[/img][img]http://img11.hostingpics.net/pics/149499jn.png[/img]</text:p>
          </table:table-cell>
          <table:table-cell office:value-type="string">
            <text:p><text:s/>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I</text:p>
          </table:table-cell>
          <table:table-cell table:style-name="ce34" table:formula="of:=IF(ISBLANK([.B$2]);&quot;&quot;;IF([.B$2]=[.$A$58];1;0))" office:value-type="float" office:value="0">
            <text:p>0</text:p>
          </table:table-cell>
          <table:table-cell table:style-name="ce34" table:formula="of:=IF(ISBLANK([.C$2]);&quot;&quot;;IF([.C$2]=[.$A$58];1;0))" office:value-type="float" office:value="0">
            <text:p>0</text:p>
          </table:table-cell>
          <table:table-cell table:style-name="ce34" table:formula="of:=IF(ISBLANK([.D$2]);&quot;&quot;;IF([.D$2]=[.$A$58];1;0))" office:value-type="float" office:value="0">
            <text:p>0</text:p>
          </table:table-cell>
          <table:table-cell table:style-name="ce34" table:formula="of:=IF(ISBLANK([.E$2]);&quot;&quot;;IF([.E$2]=[.$A$58];1;0))" office:value-type="float" office:value="1">
            <text:p>1</text:p>
          </table:table-cell>
          <table:table-cell table:style-name="ce34" table:formula="of:=IF(ISBLANK([.F$2]);&quot;&quot;;IF([.F$2]=[.$A$58];1;0))" office:value-type="float" office:value="0">
            <text:p>0</text:p>
          </table:table-cell>
          <table:table-cell table:style-name="ce34" table:formula="of:=IF(ISBLANK([.G$2]);&quot;&quot;;IF([.G$2]=[.$A$58];1;0))" office:value-type="float" office:value="0">
            <text:p>0</text:p>
          </table:table-cell>
          <table:table-cell table:style-name="ce34" table:formula="of:=IF(ISBLANK([.H$2]);&quot;&quot;;IF([.H$2]=[.$A$58];1;0))" office:value-type="float" office:value="0">
            <text:p>0</text:p>
          </table:table-cell>
          <table:table-cell table:style-name="ce34" table:formula="of:=IF(ISBLANK([.I$2]);&quot;&quot;;IF([.I$2]=[.$A$58];1;0))" office:value-type="float" office:value="0">
            <text:p>0</text:p>
          </table:table-cell>
          <table:table-cell table:style-name="ce34" table:formula="of:=IF(ISBLANK([.J$2]);&quot;&quot;;IF([.J$2]=[.$A$58];1;0))" office:value-type="float" office:value="0">
            <text:p>0</text:p>
          </table:table-cell>
          <table:table-cell table:style-name="ce34" table:formula="of:=IF(ISBLANK([.K$2]);&quot;&quot;;IF([.K$2]=[.$A$58];1;0))">
            <text:p/>
          </table:table-cell>
          <table:table-cell table:style-name="ce34" table:formula="of:=IF(ISBLANK([.L$2]);&quot;&quot;;IF([.L$2]=[.$A$58];1;0))">
            <text:p/>
          </table:table-cell>
          <table:table-cell table:style-name="ce34" table:formula="of:=IF(ISBLANK([.M$2]);&quot;&quot;;IF([.M$2]=[.$A$58];1;0))">
            <text:p/>
          </table:table-cell>
          <table:table-cell table:style-name="ce34" table:formula="of:=IF(ISBLANK([.N$2]);&quot;&quot;;IF([.N$2]=[.$A$58];1;0))">
            <text:p/>
          </table:table-cell>
          <table:table-cell table:style-name="ce34" table:formula="of:=IF(ISBLANK([.O$2]);&quot;&quot;;IF([.O$2]=[.$A$58];1;0))">
            <text:p/>
          </table:table-cell>
          <table:table-cell table:style-name="ce34" table:formula="of:=IF(ISBLANK([.P$2]);&quot;&quot;;IF([.P$2]=[.$A$58];1;0))">
            <text:p/>
          </table:table-cell>
          <table:table-cell table:style-name="ce34" table:formula="of:=IF(ISBLANK([.Q$2]);&quot;&quot;;IF([.Q$2]=[.$A$58];1;0))">
            <text:p/>
          </table:table-cell>
          <table:table-cell table:style-name="ce34" table:formula="of:=IF(ISBLANK([.R$2]);&quot;&quot;;IF([.R$2]=[.$A$58];1;0))">
            <text:p/>
          </table:table-cell>
          <table:table-cell table:style-name="ce34" table:formula="of:=IF(ISBLANK([.S$2]);&quot;&quot;;IF([.S$2]=[.$A$58];1;0))">
            <text:p/>
          </table:table-cell>
          <table:table-cell table:style-name="ce34" table:formula="of:=IF(ISBLANK([.T$2]);&quot;&quot;;IF([.T$2]=[.$A$58];1;0))">
            <text:p/>
          </table:table-cell>
          <table:table-cell table:style-name="ce34" table:formula="of:=IF(ISBLANK([.U$2]);&quot;&quot;;IF([.U$2]=[.$A$58];1;0))">
            <text:p/>
          </table:table-cell>
          <table:table-cell table:style-name="ce34" table:formula="of:=IF(ISBLANK([.V$2]);&quot;&quot;;IF([.V$2]=[.$A$58];1;0))">
            <text:p/>
          </table:table-cell>
          <table:table-cell table:style-name="ce34" table:formula="of:=IF(ISBLANK([.W$2]);&quot;&quot;;IF([.W$2]=[.$A$58];1;0))">
            <text:p/>
          </table:table-cell>
          <table:table-cell table:style-name="ce34" table:formula="of:=IF(ISBLANK([.X$2]);&quot;&quot;;IF([.X$2]=[.$A$58];1;0))">
            <text:p/>
          </table:table-cell>
          <table:table-cell table:style-name="ce34" table:formula="of:=IF(ISBLANK([.Y$2]);&quot;&quot;;IF([.Y$2]=[.$A$58];1;0))">
            <text:p/>
          </table:table-cell>
          <table:table-cell table:style-name="ce34" table:formula="of:=IF(ISBLANK([.Z$2]);&quot;&quot;;IF([.Z$2]=[.$A$58];1;0))">
            <text:p/>
          </table:table-cell>
          <table:table-cell table:style-name="ce34" table:formula="of:=IF(ISBLANK([.AA$2]);&quot;&quot;;IF([.AA$2]=[.$A$58];1;0))">
            <text:p/>
          </table:table-cell>
          <table:table-cell table:style-name="ce15" table:formula="of:=SUM([.B58:.AA58])" office:value-type="float" office:value="1">
            <text:p>1</text:p>
          </table:table-cell>
          <table:table-cell table:number-columns-repeated="2"/>
          <table:table-cell office:value-type="string">
            <text:p>URL P2</text:p>
          </table:table-cell>
          <table:table-cell table:formula="of:=IF(ISBLANK([.B6]);&quot;&quot;;&quot;[img]&quot;&amp;VLOOKUP([.AF51];URL;2;&quot;&quot;)&amp;&quot;[/img]&quot;)">
            <text:p/>
          </table:table-cell>
          <table:table-cell table:formula="of:=IF(ISBLANK([.C6]);&quot;&quot;;&quot;[img]&quot;&amp;VLOOKUP([.AG51];URL;2;&quot;&quot;)&amp;&quot;[/img]&quot;)">
            <text:p/>
          </table:table-cell>
          <table:table-cell table:formula="of:=IF(ISBLANK([.D6]);&quot;&quot;;&quot;[img]&quot;&amp;VLOOKUP([.AH51];URL;2;&quot;&quot;)&amp;&quot;[/img]&quot;)">
            <text:p/>
          </table:table-cell>
          <table:table-cell table:formula="of:=IF(ISBLANK([.E6]);&quot;&quot;;&quot;[img]&quot;&amp;VLOOKUP([.AI51];URL;2;&quot;&quot;)&amp;&quot;[/img]&quot;)">
            <text:p/>
          </table:table-cell>
          <table:table-cell table:formula="of:=IF(ISBLANK([.F6]);&quot;&quot;;&quot;[img]&quot;&amp;VLOOKUP([.AJ51];URL;2;&quot;&quot;)&amp;&quot;[/img]&quot;)">
            <text:p/>
          </table:table-cell>
          <table:table-cell table:formula="of:=IF(ISBLANK([.G6]);&quot;&quot;;&quot;[img]&quot;&amp;VLOOKUP([.AK51];URL;2;&quot;&quot;)&amp;&quot;[/img]&quot;)">
            <text:p/>
          </table:table-cell>
          <table:table-cell table:formula="of:=IF(ISBLANK([.H6]);&quot;&quot;;&quot;[img]&quot;&amp;VLOOKUP([.AL51];URL;2;&quot;&quot;)&amp;&quot;[/img]&quot;)">
            <text:p/>
          </table:table-cell>
          <table:table-cell table:formula="of:=IF(ISBLANK([.I6]);&quot;&quot;;&quot;[img]&quot;&amp;VLOOKUP([.AM51];URL;2;&quot;&quot;)&amp;&quot;[/img]&quot;)">
            <text:p/>
          </table:table-cell>
          <table:table-cell table:formula="of:=IF(ISBLANK([.J6]);&quot;&quot;;&quot;[img]&quot;&amp;VLOOKUP([.AN51];URL;2;&quot;&quot;)&amp;&quot;[/img]&quot;)">
            <text:p/>
          </table:table-cell>
          <table:table-cell table:formula="of:=IF(ISBLANK([.K6]);&quot;&quot;;&quot;[img]&quot;&amp;VLOOKUP([.AO51];URL;2;&quot;&quot;)&amp;&quot;[/img]&quot;)">
            <text:p/>
          </table:table-cell>
          <table:table-cell table:formula="of:=IF(ISBLANK([.L6]);&quot;&quot;;&quot;[img]&quot;&amp;VLOOKUP([.AP51];URL;2;&quot;&quot;)&amp;&quot;[/img]&quot;)">
            <text:p/>
          </table:table-cell>
          <table:table-cell table:formula="of:=IF(ISBLANK([.M6]);&quot;&quot;;&quot;[img]&quot;&amp;VLOOKUP([.AQ51];URL;2;&quot;&quot;)&amp;&quot;[/img]&quot;)">
            <text:p/>
          </table:table-cell>
          <table:table-cell table:formula="of:=IF(ISBLANK([.N6]);&quot;&quot;;&quot;[img]&quot;&amp;VLOOKUP([.AR51];URL;2;&quot;&quot;)&amp;&quot;[/img]&quot;)">
            <text:p/>
          </table:table-cell>
          <table:table-cell table:formula="of:=IF(ISBLANK([.O6]);&quot;&quot;;&quot;[img]&quot;&amp;VLOOKUP([.AS51];URL;2;&quot;&quot;)&amp;&quot;[/img]&quot;)">
            <text:p/>
          </table:table-cell>
          <table:table-cell table:formula="of:=IF(ISBLANK([.P6]);&quot;&quot;;&quot;[img]&quot;&amp;VLOOKUP([.AT51];URL;2;&quot;&quot;)&amp;&quot;[/img]&quot;)">
            <text:p/>
          </table:table-cell>
          <table:table-cell table:formula="of:=IF(ISBLANK([.Q6]);&quot;&quot;;&quot;[img]&quot;&amp;VLOOKUP([.AU51];URL;2;&quot;&quot;)&amp;&quot;[/img]&quot;)">
            <text:p/>
          </table:table-cell>
          <table:table-cell table:formula="of:=IF(ISBLANK([.R6]);&quot;&quot;;&quot;[img]&quot;&amp;VLOOKUP([.AV51];URL;2;&quot;&quot;)&amp;&quot;[/img]&quot;)">
            <text:p/>
          </table:table-cell>
          <table:table-cell table:formula="of:=IF(ISBLANK([.S6]);&quot;&quot;;&quot;[img]&quot;&amp;VLOOKUP([.AW51];URL;2;&quot;&quot;)&amp;&quot;[/img]&quot;)">
            <text:p/>
          </table:table-cell>
          <table:table-cell table:formula="of:=IF(ISBLANK([.T6]);&quot;&quot;;&quot;[img]&quot;&amp;VLOOKUP([.AX51];URL;2;&quot;&quot;)&amp;&quot;[/img]&quot;)">
            <text:p/>
          </table:table-cell>
          <table:table-cell table:formula="of:=IF(ISBLANK([.U6]);&quot;&quot;;&quot;[img]&quot;&amp;VLOOKUP([.AY51];URL;2;&quot;&quot;)&amp;&quot;[/img]&quot;)">
            <text:p/>
          </table:table-cell>
          <table:table-cell table:formula="of:=IF(ISBLANK([.V6]);&quot;&quot;;&quot;[img]&quot;&amp;VLOOKUP([.AZ51];URL;2;&quot;&quot;)&amp;&quot;[/img]&quot;)">
            <text:p/>
          </table:table-cell>
          <table:table-cell table:formula="of:=IF(ISBLANK([.W6]);&quot;&quot;;&quot;[img]&quot;&amp;VLOOKUP([.BA51];URL;2;&quot;&quot;)&amp;&quot;[/img]&quot;)">
            <text:p/>
          </table:table-cell>
          <table:table-cell table:formula="of:=IF(ISBLANK([.X6]);&quot;&quot;;&quot;[img]&quot;&amp;VLOOKUP([.BB51];URL;2;&quot;&quot;)&amp;&quot;[/img]&quot;)">
            <text:p/>
          </table:table-cell>
          <table:table-cell table:formula="of:=IF(ISBLANK([.Y6]);&quot;&quot;;&quot;[img]&quot;&amp;VLOOKUP([.BC51];URL;2;&quot;&quot;)&amp;&quot;[/img]&quot;)">
            <text:p/>
          </table:table-cell>
          <table:table-cell table:formula="of:=IF(ISBLANK([.Z6]);&quot;&quot;;&quot;[img]&quot;&amp;VLOOKUP([.BD51];URL;2;&quot;&quot;)&amp;&quot;[/img]&quot;)">
            <text:p/>
          </table:table-cell>
          <table:table-cell table:formula="of:=IF(ISBLANK([.AA6]);&quot;&quot;;&quot;[img]&quot;&amp;VLOOKUP([.BE51];URL;2;&quot;&quot;)&amp;&quot;[/img]&quot;)">
            <text:p/>
          </table:table-cell>
          <table:table-cell table:formula="of:=[.AF58]&amp;[.AG58]&amp;[.AH58]&amp;[.AI58]&amp;[.AJ58]&amp;[.AK58]&amp;[.AL58]&amp;[.AM58]&amp;[.AN58]&amp;[.AO58]&amp;[.AP58]&amp;[.AQ58]&amp;[.AR58]&amp;[.AS58]&amp;[.AT58]&amp;[.AU58]&amp;[.AV58]&amp;[.AW58]&amp;[.AX58]&amp;[.AY58]&amp;[.AZ58]&amp;[.BA58]&amp;[.BB58]&amp;[.BC58]&amp;[.BD58]&amp;[.BE58]">
            <text:p/>
          </table:table-cell>
          <table:table-cell office:value-type="string">
            <text:p><text:s/>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J</text:p>
          </table:table-cell>
          <table:table-cell table:style-name="ce34" table:formula="of:=IF(ISBLANK([.B$2]);&quot;&quot;;IF([.B$2]=[.$A$59];1;0))" office:value-type="float" office:value="0">
            <text:p>0</text:p>
          </table:table-cell>
          <table:table-cell table:style-name="ce34" table:formula="of:=IF(ISBLANK([.C$2]);&quot;&quot;;IF([.C$2]=[.$A$59];1;0))" office:value-type="float" office:value="0">
            <text:p>0</text:p>
          </table:table-cell>
          <table:table-cell table:style-name="ce34" table:formula="of:=IF(ISBLANK([.D$2]);&quot;&quot;;IF([.D$2]=[.$A$59];1;0))" office:value-type="float" office:value="0">
            <text:p>0</text:p>
          </table:table-cell>
          <table:table-cell table:style-name="ce34" table:formula="of:=IF(ISBLANK([.E$2]);&quot;&quot;;IF([.E$2]=[.$A$59];1;0))" office:value-type="float" office:value="0">
            <text:p>0</text:p>
          </table:table-cell>
          <table:table-cell table:style-name="ce34" table:formula="of:=IF(ISBLANK([.F$2]);&quot;&quot;;IF([.F$2]=[.$A$59];1;0))" office:value-type="float" office:value="0">
            <text:p>0</text:p>
          </table:table-cell>
          <table:table-cell table:style-name="ce34" table:formula="of:=IF(ISBLANK([.G$2]);&quot;&quot;;IF([.G$2]=[.$A$59];1;0))" office:value-type="float" office:value="0">
            <text:p>0</text:p>
          </table:table-cell>
          <table:table-cell table:style-name="ce34" table:formula="of:=IF(ISBLANK([.H$2]);&quot;&quot;;IF([.H$2]=[.$A$59];1;0))" office:value-type="float" office:value="0">
            <text:p>0</text:p>
          </table:table-cell>
          <table:table-cell table:style-name="ce34" table:formula="of:=IF(ISBLANK([.I$2]);&quot;&quot;;IF([.I$2]=[.$A$59];1;0))" office:value-type="float" office:value="0">
            <text:p>0</text:p>
          </table:table-cell>
          <table:table-cell table:style-name="ce34" table:formula="of:=IF(ISBLANK([.J$2]);&quot;&quot;;IF([.J$2]=[.$A$59];1;0))" office:value-type="float" office:value="0">
            <text:p>0</text:p>
          </table:table-cell>
          <table:table-cell table:style-name="ce34" table:formula="of:=IF(ISBLANK([.K$2]);&quot;&quot;;IF([.K$2]=[.$A$59];1;0))">
            <text:p/>
          </table:table-cell>
          <table:table-cell table:style-name="ce34" table:formula="of:=IF(ISBLANK([.L$2]);&quot;&quot;;IF([.L$2]=[.$A$59];1;0))">
            <text:p/>
          </table:table-cell>
          <table:table-cell table:style-name="ce34" table:formula="of:=IF(ISBLANK([.M$2]);&quot;&quot;;IF([.M$2]=[.$A$59];1;0))">
            <text:p/>
          </table:table-cell>
          <table:table-cell table:style-name="ce34" table:formula="of:=IF(ISBLANK([.N$2]);&quot;&quot;;IF([.N$2]=[.$A$59];1;0))">
            <text:p/>
          </table:table-cell>
          <table:table-cell table:style-name="ce34" table:formula="of:=IF(ISBLANK([.O$2]);&quot;&quot;;IF([.O$2]=[.$A$59];1;0))">
            <text:p/>
          </table:table-cell>
          <table:table-cell table:style-name="ce34" table:formula="of:=IF(ISBLANK([.P$2]);&quot;&quot;;IF([.P$2]=[.$A$59];1;0))">
            <text:p/>
          </table:table-cell>
          <table:table-cell table:style-name="ce34" table:formula="of:=IF(ISBLANK([.Q$2]);&quot;&quot;;IF([.Q$2]=[.$A$59];1;0))">
            <text:p/>
          </table:table-cell>
          <table:table-cell table:style-name="ce34" table:formula="of:=IF(ISBLANK([.R$2]);&quot;&quot;;IF([.R$2]=[.$A$59];1;0))">
            <text:p/>
          </table:table-cell>
          <table:table-cell table:style-name="ce34" table:formula="of:=IF(ISBLANK([.S$2]);&quot;&quot;;IF([.S$2]=[.$A$59];1;0))">
            <text:p/>
          </table:table-cell>
          <table:table-cell table:style-name="ce34" table:formula="of:=IF(ISBLANK([.T$2]);&quot;&quot;;IF([.T$2]=[.$A$59];1;0))">
            <text:p/>
          </table:table-cell>
          <table:table-cell table:style-name="ce34" table:formula="of:=IF(ISBLANK([.U$2]);&quot;&quot;;IF([.U$2]=[.$A$59];1;0))">
            <text:p/>
          </table:table-cell>
          <table:table-cell table:style-name="ce34" table:formula="of:=IF(ISBLANK([.V$2]);&quot;&quot;;IF([.V$2]=[.$A$59];1;0))">
            <text:p/>
          </table:table-cell>
          <table:table-cell table:style-name="ce34" table:formula="of:=IF(ISBLANK([.W$2]);&quot;&quot;;IF([.W$2]=[.$A$59];1;0))">
            <text:p/>
          </table:table-cell>
          <table:table-cell table:style-name="ce34" table:formula="of:=IF(ISBLANK([.X$2]);&quot;&quot;;IF([.X$2]=[.$A$59];1;0))">
            <text:p/>
          </table:table-cell>
          <table:table-cell table:style-name="ce34" table:formula="of:=IF(ISBLANK([.Y$2]);&quot;&quot;;IF([.Y$2]=[.$A$59];1;0))">
            <text:p/>
          </table:table-cell>
          <table:table-cell table:style-name="ce34" table:formula="of:=IF(ISBLANK([.Z$2]);&quot;&quot;;IF([.Z$2]=[.$A$59];1;0))">
            <text:p/>
          </table:table-cell>
          <table:table-cell table:style-name="ce34" table:formula="of:=IF(ISBLANK([.AA$2]);&quot;&quot;;IF([.AA$2]=[.$A$59];1;0))">
            <text:p/>
          </table:table-cell>
          <table:table-cell table:style-name="ce15" table:formula="of:=SUM([.B59:.AA59])" office:value-type="float" office:value="0">
            <text:p>0</text:p>
          </table:table-cell>
          <table:table-cell table:number-columns-repeated="2"/>
          <table:table-cell office:value-type="string">
            <text:p>URL P3</text:p>
          </table:table-cell>
          <table:table-cell table:formula="of:=IF(ISBLANK([.B7]);&quot;&quot;;&quot;[img]&quot;&amp;VLOOKUP([.AF52];URL;2;&quot;&quot;)&amp;&quot;[/img]&quot;)">
            <text:p/>
          </table:table-cell>
          <table:table-cell table:formula="of:=IF(ISBLANK([.C7]);&quot;&quot;;&quot;[img]&quot;&amp;VLOOKUP([.AG52];URL;2;&quot;&quot;)&amp;&quot;[/img]&quot;)">
            <text:p/>
          </table:table-cell>
          <table:table-cell table:formula="of:=IF(ISBLANK([.D7]);&quot;&quot;;&quot;[img]&quot;&amp;VLOOKUP([.AH52];URL;2;&quot;&quot;)&amp;&quot;[/img]&quot;)">
            <text:p/>
          </table:table-cell>
          <table:table-cell table:formula="of:=IF(ISBLANK([.E7]);&quot;&quot;;&quot;[img]&quot;&amp;VLOOKUP([.AI52];URL;2;&quot;&quot;)&amp;&quot;[/img]&quot;)">
            <text:p/>
          </table:table-cell>
          <table:table-cell table:formula="of:=IF(ISBLANK([.F7]);&quot;&quot;;&quot;[img]&quot;&amp;VLOOKUP([.AJ52];URL;2;&quot;&quot;)&amp;&quot;[/img]&quot;)">
            <text:p/>
          </table:table-cell>
          <table:table-cell table:formula="of:=IF(ISBLANK([.G7]);&quot;&quot;;&quot;[img]&quot;&amp;VLOOKUP([.AK52];URL;2;&quot;&quot;)&amp;&quot;[/img]&quot;)">
            <text:p/>
          </table:table-cell>
          <table:table-cell table:formula="of:=IF(ISBLANK([.H7]);&quot;&quot;;&quot;[img]&quot;&amp;VLOOKUP([.AL52];URL;2;&quot;&quot;)&amp;&quot;[/img]&quot;)">
            <text:p/>
          </table:table-cell>
          <table:table-cell table:formula="of:=IF(ISBLANK([.I7]);&quot;&quot;;&quot;[img]&quot;&amp;VLOOKUP([.AM52];URL;2;&quot;&quot;)&amp;&quot;[/img]&quot;)">
            <text:p/>
          </table:table-cell>
          <table:table-cell table:formula="of:=IF(ISBLANK([.J7]);&quot;&quot;;&quot;[img]&quot;&amp;VLOOKUP([.AN52];URL;2;&quot;&quot;)&amp;&quot;[/img]&quot;)">
            <text:p/>
          </table:table-cell>
          <table:table-cell table:formula="of:=IF(ISBLANK([.K7]);&quot;&quot;;&quot;[img]&quot;&amp;VLOOKUP([.AO52];URL;2;&quot;&quot;)&amp;&quot;[/img]&quot;)">
            <text:p/>
          </table:table-cell>
          <table:table-cell table:formula="of:=IF(ISBLANK([.L7]);&quot;&quot;;&quot;[img]&quot;&amp;VLOOKUP([.AP52];URL;2;&quot;&quot;)&amp;&quot;[/img]&quot;)">
            <text:p/>
          </table:table-cell>
          <table:table-cell table:formula="of:=IF(ISBLANK([.M7]);&quot;&quot;;&quot;[img]&quot;&amp;VLOOKUP([.AQ52];URL;2;&quot;&quot;)&amp;&quot;[/img]&quot;)">
            <text:p/>
          </table:table-cell>
          <table:table-cell table:formula="of:=IF(ISBLANK([.N7]);&quot;&quot;;&quot;[img]&quot;&amp;VLOOKUP([.AR52];URL;2;&quot;&quot;)&amp;&quot;[/img]&quot;)">
            <text:p/>
          </table:table-cell>
          <table:table-cell table:formula="of:=IF(ISBLANK([.O7]);&quot;&quot;;&quot;[img]&quot;&amp;VLOOKUP([.AS52];URL;2;&quot;&quot;)&amp;&quot;[/img]&quot;)">
            <text:p/>
          </table:table-cell>
          <table:table-cell table:formula="of:=IF(ISBLANK([.P7]);&quot;&quot;;&quot;[img]&quot;&amp;VLOOKUP([.AT52];URL;2;&quot;&quot;)&amp;&quot;[/img]&quot;)">
            <text:p/>
          </table:table-cell>
          <table:table-cell table:formula="of:=IF(ISBLANK([.Q7]);&quot;&quot;;&quot;[img]&quot;&amp;VLOOKUP([.AU52];URL;2;&quot;&quot;)&amp;&quot;[/img]&quot;)">
            <text:p/>
          </table:table-cell>
          <table:table-cell table:formula="of:=IF(ISBLANK([.R7]);&quot;&quot;;&quot;[img]&quot;&amp;VLOOKUP([.AV52];URL;2;&quot;&quot;)&amp;&quot;[/img]&quot;)">
            <text:p/>
          </table:table-cell>
          <table:table-cell table:formula="of:=IF(ISBLANK([.S7]);&quot;&quot;;&quot;[img]&quot;&amp;VLOOKUP([.AW52];URL;2;&quot;&quot;)&amp;&quot;[/img]&quot;)">
            <text:p/>
          </table:table-cell>
          <table:table-cell table:formula="of:=IF(ISBLANK([.T7]);&quot;&quot;;&quot;[img]&quot;&amp;VLOOKUP([.AX52];URL;2;&quot;&quot;)&amp;&quot;[/img]&quot;)">
            <text:p/>
          </table:table-cell>
          <table:table-cell table:formula="of:=IF(ISBLANK([.U7]);&quot;&quot;;&quot;[img]&quot;&amp;VLOOKUP([.AY52];URL;2;&quot;&quot;)&amp;&quot;[/img]&quot;)">
            <text:p/>
          </table:table-cell>
          <table:table-cell table:formula="of:=IF(ISBLANK([.V7]);&quot;&quot;;&quot;[img]&quot;&amp;VLOOKUP([.AZ52];URL;2;&quot;&quot;)&amp;&quot;[/img]&quot;)">
            <text:p/>
          </table:table-cell>
          <table:table-cell table:formula="of:=IF(ISBLANK([.W7]);&quot;&quot;;&quot;[img]&quot;&amp;VLOOKUP([.BA52];URL;2;&quot;&quot;)&amp;&quot;[/img]&quot;)">
            <text:p/>
          </table:table-cell>
          <table:table-cell table:formula="of:=IF(ISBLANK([.X7]);&quot;&quot;;&quot;[img]&quot;&amp;VLOOKUP([.BB52];URL;2;&quot;&quot;)&amp;&quot;[/img]&quot;)">
            <text:p/>
          </table:table-cell>
          <table:table-cell table:formula="of:=IF(ISBLANK([.Y7]);&quot;&quot;;&quot;[img]&quot;&amp;VLOOKUP([.BC52];URL;2;&quot;&quot;)&amp;&quot;[/img]&quot;)">
            <text:p/>
          </table:table-cell>
          <table:table-cell table:formula="of:=IF(ISBLANK([.Z7]);&quot;&quot;;&quot;[img]&quot;&amp;VLOOKUP([.BD52];URL;2;&quot;&quot;)&amp;&quot;[/img]&quot;)">
            <text:p/>
          </table:table-cell>
          <table:table-cell table:formula="of:=IF(ISBLANK([.AA7]);&quot;&quot;;&quot;[img]&quot;&amp;VLOOKUP([.BE52];URL;2;&quot;&quot;)&amp;&quot;[/img]&quot;)">
            <text:p/>
          </table:table-cell>
          <table:table-cell table:formula="of:=[.AF59]&amp;[.AG59]&amp;[.AH59]&amp;[.AI59]&amp;[.AJ59]&amp;[.AK59]&amp;[.AL59]&amp;[.AM59]&amp;[.AN59]&amp;[.AO59]&amp;[.AP59]&amp;[.AQ59]&amp;[.AR59]&amp;[.AS59]&amp;[.AT59]&amp;[.AU59]&amp;[.AV59]&amp;[.AW59]&amp;[.AX59]&amp;[.AY59]&amp;[.AZ59]&amp;[.BA59]&amp;[.BB59]&amp;[.BC59]&amp;[.BD59]&amp;[.BE59]">
            <text:p/>
          </table:table-cell>
          <table:table-cell office:value-type="string">
            <text:p><text:s/>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K</text:p>
          </table:table-cell>
          <table:table-cell table:style-name="ce34" table:formula="of:=IF(ISBLANK([.B$2]);&quot;&quot;;IF([.B$2]=[.$A$60];1;0))" office:value-type="float" office:value="0">
            <text:p>0</text:p>
          </table:table-cell>
          <table:table-cell table:style-name="ce34" table:formula="of:=IF(ISBLANK([.C$2]);&quot;&quot;;IF([.C$2]=[.$A$60];1;0))" office:value-type="float" office:value="0">
            <text:p>0</text:p>
          </table:table-cell>
          <table:table-cell table:style-name="ce34" table:formula="of:=IF(ISBLANK([.D$2]);&quot;&quot;;IF([.D$2]=[.$A$60];1;0))" office:value-type="float" office:value="0">
            <text:p>0</text:p>
          </table:table-cell>
          <table:table-cell table:style-name="ce34" table:formula="of:=IF(ISBLANK([.E$2]);&quot;&quot;;IF([.E$2]=[.$A$60];1;0))" office:value-type="float" office:value="0">
            <text:p>0</text:p>
          </table:table-cell>
          <table:table-cell table:style-name="ce34" table:formula="of:=IF(ISBLANK([.F$2]);&quot;&quot;;IF([.F$2]=[.$A$60];1;0))" office:value-type="float" office:value="0">
            <text:p>0</text:p>
          </table:table-cell>
          <table:table-cell table:style-name="ce34" table:formula="of:=IF(ISBLANK([.G$2]);&quot;&quot;;IF([.G$2]=[.$A$60];1;0))" office:value-type="float" office:value="0">
            <text:p>0</text:p>
          </table:table-cell>
          <table:table-cell table:style-name="ce34" table:formula="of:=IF(ISBLANK([.H$2]);&quot;&quot;;IF([.H$2]=[.$A$60];1;0))" office:value-type="float" office:value="0">
            <text:p>0</text:p>
          </table:table-cell>
          <table:table-cell table:style-name="ce34" table:formula="of:=IF(ISBLANK([.I$2]);&quot;&quot;;IF([.I$2]=[.$A$60];1;0))" office:value-type="float" office:value="0">
            <text:p>0</text:p>
          </table:table-cell>
          <table:table-cell table:style-name="ce34" table:formula="of:=IF(ISBLANK([.J$2]);&quot;&quot;;IF([.J$2]=[.$A$60];1;0))" office:value-type="float" office:value="0">
            <text:p>0</text:p>
          </table:table-cell>
          <table:table-cell table:style-name="ce34" table:formula="of:=IF(ISBLANK([.K$2]);&quot;&quot;;IF([.K$2]=[.$A$60];1;0))">
            <text:p/>
          </table:table-cell>
          <table:table-cell table:style-name="ce34" table:formula="of:=IF(ISBLANK([.L$2]);&quot;&quot;;IF([.L$2]=[.$A$60];1;0))">
            <text:p/>
          </table:table-cell>
          <table:table-cell table:style-name="ce34" table:formula="of:=IF(ISBLANK([.M$2]);&quot;&quot;;IF([.M$2]=[.$A$60];1;0))">
            <text:p/>
          </table:table-cell>
          <table:table-cell table:style-name="ce34" table:formula="of:=IF(ISBLANK([.N$2]);&quot;&quot;;IF([.N$2]=[.$A$60];1;0))">
            <text:p/>
          </table:table-cell>
          <table:table-cell table:style-name="ce34" table:formula="of:=IF(ISBLANK([.O$2]);&quot;&quot;;IF([.O$2]=[.$A$60];1;0))">
            <text:p/>
          </table:table-cell>
          <table:table-cell table:style-name="ce34" table:formula="of:=IF(ISBLANK([.P$2]);&quot;&quot;;IF([.P$2]=[.$A$60];1;0))">
            <text:p/>
          </table:table-cell>
          <table:table-cell table:style-name="ce34" table:formula="of:=IF(ISBLANK([.Q$2]);&quot;&quot;;IF([.Q$2]=[.$A$60];1;0))">
            <text:p/>
          </table:table-cell>
          <table:table-cell table:style-name="ce34" table:formula="of:=IF(ISBLANK([.R$2]);&quot;&quot;;IF([.R$2]=[.$A$60];1;0))">
            <text:p/>
          </table:table-cell>
          <table:table-cell table:style-name="ce34" table:formula="of:=IF(ISBLANK([.S$2]);&quot;&quot;;IF([.S$2]=[.$A$60];1;0))">
            <text:p/>
          </table:table-cell>
          <table:table-cell table:style-name="ce34" table:formula="of:=IF(ISBLANK([.T$2]);&quot;&quot;;IF([.T$2]=[.$A$60];1;0))">
            <text:p/>
          </table:table-cell>
          <table:table-cell table:style-name="ce34" table:formula="of:=IF(ISBLANK([.U$2]);&quot;&quot;;IF([.U$2]=[.$A$60];1;0))">
            <text:p/>
          </table:table-cell>
          <table:table-cell table:style-name="ce34" table:formula="of:=IF(ISBLANK([.V$2]);&quot;&quot;;IF([.V$2]=[.$A$60];1;0))">
            <text:p/>
          </table:table-cell>
          <table:table-cell table:style-name="ce34" table:formula="of:=IF(ISBLANK([.W$2]);&quot;&quot;;IF([.W$2]=[.$A$60];1;0))">
            <text:p/>
          </table:table-cell>
          <table:table-cell table:style-name="ce34" table:formula="of:=IF(ISBLANK([.X$2]);&quot;&quot;;IF([.X$2]=[.$A$60];1;0))">
            <text:p/>
          </table:table-cell>
          <table:table-cell table:style-name="ce34" table:formula="of:=IF(ISBLANK([.Y$2]);&quot;&quot;;IF([.Y$2]=[.$A$60];1;0))">
            <text:p/>
          </table:table-cell>
          <table:table-cell table:style-name="ce34" table:formula="of:=IF(ISBLANK([.Z$2]);&quot;&quot;;IF([.Z$2]=[.$A$60];1;0))">
            <text:p/>
          </table:table-cell>
          <table:table-cell table:style-name="ce34" table:formula="of:=IF(ISBLANK([.AA$2]);&quot;&quot;;IF([.AA$2]=[.$A$60];1;0))">
            <text:p/>
          </table:table-cell>
          <table:table-cell table:style-name="ce15" table:formula="of:=SUM([.B60:.AA60])" office:value-type="float" office:value="0">
            <text:p>0</text:p>
          </table:table-cell>
          <table:table-cell table:number-columns-repeated="2"/>
          <table:table-cell office:value-type="string">
            <text:p>URL P4</text:p>
          </table:table-cell>
          <table:table-cell table:formula="of:=IF(ISBLANK([.B8]);&quot;&quot;;&quot;[img]&quot;&amp;VLOOKUP([.AF53];URL;2;&quot;&quot;)&amp;&quot;[/img]&quot;)">
            <text:p/>
          </table:table-cell>
          <table:table-cell table:formula="of:=IF(ISBLANK([.C8]);&quot;&quot;;&quot;[img]&quot;&amp;VLOOKUP([.AG53];URL;2;&quot;&quot;)&amp;&quot;[/img]&quot;)">
            <text:p/>
          </table:table-cell>
          <table:table-cell table:formula="of:=IF(ISBLANK([.D8]);&quot;&quot;;&quot;[img]&quot;&amp;VLOOKUP([.AH53];URL;2;&quot;&quot;)&amp;&quot;[/img]&quot;)">
            <text:p/>
          </table:table-cell>
          <table:table-cell table:formula="of:=IF(ISBLANK([.E8]);&quot;&quot;;&quot;[img]&quot;&amp;VLOOKUP([.AI53];URL;2;&quot;&quot;)&amp;&quot;[/img]&quot;)">
            <text:p/>
          </table:table-cell>
          <table:table-cell table:formula="of:=IF(ISBLANK([.F8]);&quot;&quot;;&quot;[img]&quot;&amp;VLOOKUP([.AJ53];URL;2;&quot;&quot;)&amp;&quot;[/img]&quot;)">
            <text:p/>
          </table:table-cell>
          <table:table-cell table:formula="of:=IF(ISBLANK([.G8]);&quot;&quot;;&quot;[img]&quot;&amp;VLOOKUP([.AK53];URL;2;&quot;&quot;)&amp;&quot;[/img]&quot;)">
            <text:p/>
          </table:table-cell>
          <table:table-cell table:formula="of:=IF(ISBLANK([.H8]);&quot;&quot;;&quot;[img]&quot;&amp;VLOOKUP([.AL53];URL;2;&quot;&quot;)&amp;&quot;[/img]&quot;)">
            <text:p/>
          </table:table-cell>
          <table:table-cell table:formula="of:=IF(ISBLANK([.I8]);&quot;&quot;;&quot;[img]&quot;&amp;VLOOKUP([.AM53];URL;2;&quot;&quot;)&amp;&quot;[/img]&quot;)">
            <text:p/>
          </table:table-cell>
          <table:table-cell table:formula="of:=IF(ISBLANK([.J8]);&quot;&quot;;&quot;[img]&quot;&amp;VLOOKUP([.AN53];URL;2;&quot;&quot;)&amp;&quot;[/img]&quot;)">
            <text:p/>
          </table:table-cell>
          <table:table-cell table:formula="of:=IF(ISBLANK([.K8]);&quot;&quot;;&quot;[img]&quot;&amp;VLOOKUP([.AO53];URL;2;&quot;&quot;)&amp;&quot;[/img]&quot;)">
            <text:p/>
          </table:table-cell>
          <table:table-cell table:formula="of:=IF(ISBLANK([.L8]);&quot;&quot;;&quot;[img]&quot;&amp;VLOOKUP([.AP53];URL;2;&quot;&quot;)&amp;&quot;[/img]&quot;)">
            <text:p/>
          </table:table-cell>
          <table:table-cell table:formula="of:=IF(ISBLANK([.M8]);&quot;&quot;;&quot;[img]&quot;&amp;VLOOKUP([.AQ53];URL;2;&quot;&quot;)&amp;&quot;[/img]&quot;)">
            <text:p/>
          </table:table-cell>
          <table:table-cell table:formula="of:=IF(ISBLANK([.N8]);&quot;&quot;;&quot;[img]&quot;&amp;VLOOKUP([.AR53];URL;2;&quot;&quot;)&amp;&quot;[/img]&quot;)">
            <text:p/>
          </table:table-cell>
          <table:table-cell table:formula="of:=IF(ISBLANK([.O8]);&quot;&quot;;&quot;[img]&quot;&amp;VLOOKUP([.AS53];URL;2;&quot;&quot;)&amp;&quot;[/img]&quot;)">
            <text:p/>
          </table:table-cell>
          <table:table-cell table:formula="of:=IF(ISBLANK([.P8]);&quot;&quot;;&quot;[img]&quot;&amp;VLOOKUP([.AT53];URL;2;&quot;&quot;)&amp;&quot;[/img]&quot;)">
            <text:p/>
          </table:table-cell>
          <table:table-cell table:formula="of:=IF(ISBLANK([.Q8]);&quot;&quot;;&quot;[img]&quot;&amp;VLOOKUP([.AU53];URL;2;&quot;&quot;)&amp;&quot;[/img]&quot;)">
            <text:p/>
          </table:table-cell>
          <table:table-cell table:formula="of:=IF(ISBLANK([.R8]);&quot;&quot;;&quot;[img]&quot;&amp;VLOOKUP([.AV53];URL;2;&quot;&quot;)&amp;&quot;[/img]&quot;)">
            <text:p/>
          </table:table-cell>
          <table:table-cell table:formula="of:=IF(ISBLANK([.S8]);&quot;&quot;;&quot;[img]&quot;&amp;VLOOKUP([.AW53];URL;2;&quot;&quot;)&amp;&quot;[/img]&quot;)">
            <text:p/>
          </table:table-cell>
          <table:table-cell table:formula="of:=IF(ISBLANK([.T8]);&quot;&quot;;&quot;[img]&quot;&amp;VLOOKUP([.AX53];URL;2;&quot;&quot;)&amp;&quot;[/img]&quot;)">
            <text:p/>
          </table:table-cell>
          <table:table-cell table:formula="of:=IF(ISBLANK([.U8]);&quot;&quot;;&quot;[img]&quot;&amp;VLOOKUP([.AY53];URL;2;&quot;&quot;)&amp;&quot;[/img]&quot;)">
            <text:p/>
          </table:table-cell>
          <table:table-cell table:formula="of:=IF(ISBLANK([.V8]);&quot;&quot;;&quot;[img]&quot;&amp;VLOOKUP([.AZ53];URL;2;&quot;&quot;)&amp;&quot;[/img]&quot;)">
            <text:p/>
          </table:table-cell>
          <table:table-cell table:formula="of:=IF(ISBLANK([.W8]);&quot;&quot;;&quot;[img]&quot;&amp;VLOOKUP([.BA53];URL;2;&quot;&quot;)&amp;&quot;[/img]&quot;)">
            <text:p/>
          </table:table-cell>
          <table:table-cell table:formula="of:=IF(ISBLANK([.X8]);&quot;&quot;;&quot;[img]&quot;&amp;VLOOKUP([.BB53];URL;2;&quot;&quot;)&amp;&quot;[/img]&quot;)">
            <text:p/>
          </table:table-cell>
          <table:table-cell table:formula="of:=IF(ISBLANK([.Y8]);&quot;&quot;;&quot;[img]&quot;&amp;VLOOKUP([.BC53];URL;2;&quot;&quot;)&amp;&quot;[/img]&quot;)">
            <text:p/>
          </table:table-cell>
          <table:table-cell table:formula="of:=IF(ISBLANK([.Z8]);&quot;&quot;;&quot;[img]&quot;&amp;VLOOKUP([.BD53];URL;2;&quot;&quot;)&amp;&quot;[/img]&quot;)">
            <text:p/>
          </table:table-cell>
          <table:table-cell table:formula="of:=IF(ISBLANK([.AA8]);&quot;&quot;;&quot;[img]&quot;&amp;VLOOKUP([.BE53];URL;2;&quot;&quot;)&amp;&quot;[/img]&quot;)">
            <text:p/>
          </table:table-cell>
          <table:table-cell table:formula="of:=[.AF60]&amp;[.AG60]&amp;[.AH60]&amp;[.AI60]&amp;[.AJ60]&amp;[.AK60]&amp;[.AL60]&amp;[.AM60]&amp;[.AN60]&amp;[.AO60]&amp;[.AP60]&amp;[.AQ60]&amp;[.AR60]&amp;[.AS60]&amp;[.AT60]&amp;[.AU60]&amp;[.AV60]&amp;[.AW60]&amp;[.AX60]&amp;[.AY60]&amp;[.AZ60]&amp;[.BA60]&amp;[.BB60]&amp;[.BC60]&amp;[.BD60]&amp;[.BE60]">
            <text:p/>
          </table:table-cell>
          <table:table-cell office:value-type="string">
            <text:p><text:s/>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L</text:p>
          </table:table-cell>
          <table:table-cell table:style-name="ce34" table:formula="of:=IF(ISBLANK([.B$2]);&quot;&quot;;IF([.B$2]=[.$A$61];1;0))" office:value-type="float" office:value="0">
            <text:p>0</text:p>
          </table:table-cell>
          <table:table-cell table:style-name="ce34" table:formula="of:=IF(ISBLANK([.C$2]);&quot;&quot;;IF([.C$2]=[.$A$61];1;0))" office:value-type="float" office:value="0">
            <text:p>0</text:p>
          </table:table-cell>
          <table:table-cell table:style-name="ce34" table:formula="of:=IF(ISBLANK([.D$2]);&quot;&quot;;IF([.D$2]=[.$A$61];1;0))" office:value-type="float" office:value="0">
            <text:p>0</text:p>
          </table:table-cell>
          <table:table-cell table:style-name="ce34" table:formula="of:=IF(ISBLANK([.E$2]);&quot;&quot;;IF([.E$2]=[.$A$61];1;0))" office:value-type="float" office:value="0">
            <text:p>0</text:p>
          </table:table-cell>
          <table:table-cell table:style-name="ce34" table:formula="of:=IF(ISBLANK([.F$2]);&quot;&quot;;IF([.F$2]=[.$A$61];1;0))" office:value-type="float" office:value="0">
            <text:p>0</text:p>
          </table:table-cell>
          <table:table-cell table:style-name="ce34" table:formula="of:=IF(ISBLANK([.G$2]);&quot;&quot;;IF([.G$2]=[.$A$61];1;0))" office:value-type="float" office:value="0">
            <text:p>0</text:p>
          </table:table-cell>
          <table:table-cell table:style-name="ce34" table:formula="of:=IF(ISBLANK([.H$2]);&quot;&quot;;IF([.H$2]=[.$A$61];1;0))" office:value-type="float" office:value="0">
            <text:p>0</text:p>
          </table:table-cell>
          <table:table-cell table:style-name="ce34" table:formula="of:=IF(ISBLANK([.I$2]);&quot;&quot;;IF([.I$2]=[.$A$61];1;0))" office:value-type="float" office:value="0">
            <text:p>0</text:p>
          </table:table-cell>
          <table:table-cell table:style-name="ce34" table:formula="of:=IF(ISBLANK([.J$2]);&quot;&quot;;IF([.J$2]=[.$A$61];1;0))" office:value-type="float" office:value="0">
            <text:p>0</text:p>
          </table:table-cell>
          <table:table-cell table:style-name="ce34" table:formula="of:=IF(ISBLANK([.K$2]);&quot;&quot;;IF([.K$2]=[.$A$61];1;0))">
            <text:p/>
          </table:table-cell>
          <table:table-cell table:style-name="ce34" table:formula="of:=IF(ISBLANK([.L$2]);&quot;&quot;;IF([.L$2]=[.$A$61];1;0))">
            <text:p/>
          </table:table-cell>
          <table:table-cell table:style-name="ce34" table:formula="of:=IF(ISBLANK([.M$2]);&quot;&quot;;IF([.M$2]=[.$A$61];1;0))">
            <text:p/>
          </table:table-cell>
          <table:table-cell table:style-name="ce34" table:formula="of:=IF(ISBLANK([.N$2]);&quot;&quot;;IF([.N$2]=[.$A$61];1;0))">
            <text:p/>
          </table:table-cell>
          <table:table-cell table:style-name="ce34" table:formula="of:=IF(ISBLANK([.O$2]);&quot;&quot;;IF([.O$2]=[.$A$61];1;0))">
            <text:p/>
          </table:table-cell>
          <table:table-cell table:style-name="ce34" table:formula="of:=IF(ISBLANK([.P$2]);&quot;&quot;;IF([.P$2]=[.$A$61];1;0))">
            <text:p/>
          </table:table-cell>
          <table:table-cell table:style-name="ce34" table:formula="of:=IF(ISBLANK([.Q$2]);&quot;&quot;;IF([.Q$2]=[.$A$61];1;0))">
            <text:p/>
          </table:table-cell>
          <table:table-cell table:style-name="ce34" table:formula="of:=IF(ISBLANK([.R$2]);&quot;&quot;;IF([.R$2]=[.$A$61];1;0))">
            <text:p/>
          </table:table-cell>
          <table:table-cell table:style-name="ce34" table:formula="of:=IF(ISBLANK([.S$2]);&quot;&quot;;IF([.S$2]=[.$A$61];1;0))">
            <text:p/>
          </table:table-cell>
          <table:table-cell table:style-name="ce34" table:formula="of:=IF(ISBLANK([.T$2]);&quot;&quot;;IF([.T$2]=[.$A$61];1;0))">
            <text:p/>
          </table:table-cell>
          <table:table-cell table:style-name="ce34" table:formula="of:=IF(ISBLANK([.U$2]);&quot;&quot;;IF([.U$2]=[.$A$61];1;0))">
            <text:p/>
          </table:table-cell>
          <table:table-cell table:style-name="ce34" table:formula="of:=IF(ISBLANK([.V$2]);&quot;&quot;;IF([.V$2]=[.$A$61];1;0))">
            <text:p/>
          </table:table-cell>
          <table:table-cell table:style-name="ce34" table:formula="of:=IF(ISBLANK([.W$2]);&quot;&quot;;IF([.W$2]=[.$A$61];1;0))">
            <text:p/>
          </table:table-cell>
          <table:table-cell table:style-name="ce34" table:formula="of:=IF(ISBLANK([.X$2]);&quot;&quot;;IF([.X$2]=[.$A$61];1;0))">
            <text:p/>
          </table:table-cell>
          <table:table-cell table:style-name="ce34" table:formula="of:=IF(ISBLANK([.Y$2]);&quot;&quot;;IF([.Y$2]=[.$A$61];1;0))">
            <text:p/>
          </table:table-cell>
          <table:table-cell table:style-name="ce34" table:formula="of:=IF(ISBLANK([.Z$2]);&quot;&quot;;IF([.Z$2]=[.$A$61];1;0))">
            <text:p/>
          </table:table-cell>
          <table:table-cell table:style-name="ce34" table:formula="of:=IF(ISBLANK([.AA$2]);&quot;&quot;;IF([.AA$2]=[.$A$61];1;0))">
            <text:p/>
          </table:table-cell>
          <table:table-cell table:style-name="ce15" table:formula="of:=SUM([.B61:.AA61])" office:value-type="float" office:value="0">
            <text:p>0</text:p>
          </table:table-cell>
          <table:table-cell table:number-columns-repeated="2"/>
          <table:table-cell office:value-type="string">
            <text:p>URL P5</text:p>
          </table:table-cell>
          <table:table-cell table:formula="of:=IF(ISBLANK([.B9]);&quot;&quot;;&quot;[img]&quot;&amp;VLOOKUP([.AF54];URL;2;&quot;&quot;)&amp;&quot;[/img]&quot;)">
            <text:p/>
          </table:table-cell>
          <table:table-cell table:formula="of:=IF(ISBLANK([.C9]);&quot;&quot;;&quot;[img]&quot;&amp;VLOOKUP([.AG54];URL;2;&quot;&quot;)&amp;&quot;[/img]&quot;)">
            <text:p/>
          </table:table-cell>
          <table:table-cell table:formula="of:=IF(ISBLANK([.D9]);&quot;&quot;;&quot;[img]&quot;&amp;VLOOKUP([.AH54];URL;2;&quot;&quot;)&amp;&quot;[/img]&quot;)">
            <text:p/>
          </table:table-cell>
          <table:table-cell table:formula="of:=IF(ISBLANK([.E9]);&quot;&quot;;&quot;[img]&quot;&amp;VLOOKUP([.AI54];URL;2;&quot;&quot;)&amp;&quot;[/img]&quot;)">
            <text:p/>
          </table:table-cell>
          <table:table-cell table:formula="of:=IF(ISBLANK([.F9]);&quot;&quot;;&quot;[img]&quot;&amp;VLOOKUP([.AJ54];URL;2;&quot;&quot;)&amp;&quot;[/img]&quot;)">
            <text:p/>
          </table:table-cell>
          <table:table-cell table:formula="of:=IF(ISBLANK([.G9]);&quot;&quot;;&quot;[img]&quot;&amp;VLOOKUP([.AK54];URL;2;&quot;&quot;)&amp;&quot;[/img]&quot;)">
            <text:p/>
          </table:table-cell>
          <table:table-cell table:formula="of:=IF(ISBLANK([.H9]);&quot;&quot;;&quot;[img]&quot;&amp;VLOOKUP([.AL54];URL;2;&quot;&quot;)&amp;&quot;[/img]&quot;)">
            <text:p/>
          </table:table-cell>
          <table:table-cell table:formula="of:=IF(ISBLANK([.I9]);&quot;&quot;;&quot;[img]&quot;&amp;VLOOKUP([.AM54];URL;2;&quot;&quot;)&amp;&quot;[/img]&quot;)">
            <text:p/>
          </table:table-cell>
          <table:table-cell table:formula="of:=IF(ISBLANK([.J9]);&quot;&quot;;&quot;[img]&quot;&amp;VLOOKUP([.AN54];URL;2;&quot;&quot;)&amp;&quot;[/img]&quot;)">
            <text:p/>
          </table:table-cell>
          <table:table-cell table:formula="of:=IF(ISBLANK([.K9]);&quot;&quot;;&quot;[img]&quot;&amp;VLOOKUP([.AO54];URL;2;&quot;&quot;)&amp;&quot;[/img]&quot;)">
            <text:p/>
          </table:table-cell>
          <table:table-cell table:formula="of:=IF(ISBLANK([.L9]);&quot;&quot;;&quot;[img]&quot;&amp;VLOOKUP([.AP54];URL;2;&quot;&quot;)&amp;&quot;[/img]&quot;)">
            <text:p/>
          </table:table-cell>
          <table:table-cell table:formula="of:=IF(ISBLANK([.M9]);&quot;&quot;;&quot;[img]&quot;&amp;VLOOKUP([.AQ54];URL;2;&quot;&quot;)&amp;&quot;[/img]&quot;)">
            <text:p/>
          </table:table-cell>
          <table:table-cell table:formula="of:=IF(ISBLANK([.N9]);&quot;&quot;;&quot;[img]&quot;&amp;VLOOKUP([.AR54];URL;2;&quot;&quot;)&amp;&quot;[/img]&quot;)">
            <text:p/>
          </table:table-cell>
          <table:table-cell table:formula="of:=IF(ISBLANK([.O9]);&quot;&quot;;&quot;[img]&quot;&amp;VLOOKUP([.AS54];URL;2;&quot;&quot;)&amp;&quot;[/img]&quot;)">
            <text:p/>
          </table:table-cell>
          <table:table-cell table:formula="of:=IF(ISBLANK([.P9]);&quot;&quot;;&quot;[img]&quot;&amp;VLOOKUP([.AT54];URL;2;&quot;&quot;)&amp;&quot;[/img]&quot;)">
            <text:p/>
          </table:table-cell>
          <table:table-cell table:formula="of:=IF(ISBLANK([.Q9]);&quot;&quot;;&quot;[img]&quot;&amp;VLOOKUP([.AU54];URL;2;&quot;&quot;)&amp;&quot;[/img]&quot;)">
            <text:p/>
          </table:table-cell>
          <table:table-cell table:formula="of:=IF(ISBLANK([.R9]);&quot;&quot;;&quot;[img]&quot;&amp;VLOOKUP([.AV54];URL;2;&quot;&quot;)&amp;&quot;[/img]&quot;)">
            <text:p/>
          </table:table-cell>
          <table:table-cell table:formula="of:=IF(ISBLANK([.S9]);&quot;&quot;;&quot;[img]&quot;&amp;VLOOKUP([.AW54];URL;2;&quot;&quot;)&amp;&quot;[/img]&quot;)">
            <text:p/>
          </table:table-cell>
          <table:table-cell table:formula="of:=IF(ISBLANK([.T9]);&quot;&quot;;&quot;[img]&quot;&amp;VLOOKUP([.AX54];URL;2;&quot;&quot;)&amp;&quot;[/img]&quot;)">
            <text:p/>
          </table:table-cell>
          <table:table-cell table:formula="of:=IF(ISBLANK([.U9]);&quot;&quot;;&quot;[img]&quot;&amp;VLOOKUP([.AY54];URL;2;&quot;&quot;)&amp;&quot;[/img]&quot;)">
            <text:p/>
          </table:table-cell>
          <table:table-cell table:formula="of:=IF(ISBLANK([.V9]);&quot;&quot;;&quot;[img]&quot;&amp;VLOOKUP([.AZ54];URL;2;&quot;&quot;)&amp;&quot;[/img]&quot;)">
            <text:p/>
          </table:table-cell>
          <table:table-cell table:formula="of:=IF(ISBLANK([.W9]);&quot;&quot;;&quot;[img]&quot;&amp;VLOOKUP([.BA54];URL;2;&quot;&quot;)&amp;&quot;[/img]&quot;)">
            <text:p/>
          </table:table-cell>
          <table:table-cell table:formula="of:=IF(ISBLANK([.X9]);&quot;&quot;;&quot;[img]&quot;&amp;VLOOKUP([.BB54];URL;2;&quot;&quot;)&amp;&quot;[/img]&quot;)">
            <text:p/>
          </table:table-cell>
          <table:table-cell table:formula="of:=IF(ISBLANK([.Y9]);&quot;&quot;;&quot;[img]&quot;&amp;VLOOKUP([.BC54];URL;2;&quot;&quot;)&amp;&quot;[/img]&quot;)">
            <text:p/>
          </table:table-cell>
          <table:table-cell table:formula="of:=IF(ISBLANK([.Z9]);&quot;&quot;;&quot;[img]&quot;&amp;VLOOKUP([.BD54];URL;2;&quot;&quot;)&amp;&quot;[/img]&quot;)">
            <text:p/>
          </table:table-cell>
          <table:table-cell table:formula="of:=IF(ISBLANK([.AA9]);&quot;&quot;;&quot;[img]&quot;&amp;VLOOKUP([.BE54];URL;2;&quot;&quot;)&amp;&quot;[/img]&quot;)">
            <text:p/>
          </table:table-cell>
          <table:table-cell table:formula="of:=[.AF61]&amp;[.AG61]&amp;[.AH61]&amp;[.AI61]&amp;[.AJ61]&amp;[.AK61]&amp;[.AL61]&amp;[.AM61]&amp;[.AN61]&amp;[.AO61]&amp;[.AP61]&amp;[.AQ61]&amp;[.AR61]&amp;[.AS61]&amp;[.AT61]&amp;[.AU61]&amp;[.AV61]&amp;[.AW61]&amp;[.AX61]&amp;[.AY61]&amp;[.AZ61]&amp;[.BA61]&amp;[.BB61]&amp;[.BC61]&amp;[.BD61]&amp;[.BE61]">
            <text:p/>
          </table:table-cell>
          <table:table-cell office:value-type="string">
            <text:p><text:s/>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M</text:p>
          </table:table-cell>
          <table:table-cell table:style-name="ce34" table:formula="of:=IF(ISBLANK([.B$2]);&quot;&quot;;IF([.B$2]=[.$A$62];1;0))" office:value-type="float" office:value="0">
            <text:p>0</text:p>
          </table:table-cell>
          <table:table-cell table:style-name="ce34" table:formula="of:=IF(ISBLANK([.C$2]);&quot;&quot;;IF([.C$2]=[.$A$62];1;0))" office:value-type="float" office:value="1">
            <text:p>1</text:p>
          </table:table-cell>
          <table:table-cell table:style-name="ce34" table:formula="of:=IF(ISBLANK([.D$2]);&quot;&quot;;IF([.D$2]=[.$A$62];1;0))" office:value-type="float" office:value="0">
            <text:p>0</text:p>
          </table:table-cell>
          <table:table-cell table:style-name="ce34" table:formula="of:=IF(ISBLANK([.E$2]);&quot;&quot;;IF([.E$2]=[.$A$62];1;0))" office:value-type="float" office:value="0">
            <text:p>0</text:p>
          </table:table-cell>
          <table:table-cell table:style-name="ce34" table:formula="of:=IF(ISBLANK([.F$2]);&quot;&quot;;IF([.F$2]=[.$A$62];1;0))" office:value-type="float" office:value="0">
            <text:p>0</text:p>
          </table:table-cell>
          <table:table-cell table:style-name="ce34" table:formula="of:=IF(ISBLANK([.G$2]);&quot;&quot;;IF([.G$2]=[.$A$62];1;0))" office:value-type="float" office:value="0">
            <text:p>0</text:p>
          </table:table-cell>
          <table:table-cell table:style-name="ce34" table:formula="of:=IF(ISBLANK([.H$2]);&quot;&quot;;IF([.H$2]=[.$A$62];1;0))" office:value-type="float" office:value="0">
            <text:p>0</text:p>
          </table:table-cell>
          <table:table-cell table:style-name="ce34" table:formula="of:=IF(ISBLANK([.I$2]);&quot;&quot;;IF([.I$2]=[.$A$62];1;0))" office:value-type="float" office:value="0">
            <text:p>0</text:p>
          </table:table-cell>
          <table:table-cell table:style-name="ce34" table:formula="of:=IF(ISBLANK([.J$2]);&quot;&quot;;IF([.J$2]=[.$A$62];1;0))" office:value-type="float" office:value="0">
            <text:p>0</text:p>
          </table:table-cell>
          <table:table-cell table:style-name="ce34" table:formula="of:=IF(ISBLANK([.K$2]);&quot;&quot;;IF([.K$2]=[.$A$62];1;0))">
            <text:p/>
          </table:table-cell>
          <table:table-cell table:style-name="ce34" table:formula="of:=IF(ISBLANK([.L$2]);&quot;&quot;;IF([.L$2]=[.$A$62];1;0))">
            <text:p/>
          </table:table-cell>
          <table:table-cell table:style-name="ce34" table:formula="of:=IF(ISBLANK([.M$2]);&quot;&quot;;IF([.M$2]=[.$A$62];1;0))">
            <text:p/>
          </table:table-cell>
          <table:table-cell table:style-name="ce34" table:formula="of:=IF(ISBLANK([.N$2]);&quot;&quot;;IF([.N$2]=[.$A$62];1;0))">
            <text:p/>
          </table:table-cell>
          <table:table-cell table:style-name="ce34" table:formula="of:=IF(ISBLANK([.O$2]);&quot;&quot;;IF([.O$2]=[.$A$62];1;0))">
            <text:p/>
          </table:table-cell>
          <table:table-cell table:style-name="ce34" table:formula="of:=IF(ISBLANK([.P$2]);&quot;&quot;;IF([.P$2]=[.$A$62];1;0))">
            <text:p/>
          </table:table-cell>
          <table:table-cell table:style-name="ce34" table:formula="of:=IF(ISBLANK([.Q$2]);&quot;&quot;;IF([.Q$2]=[.$A$62];1;0))">
            <text:p/>
          </table:table-cell>
          <table:table-cell table:style-name="ce34" table:formula="of:=IF(ISBLANK([.R$2]);&quot;&quot;;IF([.R$2]=[.$A$62];1;0))">
            <text:p/>
          </table:table-cell>
          <table:table-cell table:style-name="ce34" table:formula="of:=IF(ISBLANK([.S$2]);&quot;&quot;;IF([.S$2]=[.$A$62];1;0))">
            <text:p/>
          </table:table-cell>
          <table:table-cell table:style-name="ce34" table:formula="of:=IF(ISBLANK([.T$2]);&quot;&quot;;IF([.T$2]=[.$A$62];1;0))">
            <text:p/>
          </table:table-cell>
          <table:table-cell table:style-name="ce34" table:formula="of:=IF(ISBLANK([.U$2]);&quot;&quot;;IF([.U$2]=[.$A$62];1;0))">
            <text:p/>
          </table:table-cell>
          <table:table-cell table:style-name="ce34" table:formula="of:=IF(ISBLANK([.V$2]);&quot;&quot;;IF([.V$2]=[.$A$62];1;0))">
            <text:p/>
          </table:table-cell>
          <table:table-cell table:style-name="ce34" table:formula="of:=IF(ISBLANK([.W$2]);&quot;&quot;;IF([.W$2]=[.$A$62];1;0))">
            <text:p/>
          </table:table-cell>
          <table:table-cell table:style-name="ce34" table:formula="of:=IF(ISBLANK([.X$2]);&quot;&quot;;IF([.X$2]=[.$A$62];1;0))">
            <text:p/>
          </table:table-cell>
          <table:table-cell table:style-name="ce34" table:formula="of:=IF(ISBLANK([.Y$2]);&quot;&quot;;IF([.Y$2]=[.$A$62];1;0))">
            <text:p/>
          </table:table-cell>
          <table:table-cell table:style-name="ce34" table:formula="of:=IF(ISBLANK([.Z$2]);&quot;&quot;;IF([.Z$2]=[.$A$62];1;0))">
            <text:p/>
          </table:table-cell>
          <table:table-cell table:style-name="ce34" table:formula="of:=IF(ISBLANK([.AA$2]);&quot;&quot;;IF([.AA$2]=[.$A$62];1;0))">
            <text:p/>
          </table:table-cell>
          <table:table-cell table:style-name="ce15" table:formula="of:=SUM([.B62:.AA62])" office:value-type="float" office:value="1">
            <text:p>1</text:p>
          </table:table-cell>
          <table:table-cell table:number-columns-repeated="2"/>
          <table:table-cell office:value-type="string">
            <text:p>URL P6</text:p>
          </table:table-cell>
          <table:table-cell table:formula="of:=IF(ISBLANK([.B10]);&quot;&quot;;&quot;[img]&quot;&amp;VLOOKUP([.AF55];URL;2;&quot;&quot;)&amp;&quot;[/img]&quot;)">
            <text:p/>
          </table:table-cell>
          <table:table-cell table:formula="of:=IF(ISBLANK([.C10]);&quot;&quot;;&quot;[img]&quot;&amp;VLOOKUP([.AG55];URL;2;&quot;&quot;)&amp;&quot;[/img]&quot;)">
            <text:p/>
          </table:table-cell>
          <table:table-cell table:formula="of:=IF(ISBLANK([.D10]);&quot;&quot;;&quot;[img]&quot;&amp;VLOOKUP([.AH55];URL;2;&quot;&quot;)&amp;&quot;[/img]&quot;)">
            <text:p/>
          </table:table-cell>
          <table:table-cell table:formula="of:=IF(ISBLANK([.E10]);&quot;&quot;;&quot;[img]&quot;&amp;VLOOKUP([.AI55];URL;2;&quot;&quot;)&amp;&quot;[/img]&quot;)">
            <text:p/>
          </table:table-cell>
          <table:table-cell table:formula="of:=IF(ISBLANK([.F10]);&quot;&quot;;&quot;[img]&quot;&amp;VLOOKUP([.AJ55];URL;2;&quot;&quot;)&amp;&quot;[/img]&quot;)">
            <text:p/>
          </table:table-cell>
          <table:table-cell table:formula="of:=IF(ISBLANK([.G10]);&quot;&quot;;&quot;[img]&quot;&amp;VLOOKUP([.AK55];URL;2;&quot;&quot;)&amp;&quot;[/img]&quot;)">
            <text:p/>
          </table:table-cell>
          <table:table-cell table:formula="of:=IF(ISBLANK([.H10]);&quot;&quot;;&quot;[img]&quot;&amp;VLOOKUP([.AL55];URL;2;&quot;&quot;)&amp;&quot;[/img]&quot;)">
            <text:p/>
          </table:table-cell>
          <table:table-cell table:formula="of:=IF(ISBLANK([.I10]);&quot;&quot;;&quot;[img]&quot;&amp;VLOOKUP([.AM55];URL;2;&quot;&quot;)&amp;&quot;[/img]&quot;)">
            <text:p/>
          </table:table-cell>
          <table:table-cell table:formula="of:=IF(ISBLANK([.J10]);&quot;&quot;;&quot;[img]&quot;&amp;VLOOKUP([.AN55];URL;2;&quot;&quot;)&amp;&quot;[/img]&quot;)">
            <text:p/>
          </table:table-cell>
          <table:table-cell table:formula="of:=IF(ISBLANK([.K10]);&quot;&quot;;&quot;[img]&quot;&amp;VLOOKUP([.AO55];URL;2;&quot;&quot;)&amp;&quot;[/img]&quot;)">
            <text:p/>
          </table:table-cell>
          <table:table-cell table:formula="of:=IF(ISBLANK([.L10]);&quot;&quot;;&quot;[img]&quot;&amp;VLOOKUP([.AP55];URL;2;&quot;&quot;)&amp;&quot;[/img]&quot;)">
            <text:p/>
          </table:table-cell>
          <table:table-cell table:formula="of:=IF(ISBLANK([.M10]);&quot;&quot;;&quot;[img]&quot;&amp;VLOOKUP([.AQ55];URL;2;&quot;&quot;)&amp;&quot;[/img]&quot;)">
            <text:p/>
          </table:table-cell>
          <table:table-cell table:formula="of:=IF(ISBLANK([.N10]);&quot;&quot;;&quot;[img]&quot;&amp;VLOOKUP([.AR55];URL;2;&quot;&quot;)&amp;&quot;[/img]&quot;)">
            <text:p/>
          </table:table-cell>
          <table:table-cell table:formula="of:=IF(ISBLANK([.O10]);&quot;&quot;;&quot;[img]&quot;&amp;VLOOKUP([.AS55];URL;2;&quot;&quot;)&amp;&quot;[/img]&quot;)">
            <text:p/>
          </table:table-cell>
          <table:table-cell table:formula="of:=IF(ISBLANK([.P10]);&quot;&quot;;&quot;[img]&quot;&amp;VLOOKUP([.AT55];URL;2;&quot;&quot;)&amp;&quot;[/img]&quot;)">
            <text:p/>
          </table:table-cell>
          <table:table-cell table:formula="of:=IF(ISBLANK([.Q10]);&quot;&quot;;&quot;[img]&quot;&amp;VLOOKUP([.AU55];URL;2;&quot;&quot;)&amp;&quot;[/img]&quot;)">
            <text:p/>
          </table:table-cell>
          <table:table-cell table:formula="of:=IF(ISBLANK([.R10]);&quot;&quot;;&quot;[img]&quot;&amp;VLOOKUP([.AV55];URL;2;&quot;&quot;)&amp;&quot;[/img]&quot;)">
            <text:p/>
          </table:table-cell>
          <table:table-cell table:formula="of:=IF(ISBLANK([.S10]);&quot;&quot;;&quot;[img]&quot;&amp;VLOOKUP([.AW55];URL;2;&quot;&quot;)&amp;&quot;[/img]&quot;)">
            <text:p/>
          </table:table-cell>
          <table:table-cell table:formula="of:=IF(ISBLANK([.T10]);&quot;&quot;;&quot;[img]&quot;&amp;VLOOKUP([.AX55];URL;2;&quot;&quot;)&amp;&quot;[/img]&quot;)">
            <text:p/>
          </table:table-cell>
          <table:table-cell table:formula="of:=IF(ISBLANK([.U10]);&quot;&quot;;&quot;[img]&quot;&amp;VLOOKUP([.AY55];URL;2;&quot;&quot;)&amp;&quot;[/img]&quot;)">
            <text:p/>
          </table:table-cell>
          <table:table-cell table:formula="of:=IF(ISBLANK([.V10]);&quot;&quot;;&quot;[img]&quot;&amp;VLOOKUP([.AZ55];URL;2;&quot;&quot;)&amp;&quot;[/img]&quot;)">
            <text:p/>
          </table:table-cell>
          <table:table-cell table:formula="of:=IF(ISBLANK([.W10]);&quot;&quot;;&quot;[img]&quot;&amp;VLOOKUP([.BA55];URL;2;&quot;&quot;)&amp;&quot;[/img]&quot;)">
            <text:p/>
          </table:table-cell>
          <table:table-cell table:formula="of:=IF(ISBLANK([.X10]);&quot;&quot;;&quot;[img]&quot;&amp;VLOOKUP([.BB55];URL;2;&quot;&quot;)&amp;&quot;[/img]&quot;)">
            <text:p/>
          </table:table-cell>
          <table:table-cell table:formula="of:=IF(ISBLANK([.Y10]);&quot;&quot;;&quot;[img]&quot;&amp;VLOOKUP([.BC55];URL;2;&quot;&quot;)&amp;&quot;[/img]&quot;)">
            <text:p/>
          </table:table-cell>
          <table:table-cell table:formula="of:=IF(ISBLANK([.Z10]);&quot;&quot;;&quot;[img]&quot;&amp;VLOOKUP([.BD55];URL;2;&quot;&quot;)&amp;&quot;[/img]&quot;)">
            <text:p/>
          </table:table-cell>
          <table:table-cell table:formula="of:=IF(ISBLANK([.AA10]);&quot;&quot;;&quot;[img]&quot;&amp;VLOOKUP([.BE55];URL;2;&quot;&quot;)&amp;&quot;[/img]&quot;)">
            <text:p/>
          </table:table-cell>
          <table:table-cell table:formula="of:=[.AF62]&amp;[.AG62]&amp;[.AH62]&amp;[.AI62]&amp;[.AJ62]&amp;[.AK62]&amp;[.AL62]&amp;[.AM62]&amp;[.AN62]&amp;[.AO62]&amp;[.AP62]&amp;[.AQ62]&amp;[.AR62]&amp;[.AS62]&amp;[.AT62]&amp;[.AU62]&amp;[.AV62]&amp;[.AW62]&amp;[.AX62]&amp;[.AY62]&amp;[.AZ62]&amp;[.BA62]&amp;[.BB62]&amp;[.BC62]&amp;[.BD62]&amp;[.BE62]">
            <text:p/>
          </table:table-cell>
          <table:table-cell office:value-type="string">
            <text:p><text:s/>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N</text:p>
          </table:table-cell>
          <table:table-cell table:style-name="ce34" table:formula="of:=IF(ISBLANK([.B$2]);&quot;&quot;;IF([.B$2]=[.$A$63];1;0))" office:value-type="float" office:value="0">
            <text:p>0</text:p>
          </table:table-cell>
          <table:table-cell table:style-name="ce34" table:formula="of:=IF(ISBLANK([.C$2]);&quot;&quot;;IF([.C$2]=[.$A$63];1;0))" office:value-type="float" office:value="0">
            <text:p>0</text:p>
          </table:table-cell>
          <table:table-cell table:style-name="ce34" table:formula="of:=IF(ISBLANK([.D$2]);&quot;&quot;;IF([.D$2]=[.$A$63];1;0))" office:value-type="float" office:value="1">
            <text:p>1</text:p>
          </table:table-cell>
          <table:table-cell table:style-name="ce34" table:formula="of:=IF(ISBLANK([.E$2]);&quot;&quot;;IF([.E$2]=[.$A$63];1;0))" office:value-type="float" office:value="0">
            <text:p>0</text:p>
          </table:table-cell>
          <table:table-cell table:style-name="ce34" table:formula="of:=IF(ISBLANK([.F$2]);&quot;&quot;;IF([.F$2]=[.$A$63];1;0))" office:value-type="float" office:value="0">
            <text:p>0</text:p>
          </table:table-cell>
          <table:table-cell table:style-name="ce34" table:formula="of:=IF(ISBLANK([.G$2]);&quot;&quot;;IF([.G$2]=[.$A$63];1;0))" office:value-type="float" office:value="0">
            <text:p>0</text:p>
          </table:table-cell>
          <table:table-cell table:style-name="ce34" table:formula="of:=IF(ISBLANK([.H$2]);&quot;&quot;;IF([.H$2]=[.$A$63];1;0))" office:value-type="float" office:value="0">
            <text:p>0</text:p>
          </table:table-cell>
          <table:table-cell table:style-name="ce34" table:formula="of:=IF(ISBLANK([.I$2]);&quot;&quot;;IF([.I$2]=[.$A$63];1;0))" office:value-type="float" office:value="0">
            <text:p>0</text:p>
          </table:table-cell>
          <table:table-cell table:style-name="ce34" table:formula="of:=IF(ISBLANK([.J$2]);&quot;&quot;;IF([.J$2]=[.$A$63];1;0))" office:value-type="float" office:value="0">
            <text:p>0</text:p>
          </table:table-cell>
          <table:table-cell table:style-name="ce34" table:formula="of:=IF(ISBLANK([.K$2]);&quot;&quot;;IF([.K$2]=[.$A$63];1;0))">
            <text:p/>
          </table:table-cell>
          <table:table-cell table:style-name="ce34" table:formula="of:=IF(ISBLANK([.L$2]);&quot;&quot;;IF([.L$2]=[.$A$63];1;0))">
            <text:p/>
          </table:table-cell>
          <table:table-cell table:style-name="ce34" table:formula="of:=IF(ISBLANK([.M$2]);&quot;&quot;;IF([.M$2]=[.$A$63];1;0))">
            <text:p/>
          </table:table-cell>
          <table:table-cell table:style-name="ce34" table:formula="of:=IF(ISBLANK([.N$2]);&quot;&quot;;IF([.N$2]=[.$A$63];1;0))">
            <text:p/>
          </table:table-cell>
          <table:table-cell table:style-name="ce34" table:formula="of:=IF(ISBLANK([.O$2]);&quot;&quot;;IF([.O$2]=[.$A$63];1;0))">
            <text:p/>
          </table:table-cell>
          <table:table-cell table:style-name="ce34" table:formula="of:=IF(ISBLANK([.P$2]);&quot;&quot;;IF([.P$2]=[.$A$63];1;0))">
            <text:p/>
          </table:table-cell>
          <table:table-cell table:style-name="ce34" table:formula="of:=IF(ISBLANK([.Q$2]);&quot;&quot;;IF([.Q$2]=[.$A$63];1;0))">
            <text:p/>
          </table:table-cell>
          <table:table-cell table:style-name="ce34" table:formula="of:=IF(ISBLANK([.R$2]);&quot;&quot;;IF([.R$2]=[.$A$63];1;0))">
            <text:p/>
          </table:table-cell>
          <table:table-cell table:style-name="ce34" table:formula="of:=IF(ISBLANK([.S$2]);&quot;&quot;;IF([.S$2]=[.$A$63];1;0))">
            <text:p/>
          </table:table-cell>
          <table:table-cell table:style-name="ce34" table:formula="of:=IF(ISBLANK([.T$2]);&quot;&quot;;IF([.T$2]=[.$A$63];1;0))">
            <text:p/>
          </table:table-cell>
          <table:table-cell table:style-name="ce34" table:formula="of:=IF(ISBLANK([.U$2]);&quot;&quot;;IF([.U$2]=[.$A$63];1;0))">
            <text:p/>
          </table:table-cell>
          <table:table-cell table:style-name="ce34" table:formula="of:=IF(ISBLANK([.V$2]);&quot;&quot;;IF([.V$2]=[.$A$63];1;0))">
            <text:p/>
          </table:table-cell>
          <table:table-cell table:style-name="ce34" table:formula="of:=IF(ISBLANK([.W$2]);&quot;&quot;;IF([.W$2]=[.$A$63];1;0))">
            <text:p/>
          </table:table-cell>
          <table:table-cell table:style-name="ce34" table:formula="of:=IF(ISBLANK([.X$2]);&quot;&quot;;IF([.X$2]=[.$A$63];1;0))">
            <text:p/>
          </table:table-cell>
          <table:table-cell table:style-name="ce34" table:formula="of:=IF(ISBLANK([.Y$2]);&quot;&quot;;IF([.Y$2]=[.$A$63];1;0))">
            <text:p/>
          </table:table-cell>
          <table:table-cell table:style-name="ce34" table:formula="of:=IF(ISBLANK([.Z$2]);&quot;&quot;;IF([.Z$2]=[.$A$63];1;0))">
            <text:p/>
          </table:table-cell>
          <table:table-cell table:style-name="ce34" table:formula="of:=IF(ISBLANK([.AA$2]);&quot;&quot;;IF([.AA$2]=[.$A$63];1;0))">
            <text:p/>
          </table:table-cell>
          <table:table-cell table:style-name="ce15" table:formula="of:=SUM([.B63:.AA63])" office:value-type="float" office:value="1">
            <text:p>1</text:p>
          </table:table-cell>
          <table:table-cell table:number-columns-repeated="228"/>
        </table:table-row>
        <table:table-row table:style-name="ro1">
          <table:table-cell table:style-name="ce15" office:value-type="string">
            <text:p>O</text:p>
          </table:table-cell>
          <table:table-cell table:style-name="ce34" table:formula="of:=IF(ISBLANK([.B$2]);&quot;&quot;;IF([.B$2]=[.$A$64];1;0))" office:value-type="float" office:value="1">
            <text:p>1</text:p>
          </table:table-cell>
          <table:table-cell table:style-name="ce34" table:formula="of:=IF(ISBLANK([.C$2]);&quot;&quot;;IF([.C$2]=[.$A$64];1;0))" office:value-type="float" office:value="0">
            <text:p>0</text:p>
          </table:table-cell>
          <table:table-cell table:style-name="ce34" table:formula="of:=IF(ISBLANK([.D$2]);&quot;&quot;;IF([.D$2]=[.$A$64];1;0))" office:value-type="float" office:value="0">
            <text:p>0</text:p>
          </table:table-cell>
          <table:table-cell table:style-name="ce34" table:formula="of:=IF(ISBLANK([.E$2]);&quot;&quot;;IF([.E$2]=[.$A$64];1;0))" office:value-type="float" office:value="0">
            <text:p>0</text:p>
          </table:table-cell>
          <table:table-cell table:style-name="ce34" table:formula="of:=IF(ISBLANK([.F$2]);&quot;&quot;;IF([.F$2]=[.$A$64];1;0))" office:value-type="float" office:value="0">
            <text:p>0</text:p>
          </table:table-cell>
          <table:table-cell table:style-name="ce34" table:formula="of:=IF(ISBLANK([.G$2]);&quot;&quot;;IF([.G$2]=[.$A$64];1;0))" office:value-type="float" office:value="0">
            <text:p>0</text:p>
          </table:table-cell>
          <table:table-cell table:style-name="ce34" table:formula="of:=IF(ISBLANK([.H$2]);&quot;&quot;;IF([.H$2]=[.$A$64];1;0))" office:value-type="float" office:value="1">
            <text:p>1</text:p>
          </table:table-cell>
          <table:table-cell table:style-name="ce34" table:formula="of:=IF(ISBLANK([.I$2]);&quot;&quot;;IF([.I$2]=[.$A$64];1;0))" office:value-type="float" office:value="0">
            <text:p>0</text:p>
          </table:table-cell>
          <table:table-cell table:style-name="ce34" table:formula="of:=IF(ISBLANK([.J$2]);&quot;&quot;;IF([.J$2]=[.$A$64];1;0))" office:value-type="float" office:value="0">
            <text:p>0</text:p>
          </table:table-cell>
          <table:table-cell table:style-name="ce34" table:formula="of:=IF(ISBLANK([.K$2]);&quot;&quot;;IF([.K$2]=[.$A$64];1;0))">
            <text:p/>
          </table:table-cell>
          <table:table-cell table:style-name="ce34" table:formula="of:=IF(ISBLANK([.L$2]);&quot;&quot;;IF([.L$2]=[.$A$64];1;0))">
            <text:p/>
          </table:table-cell>
          <table:table-cell table:style-name="ce34" table:formula="of:=IF(ISBLANK([.M$2]);&quot;&quot;;IF([.M$2]=[.$A$64];1;0))">
            <text:p/>
          </table:table-cell>
          <table:table-cell table:style-name="ce34" table:formula="of:=IF(ISBLANK([.N$2]);&quot;&quot;;IF([.N$2]=[.$A$64];1;0))">
            <text:p/>
          </table:table-cell>
          <table:table-cell table:style-name="ce34" table:formula="of:=IF(ISBLANK([.O$2]);&quot;&quot;;IF([.O$2]=[.$A$64];1;0))">
            <text:p/>
          </table:table-cell>
          <table:table-cell table:style-name="ce34" table:formula="of:=IF(ISBLANK([.P$2]);&quot;&quot;;IF([.P$2]=[.$A$64];1;0))">
            <text:p/>
          </table:table-cell>
          <table:table-cell table:style-name="ce34" table:formula="of:=IF(ISBLANK([.Q$2]);&quot;&quot;;IF([.Q$2]=[.$A$64];1;0))">
            <text:p/>
          </table:table-cell>
          <table:table-cell table:style-name="ce34" table:formula="of:=IF(ISBLANK([.R$2]);&quot;&quot;;IF([.R$2]=[.$A$64];1;0))">
            <text:p/>
          </table:table-cell>
          <table:table-cell table:style-name="ce34" table:formula="of:=IF(ISBLANK([.S$2]);&quot;&quot;;IF([.S$2]=[.$A$64];1;0))">
            <text:p/>
          </table:table-cell>
          <table:table-cell table:style-name="ce34" table:formula="of:=IF(ISBLANK([.T$2]);&quot;&quot;;IF([.T$2]=[.$A$64];1;0))">
            <text:p/>
          </table:table-cell>
          <table:table-cell table:style-name="ce34" table:formula="of:=IF(ISBLANK([.U$2]);&quot;&quot;;IF([.U$2]=[.$A$64];1;0))">
            <text:p/>
          </table:table-cell>
          <table:table-cell table:style-name="ce34" table:formula="of:=IF(ISBLANK([.V$2]);&quot;&quot;;IF([.V$2]=[.$A$64];1;0))">
            <text:p/>
          </table:table-cell>
          <table:table-cell table:style-name="ce34" table:formula="of:=IF(ISBLANK([.W$2]);&quot;&quot;;IF([.W$2]=[.$A$64];1;0))">
            <text:p/>
          </table:table-cell>
          <table:table-cell table:style-name="ce34" table:formula="of:=IF(ISBLANK([.X$2]);&quot;&quot;;IF([.X$2]=[.$A$64];1;0))">
            <text:p/>
          </table:table-cell>
          <table:table-cell table:style-name="ce34" table:formula="of:=IF(ISBLANK([.Y$2]);&quot;&quot;;IF([.Y$2]=[.$A$64];1;0))">
            <text:p/>
          </table:table-cell>
          <table:table-cell table:style-name="ce34" table:formula="of:=IF(ISBLANK([.Z$2]);&quot;&quot;;IF([.Z$2]=[.$A$64];1;0))">
            <text:p/>
          </table:table-cell>
          <table:table-cell table:style-name="ce34" table:formula="of:=IF(ISBLANK([.AA$2]);&quot;&quot;;IF([.AA$2]=[.$A$64];1;0))">
            <text:p/>
          </table:table-cell>
          <table:table-cell table:style-name="ce15" table:formula="of:=SUM([.B64:.AA64])" office:value-type="float" office:value="2">
            <text:p>2</text:p>
          </table:table-cell>
          <table:table-cell table:number-columns-repeated="228"/>
        </table:table-row>
        <table:table-row table:style-name="ro1">
          <table:table-cell table:style-name="ce15" office:value-type="string">
            <text:p>P</text:p>
          </table:table-cell>
          <table:table-cell table:style-name="ce34" table:formula="of:=IF(ISBLANK([.B$2]);&quot;&quot;;IF([.B$2]=[.$A$65];1;0))" office:value-type="float" office:value="0">
            <text:p>0</text:p>
          </table:table-cell>
          <table:table-cell table:style-name="ce34" table:formula="of:=IF(ISBLANK([.C$2]);&quot;&quot;;IF([.C$2]=[.$A$65];1;0))" office:value-type="float" office:value="0">
            <text:p>0</text:p>
          </table:table-cell>
          <table:table-cell table:style-name="ce34" table:formula="of:=IF(ISBLANK([.D$2]);&quot;&quot;;IF([.D$2]=[.$A$65];1;0))" office:value-type="float" office:value="0">
            <text:p>0</text:p>
          </table:table-cell>
          <table:table-cell table:style-name="ce34" table:formula="of:=IF(ISBLANK([.E$2]);&quot;&quot;;IF([.E$2]=[.$A$65];1;0))" office:value-type="float" office:value="0">
            <text:p>0</text:p>
          </table:table-cell>
          <table:table-cell table:style-name="ce34" table:formula="of:=IF(ISBLANK([.F$2]);&quot;&quot;;IF([.F$2]=[.$A$65];1;0))" office:value-type="float" office:value="0">
            <text:p>0</text:p>
          </table:table-cell>
          <table:table-cell table:style-name="ce34" table:formula="of:=IF(ISBLANK([.G$2]);&quot;&quot;;IF([.G$2]=[.$A$65];1;0))" office:value-type="float" office:value="1">
            <text:p>1</text:p>
          </table:table-cell>
          <table:table-cell table:style-name="ce34" table:formula="of:=IF(ISBLANK([.H$2]);&quot;&quot;;IF([.H$2]=[.$A$65];1;0))" office:value-type="float" office:value="0">
            <text:p>0</text:p>
          </table:table-cell>
          <table:table-cell table:style-name="ce34" table:formula="of:=IF(ISBLANK([.I$2]);&quot;&quot;;IF([.I$2]=[.$A$65];1;0))" office:value-type="float" office:value="0">
            <text:p>0</text:p>
          </table:table-cell>
          <table:table-cell table:style-name="ce34" table:formula="of:=IF(ISBLANK([.J$2]);&quot;&quot;;IF([.J$2]=[.$A$65];1;0))" office:value-type="float" office:value="0">
            <text:p>0</text:p>
          </table:table-cell>
          <table:table-cell table:style-name="ce34" table:formula="of:=IF(ISBLANK([.K$2]);&quot;&quot;;IF([.K$2]=[.$A$65];1;0))">
            <text:p/>
          </table:table-cell>
          <table:table-cell table:style-name="ce34" table:formula="of:=IF(ISBLANK([.L$2]);&quot;&quot;;IF([.L$2]=[.$A$65];1;0))">
            <text:p/>
          </table:table-cell>
          <table:table-cell table:style-name="ce34" table:formula="of:=IF(ISBLANK([.M$2]);&quot;&quot;;IF([.M$2]=[.$A$65];1;0))">
            <text:p/>
          </table:table-cell>
          <table:table-cell table:style-name="ce34" table:formula="of:=IF(ISBLANK([.N$2]);&quot;&quot;;IF([.N$2]=[.$A$65];1;0))">
            <text:p/>
          </table:table-cell>
          <table:table-cell table:style-name="ce34" table:formula="of:=IF(ISBLANK([.O$2]);&quot;&quot;;IF([.O$2]=[.$A$65];1;0))">
            <text:p/>
          </table:table-cell>
          <table:table-cell table:style-name="ce34" table:formula="of:=IF(ISBLANK([.P$2]);&quot;&quot;;IF([.P$2]=[.$A$65];1;0))">
            <text:p/>
          </table:table-cell>
          <table:table-cell table:style-name="ce34" table:formula="of:=IF(ISBLANK([.Q$2]);&quot;&quot;;IF([.Q$2]=[.$A$65];1;0))">
            <text:p/>
          </table:table-cell>
          <table:table-cell table:style-name="ce34" table:formula="of:=IF(ISBLANK([.R$2]);&quot;&quot;;IF([.R$2]=[.$A$65];1;0))">
            <text:p/>
          </table:table-cell>
          <table:table-cell table:style-name="ce34" table:formula="of:=IF(ISBLANK([.S$2]);&quot;&quot;;IF([.S$2]=[.$A$65];1;0))">
            <text:p/>
          </table:table-cell>
          <table:table-cell table:style-name="ce34" table:formula="of:=IF(ISBLANK([.T$2]);&quot;&quot;;IF([.T$2]=[.$A$65];1;0))">
            <text:p/>
          </table:table-cell>
          <table:table-cell table:style-name="ce34" table:formula="of:=IF(ISBLANK([.U$2]);&quot;&quot;;IF([.U$2]=[.$A$65];1;0))">
            <text:p/>
          </table:table-cell>
          <table:table-cell table:style-name="ce34" table:formula="of:=IF(ISBLANK([.V$2]);&quot;&quot;;IF([.V$2]=[.$A$65];1;0))">
            <text:p/>
          </table:table-cell>
          <table:table-cell table:style-name="ce34" table:formula="of:=IF(ISBLANK([.W$2]);&quot;&quot;;IF([.W$2]=[.$A$65];1;0))">
            <text:p/>
          </table:table-cell>
          <table:table-cell table:style-name="ce34" table:formula="of:=IF(ISBLANK([.X$2]);&quot;&quot;;IF([.X$2]=[.$A$65];1;0))">
            <text:p/>
          </table:table-cell>
          <table:table-cell table:style-name="ce34" table:formula="of:=IF(ISBLANK([.Y$2]);&quot;&quot;;IF([.Y$2]=[.$A$65];1;0))">
            <text:p/>
          </table:table-cell>
          <table:table-cell table:style-name="ce34" table:formula="of:=IF(ISBLANK([.Z$2]);&quot;&quot;;IF([.Z$2]=[.$A$65];1;0))">
            <text:p/>
          </table:table-cell>
          <table:table-cell table:style-name="ce34" table:formula="of:=IF(ISBLANK([.AA$2]);&quot;&quot;;IF([.AA$2]=[.$A$65];1;0))">
            <text:p/>
          </table:table-cell>
          <table:table-cell table:style-name="ce15" table:formula="of:=SUM([.B65:.AA65])" office:value-type="float" office:value="1">
            <text:p>1</text:p>
          </table:table-cell>
          <table:table-cell table:number-columns-repeated="3"/>
          <table:table-cell office:value-type="string">
            <text:p>combiné des récap</text:p>
          </table:table-cell>
          <table:table-cell table:number-columns-repeated="4"/>
          <table:table-cell office:value-type="string">
            <text:p><text:s/></text:p>
          </table:table-cell>
          <table:table-cell/>
          <table:table-cell office:value-type="string">
            <text:p>récap des récap</text:p>
          </table:table-cell>
          <table:table-cell table:number-columns-repeated="5"/>
          <table:table-cell office:value-type="string">
            <text:p>Combiné RDR</text:p>
          </table:table-cell>
          <table:table-cell table:number-columns-repeated="211"/>
        </table:table-row>
        <table:table-row table:style-name="ro1">
          <table:table-cell table:style-name="ce15" office:value-type="string">
            <text:p>Q</text:p>
          </table:table-cell>
          <table:table-cell table:style-name="ce34" table:formula="of:=IF(ISBLANK([.B$2]);&quot;&quot;;IF([.B$2]=[.$A$66];1;0))" office:value-type="float" office:value="0">
            <text:p>0</text:p>
          </table:table-cell>
          <table:table-cell table:style-name="ce34" table:formula="of:=IF(ISBLANK([.C$2]);&quot;&quot;;IF([.C$2]=[.$A$66];1;0))" office:value-type="float" office:value="0">
            <text:p>0</text:p>
          </table:table-cell>
          <table:table-cell table:style-name="ce34" table:formula="of:=IF(ISBLANK([.D$2]);&quot;&quot;;IF([.D$2]=[.$A$66];1;0))" office:value-type="float" office:value="0">
            <text:p>0</text:p>
          </table:table-cell>
          <table:table-cell table:style-name="ce34" table:formula="of:=IF(ISBLANK([.E$2]);&quot;&quot;;IF([.E$2]=[.$A$66];1;0))" office:value-type="float" office:value="0">
            <text:p>0</text:p>
          </table:table-cell>
          <table:table-cell table:style-name="ce34" table:formula="of:=IF(ISBLANK([.F$2]);&quot;&quot;;IF([.F$2]=[.$A$66];1;0))" office:value-type="float" office:value="0">
            <text:p>0</text:p>
          </table:table-cell>
          <table:table-cell table:style-name="ce34" table:formula="of:=IF(ISBLANK([.G$2]);&quot;&quot;;IF([.G$2]=[.$A$66];1;0))" office:value-type="float" office:value="0">
            <text:p>0</text:p>
          </table:table-cell>
          <table:table-cell table:style-name="ce34" table:formula="of:=IF(ISBLANK([.H$2]);&quot;&quot;;IF([.H$2]=[.$A$66];1;0))" office:value-type="float" office:value="0">
            <text:p>0</text:p>
          </table:table-cell>
          <table:table-cell table:style-name="ce34" table:formula="of:=IF(ISBLANK([.I$2]);&quot;&quot;;IF([.I$2]=[.$A$66];1;0))" office:value-type="float" office:value="0">
            <text:p>0</text:p>
          </table:table-cell>
          <table:table-cell table:style-name="ce34" table:formula="of:=IF(ISBLANK([.J$2]);&quot;&quot;;IF([.J$2]=[.$A$66];1;0))" office:value-type="float" office:value="0">
            <text:p>0</text:p>
          </table:table-cell>
          <table:table-cell table:style-name="ce34" table:formula="of:=IF(ISBLANK([.K$2]);&quot;&quot;;IF([.K$2]=[.$A$66];1;0))">
            <text:p/>
          </table:table-cell>
          <table:table-cell table:style-name="ce34" table:formula="of:=IF(ISBLANK([.L$2]);&quot;&quot;;IF([.L$2]=[.$A$66];1;0))">
            <text:p/>
          </table:table-cell>
          <table:table-cell table:style-name="ce34" table:formula="of:=IF(ISBLANK([.M$2]);&quot;&quot;;IF([.M$2]=[.$A$66];1;0))">
            <text:p/>
          </table:table-cell>
          <table:table-cell table:style-name="ce34" table:formula="of:=IF(ISBLANK([.N$2]);&quot;&quot;;IF([.N$2]=[.$A$66];1;0))">
            <text:p/>
          </table:table-cell>
          <table:table-cell table:style-name="ce34" table:formula="of:=IF(ISBLANK([.O$2]);&quot;&quot;;IF([.O$2]=[.$A$66];1;0))">
            <text:p/>
          </table:table-cell>
          <table:table-cell table:style-name="ce34" table:formula="of:=IF(ISBLANK([.P$2]);&quot;&quot;;IF([.P$2]=[.$A$66];1;0))">
            <text:p/>
          </table:table-cell>
          <table:table-cell table:style-name="ce34" table:formula="of:=IF(ISBLANK([.Q$2]);&quot;&quot;;IF([.Q$2]=[.$A$66];1;0))">
            <text:p/>
          </table:table-cell>
          <table:table-cell table:style-name="ce34" table:formula="of:=IF(ISBLANK([.R$2]);&quot;&quot;;IF([.R$2]=[.$A$66];1;0))">
            <text:p/>
          </table:table-cell>
          <table:table-cell table:style-name="ce34" table:formula="of:=IF(ISBLANK([.S$2]);&quot;&quot;;IF([.S$2]=[.$A$66];1;0))">
            <text:p/>
          </table:table-cell>
          <table:table-cell table:style-name="ce34" table:formula="of:=IF(ISBLANK([.T$2]);&quot;&quot;;IF([.T$2]=[.$A$66];1;0))">
            <text:p/>
          </table:table-cell>
          <table:table-cell table:style-name="ce34" table:formula="of:=IF(ISBLANK([.U$2]);&quot;&quot;;IF([.U$2]=[.$A$66];1;0))">
            <text:p/>
          </table:table-cell>
          <table:table-cell table:style-name="ce34" table:formula="of:=IF(ISBLANK([.V$2]);&quot;&quot;;IF([.V$2]=[.$A$66];1;0))">
            <text:p/>
          </table:table-cell>
          <table:table-cell table:style-name="ce34" table:formula="of:=IF(ISBLANK([.W$2]);&quot;&quot;;IF([.W$2]=[.$A$66];1;0))">
            <text:p/>
          </table:table-cell>
          <table:table-cell table:style-name="ce34" table:formula="of:=IF(ISBLANK([.X$2]);&quot;&quot;;IF([.X$2]=[.$A$66];1;0))">
            <text:p/>
          </table:table-cell>
          <table:table-cell table:style-name="ce34" table:formula="of:=IF(ISBLANK([.Y$2]);&quot;&quot;;IF([.Y$2]=[.$A$66];1;0))">
            <text:p/>
          </table:table-cell>
          <table:table-cell table:style-name="ce34" table:formula="of:=IF(ISBLANK([.Z$2]);&quot;&quot;;IF([.Z$2]=[.$A$66];1;0))">
            <text:p/>
          </table:table-cell>
          <table:table-cell table:style-name="ce34" table:formula="of:=IF(ISBLANK([.AA$2]);&quot;&quot;;IF([.AA$2]=[.$A$66];1;0))">
            <text:p/>
          </table:table-cell>
          <table:table-cell table:style-name="ce15" table:formula="of:=SUM([.B66:.AA66])" office:value-type="float" office:value="0">
            <text:p>0</text:p>
          </table:table-cell>
          <table:table-cell table:number-columns-repeated="3"/>
          <table:table-cell table:formula="of:=[.BF57]&amp;&quot; &quot;&amp;[.BF50]" office:value-type="string" office:string-value="[img]http://img11.hostingpics.net/pics/492254ro.png[/img][img]http://img11.hostingpics.net/pics/611054jp.png[/img][img]http://img11.hostingpics.net/pics/501950be.png[/img][img]http://img11.hostingpics.net/pics/219988jr.png[/img][img]http://img11.hostingpics.net/pics/816423ba.png[/img][img]http://img11.hostingpics.net/pics/406494jt.png[/img][img]http://img11.hostingpics.net/pics/850175ji.png[/img][img]http://img11.hostingpics.net/pics/672385jo.png[/img][img]http://img11.hostingpics.net/pics/149499jn.png[/img] [b]O[/b][u]P[/u]E[u]R[/u]A[u]T[/u][u]I[/u][u]O[/u][u]N[/u]">
            <text:p>[img]http://img11.hostingpics.net/pics/492254ro.png[/img][img]http://img11.hostingpics.net/pics/611054jp.png[/img][img]http://img11.hostingpics.net/pics/501950be.png[/img][img]http://img11.hostingpics.net/pics/219988jr.png[/img][img]http://img11.hostingpics.net/pics/816423ba.png[/img][img]http://img11.hostingpics.net/pics/406494jt.png[/img][img]http://img11.hostingpics.net/pics/850175ji.png[/img][img]http://img11.hostingpics.net/pics/672385jo.png[/img][img]http://img11.hostingpics.net/pics/149499jn.png[/img] [b]O[/b][u]P[/u]E[u]R[/u]A[u]T[/u][u]I[/u][u]O[/u][u]N[/u]</text:p>
          </table:table-cell>
          <table:table-cell table:number-columns-repeated="4"/>
          <table:table-cell office:value-type="string">
            <text:p><text:s/></text:p>
          </table:table-cell>
          <table:table-cell/>
          <table:table-cell table:formula="of:=[.AF74]&amp;[.AG74]&amp;[.AH74]&amp;[.AI74]&amp;[.AJ74]&amp;[.AK74]&amp;[.AL74]&amp;[.AM74]&amp;[.AN74]&amp;[.AO74]&amp;[.AP74]&amp;[.AQ74]&amp;[.AR74]&amp;[.AS74]&amp;[.AT74]&amp;[.AU74]&amp;[.AV74]&amp;[.AW74]&amp;[.AX74]&amp;[.AY74]&amp;[.AZ74]&amp;[.BA74]&amp;[.BB74]&amp;[.BC74]&amp;[.BD74]&amp;[.BE74]" office:value-type="string" office:string-value="O _ _ _ _ _ _ _ _">
            <text:p>O _ _ _ _ _ _ _ _</text:p>
          </table:table-cell>
          <table:table-cell table:number-columns-repeated="4"/>
          <table:table-cell office:value-type="string">
            <text:p><text:s/></text:p>
          </table:table-cell>
          <table:table-cell table:formula="of:=[.AM67]&amp;&quot; &quot;&amp;[.AM66]" office:value-type="string" office:string-value="[img]http://img11.hostingpics.net/pics/492241bo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 O _ _ _ _ _ _ _ _">
            <text:p>[img]http://img11.hostingpics.net/pics/492241bo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 O _ _ _ _ _ _ _ _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07"/>
        </table:table-row>
        <table:table-row table:style-name="ro1">
          <table:table-cell table:style-name="ce15" office:value-type="string">
            <text:p>R</text:p>
          </table:table-cell>
          <table:table-cell table:style-name="ce34" table:formula="of:=IF(ISBLANK([.B$2]);&quot;&quot;;IF([.B$2]=[.$A$67];1;0))" office:value-type="float" office:value="0">
            <text:p>0</text:p>
          </table:table-cell>
          <table:table-cell table:style-name="ce34" table:formula="of:=IF(ISBLANK([.C$2]);&quot;&quot;;IF([.C$2]=[.$A$67];1;0))" office:value-type="float" office:value="0">
            <text:p>0</text:p>
          </table:table-cell>
          <table:table-cell table:style-name="ce34" table:formula="of:=IF(ISBLANK([.D$2]);&quot;&quot;;IF([.D$2]=[.$A$67];1;0))" office:value-type="float" office:value="0">
            <text:p>0</text:p>
          </table:table-cell>
          <table:table-cell table:style-name="ce34" table:formula="of:=IF(ISBLANK([.E$2]);&quot;&quot;;IF([.E$2]=[.$A$67];1;0))" office:value-type="float" office:value="0">
            <text:p>0</text:p>
          </table:table-cell>
          <table:table-cell table:style-name="ce34" table:formula="of:=IF(ISBLANK([.F$2]);&quot;&quot;;IF([.F$2]=[.$A$67];1;0))" office:value-type="float" office:value="0">
            <text:p>0</text:p>
          </table:table-cell>
          <table:table-cell table:style-name="ce34" table:formula="of:=IF(ISBLANK([.G$2]);&quot;&quot;;IF([.G$2]=[.$A$67];1;0))" office:value-type="float" office:value="0">
            <text:p>0</text:p>
          </table:table-cell>
          <table:table-cell table:style-name="ce34" table:formula="of:=IF(ISBLANK([.H$2]);&quot;&quot;;IF([.H$2]=[.$A$67];1;0))" office:value-type="float" office:value="0">
            <text:p>0</text:p>
          </table:table-cell>
          <table:table-cell table:style-name="ce34" table:formula="of:=IF(ISBLANK([.I$2]);&quot;&quot;;IF([.I$2]=[.$A$67];1;0))" office:value-type="float" office:value="1">
            <text:p>1</text:p>
          </table:table-cell>
          <table:table-cell table:style-name="ce34" table:formula="of:=IF(ISBLANK([.J$2]);&quot;&quot;;IF([.J$2]=[.$A$67];1;0))" office:value-type="float" office:value="0">
            <text:p>0</text:p>
          </table:table-cell>
          <table:table-cell table:style-name="ce34" table:formula="of:=IF(ISBLANK([.K$2]);&quot;&quot;;IF([.K$2]=[.$A$67];1;0))">
            <text:p/>
          </table:table-cell>
          <table:table-cell table:style-name="ce34" table:formula="of:=IF(ISBLANK([.L$2]);&quot;&quot;;IF([.L$2]=[.$A$67];1;0))">
            <text:p/>
          </table:table-cell>
          <table:table-cell table:style-name="ce34" table:formula="of:=IF(ISBLANK([.M$2]);&quot;&quot;;IF([.M$2]=[.$A$67];1;0))">
            <text:p/>
          </table:table-cell>
          <table:table-cell table:style-name="ce34" table:formula="of:=IF(ISBLANK([.N$2]);&quot;&quot;;IF([.N$2]=[.$A$67];1;0))">
            <text:p/>
          </table:table-cell>
          <table:table-cell table:style-name="ce34" table:formula="of:=IF(ISBLANK([.O$2]);&quot;&quot;;IF([.O$2]=[.$A$67];1;0))">
            <text:p/>
          </table:table-cell>
          <table:table-cell table:style-name="ce34" table:formula="of:=IF(ISBLANK([.P$2]);&quot;&quot;;IF([.P$2]=[.$A$67];1;0))">
            <text:p/>
          </table:table-cell>
          <table:table-cell table:style-name="ce34" table:formula="of:=IF(ISBLANK([.Q$2]);&quot;&quot;;IF([.Q$2]=[.$A$67];1;0))">
            <text:p/>
          </table:table-cell>
          <table:table-cell table:style-name="ce34" table:formula="of:=IF(ISBLANK([.R$2]);&quot;&quot;;IF([.R$2]=[.$A$67];1;0))">
            <text:p/>
          </table:table-cell>
          <table:table-cell table:style-name="ce34" table:formula="of:=IF(ISBLANK([.S$2]);&quot;&quot;;IF([.S$2]=[.$A$67];1;0))">
            <text:p/>
          </table:table-cell>
          <table:table-cell table:style-name="ce34" table:formula="of:=IF(ISBLANK([.T$2]);&quot;&quot;;IF([.T$2]=[.$A$67];1;0))">
            <text:p/>
          </table:table-cell>
          <table:table-cell table:style-name="ce34" table:formula="of:=IF(ISBLANK([.U$2]);&quot;&quot;;IF([.U$2]=[.$A$67];1;0))">
            <text:p/>
          </table:table-cell>
          <table:table-cell table:style-name="ce34" table:formula="of:=IF(ISBLANK([.V$2]);&quot;&quot;;IF([.V$2]=[.$A$67];1;0))">
            <text:p/>
          </table:table-cell>
          <table:table-cell table:style-name="ce34" table:formula="of:=IF(ISBLANK([.W$2]);&quot;&quot;;IF([.W$2]=[.$A$67];1;0))">
            <text:p/>
          </table:table-cell>
          <table:table-cell table:style-name="ce34" table:formula="of:=IF(ISBLANK([.X$2]);&quot;&quot;;IF([.X$2]=[.$A$67];1;0))">
            <text:p/>
          </table:table-cell>
          <table:table-cell table:style-name="ce34" table:formula="of:=IF(ISBLANK([.Y$2]);&quot;&quot;;IF([.Y$2]=[.$A$67];1;0))">
            <text:p/>
          </table:table-cell>
          <table:table-cell table:style-name="ce34" table:formula="of:=IF(ISBLANK([.Z$2]);&quot;&quot;;IF([.Z$2]=[.$A$67];1;0))">
            <text:p/>
          </table:table-cell>
          <table:table-cell table:style-name="ce34" table:formula="of:=IF(ISBLANK([.AA$2]);&quot;&quot;;IF([.AA$2]=[.$A$67];1;0))">
            <text:p/>
          </table:table-cell>
          <table:table-cell table:style-name="ce15" table:formula="of:=SUM([.B67:.AA67])" office:value-type="float" office:value="1">
            <text:p>1</text:p>
          </table:table-cell>
          <table:table-cell table:number-columns-repeated="3"/>
          <table:table-cell table:formula="of:=[.BF58]&amp;&quot; &quot;&amp;[.BF51]" office:value-type="string" office:string-value=" ">
            <text:p><text:s/></text:p>
          </table:table-cell>
          <table:table-cell table:number-columns-repeated="4"/>
          <table:table-cell office:value-type="string">
            <text:p><text:s/></text:p>
          </table:table-cell>
          <table:table-cell/>
          <table:table-cell table:formula="of:=[.AF75]&amp;[.AG75]&amp;[.AH75]&amp;[.AI75]&amp;[.AJ75]&amp;[.AK75]&amp;[.AL75]&amp;[.AM75]&amp;[.AN75]&amp;[.AO75]&amp;[.AP75]&amp;[.AQ75]&amp;[.AR75]&amp;[.AS75]&amp;[.AT75]&amp;[.AU75]&amp;[.AV75]&amp;[.AW75]&amp;[.AX75]&amp;[.AY75]&amp;[.AZ75]&amp;[.BA75]&amp;[.BB75]&amp;[.BC75]&amp;[.BD75]&amp;[.BE75]" office:value-type="string" office:string-value="[img]http://img11.hostingpics.net/pics/492241bo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">
            <text:p>[img]http://img11.hostingpics.net/pics/492241bo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[img]http://img11.hostingpics.net/pics/857235bzpoint.png[/img]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212"/>
        </table:table-row>
        <table:table-row table:style-name="ro1">
          <table:table-cell table:style-name="ce15" office:value-type="string">
            <text:p>S</text:p>
          </table:table-cell>
          <table:table-cell table:style-name="ce34" table:formula="of:=IF(ISBLANK([.B$2]);&quot;&quot;;IF([.B$2]=[.$A$68];1;0))" office:value-type="float" office:value="0">
            <text:p>0</text:p>
          </table:table-cell>
          <table:table-cell table:style-name="ce34" table:formula="of:=IF(ISBLANK([.C$2]);&quot;&quot;;IF([.C$2]=[.$A$68];1;0))" office:value-type="float" office:value="0">
            <text:p>0</text:p>
          </table:table-cell>
          <table:table-cell table:style-name="ce34" table:formula="of:=IF(ISBLANK([.D$2]);&quot;&quot;;IF([.D$2]=[.$A$68];1;0))" office:value-type="float" office:value="0">
            <text:p>0</text:p>
          </table:table-cell>
          <table:table-cell table:style-name="ce34" table:formula="of:=IF(ISBLANK([.E$2]);&quot;&quot;;IF([.E$2]=[.$A$68];1;0))" office:value-type="float" office:value="0">
            <text:p>0</text:p>
          </table:table-cell>
          <table:table-cell table:style-name="ce34" table:formula="of:=IF(ISBLANK([.F$2]);&quot;&quot;;IF([.F$2]=[.$A$68];1;0))" office:value-type="float" office:value="1">
            <text:p>1</text:p>
          </table:table-cell>
          <table:table-cell table:style-name="ce34" table:formula="of:=IF(ISBLANK([.G$2]);&quot;&quot;;IF([.G$2]=[.$A$68];1;0))" office:value-type="float" office:value="0">
            <text:p>0</text:p>
          </table:table-cell>
          <table:table-cell table:style-name="ce34" table:formula="of:=IF(ISBLANK([.H$2]);&quot;&quot;;IF([.H$2]=[.$A$68];1;0))" office:value-type="float" office:value="0">
            <text:p>0</text:p>
          </table:table-cell>
          <table:table-cell table:style-name="ce34" table:formula="of:=IF(ISBLANK([.I$2]);&quot;&quot;;IF([.I$2]=[.$A$68];1;0))" office:value-type="float" office:value="0">
            <text:p>0</text:p>
          </table:table-cell>
          <table:table-cell table:style-name="ce34" table:formula="of:=IF(ISBLANK([.J$2]);&quot;&quot;;IF([.J$2]=[.$A$68];1;0))" office:value-type="float" office:value="0">
            <text:p>0</text:p>
          </table:table-cell>
          <table:table-cell table:style-name="ce34" table:formula="of:=IF(ISBLANK([.K$2]);&quot;&quot;;IF([.K$2]=[.$A$68];1;0))">
            <text:p/>
          </table:table-cell>
          <table:table-cell table:style-name="ce34" table:formula="of:=IF(ISBLANK([.L$2]);&quot;&quot;;IF([.L$2]=[.$A$68];1;0))">
            <text:p/>
          </table:table-cell>
          <table:table-cell table:style-name="ce34" table:formula="of:=IF(ISBLANK([.M$2]);&quot;&quot;;IF([.M$2]=[.$A$68];1;0))">
            <text:p/>
          </table:table-cell>
          <table:table-cell table:style-name="ce34" table:formula="of:=IF(ISBLANK([.N$2]);&quot;&quot;;IF([.N$2]=[.$A$68];1;0))">
            <text:p/>
          </table:table-cell>
          <table:table-cell table:style-name="ce34" table:formula="of:=IF(ISBLANK([.O$2]);&quot;&quot;;IF([.O$2]=[.$A$68];1;0))">
            <text:p/>
          </table:table-cell>
          <table:table-cell table:style-name="ce34" table:formula="of:=IF(ISBLANK([.P$2]);&quot;&quot;;IF([.P$2]=[.$A$68];1;0))">
            <text:p/>
          </table:table-cell>
          <table:table-cell table:style-name="ce34" table:formula="of:=IF(ISBLANK([.Q$2]);&quot;&quot;;IF([.Q$2]=[.$A$68];1;0))">
            <text:p/>
          </table:table-cell>
          <table:table-cell table:style-name="ce34" table:formula="of:=IF(ISBLANK([.R$2]);&quot;&quot;;IF([.R$2]=[.$A$68];1;0))">
            <text:p/>
          </table:table-cell>
          <table:table-cell table:style-name="ce34" table:formula="of:=IF(ISBLANK([.S$2]);&quot;&quot;;IF([.S$2]=[.$A$68];1;0))">
            <text:p/>
          </table:table-cell>
          <table:table-cell table:style-name="ce34" table:formula="of:=IF(ISBLANK([.T$2]);&quot;&quot;;IF([.T$2]=[.$A$68];1;0))">
            <text:p/>
          </table:table-cell>
          <table:table-cell table:style-name="ce34" table:formula="of:=IF(ISBLANK([.U$2]);&quot;&quot;;IF([.U$2]=[.$A$68];1;0))">
            <text:p/>
          </table:table-cell>
          <table:table-cell table:style-name="ce34" table:formula="of:=IF(ISBLANK([.V$2]);&quot;&quot;;IF([.V$2]=[.$A$68];1;0))">
            <text:p/>
          </table:table-cell>
          <table:table-cell table:style-name="ce34" table:formula="of:=IF(ISBLANK([.W$2]);&quot;&quot;;IF([.W$2]=[.$A$68];1;0))">
            <text:p/>
          </table:table-cell>
          <table:table-cell table:style-name="ce34" table:formula="of:=IF(ISBLANK([.X$2]);&quot;&quot;;IF([.X$2]=[.$A$68];1;0))">
            <text:p/>
          </table:table-cell>
          <table:table-cell table:style-name="ce34" table:formula="of:=IF(ISBLANK([.Y$2]);&quot;&quot;;IF([.Y$2]=[.$A$68];1;0))">
            <text:p/>
          </table:table-cell>
          <table:table-cell table:style-name="ce34" table:formula="of:=IF(ISBLANK([.Z$2]);&quot;&quot;;IF([.Z$2]=[.$A$68];1;0))">
            <text:p/>
          </table:table-cell>
          <table:table-cell table:style-name="ce34" table:formula="of:=IF(ISBLANK([.AA$2]);&quot;&quot;;IF([.AA$2]=[.$A$68];1;0))">
            <text:p/>
          </table:table-cell>
          <table:table-cell table:style-name="ce15" table:formula="of:=SUM([.B68:.AA68])" office:value-type="float" office:value="1">
            <text:p>1</text:p>
          </table:table-cell>
          <table:table-cell table:number-columns-repeated="3"/>
          <table:table-cell table:formula="of:=[.BF59]&amp;&quot; &quot;&amp;[.BF52]" office:value-type="string" office:string-value=" ">
            <text:p><text:s/>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212"/>
        </table:table-row>
        <table:table-row table:style-name="ro1">
          <table:table-cell table:style-name="ce15" office:value-type="string">
            <text:p>T</text:p>
          </table:table-cell>
          <table:table-cell table:style-name="ce34" table:formula="of:=IF(ISBLANK([.B$2]);&quot;&quot;;IF([.B$2]=[.$A$69];1;0))" office:value-type="float" office:value="0">
            <text:p>0</text:p>
          </table:table-cell>
          <table:table-cell table:style-name="ce34" table:formula="of:=IF(ISBLANK([.C$2]);&quot;&quot;;IF([.C$2]=[.$A$69];1;0))" office:value-type="float" office:value="0">
            <text:p>0</text:p>
          </table:table-cell>
          <table:table-cell table:style-name="ce34" table:formula="of:=IF(ISBLANK([.D$2]);&quot;&quot;;IF([.D$2]=[.$A$69];1;0))" office:value-type="float" office:value="0">
            <text:p>0</text:p>
          </table:table-cell>
          <table:table-cell table:style-name="ce34" table:formula="of:=IF(ISBLANK([.E$2]);&quot;&quot;;IF([.E$2]=[.$A$69];1;0))" office:value-type="float" office:value="0">
            <text:p>0</text:p>
          </table:table-cell>
          <table:table-cell table:style-name="ce34" table:formula="of:=IF(ISBLANK([.F$2]);&quot;&quot;;IF([.F$2]=[.$A$69];1;0))" office:value-type="float" office:value="0">
            <text:p>0</text:p>
          </table:table-cell>
          <table:table-cell table:style-name="ce34" table:formula="of:=IF(ISBLANK([.G$2]);&quot;&quot;;IF([.G$2]=[.$A$69];1;0))" office:value-type="float" office:value="0">
            <text:p>0</text:p>
          </table:table-cell>
          <table:table-cell table:style-name="ce34" table:formula="of:=IF(ISBLANK([.H$2]);&quot;&quot;;IF([.H$2]=[.$A$69];1;0))" office:value-type="float" office:value="0">
            <text:p>0</text:p>
          </table:table-cell>
          <table:table-cell table:style-name="ce34" table:formula="of:=IF(ISBLANK([.I$2]);&quot;&quot;;IF([.I$2]=[.$A$69];1;0))" office:value-type="float" office:value="0">
            <text:p>0</text:p>
          </table:table-cell>
          <table:table-cell table:style-name="ce34" table:formula="of:=IF(ISBLANK([.J$2]);&quot;&quot;;IF([.J$2]=[.$A$69];1;0))" office:value-type="float" office:value="1">
            <text:p>1</text:p>
          </table:table-cell>
          <table:table-cell table:style-name="ce34" table:formula="of:=IF(ISBLANK([.K$2]);&quot;&quot;;IF([.K$2]=[.$A$69];1;0))">
            <text:p/>
          </table:table-cell>
          <table:table-cell table:style-name="ce34" table:formula="of:=IF(ISBLANK([.L$2]);&quot;&quot;;IF([.L$2]=[.$A$69];1;0))">
            <text:p/>
          </table:table-cell>
          <table:table-cell table:style-name="ce34" table:formula="of:=IF(ISBLANK([.M$2]);&quot;&quot;;IF([.M$2]=[.$A$69];1;0))">
            <text:p/>
          </table:table-cell>
          <table:table-cell table:style-name="ce34" table:formula="of:=IF(ISBLANK([.N$2]);&quot;&quot;;IF([.N$2]=[.$A$69];1;0))">
            <text:p/>
          </table:table-cell>
          <table:table-cell table:style-name="ce34" table:formula="of:=IF(ISBLANK([.O$2]);&quot;&quot;;IF([.O$2]=[.$A$69];1;0))">
            <text:p/>
          </table:table-cell>
          <table:table-cell table:style-name="ce34" table:formula="of:=IF(ISBLANK([.P$2]);&quot;&quot;;IF([.P$2]=[.$A$69];1;0))">
            <text:p/>
          </table:table-cell>
          <table:table-cell table:style-name="ce34" table:formula="of:=IF(ISBLANK([.Q$2]);&quot;&quot;;IF([.Q$2]=[.$A$69];1;0))">
            <text:p/>
          </table:table-cell>
          <table:table-cell table:style-name="ce34" table:formula="of:=IF(ISBLANK([.R$2]);&quot;&quot;;IF([.R$2]=[.$A$69];1;0))">
            <text:p/>
          </table:table-cell>
          <table:table-cell table:style-name="ce34" table:formula="of:=IF(ISBLANK([.S$2]);&quot;&quot;;IF([.S$2]=[.$A$69];1;0))">
            <text:p/>
          </table:table-cell>
          <table:table-cell table:style-name="ce34" table:formula="of:=IF(ISBLANK([.T$2]);&quot;&quot;;IF([.T$2]=[.$A$69];1;0))">
            <text:p/>
          </table:table-cell>
          <table:table-cell table:style-name="ce34" table:formula="of:=IF(ISBLANK([.U$2]);&quot;&quot;;IF([.U$2]=[.$A$69];1;0))">
            <text:p/>
          </table:table-cell>
          <table:table-cell table:style-name="ce34" table:formula="of:=IF(ISBLANK([.V$2]);&quot;&quot;;IF([.V$2]=[.$A$69];1;0))">
            <text:p/>
          </table:table-cell>
          <table:table-cell table:style-name="ce34" table:formula="of:=IF(ISBLANK([.W$2]);&quot;&quot;;IF([.W$2]=[.$A$69];1;0))">
            <text:p/>
          </table:table-cell>
          <table:table-cell table:style-name="ce34" table:formula="of:=IF(ISBLANK([.X$2]);&quot;&quot;;IF([.X$2]=[.$A$69];1;0))">
            <text:p/>
          </table:table-cell>
          <table:table-cell table:style-name="ce34" table:formula="of:=IF(ISBLANK([.Y$2]);&quot;&quot;;IF([.Y$2]=[.$A$69];1;0))">
            <text:p/>
          </table:table-cell>
          <table:table-cell table:style-name="ce34" table:formula="of:=IF(ISBLANK([.Z$2]);&quot;&quot;;IF([.Z$2]=[.$A$69];1;0))">
            <text:p/>
          </table:table-cell>
          <table:table-cell table:style-name="ce34" table:formula="of:=IF(ISBLANK([.AA$2]);&quot;&quot;;IF([.AA$2]=[.$A$69];1;0))">
            <text:p/>
          </table:table-cell>
          <table:table-cell table:style-name="ce15" table:formula="of:=SUM([.B69:.AA69])" office:value-type="float" office:value="1">
            <text:p>1</text:p>
          </table:table-cell>
          <table:table-cell table:number-columns-repeated="3"/>
          <table:table-cell table:formula="of:=[.BF60]&amp;&quot; &quot;&amp;[.BF53]" office:value-type="string" office:string-value=" ">
            <text:p><text:s/>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212"/>
        </table:table-row>
        <table:table-row table:style-name="ro1">
          <table:table-cell table:style-name="ce15" office:value-type="string">
            <text:p>U</text:p>
          </table:table-cell>
          <table:table-cell table:style-name="ce34" table:formula="of:=IF(ISBLANK([.B$2]);&quot;&quot;;IF([.B$2]=[.$A$70];1;0))" office:value-type="float" office:value="0">
            <text:p>0</text:p>
          </table:table-cell>
          <table:table-cell table:style-name="ce34" table:formula="of:=IF(ISBLANK([.C$2]);&quot;&quot;;IF([.C$2]=[.$A$70];1;0))" office:value-type="float" office:value="0">
            <text:p>0</text:p>
          </table:table-cell>
          <table:table-cell table:style-name="ce34" table:formula="of:=IF(ISBLANK([.D$2]);&quot;&quot;;IF([.D$2]=[.$A$70];1;0))" office:value-type="float" office:value="0">
            <text:p>0</text:p>
          </table:table-cell>
          <table:table-cell table:style-name="ce34" table:formula="of:=IF(ISBLANK([.E$2]);&quot;&quot;;IF([.E$2]=[.$A$70];1;0))" office:value-type="float" office:value="0">
            <text:p>0</text:p>
          </table:table-cell>
          <table:table-cell table:style-name="ce34" table:formula="of:=IF(ISBLANK([.F$2]);&quot;&quot;;IF([.F$2]=[.$A$70];1;0))" office:value-type="float" office:value="0">
            <text:p>0</text:p>
          </table:table-cell>
          <table:table-cell table:style-name="ce34" table:formula="of:=IF(ISBLANK([.G$2]);&quot;&quot;;IF([.G$2]=[.$A$70];1;0))" office:value-type="float" office:value="0">
            <text:p>0</text:p>
          </table:table-cell>
          <table:table-cell table:style-name="ce34" table:formula="of:=IF(ISBLANK([.H$2]);&quot;&quot;;IF([.H$2]=[.$A$70];1;0))" office:value-type="float" office:value="0">
            <text:p>0</text:p>
          </table:table-cell>
          <table:table-cell table:style-name="ce34" table:formula="of:=IF(ISBLANK([.I$2]);&quot;&quot;;IF([.I$2]=[.$A$70];1;0))" office:value-type="float" office:value="0">
            <text:p>0</text:p>
          </table:table-cell>
          <table:table-cell table:style-name="ce34" table:formula="of:=IF(ISBLANK([.J$2]);&quot;&quot;;IF([.J$2]=[.$A$70];1;0))" office:value-type="float" office:value="0">
            <text:p>0</text:p>
          </table:table-cell>
          <table:table-cell table:style-name="ce34" table:formula="of:=IF(ISBLANK([.K$2]);&quot;&quot;;IF([.K$2]=[.$A$70];1;0))">
            <text:p/>
          </table:table-cell>
          <table:table-cell table:style-name="ce34" table:formula="of:=IF(ISBLANK([.L$2]);&quot;&quot;;IF([.L$2]=[.$A$70];1;0))">
            <text:p/>
          </table:table-cell>
          <table:table-cell table:style-name="ce34" table:formula="of:=IF(ISBLANK([.M$2]);&quot;&quot;;IF([.M$2]=[.$A$70];1;0))">
            <text:p/>
          </table:table-cell>
          <table:table-cell table:style-name="ce34" table:formula="of:=IF(ISBLANK([.N$2]);&quot;&quot;;IF([.N$2]=[.$A$70];1;0))">
            <text:p/>
          </table:table-cell>
          <table:table-cell table:style-name="ce34" table:formula="of:=IF(ISBLANK([.O$2]);&quot;&quot;;IF([.O$2]=[.$A$70];1;0))">
            <text:p/>
          </table:table-cell>
          <table:table-cell table:style-name="ce34" table:formula="of:=IF(ISBLANK([.P$2]);&quot;&quot;;IF([.P$2]=[.$A$70];1;0))">
            <text:p/>
          </table:table-cell>
          <table:table-cell table:style-name="ce34" table:formula="of:=IF(ISBLANK([.Q$2]);&quot;&quot;;IF([.Q$2]=[.$A$70];1;0))">
            <text:p/>
          </table:table-cell>
          <table:table-cell table:style-name="ce34" table:formula="of:=IF(ISBLANK([.R$2]);&quot;&quot;;IF([.R$2]=[.$A$70];1;0))">
            <text:p/>
          </table:table-cell>
          <table:table-cell table:style-name="ce34" table:formula="of:=IF(ISBLANK([.S$2]);&quot;&quot;;IF([.S$2]=[.$A$70];1;0))">
            <text:p/>
          </table:table-cell>
          <table:table-cell table:style-name="ce34" table:formula="of:=IF(ISBLANK([.T$2]);&quot;&quot;;IF([.T$2]=[.$A$70];1;0))">
            <text:p/>
          </table:table-cell>
          <table:table-cell table:style-name="ce34" table:formula="of:=IF(ISBLANK([.U$2]);&quot;&quot;;IF([.U$2]=[.$A$70];1;0))">
            <text:p/>
          </table:table-cell>
          <table:table-cell table:style-name="ce34" table:formula="of:=IF(ISBLANK([.V$2]);&quot;&quot;;IF([.V$2]=[.$A$70];1;0))">
            <text:p/>
          </table:table-cell>
          <table:table-cell table:style-name="ce34" table:formula="of:=IF(ISBLANK([.W$2]);&quot;&quot;;IF([.W$2]=[.$A$70];1;0))">
            <text:p/>
          </table:table-cell>
          <table:table-cell table:style-name="ce34" table:formula="of:=IF(ISBLANK([.X$2]);&quot;&quot;;IF([.X$2]=[.$A$70];1;0))">
            <text:p/>
          </table:table-cell>
          <table:table-cell table:style-name="ce34" table:formula="of:=IF(ISBLANK([.Y$2]);&quot;&quot;;IF([.Y$2]=[.$A$70];1;0))">
            <text:p/>
          </table:table-cell>
          <table:table-cell table:style-name="ce34" table:formula="of:=IF(ISBLANK([.Z$2]);&quot;&quot;;IF([.Z$2]=[.$A$70];1;0))">
            <text:p/>
          </table:table-cell>
          <table:table-cell table:style-name="ce34" table:formula="of:=IF(ISBLANK([.AA$2]);&quot;&quot;;IF([.AA$2]=[.$A$70];1;0))">
            <text:p/>
          </table:table-cell>
          <table:table-cell table:style-name="ce15" table:formula="of:=SUM([.B70:.AA70])" office:value-type="float" office:value="0">
            <text:p>0</text:p>
          </table:table-cell>
          <table:table-cell table:number-columns-repeated="3"/>
          <table:table-cell table:formula="of:=[.BF61]&amp;&quot; &quot;&amp;[.BF54]" office:value-type="string" office:string-value=" ">
            <text:p><text:s/>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212"/>
        </table:table-row>
        <table:table-row table:style-name="ro1">
          <table:table-cell table:style-name="ce15" office:value-type="string">
            <text:p>V</text:p>
          </table:table-cell>
          <table:table-cell table:style-name="ce34" table:formula="of:=IF(ISBLANK([.B$2]);&quot;&quot;;IF([.B$2]=[.$A$71];1;0))" office:value-type="float" office:value="0">
            <text:p>0</text:p>
          </table:table-cell>
          <table:table-cell table:style-name="ce34" table:formula="of:=IF(ISBLANK([.C$2]);&quot;&quot;;IF([.C$2]=[.$A$71];1;0))" office:value-type="float" office:value="0">
            <text:p>0</text:p>
          </table:table-cell>
          <table:table-cell table:style-name="ce34" table:formula="of:=IF(ISBLANK([.D$2]);&quot;&quot;;IF([.D$2]=[.$A$71];1;0))" office:value-type="float" office:value="0">
            <text:p>0</text:p>
          </table:table-cell>
          <table:table-cell table:style-name="ce34" table:formula="of:=IF(ISBLANK([.E$2]);&quot;&quot;;IF([.E$2]=[.$A$71];1;0))" office:value-type="float" office:value="0">
            <text:p>0</text:p>
          </table:table-cell>
          <table:table-cell table:style-name="ce34" table:formula="of:=IF(ISBLANK([.F$2]);&quot;&quot;;IF([.F$2]=[.$A$71];1;0))" office:value-type="float" office:value="0">
            <text:p>0</text:p>
          </table:table-cell>
          <table:table-cell table:style-name="ce34" table:formula="of:=IF(ISBLANK([.G$2]);&quot;&quot;;IF([.G$2]=[.$A$71];1;0))" office:value-type="float" office:value="0">
            <text:p>0</text:p>
          </table:table-cell>
          <table:table-cell table:style-name="ce34" table:formula="of:=IF(ISBLANK([.H$2]);&quot;&quot;;IF([.H$2]=[.$A$71];1;0))" office:value-type="float" office:value="0">
            <text:p>0</text:p>
          </table:table-cell>
          <table:table-cell table:style-name="ce34" table:formula="of:=IF(ISBLANK([.I$2]);&quot;&quot;;IF([.I$2]=[.$A$71];1;0))" office:value-type="float" office:value="0">
            <text:p>0</text:p>
          </table:table-cell>
          <table:table-cell table:style-name="ce34" table:formula="of:=IF(ISBLANK([.J$2]);&quot;&quot;;IF([.J$2]=[.$A$71];1;0))" office:value-type="float" office:value="0">
            <text:p>0</text:p>
          </table:table-cell>
          <table:table-cell table:style-name="ce34" table:formula="of:=IF(ISBLANK([.K$2]);&quot;&quot;;IF([.K$2]=[.$A$71];1;0))">
            <text:p/>
          </table:table-cell>
          <table:table-cell table:style-name="ce34" table:formula="of:=IF(ISBLANK([.L$2]);&quot;&quot;;IF([.L$2]=[.$A$71];1;0))">
            <text:p/>
          </table:table-cell>
          <table:table-cell table:style-name="ce34" table:formula="of:=IF(ISBLANK([.M$2]);&quot;&quot;;IF([.M$2]=[.$A$71];1;0))">
            <text:p/>
          </table:table-cell>
          <table:table-cell table:style-name="ce34" table:formula="of:=IF(ISBLANK([.N$2]);&quot;&quot;;IF([.N$2]=[.$A$71];1;0))">
            <text:p/>
          </table:table-cell>
          <table:table-cell table:style-name="ce34" table:formula="of:=IF(ISBLANK([.O$2]);&quot;&quot;;IF([.O$2]=[.$A$71];1;0))">
            <text:p/>
          </table:table-cell>
          <table:table-cell table:style-name="ce34" table:formula="of:=IF(ISBLANK([.P$2]);&quot;&quot;;IF([.P$2]=[.$A$71];1;0))">
            <text:p/>
          </table:table-cell>
          <table:table-cell table:style-name="ce34" table:formula="of:=IF(ISBLANK([.Q$2]);&quot;&quot;;IF([.Q$2]=[.$A$71];1;0))">
            <text:p/>
          </table:table-cell>
          <table:table-cell table:style-name="ce34" table:formula="of:=IF(ISBLANK([.R$2]);&quot;&quot;;IF([.R$2]=[.$A$71];1;0))">
            <text:p/>
          </table:table-cell>
          <table:table-cell table:style-name="ce34" table:formula="of:=IF(ISBLANK([.S$2]);&quot;&quot;;IF([.S$2]=[.$A$71];1;0))">
            <text:p/>
          </table:table-cell>
          <table:table-cell table:style-name="ce34" table:formula="of:=IF(ISBLANK([.T$2]);&quot;&quot;;IF([.T$2]=[.$A$71];1;0))">
            <text:p/>
          </table:table-cell>
          <table:table-cell table:style-name="ce34" table:formula="of:=IF(ISBLANK([.U$2]);&quot;&quot;;IF([.U$2]=[.$A$71];1;0))">
            <text:p/>
          </table:table-cell>
          <table:table-cell table:style-name="ce34" table:formula="of:=IF(ISBLANK([.V$2]);&quot;&quot;;IF([.V$2]=[.$A$71];1;0))">
            <text:p/>
          </table:table-cell>
          <table:table-cell table:style-name="ce34" table:formula="of:=IF(ISBLANK([.W$2]);&quot;&quot;;IF([.W$2]=[.$A$71];1;0))">
            <text:p/>
          </table:table-cell>
          <table:table-cell table:style-name="ce34" table:formula="of:=IF(ISBLANK([.X$2]);&quot;&quot;;IF([.X$2]=[.$A$71];1;0))">
            <text:p/>
          </table:table-cell>
          <table:table-cell table:style-name="ce34" table:formula="of:=IF(ISBLANK([.Y$2]);&quot;&quot;;IF([.Y$2]=[.$A$71];1;0))">
            <text:p/>
          </table:table-cell>
          <table:table-cell table:style-name="ce34" table:formula="of:=IF(ISBLANK([.Z$2]);&quot;&quot;;IF([.Z$2]=[.$A$71];1;0))">
            <text:p/>
          </table:table-cell>
          <table:table-cell table:style-name="ce34" table:formula="of:=IF(ISBLANK([.AA$2]);&quot;&quot;;IF([.AA$2]=[.$A$71];1;0))">
            <text:p/>
          </table:table-cell>
          <table:table-cell table:style-name="ce15" table:formula="of:=SUM([.B71:.AA71])" office:value-type="float" office:value="0">
            <text:p>0</text:p>
          </table:table-cell>
          <table:table-cell table:number-columns-repeated="3"/>
          <table:table-cell table:formula="of:=[.BF62]&amp;&quot; &quot;&amp;[.BF55]" office:value-type="string" office:string-value=" ">
            <text:p><text:s/>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212"/>
        </table:table-row>
        <table:table-row table:style-name="ro1">
          <table:table-cell table:style-name="ce15" office:value-type="string">
            <text:p>W</text:p>
          </table:table-cell>
          <table:table-cell table:style-name="ce34" table:formula="of:=IF(ISBLANK([.B$2]);&quot;&quot;;IF([.B$2]=[.$A$72];1;0))" office:value-type="float" office:value="0">
            <text:p>0</text:p>
          </table:table-cell>
          <table:table-cell table:style-name="ce34" table:formula="of:=IF(ISBLANK([.C$2]);&quot;&quot;;IF([.C$2]=[.$A$72];1;0))" office:value-type="float" office:value="0">
            <text:p>0</text:p>
          </table:table-cell>
          <table:table-cell table:style-name="ce34" table:formula="of:=IF(ISBLANK([.D$2]);&quot;&quot;;IF([.D$2]=[.$A$72];1;0))" office:value-type="float" office:value="0">
            <text:p>0</text:p>
          </table:table-cell>
          <table:table-cell table:style-name="ce34" table:formula="of:=IF(ISBLANK([.E$2]);&quot;&quot;;IF([.E$2]=[.$A$72];1;0))" office:value-type="float" office:value="0">
            <text:p>0</text:p>
          </table:table-cell>
          <table:table-cell table:style-name="ce34" table:formula="of:=IF(ISBLANK([.F$2]);&quot;&quot;;IF([.F$2]=[.$A$72];1;0))" office:value-type="float" office:value="0">
            <text:p>0</text:p>
          </table:table-cell>
          <table:table-cell table:style-name="ce34" table:formula="of:=IF(ISBLANK([.G$2]);&quot;&quot;;IF([.G$2]=[.$A$72];1;0))" office:value-type="float" office:value="0">
            <text:p>0</text:p>
          </table:table-cell>
          <table:table-cell table:style-name="ce34" table:formula="of:=IF(ISBLANK([.H$2]);&quot;&quot;;IF([.H$2]=[.$A$72];1;0))" office:value-type="float" office:value="0">
            <text:p>0</text:p>
          </table:table-cell>
          <table:table-cell table:style-name="ce34" table:formula="of:=IF(ISBLANK([.I$2]);&quot;&quot;;IF([.I$2]=[.$A$72];1;0))" office:value-type="float" office:value="0">
            <text:p>0</text:p>
          </table:table-cell>
          <table:table-cell table:style-name="ce34" table:formula="of:=IF(ISBLANK([.J$2]);&quot;&quot;;IF([.J$2]=[.$A$72];1;0))" office:value-type="float" office:value="0">
            <text:p>0</text:p>
          </table:table-cell>
          <table:table-cell table:style-name="ce34" table:formula="of:=IF(ISBLANK([.K$2]);&quot;&quot;;IF([.K$2]=[.$A$72];1;0))">
            <text:p/>
          </table:table-cell>
          <table:table-cell table:style-name="ce34" table:formula="of:=IF(ISBLANK([.L$2]);&quot;&quot;;IF([.L$2]=[.$A$72];1;0))">
            <text:p/>
          </table:table-cell>
          <table:table-cell table:style-name="ce34" table:formula="of:=IF(ISBLANK([.M$2]);&quot;&quot;;IF([.M$2]=[.$A$72];1;0))">
            <text:p/>
          </table:table-cell>
          <table:table-cell table:style-name="ce34" table:formula="of:=IF(ISBLANK([.N$2]);&quot;&quot;;IF([.N$2]=[.$A$72];1;0))">
            <text:p/>
          </table:table-cell>
          <table:table-cell table:style-name="ce34" table:formula="of:=IF(ISBLANK([.O$2]);&quot;&quot;;IF([.O$2]=[.$A$72];1;0))">
            <text:p/>
          </table:table-cell>
          <table:table-cell table:style-name="ce34" table:formula="of:=IF(ISBLANK([.P$2]);&quot;&quot;;IF([.P$2]=[.$A$72];1;0))">
            <text:p/>
          </table:table-cell>
          <table:table-cell table:style-name="ce34" table:formula="of:=IF(ISBLANK([.Q$2]);&quot;&quot;;IF([.Q$2]=[.$A$72];1;0))">
            <text:p/>
          </table:table-cell>
          <table:table-cell table:style-name="ce34" table:formula="of:=IF(ISBLANK([.R$2]);&quot;&quot;;IF([.R$2]=[.$A$72];1;0))">
            <text:p/>
          </table:table-cell>
          <table:table-cell table:style-name="ce34" table:formula="of:=IF(ISBLANK([.S$2]);&quot;&quot;;IF([.S$2]=[.$A$72];1;0))">
            <text:p/>
          </table:table-cell>
          <table:table-cell table:style-name="ce34" table:formula="of:=IF(ISBLANK([.T$2]);&quot;&quot;;IF([.T$2]=[.$A$72];1;0))">
            <text:p/>
          </table:table-cell>
          <table:table-cell table:style-name="ce34" table:formula="of:=IF(ISBLANK([.U$2]);&quot;&quot;;IF([.U$2]=[.$A$72];1;0))">
            <text:p/>
          </table:table-cell>
          <table:table-cell table:style-name="ce34" table:formula="of:=IF(ISBLANK([.V$2]);&quot;&quot;;IF([.V$2]=[.$A$72];1;0))">
            <text:p/>
          </table:table-cell>
          <table:table-cell table:style-name="ce34" table:formula="of:=IF(ISBLANK([.W$2]);&quot;&quot;;IF([.W$2]=[.$A$72];1;0))">
            <text:p/>
          </table:table-cell>
          <table:table-cell table:style-name="ce34" table:formula="of:=IF(ISBLANK([.X$2]);&quot;&quot;;IF([.X$2]=[.$A$72];1;0))">
            <text:p/>
          </table:table-cell>
          <table:table-cell table:style-name="ce34" table:formula="of:=IF(ISBLANK([.Y$2]);&quot;&quot;;IF([.Y$2]=[.$A$72];1;0))">
            <text:p/>
          </table:table-cell>
          <table:table-cell table:style-name="ce34" table:formula="of:=IF(ISBLANK([.Z$2]);&quot;&quot;;IF([.Z$2]=[.$A$72];1;0))">
            <text:p/>
          </table:table-cell>
          <table:table-cell table:style-name="ce34" table:formula="of:=IF(ISBLANK([.AA$2]);&quot;&quot;;IF([.AA$2]=[.$A$72];1;0))">
            <text:p/>
          </table:table-cell>
          <table:table-cell table:style-name="ce15" table:formula="of:=SUM([.B72:.AA72])" office:value-type="float" office:value="0">
            <text:p>0</text:p>
          </table:table-cell>
          <table:table-cell table:number-columns-repeated="228"/>
        </table:table-row>
        <table:table-row table:style-name="ro1">
          <table:table-cell table:style-name="ce15" office:value-type="string">
            <text:p>X</text:p>
          </table:table-cell>
          <table:table-cell table:style-name="ce34" table:formula="of:=IF(ISBLANK([.B$2]);&quot;&quot;;IF([.B$2]=[.$A$73];1;0))" office:value-type="float" office:value="0">
            <text:p>0</text:p>
          </table:table-cell>
          <table:table-cell table:style-name="ce34" table:formula="of:=IF(ISBLANK([.C$2]);&quot;&quot;;IF([.C$2]=[.$A$73];1;0))" office:value-type="float" office:value="0">
            <text:p>0</text:p>
          </table:table-cell>
          <table:table-cell table:style-name="ce34" table:formula="of:=IF(ISBLANK([.D$2]);&quot;&quot;;IF([.D$2]=[.$A$73];1;0))" office:value-type="float" office:value="0">
            <text:p>0</text:p>
          </table:table-cell>
          <table:table-cell table:style-name="ce34" table:formula="of:=IF(ISBLANK([.E$2]);&quot;&quot;;IF([.E$2]=[.$A$73];1;0))" office:value-type="float" office:value="0">
            <text:p>0</text:p>
          </table:table-cell>
          <table:table-cell table:style-name="ce34" table:formula="of:=IF(ISBLANK([.F$2]);&quot;&quot;;IF([.F$2]=[.$A$73];1;0))" office:value-type="float" office:value="0">
            <text:p>0</text:p>
          </table:table-cell>
          <table:table-cell table:style-name="ce34" table:formula="of:=IF(ISBLANK([.G$2]);&quot;&quot;;IF([.G$2]=[.$A$73];1;0))" office:value-type="float" office:value="0">
            <text:p>0</text:p>
          </table:table-cell>
          <table:table-cell table:style-name="ce34" table:formula="of:=IF(ISBLANK([.H$2]);&quot;&quot;;IF([.H$2]=[.$A$73];1;0))" office:value-type="float" office:value="0">
            <text:p>0</text:p>
          </table:table-cell>
          <table:table-cell table:style-name="ce34" table:formula="of:=IF(ISBLANK([.I$2]);&quot;&quot;;IF([.I$2]=[.$A$73];1;0))" office:value-type="float" office:value="0">
            <text:p>0</text:p>
          </table:table-cell>
          <table:table-cell table:style-name="ce34" table:formula="of:=IF(ISBLANK([.J$2]);&quot;&quot;;IF([.J$2]=[.$A$73];1;0))" office:value-type="float" office:value="0">
            <text:p>0</text:p>
          </table:table-cell>
          <table:table-cell table:style-name="ce34" table:formula="of:=IF(ISBLANK([.K$2]);&quot;&quot;;IF([.K$2]=[.$A$73];1;0))">
            <text:p/>
          </table:table-cell>
          <table:table-cell table:style-name="ce34" table:formula="of:=IF(ISBLANK([.L$2]);&quot;&quot;;IF([.L$2]=[.$A$73];1;0))">
            <text:p/>
          </table:table-cell>
          <table:table-cell table:style-name="ce34" table:formula="of:=IF(ISBLANK([.M$2]);&quot;&quot;;IF([.M$2]=[.$A$73];1;0))">
            <text:p/>
          </table:table-cell>
          <table:table-cell table:style-name="ce34" table:formula="of:=IF(ISBLANK([.N$2]);&quot;&quot;;IF([.N$2]=[.$A$73];1;0))">
            <text:p/>
          </table:table-cell>
          <table:table-cell table:style-name="ce34" table:formula="of:=IF(ISBLANK([.O$2]);&quot;&quot;;IF([.O$2]=[.$A$73];1;0))">
            <text:p/>
          </table:table-cell>
          <table:table-cell table:style-name="ce34" table:formula="of:=IF(ISBLANK([.P$2]);&quot;&quot;;IF([.P$2]=[.$A$73];1;0))">
            <text:p/>
          </table:table-cell>
          <table:table-cell table:style-name="ce34" table:formula="of:=IF(ISBLANK([.Q$2]);&quot;&quot;;IF([.Q$2]=[.$A$73];1;0))">
            <text:p/>
          </table:table-cell>
          <table:table-cell table:style-name="ce34" table:formula="of:=IF(ISBLANK([.R$2]);&quot;&quot;;IF([.R$2]=[.$A$73];1;0))">
            <text:p/>
          </table:table-cell>
          <table:table-cell table:style-name="ce34" table:formula="of:=IF(ISBLANK([.S$2]);&quot;&quot;;IF([.S$2]=[.$A$73];1;0))">
            <text:p/>
          </table:table-cell>
          <table:table-cell table:style-name="ce34" table:formula="of:=IF(ISBLANK([.T$2]);&quot;&quot;;IF([.T$2]=[.$A$73];1;0))">
            <text:p/>
          </table:table-cell>
          <table:table-cell table:style-name="ce34" table:formula="of:=IF(ISBLANK([.U$2]);&quot;&quot;;IF([.U$2]=[.$A$73];1;0))">
            <text:p/>
          </table:table-cell>
          <table:table-cell table:style-name="ce34" table:formula="of:=IF(ISBLANK([.V$2]);&quot;&quot;;IF([.V$2]=[.$A$73];1;0))">
            <text:p/>
          </table:table-cell>
          <table:table-cell table:style-name="ce34" table:formula="of:=IF(ISBLANK([.W$2]);&quot;&quot;;IF([.W$2]=[.$A$73];1;0))">
            <text:p/>
          </table:table-cell>
          <table:table-cell table:style-name="ce34" table:formula="of:=IF(ISBLANK([.X$2]);&quot;&quot;;IF([.X$2]=[.$A$73];1;0))">
            <text:p/>
          </table:table-cell>
          <table:table-cell table:style-name="ce34" table:formula="of:=IF(ISBLANK([.Y$2]);&quot;&quot;;IF([.Y$2]=[.$A$73];1;0))">
            <text:p/>
          </table:table-cell>
          <table:table-cell table:style-name="ce34" table:formula="of:=IF(ISBLANK([.Z$2]);&quot;&quot;;IF([.Z$2]=[.$A$73];1;0))">
            <text:p/>
          </table:table-cell>
          <table:table-cell table:style-name="ce34" table:formula="of:=IF(ISBLANK([.AA$2]);&quot;&quot;;IF([.AA$2]=[.$A$73];1;0))">
            <text:p/>
          </table:table-cell>
          <table:table-cell table:style-name="ce15" table:formula="of:=SUM([.B73:.AA73])" office:value-type="float" office:value="0">
            <text:p>0</text:p>
          </table:table-cell>
          <table:table-cell table:number-columns-repeated="228"/>
        </table:table-row>
        <table:table-row table:style-name="ro1">
          <table:table-cell table:style-name="ce15" office:value-type="string">
            <text:p>Y</text:p>
          </table:table-cell>
          <table:table-cell table:style-name="ce34" table:formula="of:=IF(ISBLANK([.B$2]);&quot;&quot;;IF([.B$2]=[.$A$74];1;0))" office:value-type="float" office:value="0">
            <text:p>0</text:p>
          </table:table-cell>
          <table:table-cell table:style-name="ce34" table:formula="of:=IF(ISBLANK([.C$2]);&quot;&quot;;IF([.C$2]=[.$A$74];1;0))" office:value-type="float" office:value="0">
            <text:p>0</text:p>
          </table:table-cell>
          <table:table-cell table:style-name="ce34" table:formula="of:=IF(ISBLANK([.D$2]);&quot;&quot;;IF([.D$2]=[.$A$74];1;0))" office:value-type="float" office:value="0">
            <text:p>0</text:p>
          </table:table-cell>
          <table:table-cell table:style-name="ce34" table:formula="of:=IF(ISBLANK([.E$2]);&quot;&quot;;IF([.E$2]=[.$A$74];1;0))" office:value-type="float" office:value="0">
            <text:p>0</text:p>
          </table:table-cell>
          <table:table-cell table:style-name="ce34" table:formula="of:=IF(ISBLANK([.F$2]);&quot;&quot;;IF([.F$2]=[.$A$74];1;0))" office:value-type="float" office:value="0">
            <text:p>0</text:p>
          </table:table-cell>
          <table:table-cell table:style-name="ce34" table:formula="of:=IF(ISBLANK([.G$2]);&quot;&quot;;IF([.G$2]=[.$A$74];1;0))" office:value-type="float" office:value="0">
            <text:p>0</text:p>
          </table:table-cell>
          <table:table-cell table:style-name="ce34" table:formula="of:=IF(ISBLANK([.H$2]);&quot;&quot;;IF([.H$2]=[.$A$74];1;0))" office:value-type="float" office:value="0">
            <text:p>0</text:p>
          </table:table-cell>
          <table:table-cell table:style-name="ce34" table:formula="of:=IF(ISBLANK([.I$2]);&quot;&quot;;IF([.I$2]=[.$A$74];1;0))" office:value-type="float" office:value="0">
            <text:p>0</text:p>
          </table:table-cell>
          <table:table-cell table:style-name="ce34" table:formula="of:=IF(ISBLANK([.J$2]);&quot;&quot;;IF([.J$2]=[.$A$74];1;0))" office:value-type="float" office:value="0">
            <text:p>0</text:p>
          </table:table-cell>
          <table:table-cell table:style-name="ce34" table:formula="of:=IF(ISBLANK([.K$2]);&quot;&quot;;IF([.K$2]=[.$A$74];1;0))">
            <text:p/>
          </table:table-cell>
          <table:table-cell table:style-name="ce34" table:formula="of:=IF(ISBLANK([.L$2]);&quot;&quot;;IF([.L$2]=[.$A$74];1;0))">
            <text:p/>
          </table:table-cell>
          <table:table-cell table:style-name="ce34" table:formula="of:=IF(ISBLANK([.M$2]);&quot;&quot;;IF([.M$2]=[.$A$74];1;0))">
            <text:p/>
          </table:table-cell>
          <table:table-cell table:style-name="ce34" table:formula="of:=IF(ISBLANK([.N$2]);&quot;&quot;;IF([.N$2]=[.$A$74];1;0))">
            <text:p/>
          </table:table-cell>
          <table:table-cell table:style-name="ce34" table:formula="of:=IF(ISBLANK([.O$2]);&quot;&quot;;IF([.O$2]=[.$A$74];1;0))">
            <text:p/>
          </table:table-cell>
          <table:table-cell table:style-name="ce34" table:formula="of:=IF(ISBLANK([.P$2]);&quot;&quot;;IF([.P$2]=[.$A$74];1;0))">
            <text:p/>
          </table:table-cell>
          <table:table-cell table:style-name="ce34" table:formula="of:=IF(ISBLANK([.Q$2]);&quot;&quot;;IF([.Q$2]=[.$A$74];1;0))">
            <text:p/>
          </table:table-cell>
          <table:table-cell table:style-name="ce34" table:formula="of:=IF(ISBLANK([.R$2]);&quot;&quot;;IF([.R$2]=[.$A$74];1;0))">
            <text:p/>
          </table:table-cell>
          <table:table-cell table:style-name="ce34" table:formula="of:=IF(ISBLANK([.S$2]);&quot;&quot;;IF([.S$2]=[.$A$74];1;0))">
            <text:p/>
          </table:table-cell>
          <table:table-cell table:style-name="ce34" table:formula="of:=IF(ISBLANK([.T$2]);&quot;&quot;;IF([.T$2]=[.$A$74];1;0))">
            <text:p/>
          </table:table-cell>
          <table:table-cell table:style-name="ce34" table:formula="of:=IF(ISBLANK([.U$2]);&quot;&quot;;IF([.U$2]=[.$A$74];1;0))">
            <text:p/>
          </table:table-cell>
          <table:table-cell table:style-name="ce34" table:formula="of:=IF(ISBLANK([.V$2]);&quot;&quot;;IF([.V$2]=[.$A$74];1;0))">
            <text:p/>
          </table:table-cell>
          <table:table-cell table:style-name="ce34" table:formula="of:=IF(ISBLANK([.W$2]);&quot;&quot;;IF([.W$2]=[.$A$74];1;0))">
            <text:p/>
          </table:table-cell>
          <table:table-cell table:style-name="ce34" table:formula="of:=IF(ISBLANK([.X$2]);&quot;&quot;;IF([.X$2]=[.$A$74];1;0))">
            <text:p/>
          </table:table-cell>
          <table:table-cell table:style-name="ce34" table:formula="of:=IF(ISBLANK([.Y$2]);&quot;&quot;;IF([.Y$2]=[.$A$74];1;0))">
            <text:p/>
          </table:table-cell>
          <table:table-cell table:style-name="ce34" table:formula="of:=IF(ISBLANK([.Z$2]);&quot;&quot;;IF([.Z$2]=[.$A$74];1;0))">
            <text:p/>
          </table:table-cell>
          <table:table-cell table:style-name="ce34" table:formula="of:=IF(ISBLANK([.AA$2]);&quot;&quot;;IF([.AA$2]=[.$A$74];1;0))">
            <text:p/>
          </table:table-cell>
          <table:table-cell table:style-name="ce15" table:formula="of:=SUM([.B74:.AA74])" office:value-type="float" office:value="0">
            <text:p>0</text:p>
          </table:table-cell>
          <table:table-cell table:number-columns-repeated="2"/>
          <table:table-cell office:value-type="string">
            <text:p>Récapitulatif de fin texte</text:p>
          </table:table-cell>
          <table:table-cell table:formula="of:=IF(ISBLANK([.B2]);&quot;&quot;;IF(SUM([.B104];[.AF104];[.B165];[.AF165];[.B225];[.AF225])&gt;0;[.B2];&quot; _&quot;))" office:value-type="string" office:string-value="O">
            <text:p>O</text:p>
          </table:table-cell>
          <table:table-cell table:formula="of:=IF(ISBLANK([.C2]);&quot;&quot;;IF(SUM([.C104];[.AG104];[.C165];[.AG165];[.C225];[.AG225])&gt;0;[.C2];&quot; _&quot;))" office:value-type="string" office:string-value=" _">
            <text:p><text:s/>_</text:p>
          </table:table-cell>
          <table:table-cell table:formula="of:=IF(ISBLANK([.D2]);&quot;&quot;;IF(SUM([.D104];[.AH104];[.D165];[.AH165];[.D225];[.AH225])&gt;0;[.D2];&quot; _&quot;))" office:value-type="string" office:string-value=" _">
            <text:p><text:s/>_</text:p>
          </table:table-cell>
          <table:table-cell table:formula="of:=IF(ISBLANK([.E2]);&quot;&quot;;IF(SUM([.E104];[.AI104];[.E165];[.AI165];[.E225];[.AI225])&gt;0;[.E2];&quot; _&quot;))" office:value-type="string" office:string-value=" _">
            <text:p><text:s/>_</text:p>
          </table:table-cell>
          <table:table-cell table:formula="of:=IF(ISBLANK([.F2]);&quot;&quot;;IF(SUM([.F104];[.AJ104];[.F165];[.AJ165];[.F225];[.AJ225])&gt;0;[.F2];&quot; _&quot;))" office:value-type="string" office:string-value=" _">
            <text:p><text:s/>_</text:p>
          </table:table-cell>
          <table:table-cell table:formula="of:=IF(ISBLANK([.G2]);&quot;&quot;;IF(SUM([.G104];[.AK104];[.G165];[.AK165];[.G225];[.AK225])&gt;0;[.G2];&quot; _&quot;))" office:value-type="string" office:string-value=" _">
            <text:p><text:s/>_</text:p>
          </table:table-cell>
          <table:table-cell table:formula="of:=IF(ISBLANK([.H2]);&quot;&quot;;IF(SUM([.H104];[.AL104];[.H165];[.AL165];[.H225];[.AL225])&gt;0;[.H2];&quot; _&quot;))" office:value-type="string" office:string-value=" _">
            <text:p><text:s/>_</text:p>
          </table:table-cell>
          <table:table-cell table:formula="of:=IF(ISBLANK([.I2]);&quot;&quot;;IF(SUM([.I104];[.AM104];[.I165];[.AM165];[.I225];[.AM225])&gt;0;[.I2];&quot; _&quot;))" office:value-type="string" office:string-value=" _">
            <text:p><text:s/>_</text:p>
          </table:table-cell>
          <table:table-cell table:formula="of:=IF(ISBLANK([.J2]);&quot;&quot;;IF(SUM([.J104];[.AN104];[.J165];[.AN165];[.J225];[.AN225])&gt;0;[.J2];&quot; _&quot;))" office:value-type="string" office:string-value=" _">
            <text:p><text:s/>_</text:p>
          </table:table-cell>
          <table:table-cell table:formula="of:=IF(ISBLANK([.K2]);&quot;&quot;;IF(SUM([.K104];[.AO104];[.K165];[.AO165];[.K225];[.AO225])&gt;0;[.K2];&quot; _&quot;))">
            <text:p/>
          </table:table-cell>
          <table:table-cell table:formula="of:=IF(ISBLANK([.L2]);&quot;&quot;;IF(SUM([.L104];[.AP104];[.L165];[.AP165];[.L225];[.AP225])&gt;0;[.L2];&quot; _&quot;))">
            <text:p/>
          </table:table-cell>
          <table:table-cell table:formula="of:=IF(ISBLANK([.M2]);&quot;&quot;;IF(SUM([.M104];[.AQ104];[.M165];[.AQ165];[.M225];[.AQ225])&gt;0;[.M2];&quot; _&quot;))">
            <text:p/>
          </table:table-cell>
          <table:table-cell table:formula="of:=IF(ISBLANK([.N2]);&quot;&quot;;IF(SUM([.N104];[.AR104];[.N165];[.AR165];[.N225];[.AR225])&gt;0;[.N2];&quot; _&quot;))">
            <text:p/>
          </table:table-cell>
          <table:table-cell table:formula="of:=IF(ISBLANK([.O2]);&quot;&quot;;IF(SUM([.O104];[.AS104];[.O165];[.AS165];[.O225];[.AS225])&gt;0;[.O2];&quot; _&quot;))">
            <text:p/>
          </table:table-cell>
          <table:table-cell table:formula="of:=IF(ISBLANK([.P2]);&quot;&quot;;IF(SUM([.P104];[.AT104];[.P165];[.AT165];[.P225];[.AT225])&gt;0;[.P2];&quot; _&quot;))">
            <text:p/>
          </table:table-cell>
          <table:table-cell table:formula="of:=IF(ISBLANK([.Q2]);&quot;&quot;;IF(SUM([.Q104];[.AU104];[.Q165];[.AU165];[.Q225];[.AU225])&gt;0;[.Q2];&quot; _&quot;))">
            <text:p/>
          </table:table-cell>
          <table:table-cell table:formula="of:=IF(ISBLANK([.R2]);&quot;&quot;;IF(SUM([.R104];[.AV104];[.R165];[.AV165];[.R225];[.AV225])&gt;0;[.R2];&quot; _&quot;))">
            <text:p/>
          </table:table-cell>
          <table:table-cell table:formula="of:=IF(ISBLANK([.S2]);&quot;&quot;;IF(SUM([.S104];[.AW104];[.S165];[.AW165];[.S225];[.AW225])&gt;0;[.S2];&quot; _&quot;))">
            <text:p/>
          </table:table-cell>
          <table:table-cell table:formula="of:=IF(ISBLANK([.T2]);&quot;&quot;;IF(SUM([.T104];[.AX104];[.T165];[.AX165];[.T225];[.AX225])&gt;0;[.T2];&quot; _&quot;))">
            <text:p/>
          </table:table-cell>
          <table:table-cell table:formula="of:=IF(ISBLANK([.U2]);&quot;&quot;;IF(SUM([.U104];[.AY104];[.U165];[.AY165];[.U225];[.AY225])&gt;0;[.U2];&quot; _&quot;))">
            <text:p/>
          </table:table-cell>
          <table:table-cell table:formula="of:=IF(ISBLANK([.V2]);&quot;&quot;;IF(SUM([.V104];[.AZ104];[.V165];[.AZ165];[.V225];[.AZ225])&gt;0;[.V2];&quot; _&quot;))">
            <text:p/>
          </table:table-cell>
          <table:table-cell table:formula="of:=IF(ISBLANK([.W2]);&quot;&quot;;IF(SUM([.W104];[.BA104];[.W165];[.BA165];[.W225];[.BA225])&gt;0;[.W2];&quot; _&quot;))">
            <text:p/>
          </table:table-cell>
          <table:table-cell table:formula="of:=IF(ISBLANK([.X2]);&quot;&quot;;IF(SUM([.X104];[.BB104];[.X165];[.BB165];[.X225];[.BB225])&gt;0;[.X2];&quot; _&quot;))">
            <text:p/>
          </table:table-cell>
          <table:table-cell table:formula="of:=IF(ISBLANK([.Y2]);&quot;&quot;;IF(SUM([.Y104];[.BC104];[.Y165];[.BC165];[.Y225];[.BC225])&gt;0;[.Y2];&quot; _&quot;))">
            <text:p/>
          </table:table-cell>
          <table:table-cell table:formula="of:=IF(ISBLANK([.Z2]);&quot;&quot;;IF(SUM([.Z104];[.BD104];[.Z165];[.BD165];[.Z225];[.BD225])&gt;0;[.Z2];&quot; _&quot;))">
            <text:p/>
          </table:table-cell>
          <table:table-cell table:formula="of:=IF(ISBLANK([.AA2]);&quot;&quot;;IF(SUM([.AA104];[.BE104];[.AA165];[.BE165];[.AA225];[.BE225])&gt;0;[.AA2];&quot; _&quot;))">
            <text:p/>
          </table:table-cell>
          <table:table-cell/>
          <table:table-cell office:value-type="string">
            <text:p><text:s/>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Z</text:p>
          </table:table-cell>
          <table:table-cell table:style-name="ce34" table:formula="of:=IF(ISBLANK([.B$2]);&quot;&quot;;IF([.B$2]=[.$A$75];1;0))" office:value-type="float" office:value="0">
            <text:p>0</text:p>
          </table:table-cell>
          <table:table-cell table:style-name="ce34" table:formula="of:=IF(ISBLANK([.C$2]);&quot;&quot;;IF([.C$2]=[.$A$75];1;0))" office:value-type="float" office:value="0">
            <text:p>0</text:p>
          </table:table-cell>
          <table:table-cell table:style-name="ce34" table:formula="of:=IF(ISBLANK([.D$2]);&quot;&quot;;IF([.D$2]=[.$A$75];1;0))" office:value-type="float" office:value="0">
            <text:p>0</text:p>
          </table:table-cell>
          <table:table-cell table:style-name="ce34" table:formula="of:=IF(ISBLANK([.E$2]);&quot;&quot;;IF([.E$2]=[.$A$75];1;0))" office:value-type="float" office:value="0">
            <text:p>0</text:p>
          </table:table-cell>
          <table:table-cell table:style-name="ce34" table:formula="of:=IF(ISBLANK([.F$2]);&quot;&quot;;IF([.F$2]=[.$A$75];1;0))" office:value-type="float" office:value="0">
            <text:p>0</text:p>
          </table:table-cell>
          <table:table-cell table:style-name="ce34" table:formula="of:=IF(ISBLANK([.G$2]);&quot;&quot;;IF([.G$2]=[.$A$75];1;0))" office:value-type="float" office:value="0">
            <text:p>0</text:p>
          </table:table-cell>
          <table:table-cell table:style-name="ce34" table:formula="of:=IF(ISBLANK([.H$2]);&quot;&quot;;IF([.H$2]=[.$A$75];1;0))" office:value-type="float" office:value="0">
            <text:p>0</text:p>
          </table:table-cell>
          <table:table-cell table:style-name="ce34" table:formula="of:=IF(ISBLANK([.I$2]);&quot;&quot;;IF([.I$2]=[.$A$75];1;0))" office:value-type="float" office:value="0">
            <text:p>0</text:p>
          </table:table-cell>
          <table:table-cell table:style-name="ce34" table:formula="of:=IF(ISBLANK([.J$2]);&quot;&quot;;IF([.J$2]=[.$A$75];1;0))" office:value-type="float" office:value="0">
            <text:p>0</text:p>
          </table:table-cell>
          <table:table-cell table:style-name="ce34" table:formula="of:=IF(ISBLANK([.K$2]);&quot;&quot;;IF([.K$2]=[.$A$75];1;0))">
            <text:p/>
          </table:table-cell>
          <table:table-cell table:style-name="ce34" table:formula="of:=IF(ISBLANK([.L$2]);&quot;&quot;;IF([.L$2]=[.$A$75];1;0))">
            <text:p/>
          </table:table-cell>
          <table:table-cell table:style-name="ce34" table:formula="of:=IF(ISBLANK([.M$2]);&quot;&quot;;IF([.M$2]=[.$A$75];1;0))">
            <text:p/>
          </table:table-cell>
          <table:table-cell table:style-name="ce34" table:formula="of:=IF(ISBLANK([.N$2]);&quot;&quot;;IF([.N$2]=[.$A$75];1;0))">
            <text:p/>
          </table:table-cell>
          <table:table-cell table:style-name="ce34" table:formula="of:=IF(ISBLANK([.O$2]);&quot;&quot;;IF([.O$2]=[.$A$75];1;0))">
            <text:p/>
          </table:table-cell>
          <table:table-cell table:style-name="ce34" table:formula="of:=IF(ISBLANK([.P$2]);&quot;&quot;;IF([.P$2]=[.$A$75];1;0))">
            <text:p/>
          </table:table-cell>
          <table:table-cell table:style-name="ce34" table:formula="of:=IF(ISBLANK([.Q$2]);&quot;&quot;;IF([.Q$2]=[.$A$75];1;0))">
            <text:p/>
          </table:table-cell>
          <table:table-cell table:style-name="ce34" table:formula="of:=IF(ISBLANK([.R$2]);&quot;&quot;;IF([.R$2]=[.$A$75];1;0))">
            <text:p/>
          </table:table-cell>
          <table:table-cell table:style-name="ce34" table:formula="of:=IF(ISBLANK([.S$2]);&quot;&quot;;IF([.S$2]=[.$A$75];1;0))">
            <text:p/>
          </table:table-cell>
          <table:table-cell table:style-name="ce34" table:formula="of:=IF(ISBLANK([.T$2]);&quot;&quot;;IF([.T$2]=[.$A$75];1;0))">
            <text:p/>
          </table:table-cell>
          <table:table-cell table:style-name="ce34" table:formula="of:=IF(ISBLANK([.U$2]);&quot;&quot;;IF([.U$2]=[.$A$75];1;0))">
            <text:p/>
          </table:table-cell>
          <table:table-cell table:style-name="ce34" table:formula="of:=IF(ISBLANK([.V$2]);&quot;&quot;;IF([.V$2]=[.$A$75];1;0))">
            <text:p/>
          </table:table-cell>
          <table:table-cell table:style-name="ce34" table:formula="of:=IF(ISBLANK([.W$2]);&quot;&quot;;IF([.W$2]=[.$A$75];1;0))">
            <text:p/>
          </table:table-cell>
          <table:table-cell table:style-name="ce34" table:formula="of:=IF(ISBLANK([.X$2]);&quot;&quot;;IF([.X$2]=[.$A$75];1;0))">
            <text:p/>
          </table:table-cell>
          <table:table-cell table:style-name="ce34" table:formula="of:=IF(ISBLANK([.Y$2]);&quot;&quot;;IF([.Y$2]=[.$A$75];1;0))">
            <text:p/>
          </table:table-cell>
          <table:table-cell table:style-name="ce34" table:formula="of:=IF(ISBLANK([.Z$2]);&quot;&quot;;IF([.Z$2]=[.$A$75];1;0))">
            <text:p/>
          </table:table-cell>
          <table:table-cell table:style-name="ce34" table:formula="of:=IF(ISBLANK([.AA$2]);&quot;&quot;;IF([.AA$2]=[.$A$75];1;0))">
            <text:p/>
          </table:table-cell>
          <table:table-cell table:style-name="ce15" table:formula="of:=SUM([.B75:.AA75])" office:value-type="float" office:value="0">
            <text:p>0</text:p>
          </table:table-cell>
          <table:table-cell table:number-columns-repeated="2"/>
          <table:table-cell office:value-type="string">
            <text:p>Récapitulatif de URLs</text:p>
          </table:table-cell>
          <table:table-cell table:formula="of:=IF(ISBLANK([.B2]);&quot;&quot;;&quot;[img]&quot;&amp;VLOOKUP([.AF74];URL;2;FALSE())&amp;&quot;[/img]&quot;)" office:value-type="string" office:string-value="[img]http://img11.hostingpics.net/pics/492241bo.png[/img]">
            <text:p>[img]http://img11.hostingpics.net/pics/492241bo.png[/img]</text:p>
          </table:table-cell>
          <table:table-cell table:formula="of:=IF(ISBLANK([.C2]);&quot;&quot;;&quot;[img]&quot;&amp;VLOOKUP([.AG74];URL;2;FALSE())&amp;&quot;[/img]&quot;)" office:value-type="string" office:string-value="[img]http://img11.hostingpics.net/pics/857235bzpoint.png[/img]">
            <text:p>[img]http://img11.hostingpics.net/pics/857235bzpoint.png[/img]</text:p>
          </table:table-cell>
          <table:table-cell table:formula="of:=IF(ISBLANK([.D2]);&quot;&quot;;&quot;[img]&quot;&amp;VLOOKUP([.AH74];URL;2;FALSE())&amp;&quot;[/img]&quot;)" office:value-type="string" office:string-value="[img]http://img11.hostingpics.net/pics/857235bzpoint.png[/img]">
            <text:p>[img]http://img11.hostingpics.net/pics/857235bzpoint.png[/img]</text:p>
          </table:table-cell>
          <table:table-cell table:formula="of:=IF(ISBLANK([.E2]);&quot;&quot;;&quot;[img]&quot;&amp;VLOOKUP([.AI74];URL;2;FALSE())&amp;&quot;[/img]&quot;)" office:value-type="string" office:string-value="[img]http://img11.hostingpics.net/pics/857235bzpoint.png[/img]">
            <text:p>[img]http://img11.hostingpics.net/pics/857235bzpoint.png[/img]</text:p>
          </table:table-cell>
          <table:table-cell table:formula="of:=IF(ISBLANK([.F2]);&quot;&quot;;&quot;[img]&quot;&amp;VLOOKUP([.AJ74];URL;2;FALSE())&amp;&quot;[/img]&quot;)" office:value-type="string" office:string-value="[img]http://img11.hostingpics.net/pics/857235bzpoint.png[/img]">
            <text:p>[img]http://img11.hostingpics.net/pics/857235bzpoint.png[/img]</text:p>
          </table:table-cell>
          <table:table-cell table:formula="of:=IF(ISBLANK([.G2]);&quot;&quot;;&quot;[img]&quot;&amp;VLOOKUP([.AK74];URL;2;FALSE())&amp;&quot;[/img]&quot;)" office:value-type="string" office:string-value="[img]http://img11.hostingpics.net/pics/857235bzpoint.png[/img]">
            <text:p>[img]http://img11.hostingpics.net/pics/857235bzpoint.png[/img]</text:p>
          </table:table-cell>
          <table:table-cell table:formula="of:=IF(ISBLANK([.H2]);&quot;&quot;;&quot;[img]&quot;&amp;VLOOKUP([.AL74];URL;2;FALSE())&amp;&quot;[/img]&quot;)" office:value-type="string" office:string-value="[img]http://img11.hostingpics.net/pics/857235bzpoint.png[/img]">
            <text:p>[img]http://img11.hostingpics.net/pics/857235bzpoint.png[/img]</text:p>
          </table:table-cell>
          <table:table-cell table:formula="of:=IF(ISBLANK([.I2]);&quot;&quot;;&quot;[img]&quot;&amp;VLOOKUP([.AM74];URL;2;FALSE())&amp;&quot;[/img]&quot;)" office:value-type="string" office:string-value="[img]http://img11.hostingpics.net/pics/857235bzpoint.png[/img]">
            <text:p>[img]http://img11.hostingpics.net/pics/857235bzpoint.png[/img]</text:p>
          </table:table-cell>
          <table:table-cell table:formula="of:=IF(ISBLANK([.J2]);&quot;&quot;;&quot;[img]&quot;&amp;VLOOKUP([.AN74];URL;2;FALSE())&amp;&quot;[/img]&quot;)" office:value-type="string" office:string-value="[img]http://img11.hostingpics.net/pics/857235bzpoint.png[/img]">
            <text:p>[img]http://img11.hostingpics.net/pics/857235bzpoint.png[/img]</text:p>
          </table:table-cell>
          <table:table-cell table:formula="of:=IF(ISBLANK([.K2]);&quot;&quot;;&quot;[img]&quot;&amp;VLOOKUP([.AO74];URL;2;FALSE())&amp;&quot;[/img]&quot;)">
            <text:p/>
          </table:table-cell>
          <table:table-cell table:formula="of:=IF(ISBLANK([.L2]);&quot;&quot;;&quot;[img]&quot;&amp;VLOOKUP([.AP74];URL;2;FALSE())&amp;&quot;[/img]&quot;)">
            <text:p/>
          </table:table-cell>
          <table:table-cell table:formula="of:=IF(ISBLANK([.M2]);&quot;&quot;;&quot;[img]&quot;&amp;VLOOKUP([.AQ74];URL;2;FALSE())&amp;&quot;[/img]&quot;)">
            <text:p/>
          </table:table-cell>
          <table:table-cell table:formula="of:=IF(ISBLANK([.N2]);&quot;&quot;;&quot;[img]&quot;&amp;VLOOKUP([.AR74];URL;2;FALSE())&amp;&quot;[/img]&quot;)">
            <text:p/>
          </table:table-cell>
          <table:table-cell table:formula="of:=IF(ISBLANK([.O2]);&quot;&quot;;&quot;[img]&quot;&amp;VLOOKUP([.AS74];URL;2;FALSE())&amp;&quot;[/img]&quot;)">
            <text:p/>
          </table:table-cell>
          <table:table-cell table:formula="of:=IF(ISBLANK([.P2]);&quot;&quot;;&quot;[img]&quot;&amp;VLOOKUP([.AT74];URL;2;FALSE())&amp;&quot;[/img]&quot;)">
            <text:p/>
          </table:table-cell>
          <table:table-cell table:formula="of:=IF(ISBLANK([.Q2]);&quot;&quot;;&quot;[img]&quot;&amp;VLOOKUP([.AU74];URL;2;FALSE())&amp;&quot;[/img]&quot;)">
            <text:p/>
          </table:table-cell>
          <table:table-cell table:formula="of:=IF(ISBLANK([.R2]);&quot;&quot;;&quot;[img]&quot;&amp;VLOOKUP([.AV74];URL;2;FALSE())&amp;&quot;[/img]&quot;)">
            <text:p/>
          </table:table-cell>
          <table:table-cell table:formula="of:=IF(ISBLANK([.S2]);&quot;&quot;;&quot;[img]&quot;&amp;VLOOKUP([.AW74];URL;2;FALSE())&amp;&quot;[/img]&quot;)">
            <text:p/>
          </table:table-cell>
          <table:table-cell table:formula="of:=IF(ISBLANK([.T2]);&quot;&quot;;&quot;[img]&quot;&amp;VLOOKUP([.AX74];URL;2;FALSE())&amp;&quot;[/img]&quot;)">
            <text:p/>
          </table:table-cell>
          <table:table-cell table:formula="of:=IF(ISBLANK([.U2]);&quot;&quot;;&quot;[img]&quot;&amp;VLOOKUP([.AY74];URL;2;FALSE())&amp;&quot;[/img]&quot;)">
            <text:p/>
          </table:table-cell>
          <table:table-cell table:formula="of:=IF(ISBLANK([.V2]);&quot;&quot;;&quot;[img]&quot;&amp;VLOOKUP([.AZ74];URL;2;FALSE())&amp;&quot;[/img]&quot;)">
            <text:p/>
          </table:table-cell>
          <table:table-cell table:formula="of:=IF(ISBLANK([.W2]);&quot;&quot;;&quot;[img]&quot;&amp;VLOOKUP([.BA74];URL;2;FALSE())&amp;&quot;[/img]&quot;)">
            <text:p/>
          </table:table-cell>
          <table:table-cell table:formula="of:=IF(ISBLANK([.X2]);&quot;&quot;;&quot;[img]&quot;&amp;VLOOKUP([.BB74];URL;2;FALSE())&amp;&quot;[/img]&quot;)">
            <text:p/>
          </table:table-cell>
          <table:table-cell table:formula="of:=IF(ISBLANK([.Y2]);&quot;&quot;;&quot;[img]&quot;&amp;VLOOKUP([.BC74];URL;2;FALSE())&amp;&quot;[/img]&quot;)">
            <text:p/>
          </table:table-cell>
          <table:table-cell table:formula="of:=IF(ISBLANK([.Z2]);&quot;&quot;;&quot;[img]&quot;&amp;VLOOKUP([.BD74];URL;2;FALSE())&amp;&quot;[/img]&quot;)">
            <text:p/>
          </table:table-cell>
          <table:table-cell table:formula="of:=IF(ISBLANK([.AA2]);&quot;&quot;;&quot;[img]&quot;&amp;VLOOKUP([.BE74];URL;2;FALSE())&amp;&quot;[/img]&quot;)">
            <text:p/>
          </table:table-cell>
          <table:table-cell/>
          <table:table-cell office:value-type="string">
            <text:p><text:s/></text:p>
          </table:table-cell>
          <table:table-cell table:number-columns-repeated="197"/>
        </table:table-row>
        <table:table-row table:style-name="ro1">
          <table:table-cell table:number-columns-repeated="256"/>
        </table:table-row>
        <table:table-row table:style-name="ro1">
          <table:table-cell table:style-name="ce16" office:value-type="string">
            <text:p>lettre à mettre en rouge P1</text:p>
          </table:table-cell>
          <table:table-cell table:number-columns-repeated="26"/>
          <table:table-cell office:value-type="string">
            <text:p>total</text:p>
          </table:table-cell>
          <table:table-cell office:value-type="string">
            <text:p>rest à souligner</text:p>
          </table:table-cell>
          <table:table-cell/>
          <table:table-cell office:value-type="string">
            <text:p>lettre à mettre en rouge P2</text:p>
          </table:table-cell>
          <table:table-cell table:number-columns-repeated="26"/>
          <table:table-cell office:value-type="string">
            <text:p>total</text:p>
          </table:table-cell>
          <table:table-cell office:value-type="string">
            <text:p>rest à souligner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A</text:p>
          </table:table-cell>
          <table:table-cell table:style-name="ce34" table:formula="of:=IF([.B$5]=[.$A78];IF([.B$5]=[.B$2];1;&quot;&quot;);&quot;&quot;)">
            <text:p/>
          </table:table-cell>
          <table:table-cell table:style-name="ce34" table:formula="of:=IF([.C$5]=[.$A78];IF([.C$5]=[.C$2];1;&quot;&quot;);&quot;&quot;)">
            <text:p/>
          </table:table-cell>
          <table:table-cell table:style-name="ce34" table:formula="of:=IF([.D$5]=[.$A78];IF([.D$5]=[.D$2];1;&quot;&quot;);&quot;&quot;)">
            <text:p/>
          </table:table-cell>
          <table:table-cell table:style-name="ce34" table:formula="of:=IF([.E$5]=[.$A78];IF([.E$5]=[.E$2];1;&quot;&quot;);&quot;&quot;)">
            <text:p/>
          </table:table-cell>
          <table:table-cell table:style-name="ce34" table:formula="of:=IF([.F$5]=[.$A78];IF([.F$5]=[.F$2];1;&quot;&quot;);&quot;&quot;)">
            <text:p/>
          </table:table-cell>
          <table:table-cell table:style-name="ce34" table:formula="of:=IF([.G$5]=[.$A78];IF([.G$5]=[.G$2];1;&quot;&quot;);&quot;&quot;)">
            <text:p/>
          </table:table-cell>
          <table:table-cell table:style-name="ce34" table:formula="of:=IF([.H$5]=[.$A78];IF([.H$5]=[.H$2];1;&quot;&quot;);&quot;&quot;)">
            <text:p/>
          </table:table-cell>
          <table:table-cell table:style-name="ce34" table:formula="of:=IF([.I$5]=[.$A78];IF([.I$5]=[.I$2];1;&quot;&quot;);&quot;&quot;)">
            <text:p/>
          </table:table-cell>
          <table:table-cell table:style-name="ce34" table:formula="of:=IF([.J$5]=[.$A78];IF([.J$5]=[.J$2];1;&quot;&quot;);&quot;&quot;)">
            <text:p/>
          </table:table-cell>
          <table:table-cell table:style-name="ce34" table:formula="of:=IF([.K$5]=[.$A78];IF([.K$5]=[.K$2];1;&quot;&quot;);&quot;&quot;)">
            <text:p/>
          </table:table-cell>
          <table:table-cell table:style-name="ce34" table:formula="of:=IF([.L$5]=[.$A78];IF([.L$5]=[.L$2];1;&quot;&quot;);&quot;&quot;)">
            <text:p/>
          </table:table-cell>
          <table:table-cell table:style-name="ce34" table:formula="of:=IF([.M$5]=[.$A78];IF([.M$5]=[.M$2];1;&quot;&quot;);&quot;&quot;)">
            <text:p/>
          </table:table-cell>
          <table:table-cell table:style-name="ce34" table:formula="of:=IF([.N$5]=[.$A78];IF([.N$5]=[.N$2];1;&quot;&quot;);&quot;&quot;)">
            <text:p/>
          </table:table-cell>
          <table:table-cell table:style-name="ce34" table:formula="of:=IF([.O$5]=[.$A78];IF([.O$5]=[.O$2];1;&quot;&quot;);&quot;&quot;)">
            <text:p/>
          </table:table-cell>
          <table:table-cell table:style-name="ce34" table:formula="of:=IF([.P$5]=[.$A78];IF([.P$5]=[.P$2];1;&quot;&quot;);&quot;&quot;)">
            <text:p/>
          </table:table-cell>
          <table:table-cell table:style-name="ce34" table:formula="of:=IF([.Q$5]=[.$A78];IF([.Q$5]=[.Q$2];1;&quot;&quot;);&quot;&quot;)">
            <text:p/>
          </table:table-cell>
          <table:table-cell table:style-name="ce34" table:formula="of:=IF([.R$5]=[.$A78];IF([.R$5]=[.R$2];1;&quot;&quot;);&quot;&quot;)">
            <text:p/>
          </table:table-cell>
          <table:table-cell table:style-name="ce34" table:formula="of:=IF([.S$5]=[.$A78];IF([.S$5]=[.S$2];1;&quot;&quot;);&quot;&quot;)">
            <text:p/>
          </table:table-cell>
          <table:table-cell table:style-name="ce34" table:formula="of:=IF([.T$5]=[.$A78];IF([.T$5]=[.T$2];1;&quot;&quot;);&quot;&quot;)">
            <text:p/>
          </table:table-cell>
          <table:table-cell table:style-name="ce34" table:formula="of:=IF([.U$5]=[.$A78];IF([.U$5]=[.U$2];1;&quot;&quot;);&quot;&quot;)">
            <text:p/>
          </table:table-cell>
          <table:table-cell table:style-name="ce34" table:formula="of:=IF([.V$5]=[.$A78];IF([.V$5]=[.V$2];1;&quot;&quot;);&quot;&quot;)">
            <text:p/>
          </table:table-cell>
          <table:table-cell table:style-name="ce34" table:formula="of:=IF([.W$5]=[.$A78];IF([.W$5]=[.W$2];1;&quot;&quot;);&quot;&quot;)">
            <text:p/>
          </table:table-cell>
          <table:table-cell table:style-name="ce34" table:formula="of:=IF([.X$5]=[.$A78];IF([.X$5]=[.X$2];1;&quot;&quot;);&quot;&quot;)">
            <text:p/>
          </table:table-cell>
          <table:table-cell table:style-name="ce34" table:formula="of:=IF([.Y$5]=[.$A78];IF([.Y$5]=[.Y$2];1;&quot;&quot;);&quot;&quot;)">
            <text:p/>
          </table:table-cell>
          <table:table-cell table:style-name="ce34" table:formula="of:=IF([.Z$5]=[.$A78];IF([.Z$5]=[.Z$2];1;&quot;&quot;);&quot;&quot;)">
            <text:p/>
          </table:table-cell>
          <table:table-cell table:style-name="ce34" table:formula="of:=IF([.AA$5]=[.$A78];IF([.AA$5]=[.AA$2];1;&quot;&quot;);&quot;&quot;)">
            <text:p/>
          </table:table-cell>
          <table:table-cell table:style-name="ce13" table:formula="of:=SUM([.B78:.AA78])" office:value-type="float" office:value="0">
            <text:p>0</text:p>
          </table:table-cell>
          <table:table-cell table:style-name="ce34" table:formula="of:=[.AB50]-[.AB78]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formula="of:=IF([.B$6]=[.$A78];IF([.B$6]=[.B$2];1;&quot;&quot;);&quot;&quot;)">
            <text:p/>
          </table:table-cell>
          <table:table-cell table:formula="of:=IF([.C$6]=[.$A78];IF([.C$6]=[.C$2];1;&quot;&quot;);&quot;&quot;)">
            <text:p/>
          </table:table-cell>
          <table:table-cell table:formula="of:=IF([.D$6]=[.$A78];IF([.D$6]=[.D$2];1;&quot;&quot;);&quot;&quot;)">
            <text:p/>
          </table:table-cell>
          <table:table-cell table:formula="of:=IF([.E$6]=[.$A78];IF([.E$6]=[.E$2];1;&quot;&quot;);&quot;&quot;)">
            <text:p/>
          </table:table-cell>
          <table:table-cell table:formula="of:=IF([.F$6]=[.$A78];IF([.F$6]=[.F$2];1;&quot;&quot;);&quot;&quot;)">
            <text:p/>
          </table:table-cell>
          <table:table-cell table:formula="of:=IF([.G$6]=[.$A78];IF([.G$6]=[.G$2];1;&quot;&quot;);&quot;&quot;)">
            <text:p/>
          </table:table-cell>
          <table:table-cell table:formula="of:=IF([.H$6]=[.$A78];IF([.H$6]=[.H$2];1;&quot;&quot;);&quot;&quot;)">
            <text:p/>
          </table:table-cell>
          <table:table-cell table:formula="of:=IF([.I$6]=[.$A78];IF([.I$6]=[.I$2];1;&quot;&quot;);&quot;&quot;)">
            <text:p/>
          </table:table-cell>
          <table:table-cell table:formula="of:=IF([.J$6]=[.$A78];IF([.J$6]=[.J$2];1;&quot;&quot;);&quot;&quot;)">
            <text:p/>
          </table:table-cell>
          <table:table-cell table:formula="of:=IF([.K$6]=[.$A78];IF([.K$6]=[.K$2];1;&quot;&quot;);&quot;&quot;)">
            <text:p/>
          </table:table-cell>
          <table:table-cell table:formula="of:=IF([.L$6]=[.$A78];IF([.L$6]=[.L$2];1;&quot;&quot;);&quot;&quot;)">
            <text:p/>
          </table:table-cell>
          <table:table-cell table:formula="of:=IF([.M$6]=[.$A78];IF([.M$6]=[.M$2];1;&quot;&quot;);&quot;&quot;)">
            <text:p/>
          </table:table-cell>
          <table:table-cell table:formula="of:=IF([.N$6]=[.$A78];IF([.N$6]=[.N$2];1;&quot;&quot;);&quot;&quot;)">
            <text:p/>
          </table:table-cell>
          <table:table-cell table:formula="of:=IF([.O$6]=[.$A78];IF([.O$6]=[.O$2];1;&quot;&quot;);&quot;&quot;)">
            <text:p/>
          </table:table-cell>
          <table:table-cell table:formula="of:=IF([.P$6]=[.$A78];IF([.P$6]=[.P$2];1;&quot;&quot;);&quot;&quot;)">
            <text:p/>
          </table:table-cell>
          <table:table-cell table:formula="of:=IF([.Q$6]=[.$A78];IF([.Q$6]=[.Q$2];1;&quot;&quot;);&quot;&quot;)">
            <text:p/>
          </table:table-cell>
          <table:table-cell table:formula="of:=IF([.R$6]=[.$A78];IF([.R$6]=[.R$2];1;&quot;&quot;);&quot;&quot;)">
            <text:p/>
          </table:table-cell>
          <table:table-cell table:formula="of:=IF([.S$6]=[.$A78];IF([.S$6]=[.S$2];1;&quot;&quot;);&quot;&quot;)">
            <text:p/>
          </table:table-cell>
          <table:table-cell table:formula="of:=IF([.T$6]=[.$A78];IF([.T$6]=[.T$2];1;&quot;&quot;);&quot;&quot;)">
            <text:p/>
          </table:table-cell>
          <table:table-cell table:formula="of:=IF([.U$6]=[.$A78];IF([.U$6]=[.U$2];1;&quot;&quot;);&quot;&quot;)">
            <text:p/>
          </table:table-cell>
          <table:table-cell table:formula="of:=IF([.V$6]=[.$A78];IF([.V$6]=[.V$2];1;&quot;&quot;);&quot;&quot;)">
            <text:p/>
          </table:table-cell>
          <table:table-cell table:formula="of:=IF([.W$6]=[.$A78];IF([.W$6]=[.W$2];1;&quot;&quot;);&quot;&quot;)">
            <text:p/>
          </table:table-cell>
          <table:table-cell table:formula="of:=IF([.X$6]=[.$A78];IF([.X$6]=[.X$2];1;&quot;&quot;);&quot;&quot;)">
            <text:p/>
          </table:table-cell>
          <table:table-cell table:formula="of:=IF([.Y$6]=[.$A78];IF([.Y$6]=[.Y$2];1;&quot;&quot;);&quot;&quot;)">
            <text:p/>
          </table:table-cell>
          <table:table-cell table:formula="of:=IF([.Z$6]=[.$A78];IF([.Z$6]=[.Z$2];1;&quot;&quot;);&quot;&quot;)">
            <text:p/>
          </table:table-cell>
          <table:table-cell table:formula="of:=IF([.AA$6]=[.$A78];IF([.AA$6]=[.AA$2];1;&quot;&quot;);&quot;&quot;)">
            <text:p/>
          </table:table-cell>
          <table:table-cell table:formula="of:=SUM([.AF78:.BE78])" office:value-type="float" office:value="0">
            <text:p>0</text:p>
          </table:table-cell>
          <table:table-cell table:formula="of:=[.AB50]-[.BF78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B</text:p>
          </table:table-cell>
          <table:table-cell table:style-name="ce34" table:formula="of:=IF([.B$5]=[.$A79];IF([.B$5]=[.B$2];1;&quot;&quot;);&quot;&quot;)">
            <text:p/>
          </table:table-cell>
          <table:table-cell table:style-name="ce34" table:formula="of:=IF([.C$5]=[.$A79];IF([.C$5]=[.C$2];1;&quot;&quot;);&quot;&quot;)">
            <text:p/>
          </table:table-cell>
          <table:table-cell table:style-name="ce34" table:formula="of:=IF([.D$5]=[.$A79];IF([.D$5]=[.D$2];1;&quot;&quot;);&quot;&quot;)">
            <text:p/>
          </table:table-cell>
          <table:table-cell table:style-name="ce34" table:formula="of:=IF([.E$5]=[.$A79];IF([.E$5]=[.E$2];1;&quot;&quot;);&quot;&quot;)">
            <text:p/>
          </table:table-cell>
          <table:table-cell table:style-name="ce34" table:formula="of:=IF([.F$5]=[.$A79];IF([.F$5]=[.F$2];1;&quot;&quot;);&quot;&quot;)">
            <text:p/>
          </table:table-cell>
          <table:table-cell table:style-name="ce34" table:formula="of:=IF([.G$5]=[.$A79];IF([.G$5]=[.G$2];1;&quot;&quot;);&quot;&quot;)">
            <text:p/>
          </table:table-cell>
          <table:table-cell table:style-name="ce34" table:formula="of:=IF([.H$5]=[.$A79];IF([.H$5]=[.H$2];1;&quot;&quot;);&quot;&quot;)">
            <text:p/>
          </table:table-cell>
          <table:table-cell table:style-name="ce34" table:formula="of:=IF([.I$5]=[.$A79];IF([.I$5]=[.I$2];1;&quot;&quot;);&quot;&quot;)">
            <text:p/>
          </table:table-cell>
          <table:table-cell table:style-name="ce34" table:formula="of:=IF([.J$5]=[.$A79];IF([.J$5]=[.J$2];1;&quot;&quot;);&quot;&quot;)">
            <text:p/>
          </table:table-cell>
          <table:table-cell table:style-name="ce34" table:formula="of:=IF([.K$5]=[.$A79];IF([.K$5]=[.K$2];1;&quot;&quot;);&quot;&quot;)">
            <text:p/>
          </table:table-cell>
          <table:table-cell table:style-name="ce34" table:formula="of:=IF([.L$5]=[.$A79];IF([.L$5]=[.L$2];1;&quot;&quot;);&quot;&quot;)">
            <text:p/>
          </table:table-cell>
          <table:table-cell table:style-name="ce34" table:formula="of:=IF([.M$5]=[.$A79];IF([.M$5]=[.M$2];1;&quot;&quot;);&quot;&quot;)">
            <text:p/>
          </table:table-cell>
          <table:table-cell table:style-name="ce34" table:formula="of:=IF([.N$5]=[.$A79];IF([.N$5]=[.N$2];1;&quot;&quot;);&quot;&quot;)">
            <text:p/>
          </table:table-cell>
          <table:table-cell table:style-name="ce34" table:formula="of:=IF([.O$5]=[.$A79];IF([.O$5]=[.O$2];1;&quot;&quot;);&quot;&quot;)">
            <text:p/>
          </table:table-cell>
          <table:table-cell table:style-name="ce34" table:formula="of:=IF([.P$5]=[.$A79];IF([.P$5]=[.P$2];1;&quot;&quot;);&quot;&quot;)">
            <text:p/>
          </table:table-cell>
          <table:table-cell table:style-name="ce34" table:formula="of:=IF([.Q$5]=[.$A79];IF([.Q$5]=[.Q$2];1;&quot;&quot;);&quot;&quot;)">
            <text:p/>
          </table:table-cell>
          <table:table-cell table:style-name="ce34" table:formula="of:=IF([.R$5]=[.$A79];IF([.R$5]=[.R$2];1;&quot;&quot;);&quot;&quot;)">
            <text:p/>
          </table:table-cell>
          <table:table-cell table:style-name="ce34" table:formula="of:=IF([.S$5]=[.$A79];IF([.S$5]=[.S$2];1;&quot;&quot;);&quot;&quot;)">
            <text:p/>
          </table:table-cell>
          <table:table-cell table:style-name="ce34" table:formula="of:=IF([.T$5]=[.$A79];IF([.T$5]=[.T$2];1;&quot;&quot;);&quot;&quot;)">
            <text:p/>
          </table:table-cell>
          <table:table-cell table:style-name="ce34" table:formula="of:=IF([.U$5]=[.$A79];IF([.U$5]=[.U$2];1;&quot;&quot;);&quot;&quot;)">
            <text:p/>
          </table:table-cell>
          <table:table-cell table:style-name="ce34" table:formula="of:=IF([.V$5]=[.$A79];IF([.V$5]=[.V$2];1;&quot;&quot;);&quot;&quot;)">
            <text:p/>
          </table:table-cell>
          <table:table-cell table:style-name="ce34" table:formula="of:=IF([.W$5]=[.$A79];IF([.W$5]=[.W$2];1;&quot;&quot;);&quot;&quot;)">
            <text:p/>
          </table:table-cell>
          <table:table-cell table:style-name="ce34" table:formula="of:=IF([.X$5]=[.$A79];IF([.X$5]=[.X$2];1;&quot;&quot;);&quot;&quot;)">
            <text:p/>
          </table:table-cell>
          <table:table-cell table:style-name="ce34" table:formula="of:=IF([.Y$5]=[.$A79];IF([.Y$5]=[.Y$2];1;&quot;&quot;);&quot;&quot;)">
            <text:p/>
          </table:table-cell>
          <table:table-cell table:style-name="ce34" table:formula="of:=IF([.Z$5]=[.$A79];IF([.Z$5]=[.Z$2];1;&quot;&quot;);&quot;&quot;)">
            <text:p/>
          </table:table-cell>
          <table:table-cell table:style-name="ce34" table:formula="of:=IF([.AA$5]=[.$A79];IF([.AA$5]=[.AA$2];1;&quot;&quot;);&quot;&quot;)">
            <text:p/>
          </table:table-cell>
          <table:table-cell table:style-name="ce13" table:formula="of:=SUM([.B79:.AA79])" office:value-type="float" office:value="0">
            <text:p>0</text:p>
          </table:table-cell>
          <table:table-cell table:style-name="ce34" table:formula="of:=[.AB51]-[.AB79]" office:value-type="float" office:value="0">
            <text:p>0</text:p>
          </table:table-cell>
          <table:table-cell/>
          <table:table-cell office:value-type="string">
            <text:p>B</text:p>
          </table:table-cell>
          <table:table-cell table:formula="of:=IF([.B$6]=[.$A79];IF([.B$6]=[.B$2];1;&quot;&quot;);&quot;&quot;)">
            <text:p/>
          </table:table-cell>
          <table:table-cell table:formula="of:=IF([.C$6]=[.$A79];IF([.C$6]=[.C$2];1;&quot;&quot;);&quot;&quot;)">
            <text:p/>
          </table:table-cell>
          <table:table-cell table:formula="of:=IF([.D$6]=[.$A79];IF([.D$6]=[.D$2];1;&quot;&quot;);&quot;&quot;)">
            <text:p/>
          </table:table-cell>
          <table:table-cell table:formula="of:=IF([.E$6]=[.$A79];IF([.E$6]=[.E$2];1;&quot;&quot;);&quot;&quot;)">
            <text:p/>
          </table:table-cell>
          <table:table-cell table:formula="of:=IF([.F$6]=[.$A79];IF([.F$6]=[.F$2];1;&quot;&quot;);&quot;&quot;)">
            <text:p/>
          </table:table-cell>
          <table:table-cell table:formula="of:=IF([.G$6]=[.$A79];IF([.G$6]=[.G$2];1;&quot;&quot;);&quot;&quot;)">
            <text:p/>
          </table:table-cell>
          <table:table-cell table:formula="of:=IF([.H$6]=[.$A79];IF([.H$6]=[.H$2];1;&quot;&quot;);&quot;&quot;)">
            <text:p/>
          </table:table-cell>
          <table:table-cell table:formula="of:=IF([.I$6]=[.$A79];IF([.I$6]=[.I$2];1;&quot;&quot;);&quot;&quot;)">
            <text:p/>
          </table:table-cell>
          <table:table-cell table:formula="of:=IF([.J$6]=[.$A79];IF([.J$6]=[.J$2];1;&quot;&quot;);&quot;&quot;)">
            <text:p/>
          </table:table-cell>
          <table:table-cell table:formula="of:=IF([.K$6]=[.$A79];IF([.K$6]=[.K$2];1;&quot;&quot;);&quot;&quot;)">
            <text:p/>
          </table:table-cell>
          <table:table-cell table:formula="of:=IF([.L$6]=[.$A79];IF([.L$6]=[.L$2];1;&quot;&quot;);&quot;&quot;)">
            <text:p/>
          </table:table-cell>
          <table:table-cell table:formula="of:=IF([.M$6]=[.$A79];IF([.M$6]=[.M$2];1;&quot;&quot;);&quot;&quot;)">
            <text:p/>
          </table:table-cell>
          <table:table-cell table:formula="of:=IF([.N$6]=[.$A79];IF([.N$6]=[.N$2];1;&quot;&quot;);&quot;&quot;)">
            <text:p/>
          </table:table-cell>
          <table:table-cell table:formula="of:=IF([.O$6]=[.$A79];IF([.O$6]=[.O$2];1;&quot;&quot;);&quot;&quot;)">
            <text:p/>
          </table:table-cell>
          <table:table-cell table:formula="of:=IF([.P$6]=[.$A79];IF([.P$6]=[.P$2];1;&quot;&quot;);&quot;&quot;)">
            <text:p/>
          </table:table-cell>
          <table:table-cell table:formula="of:=IF([.Q$6]=[.$A79];IF([.Q$6]=[.Q$2];1;&quot;&quot;);&quot;&quot;)">
            <text:p/>
          </table:table-cell>
          <table:table-cell table:formula="of:=IF([.R$6]=[.$A79];IF([.R$6]=[.R$2];1;&quot;&quot;);&quot;&quot;)">
            <text:p/>
          </table:table-cell>
          <table:table-cell table:formula="of:=IF([.S$6]=[.$A79];IF([.S$6]=[.S$2];1;&quot;&quot;);&quot;&quot;)">
            <text:p/>
          </table:table-cell>
          <table:table-cell table:formula="of:=IF([.T$6]=[.$A79];IF([.T$6]=[.T$2];1;&quot;&quot;);&quot;&quot;)">
            <text:p/>
          </table:table-cell>
          <table:table-cell table:formula="of:=IF([.U$6]=[.$A79];IF([.U$6]=[.U$2];1;&quot;&quot;);&quot;&quot;)">
            <text:p/>
          </table:table-cell>
          <table:table-cell table:formula="of:=IF([.V$6]=[.$A79];IF([.V$6]=[.V$2];1;&quot;&quot;);&quot;&quot;)">
            <text:p/>
          </table:table-cell>
          <table:table-cell table:formula="of:=IF([.W$6]=[.$A79];IF([.W$6]=[.W$2];1;&quot;&quot;);&quot;&quot;)">
            <text:p/>
          </table:table-cell>
          <table:table-cell table:formula="of:=IF([.X$6]=[.$A79];IF([.X$6]=[.X$2];1;&quot;&quot;);&quot;&quot;)">
            <text:p/>
          </table:table-cell>
          <table:table-cell table:formula="of:=IF([.Y$6]=[.$A79];IF([.Y$6]=[.Y$2];1;&quot;&quot;);&quot;&quot;)">
            <text:p/>
          </table:table-cell>
          <table:table-cell table:formula="of:=IF([.Z$6]=[.$A79];IF([.Z$6]=[.Z$2];1;&quot;&quot;);&quot;&quot;)">
            <text:p/>
          </table:table-cell>
          <table:table-cell table:formula="of:=IF([.AA$6]=[.$A79];IF([.AA$6]=[.AA$2];1;&quot;&quot;);&quot;&quot;)">
            <text:p/>
          </table:table-cell>
          <table:table-cell table:formula="of:=SUM([.AF79:.BE79])" office:value-type="float" office:value="0">
            <text:p>0</text:p>
          </table:table-cell>
          <table:table-cell table:formula="of:=[.AB51]-[.BF79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C</text:p>
          </table:table-cell>
          <table:table-cell table:style-name="ce34" table:formula="of:=IF([.B$5]=[.$A80];IF([.B$5]=[.B$2];1;&quot;&quot;);&quot;&quot;)">
            <text:p/>
          </table:table-cell>
          <table:table-cell table:style-name="ce34" table:formula="of:=IF([.C$5]=[.$A80];IF([.C$5]=[.C$2];1;&quot;&quot;);&quot;&quot;)">
            <text:p/>
          </table:table-cell>
          <table:table-cell table:style-name="ce34" table:formula="of:=IF([.D$5]=[.$A80];IF([.D$5]=[.D$2];1;&quot;&quot;);&quot;&quot;)">
            <text:p/>
          </table:table-cell>
          <table:table-cell table:style-name="ce34" table:formula="of:=IF([.E$5]=[.$A80];IF([.E$5]=[.E$2];1;&quot;&quot;);&quot;&quot;)">
            <text:p/>
          </table:table-cell>
          <table:table-cell table:style-name="ce34" table:formula="of:=IF([.F$5]=[.$A80];IF([.F$5]=[.F$2];1;&quot;&quot;);&quot;&quot;)">
            <text:p/>
          </table:table-cell>
          <table:table-cell table:style-name="ce34" table:formula="of:=IF([.G$5]=[.$A80];IF([.G$5]=[.G$2];1;&quot;&quot;);&quot;&quot;)">
            <text:p/>
          </table:table-cell>
          <table:table-cell table:style-name="ce34" table:formula="of:=IF([.H$5]=[.$A80];IF([.H$5]=[.H$2];1;&quot;&quot;);&quot;&quot;)">
            <text:p/>
          </table:table-cell>
          <table:table-cell table:style-name="ce34" table:formula="of:=IF([.I$5]=[.$A80];IF([.I$5]=[.I$2];1;&quot;&quot;);&quot;&quot;)">
            <text:p/>
          </table:table-cell>
          <table:table-cell table:style-name="ce34" table:formula="of:=IF([.J$5]=[.$A80];IF([.J$5]=[.J$2];1;&quot;&quot;);&quot;&quot;)">
            <text:p/>
          </table:table-cell>
          <table:table-cell table:style-name="ce34" table:formula="of:=IF([.K$5]=[.$A80];IF([.K$5]=[.K$2];1;&quot;&quot;);&quot;&quot;)">
            <text:p/>
          </table:table-cell>
          <table:table-cell table:style-name="ce34" table:formula="of:=IF([.L$5]=[.$A80];IF([.L$5]=[.L$2];1;&quot;&quot;);&quot;&quot;)">
            <text:p/>
          </table:table-cell>
          <table:table-cell table:style-name="ce34" table:formula="of:=IF([.M$5]=[.$A80];IF([.M$5]=[.M$2];1;&quot;&quot;);&quot;&quot;)">
            <text:p/>
          </table:table-cell>
          <table:table-cell table:style-name="ce34" table:formula="of:=IF([.N$5]=[.$A80];IF([.N$5]=[.N$2];1;&quot;&quot;);&quot;&quot;)">
            <text:p/>
          </table:table-cell>
          <table:table-cell table:style-name="ce34" table:formula="of:=IF([.O$5]=[.$A80];IF([.O$5]=[.O$2];1;&quot;&quot;);&quot;&quot;)">
            <text:p/>
          </table:table-cell>
          <table:table-cell table:style-name="ce34" table:formula="of:=IF([.P$5]=[.$A80];IF([.P$5]=[.P$2];1;&quot;&quot;);&quot;&quot;)">
            <text:p/>
          </table:table-cell>
          <table:table-cell table:style-name="ce34" table:formula="of:=IF([.Q$5]=[.$A80];IF([.Q$5]=[.Q$2];1;&quot;&quot;);&quot;&quot;)">
            <text:p/>
          </table:table-cell>
          <table:table-cell table:style-name="ce34" table:formula="of:=IF([.R$5]=[.$A80];IF([.R$5]=[.R$2];1;&quot;&quot;);&quot;&quot;)">
            <text:p/>
          </table:table-cell>
          <table:table-cell table:style-name="ce34" table:formula="of:=IF([.S$5]=[.$A80];IF([.S$5]=[.S$2];1;&quot;&quot;);&quot;&quot;)">
            <text:p/>
          </table:table-cell>
          <table:table-cell table:style-name="ce34" table:formula="of:=IF([.T$5]=[.$A80];IF([.T$5]=[.T$2];1;&quot;&quot;);&quot;&quot;)">
            <text:p/>
          </table:table-cell>
          <table:table-cell table:style-name="ce34" table:formula="of:=IF([.U$5]=[.$A80];IF([.U$5]=[.U$2];1;&quot;&quot;);&quot;&quot;)">
            <text:p/>
          </table:table-cell>
          <table:table-cell table:style-name="ce34" table:formula="of:=IF([.V$5]=[.$A80];IF([.V$5]=[.V$2];1;&quot;&quot;);&quot;&quot;)">
            <text:p/>
          </table:table-cell>
          <table:table-cell table:style-name="ce34" table:formula="of:=IF([.W$5]=[.$A80];IF([.W$5]=[.W$2];1;&quot;&quot;);&quot;&quot;)">
            <text:p/>
          </table:table-cell>
          <table:table-cell table:style-name="ce34" table:formula="of:=IF([.X$5]=[.$A80];IF([.X$5]=[.X$2];1;&quot;&quot;);&quot;&quot;)">
            <text:p/>
          </table:table-cell>
          <table:table-cell table:style-name="ce34" table:formula="of:=IF([.Y$5]=[.$A80];IF([.Y$5]=[.Y$2];1;&quot;&quot;);&quot;&quot;)">
            <text:p/>
          </table:table-cell>
          <table:table-cell table:style-name="ce34" table:formula="of:=IF([.Z$5]=[.$A80];IF([.Z$5]=[.Z$2];1;&quot;&quot;);&quot;&quot;)">
            <text:p/>
          </table:table-cell>
          <table:table-cell table:style-name="ce34" table:formula="of:=IF([.AA$5]=[.$A80];IF([.AA$5]=[.AA$2];1;&quot;&quot;);&quot;&quot;)">
            <text:p/>
          </table:table-cell>
          <table:table-cell table:style-name="ce13" table:formula="of:=SUM([.B80:.AA80])" office:value-type="float" office:value="0">
            <text:p>0</text:p>
          </table:table-cell>
          <table:table-cell table:style-name="ce34" table:formula="of:=[.AB52]-[.AB80]" office:value-type="float" office:value="0">
            <text:p>0</text:p>
          </table:table-cell>
          <table:table-cell/>
          <table:table-cell office:value-type="string">
            <text:p>C</text:p>
          </table:table-cell>
          <table:table-cell table:formula="of:=IF([.B$6]=[.$A80];IF([.B$6]=[.B$2];1;&quot;&quot;);&quot;&quot;)">
            <text:p/>
          </table:table-cell>
          <table:table-cell table:formula="of:=IF([.C$6]=[.$A80];IF([.C$6]=[.C$2];1;&quot;&quot;);&quot;&quot;)">
            <text:p/>
          </table:table-cell>
          <table:table-cell table:formula="of:=IF([.D$6]=[.$A80];IF([.D$6]=[.D$2];1;&quot;&quot;);&quot;&quot;)">
            <text:p/>
          </table:table-cell>
          <table:table-cell table:formula="of:=IF([.E$6]=[.$A80];IF([.E$6]=[.E$2];1;&quot;&quot;);&quot;&quot;)">
            <text:p/>
          </table:table-cell>
          <table:table-cell table:formula="of:=IF([.F$6]=[.$A80];IF([.F$6]=[.F$2];1;&quot;&quot;);&quot;&quot;)">
            <text:p/>
          </table:table-cell>
          <table:table-cell table:formula="of:=IF([.G$6]=[.$A80];IF([.G$6]=[.G$2];1;&quot;&quot;);&quot;&quot;)">
            <text:p/>
          </table:table-cell>
          <table:table-cell table:formula="of:=IF([.H$6]=[.$A80];IF([.H$6]=[.H$2];1;&quot;&quot;);&quot;&quot;)">
            <text:p/>
          </table:table-cell>
          <table:table-cell table:formula="of:=IF([.I$6]=[.$A80];IF([.I$6]=[.I$2];1;&quot;&quot;);&quot;&quot;)">
            <text:p/>
          </table:table-cell>
          <table:table-cell table:formula="of:=IF([.J$6]=[.$A80];IF([.J$6]=[.J$2];1;&quot;&quot;);&quot;&quot;)">
            <text:p/>
          </table:table-cell>
          <table:table-cell table:formula="of:=IF([.K$6]=[.$A80];IF([.K$6]=[.K$2];1;&quot;&quot;);&quot;&quot;)">
            <text:p/>
          </table:table-cell>
          <table:table-cell table:formula="of:=IF([.L$6]=[.$A80];IF([.L$6]=[.L$2];1;&quot;&quot;);&quot;&quot;)">
            <text:p/>
          </table:table-cell>
          <table:table-cell table:formula="of:=IF([.M$6]=[.$A80];IF([.M$6]=[.M$2];1;&quot;&quot;);&quot;&quot;)">
            <text:p/>
          </table:table-cell>
          <table:table-cell table:formula="of:=IF([.N$6]=[.$A80];IF([.N$6]=[.N$2];1;&quot;&quot;);&quot;&quot;)">
            <text:p/>
          </table:table-cell>
          <table:table-cell table:formula="of:=IF([.O$6]=[.$A80];IF([.O$6]=[.O$2];1;&quot;&quot;);&quot;&quot;)">
            <text:p/>
          </table:table-cell>
          <table:table-cell table:formula="of:=IF([.P$6]=[.$A80];IF([.P$6]=[.P$2];1;&quot;&quot;);&quot;&quot;)">
            <text:p/>
          </table:table-cell>
          <table:table-cell table:formula="of:=IF([.Q$6]=[.$A80];IF([.Q$6]=[.Q$2];1;&quot;&quot;);&quot;&quot;)">
            <text:p/>
          </table:table-cell>
          <table:table-cell table:formula="of:=IF([.R$6]=[.$A80];IF([.R$6]=[.R$2];1;&quot;&quot;);&quot;&quot;)">
            <text:p/>
          </table:table-cell>
          <table:table-cell table:formula="of:=IF([.S$6]=[.$A80];IF([.S$6]=[.S$2];1;&quot;&quot;);&quot;&quot;)">
            <text:p/>
          </table:table-cell>
          <table:table-cell table:formula="of:=IF([.T$6]=[.$A80];IF([.T$6]=[.T$2];1;&quot;&quot;);&quot;&quot;)">
            <text:p/>
          </table:table-cell>
          <table:table-cell table:formula="of:=IF([.U$6]=[.$A80];IF([.U$6]=[.U$2];1;&quot;&quot;);&quot;&quot;)">
            <text:p/>
          </table:table-cell>
          <table:table-cell table:formula="of:=IF([.V$6]=[.$A80];IF([.V$6]=[.V$2];1;&quot;&quot;);&quot;&quot;)">
            <text:p/>
          </table:table-cell>
          <table:table-cell table:formula="of:=IF([.W$6]=[.$A80];IF([.W$6]=[.W$2];1;&quot;&quot;);&quot;&quot;)">
            <text:p/>
          </table:table-cell>
          <table:table-cell table:formula="of:=IF([.X$6]=[.$A80];IF([.X$6]=[.X$2];1;&quot;&quot;);&quot;&quot;)">
            <text:p/>
          </table:table-cell>
          <table:table-cell table:formula="of:=IF([.Y$6]=[.$A80];IF([.Y$6]=[.Y$2];1;&quot;&quot;);&quot;&quot;)">
            <text:p/>
          </table:table-cell>
          <table:table-cell table:formula="of:=IF([.Z$6]=[.$A80];IF([.Z$6]=[.Z$2];1;&quot;&quot;);&quot;&quot;)">
            <text:p/>
          </table:table-cell>
          <table:table-cell table:formula="of:=IF([.AA$6]=[.$A80];IF([.AA$6]=[.AA$2];1;&quot;&quot;);&quot;&quot;)">
            <text:p/>
          </table:table-cell>
          <table:table-cell table:formula="of:=SUM([.AF80:.BE80])" office:value-type="float" office:value="0">
            <text:p>0</text:p>
          </table:table-cell>
          <table:table-cell table:formula="of:=[.AB52]-[.BF80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D</text:p>
          </table:table-cell>
          <table:table-cell table:style-name="ce34" table:formula="of:=IF([.B$5]=[.$A81];IF([.B$5]=[.B$2];1;&quot;&quot;);&quot;&quot;)">
            <text:p/>
          </table:table-cell>
          <table:table-cell table:style-name="ce34" table:formula="of:=IF([.C$5]=[.$A81];IF([.C$5]=[.C$2];1;&quot;&quot;);&quot;&quot;)">
            <text:p/>
          </table:table-cell>
          <table:table-cell table:style-name="ce34" table:formula="of:=IF([.D$5]=[.$A81];IF([.D$5]=[.D$2];1;&quot;&quot;);&quot;&quot;)">
            <text:p/>
          </table:table-cell>
          <table:table-cell table:style-name="ce34" table:formula="of:=IF([.E$5]=[.$A81];IF([.E$5]=[.E$2];1;&quot;&quot;);&quot;&quot;)">
            <text:p/>
          </table:table-cell>
          <table:table-cell table:style-name="ce34" table:formula="of:=IF([.F$5]=[.$A81];IF([.F$5]=[.F$2];1;&quot;&quot;);&quot;&quot;)">
            <text:p/>
          </table:table-cell>
          <table:table-cell table:style-name="ce34" table:formula="of:=IF([.G$5]=[.$A81];IF([.G$5]=[.G$2];1;&quot;&quot;);&quot;&quot;)">
            <text:p/>
          </table:table-cell>
          <table:table-cell table:style-name="ce34" table:formula="of:=IF([.H$5]=[.$A81];IF([.H$5]=[.H$2];1;&quot;&quot;);&quot;&quot;)">
            <text:p/>
          </table:table-cell>
          <table:table-cell table:style-name="ce34" table:formula="of:=IF([.I$5]=[.$A81];IF([.I$5]=[.I$2];1;&quot;&quot;);&quot;&quot;)">
            <text:p/>
          </table:table-cell>
          <table:table-cell table:style-name="ce34" table:formula="of:=IF([.J$5]=[.$A81];IF([.J$5]=[.J$2];1;&quot;&quot;);&quot;&quot;)">
            <text:p/>
          </table:table-cell>
          <table:table-cell table:style-name="ce34" table:formula="of:=IF([.K$5]=[.$A81];IF([.K$5]=[.K$2];1;&quot;&quot;);&quot;&quot;)">
            <text:p/>
          </table:table-cell>
          <table:table-cell table:style-name="ce34" table:formula="of:=IF([.L$5]=[.$A81];IF([.L$5]=[.L$2];1;&quot;&quot;);&quot;&quot;)">
            <text:p/>
          </table:table-cell>
          <table:table-cell table:style-name="ce34" table:formula="of:=IF([.M$5]=[.$A81];IF([.M$5]=[.M$2];1;&quot;&quot;);&quot;&quot;)">
            <text:p/>
          </table:table-cell>
          <table:table-cell table:style-name="ce34" table:formula="of:=IF([.N$5]=[.$A81];IF([.N$5]=[.N$2];1;&quot;&quot;);&quot;&quot;)">
            <text:p/>
          </table:table-cell>
          <table:table-cell table:style-name="ce34" table:formula="of:=IF([.O$5]=[.$A81];IF([.O$5]=[.O$2];1;&quot;&quot;);&quot;&quot;)">
            <text:p/>
          </table:table-cell>
          <table:table-cell table:style-name="ce34" table:formula="of:=IF([.P$5]=[.$A81];IF([.P$5]=[.P$2];1;&quot;&quot;);&quot;&quot;)">
            <text:p/>
          </table:table-cell>
          <table:table-cell table:style-name="ce34" table:formula="of:=IF([.Q$5]=[.$A81];IF([.Q$5]=[.Q$2];1;&quot;&quot;);&quot;&quot;)">
            <text:p/>
          </table:table-cell>
          <table:table-cell table:style-name="ce34" table:formula="of:=IF([.R$5]=[.$A81];IF([.R$5]=[.R$2];1;&quot;&quot;);&quot;&quot;)">
            <text:p/>
          </table:table-cell>
          <table:table-cell table:style-name="ce34" table:formula="of:=IF([.S$5]=[.$A81];IF([.S$5]=[.S$2];1;&quot;&quot;);&quot;&quot;)">
            <text:p/>
          </table:table-cell>
          <table:table-cell table:style-name="ce34" table:formula="of:=IF([.T$5]=[.$A81];IF([.T$5]=[.T$2];1;&quot;&quot;);&quot;&quot;)">
            <text:p/>
          </table:table-cell>
          <table:table-cell table:style-name="ce34" table:formula="of:=IF([.U$5]=[.$A81];IF([.U$5]=[.U$2];1;&quot;&quot;);&quot;&quot;)">
            <text:p/>
          </table:table-cell>
          <table:table-cell table:style-name="ce34" table:formula="of:=IF([.V$5]=[.$A81];IF([.V$5]=[.V$2];1;&quot;&quot;);&quot;&quot;)">
            <text:p/>
          </table:table-cell>
          <table:table-cell table:style-name="ce34" table:formula="of:=IF([.W$5]=[.$A81];IF([.W$5]=[.W$2];1;&quot;&quot;);&quot;&quot;)">
            <text:p/>
          </table:table-cell>
          <table:table-cell table:style-name="ce34" table:formula="of:=IF([.X$5]=[.$A81];IF([.X$5]=[.X$2];1;&quot;&quot;);&quot;&quot;)">
            <text:p/>
          </table:table-cell>
          <table:table-cell table:style-name="ce34" table:formula="of:=IF([.Y$5]=[.$A81];IF([.Y$5]=[.Y$2];1;&quot;&quot;);&quot;&quot;)">
            <text:p/>
          </table:table-cell>
          <table:table-cell table:style-name="ce34" table:formula="of:=IF([.Z$5]=[.$A81];IF([.Z$5]=[.Z$2];1;&quot;&quot;);&quot;&quot;)">
            <text:p/>
          </table:table-cell>
          <table:table-cell table:style-name="ce34" table:formula="of:=IF([.AA$5]=[.$A81];IF([.AA$5]=[.AA$2];1;&quot;&quot;);&quot;&quot;)">
            <text:p/>
          </table:table-cell>
          <table:table-cell table:style-name="ce13" table:formula="of:=SUM([.B81:.AA81])" office:value-type="float" office:value="0">
            <text:p>0</text:p>
          </table:table-cell>
          <table:table-cell table:style-name="ce34" table:formula="of:=[.AB53]-[.AB81]"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 table:formula="of:=IF([.B$6]=[.$A81];IF([.B$6]=[.B$2];1;&quot;&quot;);&quot;&quot;)">
            <text:p/>
          </table:table-cell>
          <table:table-cell table:formula="of:=IF([.C$6]=[.$A81];IF([.C$6]=[.C$2];1;&quot;&quot;);&quot;&quot;)">
            <text:p/>
          </table:table-cell>
          <table:table-cell table:formula="of:=IF([.D$6]=[.$A81];IF([.D$6]=[.D$2];1;&quot;&quot;);&quot;&quot;)">
            <text:p/>
          </table:table-cell>
          <table:table-cell table:formula="of:=IF([.E$6]=[.$A81];IF([.E$6]=[.E$2];1;&quot;&quot;);&quot;&quot;)">
            <text:p/>
          </table:table-cell>
          <table:table-cell table:formula="of:=IF([.F$6]=[.$A81];IF([.F$6]=[.F$2];1;&quot;&quot;);&quot;&quot;)">
            <text:p/>
          </table:table-cell>
          <table:table-cell table:formula="of:=IF([.G$6]=[.$A81];IF([.G$6]=[.G$2];1;&quot;&quot;);&quot;&quot;)">
            <text:p/>
          </table:table-cell>
          <table:table-cell table:formula="of:=IF([.H$6]=[.$A81];IF([.H$6]=[.H$2];1;&quot;&quot;);&quot;&quot;)">
            <text:p/>
          </table:table-cell>
          <table:table-cell table:formula="of:=IF([.I$6]=[.$A81];IF([.I$6]=[.I$2];1;&quot;&quot;);&quot;&quot;)">
            <text:p/>
          </table:table-cell>
          <table:table-cell table:formula="of:=IF([.J$6]=[.$A81];IF([.J$6]=[.J$2];1;&quot;&quot;);&quot;&quot;)">
            <text:p/>
          </table:table-cell>
          <table:table-cell table:formula="of:=IF([.K$6]=[.$A81];IF([.K$6]=[.K$2];1;&quot;&quot;);&quot;&quot;)">
            <text:p/>
          </table:table-cell>
          <table:table-cell table:formula="of:=IF([.L$6]=[.$A81];IF([.L$6]=[.L$2];1;&quot;&quot;);&quot;&quot;)">
            <text:p/>
          </table:table-cell>
          <table:table-cell table:formula="of:=IF([.M$6]=[.$A81];IF([.M$6]=[.M$2];1;&quot;&quot;);&quot;&quot;)">
            <text:p/>
          </table:table-cell>
          <table:table-cell table:formula="of:=IF([.N$6]=[.$A81];IF([.N$6]=[.N$2];1;&quot;&quot;);&quot;&quot;)">
            <text:p/>
          </table:table-cell>
          <table:table-cell table:formula="of:=IF([.O$6]=[.$A81];IF([.O$6]=[.O$2];1;&quot;&quot;);&quot;&quot;)">
            <text:p/>
          </table:table-cell>
          <table:table-cell table:formula="of:=IF([.P$6]=[.$A81];IF([.P$6]=[.P$2];1;&quot;&quot;);&quot;&quot;)">
            <text:p/>
          </table:table-cell>
          <table:table-cell table:formula="of:=IF([.Q$6]=[.$A81];IF([.Q$6]=[.Q$2];1;&quot;&quot;);&quot;&quot;)">
            <text:p/>
          </table:table-cell>
          <table:table-cell table:formula="of:=IF([.R$6]=[.$A81];IF([.R$6]=[.R$2];1;&quot;&quot;);&quot;&quot;)">
            <text:p/>
          </table:table-cell>
          <table:table-cell table:formula="of:=IF([.S$6]=[.$A81];IF([.S$6]=[.S$2];1;&quot;&quot;);&quot;&quot;)">
            <text:p/>
          </table:table-cell>
          <table:table-cell table:formula="of:=IF([.T$6]=[.$A81];IF([.T$6]=[.T$2];1;&quot;&quot;);&quot;&quot;)">
            <text:p/>
          </table:table-cell>
          <table:table-cell table:formula="of:=IF([.U$6]=[.$A81];IF([.U$6]=[.U$2];1;&quot;&quot;);&quot;&quot;)">
            <text:p/>
          </table:table-cell>
          <table:table-cell table:formula="of:=IF([.V$6]=[.$A81];IF([.V$6]=[.V$2];1;&quot;&quot;);&quot;&quot;)">
            <text:p/>
          </table:table-cell>
          <table:table-cell table:formula="of:=IF([.W$6]=[.$A81];IF([.W$6]=[.W$2];1;&quot;&quot;);&quot;&quot;)">
            <text:p/>
          </table:table-cell>
          <table:table-cell table:formula="of:=IF([.X$6]=[.$A81];IF([.X$6]=[.X$2];1;&quot;&quot;);&quot;&quot;)">
            <text:p/>
          </table:table-cell>
          <table:table-cell table:formula="of:=IF([.Y$6]=[.$A81];IF([.Y$6]=[.Y$2];1;&quot;&quot;);&quot;&quot;)">
            <text:p/>
          </table:table-cell>
          <table:table-cell table:formula="of:=IF([.Z$6]=[.$A81];IF([.Z$6]=[.Z$2];1;&quot;&quot;);&quot;&quot;)">
            <text:p/>
          </table:table-cell>
          <table:table-cell table:formula="of:=IF([.AA$6]=[.$A81];IF([.AA$6]=[.AA$2];1;&quot;&quot;);&quot;&quot;)">
            <text:p/>
          </table:table-cell>
          <table:table-cell table:formula="of:=SUM([.AF81:.BE81])" office:value-type="float" office:value="0">
            <text:p>0</text:p>
          </table:table-cell>
          <table:table-cell table:formula="of:=[.AB53]-[.BF81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E</text:p>
          </table:table-cell>
          <table:table-cell table:style-name="ce34" table:formula="of:=IF([.B$5]=[.$A82];IF([.B$5]=[.B$2];1;&quot;&quot;);&quot;&quot;)">
            <text:p/>
          </table:table-cell>
          <table:table-cell table:style-name="ce34" table:formula="of:=IF([.C$5]=[.$A82];IF([.C$5]=[.C$2];1;&quot;&quot;);&quot;&quot;)">
            <text:p/>
          </table:table-cell>
          <table:table-cell table:style-name="ce34" table:formula="of:=IF([.D$5]=[.$A82];IF([.D$5]=[.D$2];1;&quot;&quot;);&quot;&quot;)">
            <text:p/>
          </table:table-cell>
          <table:table-cell table:style-name="ce34" table:formula="of:=IF([.E$5]=[.$A82];IF([.E$5]=[.E$2];1;&quot;&quot;);&quot;&quot;)">
            <text:p/>
          </table:table-cell>
          <table:table-cell table:style-name="ce34" table:formula="of:=IF([.F$5]=[.$A82];IF([.F$5]=[.F$2];1;&quot;&quot;);&quot;&quot;)">
            <text:p/>
          </table:table-cell>
          <table:table-cell table:style-name="ce34" table:formula="of:=IF([.G$5]=[.$A82];IF([.G$5]=[.G$2];1;&quot;&quot;);&quot;&quot;)">
            <text:p/>
          </table:table-cell>
          <table:table-cell table:style-name="ce34" table:formula="of:=IF([.H$5]=[.$A82];IF([.H$5]=[.H$2];1;&quot;&quot;);&quot;&quot;)">
            <text:p/>
          </table:table-cell>
          <table:table-cell table:style-name="ce34" table:formula="of:=IF([.I$5]=[.$A82];IF([.I$5]=[.I$2];1;&quot;&quot;);&quot;&quot;)">
            <text:p/>
          </table:table-cell>
          <table:table-cell table:style-name="ce34" table:formula="of:=IF([.J$5]=[.$A82];IF([.J$5]=[.J$2];1;&quot;&quot;);&quot;&quot;)">
            <text:p/>
          </table:table-cell>
          <table:table-cell table:style-name="ce34" table:formula="of:=IF([.K$5]=[.$A82];IF([.K$5]=[.K$2];1;&quot;&quot;);&quot;&quot;)">
            <text:p/>
          </table:table-cell>
          <table:table-cell table:style-name="ce34" table:formula="of:=IF([.L$5]=[.$A82];IF([.L$5]=[.L$2];1;&quot;&quot;);&quot;&quot;)">
            <text:p/>
          </table:table-cell>
          <table:table-cell table:style-name="ce34" table:formula="of:=IF([.M$5]=[.$A82];IF([.M$5]=[.M$2];1;&quot;&quot;);&quot;&quot;)">
            <text:p/>
          </table:table-cell>
          <table:table-cell table:style-name="ce34" table:formula="of:=IF([.N$5]=[.$A82];IF([.N$5]=[.N$2];1;&quot;&quot;);&quot;&quot;)">
            <text:p/>
          </table:table-cell>
          <table:table-cell table:style-name="ce34" table:formula="of:=IF([.O$5]=[.$A82];IF([.O$5]=[.O$2];1;&quot;&quot;);&quot;&quot;)">
            <text:p/>
          </table:table-cell>
          <table:table-cell table:style-name="ce34" table:formula="of:=IF([.P$5]=[.$A82];IF([.P$5]=[.P$2];1;&quot;&quot;);&quot;&quot;)">
            <text:p/>
          </table:table-cell>
          <table:table-cell table:style-name="ce34" table:formula="of:=IF([.Q$5]=[.$A82];IF([.Q$5]=[.Q$2];1;&quot;&quot;);&quot;&quot;)">
            <text:p/>
          </table:table-cell>
          <table:table-cell table:style-name="ce34" table:formula="of:=IF([.R$5]=[.$A82];IF([.R$5]=[.R$2];1;&quot;&quot;);&quot;&quot;)">
            <text:p/>
          </table:table-cell>
          <table:table-cell table:style-name="ce34" table:formula="of:=IF([.S$5]=[.$A82];IF([.S$5]=[.S$2];1;&quot;&quot;);&quot;&quot;)">
            <text:p/>
          </table:table-cell>
          <table:table-cell table:style-name="ce34" table:formula="of:=IF([.T$5]=[.$A82];IF([.T$5]=[.T$2];1;&quot;&quot;);&quot;&quot;)">
            <text:p/>
          </table:table-cell>
          <table:table-cell table:style-name="ce34" table:formula="of:=IF([.U$5]=[.$A82];IF([.U$5]=[.U$2];1;&quot;&quot;);&quot;&quot;)">
            <text:p/>
          </table:table-cell>
          <table:table-cell table:style-name="ce34" table:formula="of:=IF([.V$5]=[.$A82];IF([.V$5]=[.V$2];1;&quot;&quot;);&quot;&quot;)">
            <text:p/>
          </table:table-cell>
          <table:table-cell table:style-name="ce34" table:formula="of:=IF([.W$5]=[.$A82];IF([.W$5]=[.W$2];1;&quot;&quot;);&quot;&quot;)">
            <text:p/>
          </table:table-cell>
          <table:table-cell table:style-name="ce34" table:formula="of:=IF([.X$5]=[.$A82];IF([.X$5]=[.X$2];1;&quot;&quot;);&quot;&quot;)">
            <text:p/>
          </table:table-cell>
          <table:table-cell table:style-name="ce34" table:formula="of:=IF([.Y$5]=[.$A82];IF([.Y$5]=[.Y$2];1;&quot;&quot;);&quot;&quot;)">
            <text:p/>
          </table:table-cell>
          <table:table-cell table:style-name="ce34" table:formula="of:=IF([.Z$5]=[.$A82];IF([.Z$5]=[.Z$2];1;&quot;&quot;);&quot;&quot;)">
            <text:p/>
          </table:table-cell>
          <table:table-cell table:style-name="ce34" table:formula="of:=IF([.AA$5]=[.$A82];IF([.AA$5]=[.AA$2];1;&quot;&quot;);&quot;&quot;)">
            <text:p/>
          </table:table-cell>
          <table:table-cell table:style-name="ce13" table:formula="of:=SUM([.B82:.AA82])" office:value-type="float" office:value="0">
            <text:p>0</text:p>
          </table:table-cell>
          <table:table-cell table:style-name="ce34" table:formula="of:=[.AB54]-[.AB82]" office:value-type="float" office:value="0">
            <text:p>0</text:p>
          </table:table-cell>
          <table:table-cell/>
          <table:table-cell office:value-type="string">
            <text:p>E</text:p>
          </table:table-cell>
          <table:table-cell table:formula="of:=IF([.B$6]=[.$A82];IF([.B$6]=[.B$2];1;&quot;&quot;);&quot;&quot;)">
            <text:p/>
          </table:table-cell>
          <table:table-cell table:formula="of:=IF([.C$6]=[.$A82];IF([.C$6]=[.C$2];1;&quot;&quot;);&quot;&quot;)">
            <text:p/>
          </table:table-cell>
          <table:table-cell table:formula="of:=IF([.D$6]=[.$A82];IF([.D$6]=[.D$2];1;&quot;&quot;);&quot;&quot;)">
            <text:p/>
          </table:table-cell>
          <table:table-cell table:formula="of:=IF([.E$6]=[.$A82];IF([.E$6]=[.E$2];1;&quot;&quot;);&quot;&quot;)">
            <text:p/>
          </table:table-cell>
          <table:table-cell table:formula="of:=IF([.F$6]=[.$A82];IF([.F$6]=[.F$2];1;&quot;&quot;);&quot;&quot;)">
            <text:p/>
          </table:table-cell>
          <table:table-cell table:formula="of:=IF([.G$6]=[.$A82];IF([.G$6]=[.G$2];1;&quot;&quot;);&quot;&quot;)">
            <text:p/>
          </table:table-cell>
          <table:table-cell table:formula="of:=IF([.H$6]=[.$A82];IF([.H$6]=[.H$2];1;&quot;&quot;);&quot;&quot;)">
            <text:p/>
          </table:table-cell>
          <table:table-cell table:formula="of:=IF([.I$6]=[.$A82];IF([.I$6]=[.I$2];1;&quot;&quot;);&quot;&quot;)">
            <text:p/>
          </table:table-cell>
          <table:table-cell table:formula="of:=IF([.J$6]=[.$A82];IF([.J$6]=[.J$2];1;&quot;&quot;);&quot;&quot;)">
            <text:p/>
          </table:table-cell>
          <table:table-cell table:formula="of:=IF([.K$6]=[.$A82];IF([.K$6]=[.K$2];1;&quot;&quot;);&quot;&quot;)">
            <text:p/>
          </table:table-cell>
          <table:table-cell table:formula="of:=IF([.L$6]=[.$A82];IF([.L$6]=[.L$2];1;&quot;&quot;);&quot;&quot;)">
            <text:p/>
          </table:table-cell>
          <table:table-cell table:formula="of:=IF([.M$6]=[.$A82];IF([.M$6]=[.M$2];1;&quot;&quot;);&quot;&quot;)">
            <text:p/>
          </table:table-cell>
          <table:table-cell table:formula="of:=IF([.N$6]=[.$A82];IF([.N$6]=[.N$2];1;&quot;&quot;);&quot;&quot;)">
            <text:p/>
          </table:table-cell>
          <table:table-cell table:formula="of:=IF([.O$6]=[.$A82];IF([.O$6]=[.O$2];1;&quot;&quot;);&quot;&quot;)">
            <text:p/>
          </table:table-cell>
          <table:table-cell table:formula="of:=IF([.P$6]=[.$A82];IF([.P$6]=[.P$2];1;&quot;&quot;);&quot;&quot;)">
            <text:p/>
          </table:table-cell>
          <table:table-cell table:formula="of:=IF([.Q$6]=[.$A82];IF([.Q$6]=[.Q$2];1;&quot;&quot;);&quot;&quot;)">
            <text:p/>
          </table:table-cell>
          <table:table-cell table:formula="of:=IF([.R$6]=[.$A82];IF([.R$6]=[.R$2];1;&quot;&quot;);&quot;&quot;)">
            <text:p/>
          </table:table-cell>
          <table:table-cell table:formula="of:=IF([.S$6]=[.$A82];IF([.S$6]=[.S$2];1;&quot;&quot;);&quot;&quot;)">
            <text:p/>
          </table:table-cell>
          <table:table-cell table:formula="of:=IF([.T$6]=[.$A82];IF([.T$6]=[.T$2];1;&quot;&quot;);&quot;&quot;)">
            <text:p/>
          </table:table-cell>
          <table:table-cell table:formula="of:=IF([.U$6]=[.$A82];IF([.U$6]=[.U$2];1;&quot;&quot;);&quot;&quot;)">
            <text:p/>
          </table:table-cell>
          <table:table-cell table:formula="of:=IF([.V$6]=[.$A82];IF([.V$6]=[.V$2];1;&quot;&quot;);&quot;&quot;)">
            <text:p/>
          </table:table-cell>
          <table:table-cell table:formula="of:=IF([.W$6]=[.$A82];IF([.W$6]=[.W$2];1;&quot;&quot;);&quot;&quot;)">
            <text:p/>
          </table:table-cell>
          <table:table-cell table:formula="of:=IF([.X$6]=[.$A82];IF([.X$6]=[.X$2];1;&quot;&quot;);&quot;&quot;)">
            <text:p/>
          </table:table-cell>
          <table:table-cell table:formula="of:=IF([.Y$6]=[.$A82];IF([.Y$6]=[.Y$2];1;&quot;&quot;);&quot;&quot;)">
            <text:p/>
          </table:table-cell>
          <table:table-cell table:formula="of:=IF([.Z$6]=[.$A82];IF([.Z$6]=[.Z$2];1;&quot;&quot;);&quot;&quot;)">
            <text:p/>
          </table:table-cell>
          <table:table-cell table:formula="of:=IF([.AA$6]=[.$A82];IF([.AA$6]=[.AA$2];1;&quot;&quot;);&quot;&quot;)">
            <text:p/>
          </table:table-cell>
          <table:table-cell table:formula="of:=SUM([.AF82:.BE82])" office:value-type="float" office:value="0">
            <text:p>0</text:p>
          </table:table-cell>
          <table:table-cell table:formula="of:=[.AB54]-[.BF82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F</text:p>
          </table:table-cell>
          <table:table-cell table:style-name="ce34" table:formula="of:=IF([.B$5]=[.$A83];IF([.B$5]=[.B$2];1;&quot;&quot;);&quot;&quot;)">
            <text:p/>
          </table:table-cell>
          <table:table-cell table:style-name="ce34" table:formula="of:=IF([.C$5]=[.$A83];IF([.C$5]=[.C$2];1;&quot;&quot;);&quot;&quot;)">
            <text:p/>
          </table:table-cell>
          <table:table-cell table:style-name="ce34" table:formula="of:=IF([.D$5]=[.$A83];IF([.D$5]=[.D$2];1;&quot;&quot;);&quot;&quot;)">
            <text:p/>
          </table:table-cell>
          <table:table-cell table:style-name="ce34" table:formula="of:=IF([.E$5]=[.$A83];IF([.E$5]=[.E$2];1;&quot;&quot;);&quot;&quot;)">
            <text:p/>
          </table:table-cell>
          <table:table-cell table:style-name="ce34" table:formula="of:=IF([.F$5]=[.$A83];IF([.F$5]=[.F$2];1;&quot;&quot;);&quot;&quot;)">
            <text:p/>
          </table:table-cell>
          <table:table-cell table:style-name="ce34" table:formula="of:=IF([.G$5]=[.$A83];IF([.G$5]=[.G$2];1;&quot;&quot;);&quot;&quot;)">
            <text:p/>
          </table:table-cell>
          <table:table-cell table:style-name="ce34" table:formula="of:=IF([.H$5]=[.$A83];IF([.H$5]=[.H$2];1;&quot;&quot;);&quot;&quot;)">
            <text:p/>
          </table:table-cell>
          <table:table-cell table:style-name="ce34" table:formula="of:=IF([.I$5]=[.$A83];IF([.I$5]=[.I$2];1;&quot;&quot;);&quot;&quot;)">
            <text:p/>
          </table:table-cell>
          <table:table-cell table:style-name="ce34" table:formula="of:=IF([.J$5]=[.$A83];IF([.J$5]=[.J$2];1;&quot;&quot;);&quot;&quot;)">
            <text:p/>
          </table:table-cell>
          <table:table-cell table:style-name="ce34" table:formula="of:=IF([.K$5]=[.$A83];IF([.K$5]=[.K$2];1;&quot;&quot;);&quot;&quot;)">
            <text:p/>
          </table:table-cell>
          <table:table-cell table:style-name="ce34" table:formula="of:=IF([.L$5]=[.$A83];IF([.L$5]=[.L$2];1;&quot;&quot;);&quot;&quot;)">
            <text:p/>
          </table:table-cell>
          <table:table-cell table:style-name="ce34" table:formula="of:=IF([.M$5]=[.$A83];IF([.M$5]=[.M$2];1;&quot;&quot;);&quot;&quot;)">
            <text:p/>
          </table:table-cell>
          <table:table-cell table:style-name="ce34" table:formula="of:=IF([.N$5]=[.$A83];IF([.N$5]=[.N$2];1;&quot;&quot;);&quot;&quot;)">
            <text:p/>
          </table:table-cell>
          <table:table-cell table:style-name="ce34" table:formula="of:=IF([.O$5]=[.$A83];IF([.O$5]=[.O$2];1;&quot;&quot;);&quot;&quot;)">
            <text:p/>
          </table:table-cell>
          <table:table-cell table:style-name="ce34" table:formula="of:=IF([.P$5]=[.$A83];IF([.P$5]=[.P$2];1;&quot;&quot;);&quot;&quot;)">
            <text:p/>
          </table:table-cell>
          <table:table-cell table:style-name="ce34" table:formula="of:=IF([.Q$5]=[.$A83];IF([.Q$5]=[.Q$2];1;&quot;&quot;);&quot;&quot;)">
            <text:p/>
          </table:table-cell>
          <table:table-cell table:style-name="ce34" table:formula="of:=IF([.R$5]=[.$A83];IF([.R$5]=[.R$2];1;&quot;&quot;);&quot;&quot;)">
            <text:p/>
          </table:table-cell>
          <table:table-cell table:style-name="ce34" table:formula="of:=IF([.S$5]=[.$A83];IF([.S$5]=[.S$2];1;&quot;&quot;);&quot;&quot;)">
            <text:p/>
          </table:table-cell>
          <table:table-cell table:style-name="ce34" table:formula="of:=IF([.T$5]=[.$A83];IF([.T$5]=[.T$2];1;&quot;&quot;);&quot;&quot;)">
            <text:p/>
          </table:table-cell>
          <table:table-cell table:style-name="ce34" table:formula="of:=IF([.U$5]=[.$A83];IF([.U$5]=[.U$2];1;&quot;&quot;);&quot;&quot;)">
            <text:p/>
          </table:table-cell>
          <table:table-cell table:style-name="ce34" table:formula="of:=IF([.V$5]=[.$A83];IF([.V$5]=[.V$2];1;&quot;&quot;);&quot;&quot;)">
            <text:p/>
          </table:table-cell>
          <table:table-cell table:style-name="ce34" table:formula="of:=IF([.W$5]=[.$A83];IF([.W$5]=[.W$2];1;&quot;&quot;);&quot;&quot;)">
            <text:p/>
          </table:table-cell>
          <table:table-cell table:style-name="ce34" table:formula="of:=IF([.X$5]=[.$A83];IF([.X$5]=[.X$2];1;&quot;&quot;);&quot;&quot;)">
            <text:p/>
          </table:table-cell>
          <table:table-cell table:style-name="ce34" table:formula="of:=IF([.Y$5]=[.$A83];IF([.Y$5]=[.Y$2];1;&quot;&quot;);&quot;&quot;)">
            <text:p/>
          </table:table-cell>
          <table:table-cell table:style-name="ce34" table:formula="of:=IF([.Z$5]=[.$A83];IF([.Z$5]=[.Z$2];1;&quot;&quot;);&quot;&quot;)">
            <text:p/>
          </table:table-cell>
          <table:table-cell table:style-name="ce34" table:formula="of:=IF([.AA$5]=[.$A83];IF([.AA$5]=[.AA$2];1;&quot;&quot;);&quot;&quot;)">
            <text:p/>
          </table:table-cell>
          <table:table-cell table:style-name="ce13" table:formula="of:=SUM([.B83:.AA83])" office:value-type="float" office:value="0">
            <text:p>0</text:p>
          </table:table-cell>
          <table:table-cell table:style-name="ce34" table:formula="of:=[.AB55]-[.AB83]" office:value-type="float" office:value="0">
            <text:p>0</text:p>
          </table:table-cell>
          <table:table-cell/>
          <table:table-cell office:value-type="string">
            <text:p>F</text:p>
          </table:table-cell>
          <table:table-cell table:formula="of:=IF([.B$6]=[.$A83];IF([.B$6]=[.B$2];1;&quot;&quot;);&quot;&quot;)">
            <text:p/>
          </table:table-cell>
          <table:table-cell table:formula="of:=IF([.C$6]=[.$A83];IF([.C$6]=[.C$2];1;&quot;&quot;);&quot;&quot;)">
            <text:p/>
          </table:table-cell>
          <table:table-cell table:formula="of:=IF([.D$6]=[.$A83];IF([.D$6]=[.D$2];1;&quot;&quot;);&quot;&quot;)">
            <text:p/>
          </table:table-cell>
          <table:table-cell table:formula="of:=IF([.E$6]=[.$A83];IF([.E$6]=[.E$2];1;&quot;&quot;);&quot;&quot;)">
            <text:p/>
          </table:table-cell>
          <table:table-cell table:formula="of:=IF([.F$6]=[.$A83];IF([.F$6]=[.F$2];1;&quot;&quot;);&quot;&quot;)">
            <text:p/>
          </table:table-cell>
          <table:table-cell table:formula="of:=IF([.G$6]=[.$A83];IF([.G$6]=[.G$2];1;&quot;&quot;);&quot;&quot;)">
            <text:p/>
          </table:table-cell>
          <table:table-cell table:formula="of:=IF([.H$6]=[.$A83];IF([.H$6]=[.H$2];1;&quot;&quot;);&quot;&quot;)">
            <text:p/>
          </table:table-cell>
          <table:table-cell table:formula="of:=IF([.I$6]=[.$A83];IF([.I$6]=[.I$2];1;&quot;&quot;);&quot;&quot;)">
            <text:p/>
          </table:table-cell>
          <table:table-cell table:formula="of:=IF([.J$6]=[.$A83];IF([.J$6]=[.J$2];1;&quot;&quot;);&quot;&quot;)">
            <text:p/>
          </table:table-cell>
          <table:table-cell table:formula="of:=IF([.K$6]=[.$A83];IF([.K$6]=[.K$2];1;&quot;&quot;);&quot;&quot;)">
            <text:p/>
          </table:table-cell>
          <table:table-cell table:formula="of:=IF([.L$6]=[.$A83];IF([.L$6]=[.L$2];1;&quot;&quot;);&quot;&quot;)">
            <text:p/>
          </table:table-cell>
          <table:table-cell table:formula="of:=IF([.M$6]=[.$A83];IF([.M$6]=[.M$2];1;&quot;&quot;);&quot;&quot;)">
            <text:p/>
          </table:table-cell>
          <table:table-cell table:formula="of:=IF([.N$6]=[.$A83];IF([.N$6]=[.N$2];1;&quot;&quot;);&quot;&quot;)">
            <text:p/>
          </table:table-cell>
          <table:table-cell table:formula="of:=IF([.O$6]=[.$A83];IF([.O$6]=[.O$2];1;&quot;&quot;);&quot;&quot;)">
            <text:p/>
          </table:table-cell>
          <table:table-cell table:formula="of:=IF([.P$6]=[.$A83];IF([.P$6]=[.P$2];1;&quot;&quot;);&quot;&quot;)">
            <text:p/>
          </table:table-cell>
          <table:table-cell table:formula="of:=IF([.Q$6]=[.$A83];IF([.Q$6]=[.Q$2];1;&quot;&quot;);&quot;&quot;)">
            <text:p/>
          </table:table-cell>
          <table:table-cell table:formula="of:=IF([.R$6]=[.$A83];IF([.R$6]=[.R$2];1;&quot;&quot;);&quot;&quot;)">
            <text:p/>
          </table:table-cell>
          <table:table-cell table:formula="of:=IF([.S$6]=[.$A83];IF([.S$6]=[.S$2];1;&quot;&quot;);&quot;&quot;)">
            <text:p/>
          </table:table-cell>
          <table:table-cell table:formula="of:=IF([.T$6]=[.$A83];IF([.T$6]=[.T$2];1;&quot;&quot;);&quot;&quot;)">
            <text:p/>
          </table:table-cell>
          <table:table-cell table:formula="of:=IF([.U$6]=[.$A83];IF([.U$6]=[.U$2];1;&quot;&quot;);&quot;&quot;)">
            <text:p/>
          </table:table-cell>
          <table:table-cell table:formula="of:=IF([.V$6]=[.$A83];IF([.V$6]=[.V$2];1;&quot;&quot;);&quot;&quot;)">
            <text:p/>
          </table:table-cell>
          <table:table-cell table:formula="of:=IF([.W$6]=[.$A83];IF([.W$6]=[.W$2];1;&quot;&quot;);&quot;&quot;)">
            <text:p/>
          </table:table-cell>
          <table:table-cell table:formula="of:=IF([.X$6]=[.$A83];IF([.X$6]=[.X$2];1;&quot;&quot;);&quot;&quot;)">
            <text:p/>
          </table:table-cell>
          <table:table-cell table:formula="of:=IF([.Y$6]=[.$A83];IF([.Y$6]=[.Y$2];1;&quot;&quot;);&quot;&quot;)">
            <text:p/>
          </table:table-cell>
          <table:table-cell table:formula="of:=IF([.Z$6]=[.$A83];IF([.Z$6]=[.Z$2];1;&quot;&quot;);&quot;&quot;)">
            <text:p/>
          </table:table-cell>
          <table:table-cell table:formula="of:=IF([.AA$6]=[.$A83];IF([.AA$6]=[.AA$2];1;&quot;&quot;);&quot;&quot;)">
            <text:p/>
          </table:table-cell>
          <table:table-cell table:formula="of:=SUM([.AF83:.BE83])" office:value-type="float" office:value="0">
            <text:p>0</text:p>
          </table:table-cell>
          <table:table-cell table:formula="of:=[.AB55]-[.BF83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G</text:p>
          </table:table-cell>
          <table:table-cell table:style-name="ce34" table:formula="of:=IF([.B$5]=[.$A84];IF([.B$5]=[.B$2];1;&quot;&quot;);&quot;&quot;)">
            <text:p/>
          </table:table-cell>
          <table:table-cell table:style-name="ce34" table:formula="of:=IF([.C$5]=[.$A84];IF([.C$5]=[.C$2];1;&quot;&quot;);&quot;&quot;)">
            <text:p/>
          </table:table-cell>
          <table:table-cell table:style-name="ce34" table:formula="of:=IF([.D$5]=[.$A84];IF([.D$5]=[.D$2];1;&quot;&quot;);&quot;&quot;)">
            <text:p/>
          </table:table-cell>
          <table:table-cell table:style-name="ce34" table:formula="of:=IF([.E$5]=[.$A84];IF([.E$5]=[.E$2];1;&quot;&quot;);&quot;&quot;)">
            <text:p/>
          </table:table-cell>
          <table:table-cell table:style-name="ce34" table:formula="of:=IF([.F$5]=[.$A84];IF([.F$5]=[.F$2];1;&quot;&quot;);&quot;&quot;)">
            <text:p/>
          </table:table-cell>
          <table:table-cell table:style-name="ce34" table:formula="of:=IF([.G$5]=[.$A84];IF([.G$5]=[.G$2];1;&quot;&quot;);&quot;&quot;)">
            <text:p/>
          </table:table-cell>
          <table:table-cell table:style-name="ce34" table:formula="of:=IF([.H$5]=[.$A84];IF([.H$5]=[.H$2];1;&quot;&quot;);&quot;&quot;)">
            <text:p/>
          </table:table-cell>
          <table:table-cell table:style-name="ce34" table:formula="of:=IF([.I$5]=[.$A84];IF([.I$5]=[.I$2];1;&quot;&quot;);&quot;&quot;)">
            <text:p/>
          </table:table-cell>
          <table:table-cell table:style-name="ce34" table:formula="of:=IF([.J$5]=[.$A84];IF([.J$5]=[.J$2];1;&quot;&quot;);&quot;&quot;)">
            <text:p/>
          </table:table-cell>
          <table:table-cell table:style-name="ce34" table:formula="of:=IF([.K$5]=[.$A84];IF([.K$5]=[.K$2];1;&quot;&quot;);&quot;&quot;)">
            <text:p/>
          </table:table-cell>
          <table:table-cell table:style-name="ce34" table:formula="of:=IF([.L$5]=[.$A84];IF([.L$5]=[.L$2];1;&quot;&quot;);&quot;&quot;)">
            <text:p/>
          </table:table-cell>
          <table:table-cell table:style-name="ce34" table:formula="of:=IF([.M$5]=[.$A84];IF([.M$5]=[.M$2];1;&quot;&quot;);&quot;&quot;)">
            <text:p/>
          </table:table-cell>
          <table:table-cell table:style-name="ce34" table:formula="of:=IF([.N$5]=[.$A84];IF([.N$5]=[.N$2];1;&quot;&quot;);&quot;&quot;)">
            <text:p/>
          </table:table-cell>
          <table:table-cell table:style-name="ce34" table:formula="of:=IF([.O$5]=[.$A84];IF([.O$5]=[.O$2];1;&quot;&quot;);&quot;&quot;)">
            <text:p/>
          </table:table-cell>
          <table:table-cell table:style-name="ce34" table:formula="of:=IF([.P$5]=[.$A84];IF([.P$5]=[.P$2];1;&quot;&quot;);&quot;&quot;)">
            <text:p/>
          </table:table-cell>
          <table:table-cell table:style-name="ce34" table:formula="of:=IF([.Q$5]=[.$A84];IF([.Q$5]=[.Q$2];1;&quot;&quot;);&quot;&quot;)">
            <text:p/>
          </table:table-cell>
          <table:table-cell table:style-name="ce34" table:formula="of:=IF([.R$5]=[.$A84];IF([.R$5]=[.R$2];1;&quot;&quot;);&quot;&quot;)">
            <text:p/>
          </table:table-cell>
          <table:table-cell table:style-name="ce34" table:formula="of:=IF([.S$5]=[.$A84];IF([.S$5]=[.S$2];1;&quot;&quot;);&quot;&quot;)">
            <text:p/>
          </table:table-cell>
          <table:table-cell table:style-name="ce34" table:formula="of:=IF([.T$5]=[.$A84];IF([.T$5]=[.T$2];1;&quot;&quot;);&quot;&quot;)">
            <text:p/>
          </table:table-cell>
          <table:table-cell table:style-name="ce34" table:formula="of:=IF([.U$5]=[.$A84];IF([.U$5]=[.U$2];1;&quot;&quot;);&quot;&quot;)">
            <text:p/>
          </table:table-cell>
          <table:table-cell table:style-name="ce34" table:formula="of:=IF([.V$5]=[.$A84];IF([.V$5]=[.V$2];1;&quot;&quot;);&quot;&quot;)">
            <text:p/>
          </table:table-cell>
          <table:table-cell table:style-name="ce34" table:formula="of:=IF([.W$5]=[.$A84];IF([.W$5]=[.W$2];1;&quot;&quot;);&quot;&quot;)">
            <text:p/>
          </table:table-cell>
          <table:table-cell table:style-name="ce34" table:formula="of:=IF([.X$5]=[.$A84];IF([.X$5]=[.X$2];1;&quot;&quot;);&quot;&quot;)">
            <text:p/>
          </table:table-cell>
          <table:table-cell table:style-name="ce34" table:formula="of:=IF([.Y$5]=[.$A84];IF([.Y$5]=[.Y$2];1;&quot;&quot;);&quot;&quot;)">
            <text:p/>
          </table:table-cell>
          <table:table-cell table:style-name="ce34" table:formula="of:=IF([.Z$5]=[.$A84];IF([.Z$5]=[.Z$2];1;&quot;&quot;);&quot;&quot;)">
            <text:p/>
          </table:table-cell>
          <table:table-cell table:style-name="ce34" table:formula="of:=IF([.AA$5]=[.$A84];IF([.AA$5]=[.AA$2];1;&quot;&quot;);&quot;&quot;)">
            <text:p/>
          </table:table-cell>
          <table:table-cell table:style-name="ce13" table:formula="of:=SUM([.B84:.AA84])" office:value-type="float" office:value="0">
            <text:p>0</text:p>
          </table:table-cell>
          <table:table-cell table:style-name="ce34" table:formula="of:=[.AB56]-[.AB84]" office:value-type="float" office:value="0">
            <text:p>0</text:p>
          </table:table-cell>
          <table:table-cell/>
          <table:table-cell office:value-type="string">
            <text:p>G</text:p>
          </table:table-cell>
          <table:table-cell table:formula="of:=IF([.B$6]=[.$A84];IF([.B$6]=[.B$2];1;&quot;&quot;);&quot;&quot;)">
            <text:p/>
          </table:table-cell>
          <table:table-cell table:formula="of:=IF([.C$6]=[.$A84];IF([.C$6]=[.C$2];1;&quot;&quot;);&quot;&quot;)">
            <text:p/>
          </table:table-cell>
          <table:table-cell table:formula="of:=IF([.D$6]=[.$A84];IF([.D$6]=[.D$2];1;&quot;&quot;);&quot;&quot;)">
            <text:p/>
          </table:table-cell>
          <table:table-cell table:formula="of:=IF([.E$6]=[.$A84];IF([.E$6]=[.E$2];1;&quot;&quot;);&quot;&quot;)">
            <text:p/>
          </table:table-cell>
          <table:table-cell table:formula="of:=IF([.F$6]=[.$A84];IF([.F$6]=[.F$2];1;&quot;&quot;);&quot;&quot;)">
            <text:p/>
          </table:table-cell>
          <table:table-cell table:formula="of:=IF([.G$6]=[.$A84];IF([.G$6]=[.G$2];1;&quot;&quot;);&quot;&quot;)">
            <text:p/>
          </table:table-cell>
          <table:table-cell table:formula="of:=IF([.H$6]=[.$A84];IF([.H$6]=[.H$2];1;&quot;&quot;);&quot;&quot;)">
            <text:p/>
          </table:table-cell>
          <table:table-cell table:formula="of:=IF([.I$6]=[.$A84];IF([.I$6]=[.I$2];1;&quot;&quot;);&quot;&quot;)">
            <text:p/>
          </table:table-cell>
          <table:table-cell table:formula="of:=IF([.J$6]=[.$A84];IF([.J$6]=[.J$2];1;&quot;&quot;);&quot;&quot;)">
            <text:p/>
          </table:table-cell>
          <table:table-cell table:formula="of:=IF([.K$6]=[.$A84];IF([.K$6]=[.K$2];1;&quot;&quot;);&quot;&quot;)">
            <text:p/>
          </table:table-cell>
          <table:table-cell table:formula="of:=IF([.L$6]=[.$A84];IF([.L$6]=[.L$2];1;&quot;&quot;);&quot;&quot;)">
            <text:p/>
          </table:table-cell>
          <table:table-cell table:formula="of:=IF([.M$6]=[.$A84];IF([.M$6]=[.M$2];1;&quot;&quot;);&quot;&quot;)">
            <text:p/>
          </table:table-cell>
          <table:table-cell table:formula="of:=IF([.N$6]=[.$A84];IF([.N$6]=[.N$2];1;&quot;&quot;);&quot;&quot;)">
            <text:p/>
          </table:table-cell>
          <table:table-cell table:formula="of:=IF([.O$6]=[.$A84];IF([.O$6]=[.O$2];1;&quot;&quot;);&quot;&quot;)">
            <text:p/>
          </table:table-cell>
          <table:table-cell table:formula="of:=IF([.P$6]=[.$A84];IF([.P$6]=[.P$2];1;&quot;&quot;);&quot;&quot;)">
            <text:p/>
          </table:table-cell>
          <table:table-cell table:formula="of:=IF([.Q$6]=[.$A84];IF([.Q$6]=[.Q$2];1;&quot;&quot;);&quot;&quot;)">
            <text:p/>
          </table:table-cell>
          <table:table-cell table:formula="of:=IF([.R$6]=[.$A84];IF([.R$6]=[.R$2];1;&quot;&quot;);&quot;&quot;)">
            <text:p/>
          </table:table-cell>
          <table:table-cell table:formula="of:=IF([.S$6]=[.$A84];IF([.S$6]=[.S$2];1;&quot;&quot;);&quot;&quot;)">
            <text:p/>
          </table:table-cell>
          <table:table-cell table:formula="of:=IF([.T$6]=[.$A84];IF([.T$6]=[.T$2];1;&quot;&quot;);&quot;&quot;)">
            <text:p/>
          </table:table-cell>
          <table:table-cell table:formula="of:=IF([.U$6]=[.$A84];IF([.U$6]=[.U$2];1;&quot;&quot;);&quot;&quot;)">
            <text:p/>
          </table:table-cell>
          <table:table-cell table:formula="of:=IF([.V$6]=[.$A84];IF([.V$6]=[.V$2];1;&quot;&quot;);&quot;&quot;)">
            <text:p/>
          </table:table-cell>
          <table:table-cell table:formula="of:=IF([.W$6]=[.$A84];IF([.W$6]=[.W$2];1;&quot;&quot;);&quot;&quot;)">
            <text:p/>
          </table:table-cell>
          <table:table-cell table:formula="of:=IF([.X$6]=[.$A84];IF([.X$6]=[.X$2];1;&quot;&quot;);&quot;&quot;)">
            <text:p/>
          </table:table-cell>
          <table:table-cell table:formula="of:=IF([.Y$6]=[.$A84];IF([.Y$6]=[.Y$2];1;&quot;&quot;);&quot;&quot;)">
            <text:p/>
          </table:table-cell>
          <table:table-cell table:formula="of:=IF([.Z$6]=[.$A84];IF([.Z$6]=[.Z$2];1;&quot;&quot;);&quot;&quot;)">
            <text:p/>
          </table:table-cell>
          <table:table-cell table:formula="of:=IF([.AA$6]=[.$A84];IF([.AA$6]=[.AA$2];1;&quot;&quot;);&quot;&quot;)">
            <text:p/>
          </table:table-cell>
          <table:table-cell table:formula="of:=SUM([.AF84:.BE84])" office:value-type="float" office:value="0">
            <text:p>0</text:p>
          </table:table-cell>
          <table:table-cell table:formula="of:=[.AB56]-[.BF84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H</text:p>
          </table:table-cell>
          <table:table-cell table:style-name="ce34" table:formula="of:=IF([.B$5]=[.$A85];IF([.B$5]=[.B$2];1;&quot;&quot;);&quot;&quot;)">
            <text:p/>
          </table:table-cell>
          <table:table-cell table:style-name="ce34" table:formula="of:=IF([.C$5]=[.$A85];IF([.C$5]=[.C$2];1;&quot;&quot;);&quot;&quot;)">
            <text:p/>
          </table:table-cell>
          <table:table-cell table:style-name="ce34" table:formula="of:=IF([.D$5]=[.$A85];IF([.D$5]=[.D$2];1;&quot;&quot;);&quot;&quot;)">
            <text:p/>
          </table:table-cell>
          <table:table-cell table:style-name="ce34" table:formula="of:=IF([.E$5]=[.$A85];IF([.E$5]=[.E$2];1;&quot;&quot;);&quot;&quot;)">
            <text:p/>
          </table:table-cell>
          <table:table-cell table:style-name="ce34" table:formula="of:=IF([.F$5]=[.$A85];IF([.F$5]=[.F$2];1;&quot;&quot;);&quot;&quot;)">
            <text:p/>
          </table:table-cell>
          <table:table-cell table:style-name="ce34" table:formula="of:=IF([.G$5]=[.$A85];IF([.G$5]=[.G$2];1;&quot;&quot;);&quot;&quot;)">
            <text:p/>
          </table:table-cell>
          <table:table-cell table:style-name="ce34" table:formula="of:=IF([.H$5]=[.$A85];IF([.H$5]=[.H$2];1;&quot;&quot;);&quot;&quot;)">
            <text:p/>
          </table:table-cell>
          <table:table-cell table:style-name="ce34" table:formula="of:=IF([.I$5]=[.$A85];IF([.I$5]=[.I$2];1;&quot;&quot;);&quot;&quot;)">
            <text:p/>
          </table:table-cell>
          <table:table-cell table:style-name="ce34" table:formula="of:=IF([.J$5]=[.$A85];IF([.J$5]=[.J$2];1;&quot;&quot;);&quot;&quot;)">
            <text:p/>
          </table:table-cell>
          <table:table-cell table:style-name="ce34" table:formula="of:=IF([.K$5]=[.$A85];IF([.K$5]=[.K$2];1;&quot;&quot;);&quot;&quot;)">
            <text:p/>
          </table:table-cell>
          <table:table-cell table:style-name="ce34" table:formula="of:=IF([.L$5]=[.$A85];IF([.L$5]=[.L$2];1;&quot;&quot;);&quot;&quot;)">
            <text:p/>
          </table:table-cell>
          <table:table-cell table:style-name="ce34" table:formula="of:=IF([.M$5]=[.$A85];IF([.M$5]=[.M$2];1;&quot;&quot;);&quot;&quot;)">
            <text:p/>
          </table:table-cell>
          <table:table-cell table:style-name="ce34" table:formula="of:=IF([.N$5]=[.$A85];IF([.N$5]=[.N$2];1;&quot;&quot;);&quot;&quot;)">
            <text:p/>
          </table:table-cell>
          <table:table-cell table:style-name="ce34" table:formula="of:=IF([.O$5]=[.$A85];IF([.O$5]=[.O$2];1;&quot;&quot;);&quot;&quot;)">
            <text:p/>
          </table:table-cell>
          <table:table-cell table:style-name="ce34" table:formula="of:=IF([.P$5]=[.$A85];IF([.P$5]=[.P$2];1;&quot;&quot;);&quot;&quot;)">
            <text:p/>
          </table:table-cell>
          <table:table-cell table:style-name="ce34" table:formula="of:=IF([.Q$5]=[.$A85];IF([.Q$5]=[.Q$2];1;&quot;&quot;);&quot;&quot;)">
            <text:p/>
          </table:table-cell>
          <table:table-cell table:style-name="ce34" table:formula="of:=IF([.R$5]=[.$A85];IF([.R$5]=[.R$2];1;&quot;&quot;);&quot;&quot;)">
            <text:p/>
          </table:table-cell>
          <table:table-cell table:style-name="ce34" table:formula="of:=IF([.S$5]=[.$A85];IF([.S$5]=[.S$2];1;&quot;&quot;);&quot;&quot;)">
            <text:p/>
          </table:table-cell>
          <table:table-cell table:style-name="ce34" table:formula="of:=IF([.T$5]=[.$A85];IF([.T$5]=[.T$2];1;&quot;&quot;);&quot;&quot;)">
            <text:p/>
          </table:table-cell>
          <table:table-cell table:style-name="ce34" table:formula="of:=IF([.U$5]=[.$A85];IF([.U$5]=[.U$2];1;&quot;&quot;);&quot;&quot;)">
            <text:p/>
          </table:table-cell>
          <table:table-cell table:style-name="ce34" table:formula="of:=IF([.V$5]=[.$A85];IF([.V$5]=[.V$2];1;&quot;&quot;);&quot;&quot;)">
            <text:p/>
          </table:table-cell>
          <table:table-cell table:style-name="ce34" table:formula="of:=IF([.W$5]=[.$A85];IF([.W$5]=[.W$2];1;&quot;&quot;);&quot;&quot;)">
            <text:p/>
          </table:table-cell>
          <table:table-cell table:style-name="ce34" table:formula="of:=IF([.X$5]=[.$A85];IF([.X$5]=[.X$2];1;&quot;&quot;);&quot;&quot;)">
            <text:p/>
          </table:table-cell>
          <table:table-cell table:style-name="ce34" table:formula="of:=IF([.Y$5]=[.$A85];IF([.Y$5]=[.Y$2];1;&quot;&quot;);&quot;&quot;)">
            <text:p/>
          </table:table-cell>
          <table:table-cell table:style-name="ce34" table:formula="of:=IF([.Z$5]=[.$A85];IF([.Z$5]=[.Z$2];1;&quot;&quot;);&quot;&quot;)">
            <text:p/>
          </table:table-cell>
          <table:table-cell table:style-name="ce34" table:formula="of:=IF([.AA$5]=[.$A85];IF([.AA$5]=[.AA$2];1;&quot;&quot;);&quot;&quot;)">
            <text:p/>
          </table:table-cell>
          <table:table-cell table:style-name="ce13" table:formula="of:=SUM([.B85:.AA85])" office:value-type="float" office:value="0">
            <text:p>0</text:p>
          </table:table-cell>
          <table:table-cell table:style-name="ce34" table:formula="of:=[.AB57]-[.AB85]" office:value-type="float" office:value="0">
            <text:p>0</text:p>
          </table:table-cell>
          <table:table-cell/>
          <table:table-cell office:value-type="string">
            <text:p>H</text:p>
          </table:table-cell>
          <table:table-cell table:formula="of:=IF([.B$6]=[.$A85];IF([.B$6]=[.B$2];1;&quot;&quot;);&quot;&quot;)">
            <text:p/>
          </table:table-cell>
          <table:table-cell table:formula="of:=IF([.C$6]=[.$A85];IF([.C$6]=[.C$2];1;&quot;&quot;);&quot;&quot;)">
            <text:p/>
          </table:table-cell>
          <table:table-cell table:formula="of:=IF([.D$6]=[.$A85];IF([.D$6]=[.D$2];1;&quot;&quot;);&quot;&quot;)">
            <text:p/>
          </table:table-cell>
          <table:table-cell table:formula="of:=IF([.E$6]=[.$A85];IF([.E$6]=[.E$2];1;&quot;&quot;);&quot;&quot;)">
            <text:p/>
          </table:table-cell>
          <table:table-cell table:formula="of:=IF([.F$6]=[.$A85];IF([.F$6]=[.F$2];1;&quot;&quot;);&quot;&quot;)">
            <text:p/>
          </table:table-cell>
          <table:table-cell table:formula="of:=IF([.G$6]=[.$A85];IF([.G$6]=[.G$2];1;&quot;&quot;);&quot;&quot;)">
            <text:p/>
          </table:table-cell>
          <table:table-cell table:formula="of:=IF([.H$6]=[.$A85];IF([.H$6]=[.H$2];1;&quot;&quot;);&quot;&quot;)">
            <text:p/>
          </table:table-cell>
          <table:table-cell table:formula="of:=IF([.I$6]=[.$A85];IF([.I$6]=[.I$2];1;&quot;&quot;);&quot;&quot;)">
            <text:p/>
          </table:table-cell>
          <table:table-cell table:formula="of:=IF([.J$6]=[.$A85];IF([.J$6]=[.J$2];1;&quot;&quot;);&quot;&quot;)">
            <text:p/>
          </table:table-cell>
          <table:table-cell table:formula="of:=IF([.K$6]=[.$A85];IF([.K$6]=[.K$2];1;&quot;&quot;);&quot;&quot;)">
            <text:p/>
          </table:table-cell>
          <table:table-cell table:formula="of:=IF([.L$6]=[.$A85];IF([.L$6]=[.L$2];1;&quot;&quot;);&quot;&quot;)">
            <text:p/>
          </table:table-cell>
          <table:table-cell table:formula="of:=IF([.M$6]=[.$A85];IF([.M$6]=[.M$2];1;&quot;&quot;);&quot;&quot;)">
            <text:p/>
          </table:table-cell>
          <table:table-cell table:formula="of:=IF([.N$6]=[.$A85];IF([.N$6]=[.N$2];1;&quot;&quot;);&quot;&quot;)">
            <text:p/>
          </table:table-cell>
          <table:table-cell table:formula="of:=IF([.O$6]=[.$A85];IF([.O$6]=[.O$2];1;&quot;&quot;);&quot;&quot;)">
            <text:p/>
          </table:table-cell>
          <table:table-cell table:formula="of:=IF([.P$6]=[.$A85];IF([.P$6]=[.P$2];1;&quot;&quot;);&quot;&quot;)">
            <text:p/>
          </table:table-cell>
          <table:table-cell table:formula="of:=IF([.Q$6]=[.$A85];IF([.Q$6]=[.Q$2];1;&quot;&quot;);&quot;&quot;)">
            <text:p/>
          </table:table-cell>
          <table:table-cell table:formula="of:=IF([.R$6]=[.$A85];IF([.R$6]=[.R$2];1;&quot;&quot;);&quot;&quot;)">
            <text:p/>
          </table:table-cell>
          <table:table-cell table:formula="of:=IF([.S$6]=[.$A85];IF([.S$6]=[.S$2];1;&quot;&quot;);&quot;&quot;)">
            <text:p/>
          </table:table-cell>
          <table:table-cell table:formula="of:=IF([.T$6]=[.$A85];IF([.T$6]=[.T$2];1;&quot;&quot;);&quot;&quot;)">
            <text:p/>
          </table:table-cell>
          <table:table-cell table:formula="of:=IF([.U$6]=[.$A85];IF([.U$6]=[.U$2];1;&quot;&quot;);&quot;&quot;)">
            <text:p/>
          </table:table-cell>
          <table:table-cell table:formula="of:=IF([.V$6]=[.$A85];IF([.V$6]=[.V$2];1;&quot;&quot;);&quot;&quot;)">
            <text:p/>
          </table:table-cell>
          <table:table-cell table:formula="of:=IF([.W$6]=[.$A85];IF([.W$6]=[.W$2];1;&quot;&quot;);&quot;&quot;)">
            <text:p/>
          </table:table-cell>
          <table:table-cell table:formula="of:=IF([.X$6]=[.$A85];IF([.X$6]=[.X$2];1;&quot;&quot;);&quot;&quot;)">
            <text:p/>
          </table:table-cell>
          <table:table-cell table:formula="of:=IF([.Y$6]=[.$A85];IF([.Y$6]=[.Y$2];1;&quot;&quot;);&quot;&quot;)">
            <text:p/>
          </table:table-cell>
          <table:table-cell table:formula="of:=IF([.Z$6]=[.$A85];IF([.Z$6]=[.Z$2];1;&quot;&quot;);&quot;&quot;)">
            <text:p/>
          </table:table-cell>
          <table:table-cell table:formula="of:=IF([.AA$6]=[.$A85];IF([.AA$6]=[.AA$2];1;&quot;&quot;);&quot;&quot;)">
            <text:p/>
          </table:table-cell>
          <table:table-cell table:formula="of:=SUM([.AF85:.BE85])" office:value-type="float" office:value="0">
            <text:p>0</text:p>
          </table:table-cell>
          <table:table-cell table:formula="of:=[.AB57]-[.BF85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I</text:p>
          </table:table-cell>
          <table:table-cell table:style-name="ce34" table:formula="of:=IF([.B$5]=[.$A86];IF([.B$5]=[.B$2];1;&quot;&quot;);&quot;&quot;)">
            <text:p/>
          </table:table-cell>
          <table:table-cell table:style-name="ce34" table:formula="of:=IF([.C$5]=[.$A86];IF([.C$5]=[.C$2];1;&quot;&quot;);&quot;&quot;)">
            <text:p/>
          </table:table-cell>
          <table:table-cell table:style-name="ce34" table:formula="of:=IF([.D$5]=[.$A86];IF([.D$5]=[.D$2];1;&quot;&quot;);&quot;&quot;)">
            <text:p/>
          </table:table-cell>
          <table:table-cell table:style-name="ce34" table:formula="of:=IF([.E$5]=[.$A86];IF([.E$5]=[.E$2];1;&quot;&quot;);&quot;&quot;)">
            <text:p/>
          </table:table-cell>
          <table:table-cell table:style-name="ce34" table:formula="of:=IF([.F$5]=[.$A86];IF([.F$5]=[.F$2];1;&quot;&quot;);&quot;&quot;)">
            <text:p/>
          </table:table-cell>
          <table:table-cell table:style-name="ce34" table:formula="of:=IF([.G$5]=[.$A86];IF([.G$5]=[.G$2];1;&quot;&quot;);&quot;&quot;)">
            <text:p/>
          </table:table-cell>
          <table:table-cell table:style-name="ce34" table:formula="of:=IF([.H$5]=[.$A86];IF([.H$5]=[.H$2];1;&quot;&quot;);&quot;&quot;)">
            <text:p/>
          </table:table-cell>
          <table:table-cell table:style-name="ce34" table:formula="of:=IF([.I$5]=[.$A86];IF([.I$5]=[.I$2];1;&quot;&quot;);&quot;&quot;)">
            <text:p/>
          </table:table-cell>
          <table:table-cell table:style-name="ce34" table:formula="of:=IF([.J$5]=[.$A86];IF([.J$5]=[.J$2];1;&quot;&quot;);&quot;&quot;)">
            <text:p/>
          </table:table-cell>
          <table:table-cell table:style-name="ce34" table:formula="of:=IF([.K$5]=[.$A86];IF([.K$5]=[.K$2];1;&quot;&quot;);&quot;&quot;)">
            <text:p/>
          </table:table-cell>
          <table:table-cell table:style-name="ce34" table:formula="of:=IF([.L$5]=[.$A86];IF([.L$5]=[.L$2];1;&quot;&quot;);&quot;&quot;)">
            <text:p/>
          </table:table-cell>
          <table:table-cell table:style-name="ce34" table:formula="of:=IF([.M$5]=[.$A86];IF([.M$5]=[.M$2];1;&quot;&quot;);&quot;&quot;)">
            <text:p/>
          </table:table-cell>
          <table:table-cell table:style-name="ce34" table:formula="of:=IF([.N$5]=[.$A86];IF([.N$5]=[.N$2];1;&quot;&quot;);&quot;&quot;)">
            <text:p/>
          </table:table-cell>
          <table:table-cell table:style-name="ce34" table:formula="of:=IF([.O$5]=[.$A86];IF([.O$5]=[.O$2];1;&quot;&quot;);&quot;&quot;)">
            <text:p/>
          </table:table-cell>
          <table:table-cell table:style-name="ce34" table:formula="of:=IF([.P$5]=[.$A86];IF([.P$5]=[.P$2];1;&quot;&quot;);&quot;&quot;)">
            <text:p/>
          </table:table-cell>
          <table:table-cell table:style-name="ce34" table:formula="of:=IF([.Q$5]=[.$A86];IF([.Q$5]=[.Q$2];1;&quot;&quot;);&quot;&quot;)">
            <text:p/>
          </table:table-cell>
          <table:table-cell table:style-name="ce34" table:formula="of:=IF([.R$5]=[.$A86];IF([.R$5]=[.R$2];1;&quot;&quot;);&quot;&quot;)">
            <text:p/>
          </table:table-cell>
          <table:table-cell table:style-name="ce34" table:formula="of:=IF([.S$5]=[.$A86];IF([.S$5]=[.S$2];1;&quot;&quot;);&quot;&quot;)">
            <text:p/>
          </table:table-cell>
          <table:table-cell table:style-name="ce34" table:formula="of:=IF([.T$5]=[.$A86];IF([.T$5]=[.T$2];1;&quot;&quot;);&quot;&quot;)">
            <text:p/>
          </table:table-cell>
          <table:table-cell table:style-name="ce34" table:formula="of:=IF([.U$5]=[.$A86];IF([.U$5]=[.U$2];1;&quot;&quot;);&quot;&quot;)">
            <text:p/>
          </table:table-cell>
          <table:table-cell table:style-name="ce34" table:formula="of:=IF([.V$5]=[.$A86];IF([.V$5]=[.V$2];1;&quot;&quot;);&quot;&quot;)">
            <text:p/>
          </table:table-cell>
          <table:table-cell table:style-name="ce34" table:formula="of:=IF([.W$5]=[.$A86];IF([.W$5]=[.W$2];1;&quot;&quot;);&quot;&quot;)">
            <text:p/>
          </table:table-cell>
          <table:table-cell table:style-name="ce34" table:formula="of:=IF([.X$5]=[.$A86];IF([.X$5]=[.X$2];1;&quot;&quot;);&quot;&quot;)">
            <text:p/>
          </table:table-cell>
          <table:table-cell table:style-name="ce34" table:formula="of:=IF([.Y$5]=[.$A86];IF([.Y$5]=[.Y$2];1;&quot;&quot;);&quot;&quot;)">
            <text:p/>
          </table:table-cell>
          <table:table-cell table:style-name="ce34" table:formula="of:=IF([.Z$5]=[.$A86];IF([.Z$5]=[.Z$2];1;&quot;&quot;);&quot;&quot;)">
            <text:p/>
          </table:table-cell>
          <table:table-cell table:style-name="ce34" table:formula="of:=IF([.AA$5]=[.$A86];IF([.AA$5]=[.AA$2];1;&quot;&quot;);&quot;&quot;)">
            <text:p/>
          </table:table-cell>
          <table:table-cell table:style-name="ce13" table:formula="of:=SUM([.B86:.AA86])" office:value-type="float" office:value="0">
            <text:p>0</text:p>
          </table:table-cell>
          <table:table-cell table:style-name="ce34" table:formula="of:=[.AB58]-[.AB86]" office:value-type="float" office:value="1">
            <text:p>1</text:p>
          </table:table-cell>
          <table:table-cell/>
          <table:table-cell office:value-type="string">
            <text:p>I</text:p>
          </table:table-cell>
          <table:table-cell table:formula="of:=IF([.B$6]=[.$A86];IF([.B$6]=[.B$2];1;&quot;&quot;);&quot;&quot;)">
            <text:p/>
          </table:table-cell>
          <table:table-cell table:formula="of:=IF([.C$6]=[.$A86];IF([.C$6]=[.C$2];1;&quot;&quot;);&quot;&quot;)">
            <text:p/>
          </table:table-cell>
          <table:table-cell table:formula="of:=IF([.D$6]=[.$A86];IF([.D$6]=[.D$2];1;&quot;&quot;);&quot;&quot;)">
            <text:p/>
          </table:table-cell>
          <table:table-cell table:formula="of:=IF([.E$6]=[.$A86];IF([.E$6]=[.E$2];1;&quot;&quot;);&quot;&quot;)">
            <text:p/>
          </table:table-cell>
          <table:table-cell table:formula="of:=IF([.F$6]=[.$A86];IF([.F$6]=[.F$2];1;&quot;&quot;);&quot;&quot;)">
            <text:p/>
          </table:table-cell>
          <table:table-cell table:formula="of:=IF([.G$6]=[.$A86];IF([.G$6]=[.G$2];1;&quot;&quot;);&quot;&quot;)">
            <text:p/>
          </table:table-cell>
          <table:table-cell table:formula="of:=IF([.H$6]=[.$A86];IF([.H$6]=[.H$2];1;&quot;&quot;);&quot;&quot;)">
            <text:p/>
          </table:table-cell>
          <table:table-cell table:formula="of:=IF([.I$6]=[.$A86];IF([.I$6]=[.I$2];1;&quot;&quot;);&quot;&quot;)">
            <text:p/>
          </table:table-cell>
          <table:table-cell table:formula="of:=IF([.J$6]=[.$A86];IF([.J$6]=[.J$2];1;&quot;&quot;);&quot;&quot;)">
            <text:p/>
          </table:table-cell>
          <table:table-cell table:formula="of:=IF([.K$6]=[.$A86];IF([.K$6]=[.K$2];1;&quot;&quot;);&quot;&quot;)">
            <text:p/>
          </table:table-cell>
          <table:table-cell table:formula="of:=IF([.L$6]=[.$A86];IF([.L$6]=[.L$2];1;&quot;&quot;);&quot;&quot;)">
            <text:p/>
          </table:table-cell>
          <table:table-cell table:formula="of:=IF([.M$6]=[.$A86];IF([.M$6]=[.M$2];1;&quot;&quot;);&quot;&quot;)">
            <text:p/>
          </table:table-cell>
          <table:table-cell table:formula="of:=IF([.N$6]=[.$A86];IF([.N$6]=[.N$2];1;&quot;&quot;);&quot;&quot;)">
            <text:p/>
          </table:table-cell>
          <table:table-cell table:formula="of:=IF([.O$6]=[.$A86];IF([.O$6]=[.O$2];1;&quot;&quot;);&quot;&quot;)">
            <text:p/>
          </table:table-cell>
          <table:table-cell table:formula="of:=IF([.P$6]=[.$A86];IF([.P$6]=[.P$2];1;&quot;&quot;);&quot;&quot;)">
            <text:p/>
          </table:table-cell>
          <table:table-cell table:formula="of:=IF([.Q$6]=[.$A86];IF([.Q$6]=[.Q$2];1;&quot;&quot;);&quot;&quot;)">
            <text:p/>
          </table:table-cell>
          <table:table-cell table:formula="of:=IF([.R$6]=[.$A86];IF([.R$6]=[.R$2];1;&quot;&quot;);&quot;&quot;)">
            <text:p/>
          </table:table-cell>
          <table:table-cell table:formula="of:=IF([.S$6]=[.$A86];IF([.S$6]=[.S$2];1;&quot;&quot;);&quot;&quot;)">
            <text:p/>
          </table:table-cell>
          <table:table-cell table:formula="of:=IF([.T$6]=[.$A86];IF([.T$6]=[.T$2];1;&quot;&quot;);&quot;&quot;)">
            <text:p/>
          </table:table-cell>
          <table:table-cell table:formula="of:=IF([.U$6]=[.$A86];IF([.U$6]=[.U$2];1;&quot;&quot;);&quot;&quot;)">
            <text:p/>
          </table:table-cell>
          <table:table-cell table:formula="of:=IF([.V$6]=[.$A86];IF([.V$6]=[.V$2];1;&quot;&quot;);&quot;&quot;)">
            <text:p/>
          </table:table-cell>
          <table:table-cell table:formula="of:=IF([.W$6]=[.$A86];IF([.W$6]=[.W$2];1;&quot;&quot;);&quot;&quot;)">
            <text:p/>
          </table:table-cell>
          <table:table-cell table:formula="of:=IF([.X$6]=[.$A86];IF([.X$6]=[.X$2];1;&quot;&quot;);&quot;&quot;)">
            <text:p/>
          </table:table-cell>
          <table:table-cell table:formula="of:=IF([.Y$6]=[.$A86];IF([.Y$6]=[.Y$2];1;&quot;&quot;);&quot;&quot;)">
            <text:p/>
          </table:table-cell>
          <table:table-cell table:formula="of:=IF([.Z$6]=[.$A86];IF([.Z$6]=[.Z$2];1;&quot;&quot;);&quot;&quot;)">
            <text:p/>
          </table:table-cell>
          <table:table-cell table:formula="of:=IF([.AA$6]=[.$A86];IF([.AA$6]=[.AA$2];1;&quot;&quot;);&quot;&quot;)">
            <text:p/>
          </table:table-cell>
          <table:table-cell table:formula="of:=SUM([.AF86:.BE86])" office:value-type="float" office:value="0">
            <text:p>0</text:p>
          </table:table-cell>
          <table:table-cell table:formula="of:=[.AB58]-[.BF86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J</text:p>
          </table:table-cell>
          <table:table-cell table:style-name="ce34" table:formula="of:=IF([.B$5]=[.$A87];IF([.B$5]=[.B$2];1;&quot;&quot;);&quot;&quot;)">
            <text:p/>
          </table:table-cell>
          <table:table-cell table:style-name="ce34" table:formula="of:=IF([.C$5]=[.$A87];IF([.C$5]=[.C$2];1;&quot;&quot;);&quot;&quot;)">
            <text:p/>
          </table:table-cell>
          <table:table-cell table:style-name="ce34" table:formula="of:=IF([.D$5]=[.$A87];IF([.D$5]=[.D$2];1;&quot;&quot;);&quot;&quot;)">
            <text:p/>
          </table:table-cell>
          <table:table-cell table:style-name="ce34" table:formula="of:=IF([.E$5]=[.$A87];IF([.E$5]=[.E$2];1;&quot;&quot;);&quot;&quot;)">
            <text:p/>
          </table:table-cell>
          <table:table-cell table:style-name="ce34" table:formula="of:=IF([.F$5]=[.$A87];IF([.F$5]=[.F$2];1;&quot;&quot;);&quot;&quot;)">
            <text:p/>
          </table:table-cell>
          <table:table-cell table:style-name="ce34" table:formula="of:=IF([.G$5]=[.$A87];IF([.G$5]=[.G$2];1;&quot;&quot;);&quot;&quot;)">
            <text:p/>
          </table:table-cell>
          <table:table-cell table:style-name="ce34" table:formula="of:=IF([.H$5]=[.$A87];IF([.H$5]=[.H$2];1;&quot;&quot;);&quot;&quot;)">
            <text:p/>
          </table:table-cell>
          <table:table-cell table:style-name="ce34" table:formula="of:=IF([.I$5]=[.$A87];IF([.I$5]=[.I$2];1;&quot;&quot;);&quot;&quot;)">
            <text:p/>
          </table:table-cell>
          <table:table-cell table:style-name="ce34" table:formula="of:=IF([.J$5]=[.$A87];IF([.J$5]=[.J$2];1;&quot;&quot;);&quot;&quot;)">
            <text:p/>
          </table:table-cell>
          <table:table-cell table:style-name="ce34" table:formula="of:=IF([.K$5]=[.$A87];IF([.K$5]=[.K$2];1;&quot;&quot;);&quot;&quot;)">
            <text:p/>
          </table:table-cell>
          <table:table-cell table:style-name="ce34" table:formula="of:=IF([.L$5]=[.$A87];IF([.L$5]=[.L$2];1;&quot;&quot;);&quot;&quot;)">
            <text:p/>
          </table:table-cell>
          <table:table-cell table:style-name="ce34" table:formula="of:=IF([.M$5]=[.$A87];IF([.M$5]=[.M$2];1;&quot;&quot;);&quot;&quot;)">
            <text:p/>
          </table:table-cell>
          <table:table-cell table:style-name="ce34" table:formula="of:=IF([.N$5]=[.$A87];IF([.N$5]=[.N$2];1;&quot;&quot;);&quot;&quot;)">
            <text:p/>
          </table:table-cell>
          <table:table-cell table:style-name="ce34" table:formula="of:=IF([.O$5]=[.$A87];IF([.O$5]=[.O$2];1;&quot;&quot;);&quot;&quot;)">
            <text:p/>
          </table:table-cell>
          <table:table-cell table:style-name="ce34" table:formula="of:=IF([.P$5]=[.$A87];IF([.P$5]=[.P$2];1;&quot;&quot;);&quot;&quot;)">
            <text:p/>
          </table:table-cell>
          <table:table-cell table:style-name="ce34" table:formula="of:=IF([.Q$5]=[.$A87];IF([.Q$5]=[.Q$2];1;&quot;&quot;);&quot;&quot;)">
            <text:p/>
          </table:table-cell>
          <table:table-cell table:style-name="ce34" table:formula="of:=IF([.R$5]=[.$A87];IF([.R$5]=[.R$2];1;&quot;&quot;);&quot;&quot;)">
            <text:p/>
          </table:table-cell>
          <table:table-cell table:style-name="ce34" table:formula="of:=IF([.S$5]=[.$A87];IF([.S$5]=[.S$2];1;&quot;&quot;);&quot;&quot;)">
            <text:p/>
          </table:table-cell>
          <table:table-cell table:style-name="ce34" table:formula="of:=IF([.T$5]=[.$A87];IF([.T$5]=[.T$2];1;&quot;&quot;);&quot;&quot;)">
            <text:p/>
          </table:table-cell>
          <table:table-cell table:style-name="ce34" table:formula="of:=IF([.U$5]=[.$A87];IF([.U$5]=[.U$2];1;&quot;&quot;);&quot;&quot;)">
            <text:p/>
          </table:table-cell>
          <table:table-cell table:style-name="ce34" table:formula="of:=IF([.V$5]=[.$A87];IF([.V$5]=[.V$2];1;&quot;&quot;);&quot;&quot;)">
            <text:p/>
          </table:table-cell>
          <table:table-cell table:style-name="ce34" table:formula="of:=IF([.W$5]=[.$A87];IF([.W$5]=[.W$2];1;&quot;&quot;);&quot;&quot;)">
            <text:p/>
          </table:table-cell>
          <table:table-cell table:style-name="ce34" table:formula="of:=IF([.X$5]=[.$A87];IF([.X$5]=[.X$2];1;&quot;&quot;);&quot;&quot;)">
            <text:p/>
          </table:table-cell>
          <table:table-cell table:style-name="ce34" table:formula="of:=IF([.Y$5]=[.$A87];IF([.Y$5]=[.Y$2];1;&quot;&quot;);&quot;&quot;)">
            <text:p/>
          </table:table-cell>
          <table:table-cell table:style-name="ce34" table:formula="of:=IF([.Z$5]=[.$A87];IF([.Z$5]=[.Z$2];1;&quot;&quot;);&quot;&quot;)">
            <text:p/>
          </table:table-cell>
          <table:table-cell table:style-name="ce34" table:formula="of:=IF([.AA$5]=[.$A87];IF([.AA$5]=[.AA$2];1;&quot;&quot;);&quot;&quot;)">
            <text:p/>
          </table:table-cell>
          <table:table-cell table:style-name="ce13" table:formula="of:=SUM([.B87:.AA87])" office:value-type="float" office:value="0">
            <text:p>0</text:p>
          </table:table-cell>
          <table:table-cell table:style-name="ce34" table:formula="of:=[.AB59]-[.AB87]" office:value-type="float" office:value="0">
            <text:p>0</text:p>
          </table:table-cell>
          <table:table-cell/>
          <table:table-cell office:value-type="string">
            <text:p>J</text:p>
          </table:table-cell>
          <table:table-cell table:formula="of:=IF([.B$6]=[.$A87];IF([.B$6]=[.B$2];1;&quot;&quot;);&quot;&quot;)">
            <text:p/>
          </table:table-cell>
          <table:table-cell table:formula="of:=IF([.C$6]=[.$A87];IF([.C$6]=[.C$2];1;&quot;&quot;);&quot;&quot;)">
            <text:p/>
          </table:table-cell>
          <table:table-cell table:formula="of:=IF([.D$6]=[.$A87];IF([.D$6]=[.D$2];1;&quot;&quot;);&quot;&quot;)">
            <text:p/>
          </table:table-cell>
          <table:table-cell table:formula="of:=IF([.E$6]=[.$A87];IF([.E$6]=[.E$2];1;&quot;&quot;);&quot;&quot;)">
            <text:p/>
          </table:table-cell>
          <table:table-cell table:formula="of:=IF([.F$6]=[.$A87];IF([.F$6]=[.F$2];1;&quot;&quot;);&quot;&quot;)">
            <text:p/>
          </table:table-cell>
          <table:table-cell table:formula="of:=IF([.G$6]=[.$A87];IF([.G$6]=[.G$2];1;&quot;&quot;);&quot;&quot;)">
            <text:p/>
          </table:table-cell>
          <table:table-cell table:formula="of:=IF([.H$6]=[.$A87];IF([.H$6]=[.H$2];1;&quot;&quot;);&quot;&quot;)">
            <text:p/>
          </table:table-cell>
          <table:table-cell table:formula="of:=IF([.I$6]=[.$A87];IF([.I$6]=[.I$2];1;&quot;&quot;);&quot;&quot;)">
            <text:p/>
          </table:table-cell>
          <table:table-cell table:formula="of:=IF([.J$6]=[.$A87];IF([.J$6]=[.J$2];1;&quot;&quot;);&quot;&quot;)">
            <text:p/>
          </table:table-cell>
          <table:table-cell table:formula="of:=IF([.K$6]=[.$A87];IF([.K$6]=[.K$2];1;&quot;&quot;);&quot;&quot;)">
            <text:p/>
          </table:table-cell>
          <table:table-cell table:formula="of:=IF([.L$6]=[.$A87];IF([.L$6]=[.L$2];1;&quot;&quot;);&quot;&quot;)">
            <text:p/>
          </table:table-cell>
          <table:table-cell table:formula="of:=IF([.M$6]=[.$A87];IF([.M$6]=[.M$2];1;&quot;&quot;);&quot;&quot;)">
            <text:p/>
          </table:table-cell>
          <table:table-cell table:formula="of:=IF([.N$6]=[.$A87];IF([.N$6]=[.N$2];1;&quot;&quot;);&quot;&quot;)">
            <text:p/>
          </table:table-cell>
          <table:table-cell table:formula="of:=IF([.O$6]=[.$A87];IF([.O$6]=[.O$2];1;&quot;&quot;);&quot;&quot;)">
            <text:p/>
          </table:table-cell>
          <table:table-cell table:formula="of:=IF([.P$6]=[.$A87];IF([.P$6]=[.P$2];1;&quot;&quot;);&quot;&quot;)">
            <text:p/>
          </table:table-cell>
          <table:table-cell table:formula="of:=IF([.Q$6]=[.$A87];IF([.Q$6]=[.Q$2];1;&quot;&quot;);&quot;&quot;)">
            <text:p/>
          </table:table-cell>
          <table:table-cell table:formula="of:=IF([.R$6]=[.$A87];IF([.R$6]=[.R$2];1;&quot;&quot;);&quot;&quot;)">
            <text:p/>
          </table:table-cell>
          <table:table-cell table:formula="of:=IF([.S$6]=[.$A87];IF([.S$6]=[.S$2];1;&quot;&quot;);&quot;&quot;)">
            <text:p/>
          </table:table-cell>
          <table:table-cell table:formula="of:=IF([.T$6]=[.$A87];IF([.T$6]=[.T$2];1;&quot;&quot;);&quot;&quot;)">
            <text:p/>
          </table:table-cell>
          <table:table-cell table:formula="of:=IF([.U$6]=[.$A87];IF([.U$6]=[.U$2];1;&quot;&quot;);&quot;&quot;)">
            <text:p/>
          </table:table-cell>
          <table:table-cell table:formula="of:=IF([.V$6]=[.$A87];IF([.V$6]=[.V$2];1;&quot;&quot;);&quot;&quot;)">
            <text:p/>
          </table:table-cell>
          <table:table-cell table:formula="of:=IF([.W$6]=[.$A87];IF([.W$6]=[.W$2];1;&quot;&quot;);&quot;&quot;)">
            <text:p/>
          </table:table-cell>
          <table:table-cell table:formula="of:=IF([.X$6]=[.$A87];IF([.X$6]=[.X$2];1;&quot;&quot;);&quot;&quot;)">
            <text:p/>
          </table:table-cell>
          <table:table-cell table:formula="of:=IF([.Y$6]=[.$A87];IF([.Y$6]=[.Y$2];1;&quot;&quot;);&quot;&quot;)">
            <text:p/>
          </table:table-cell>
          <table:table-cell table:formula="of:=IF([.Z$6]=[.$A87];IF([.Z$6]=[.Z$2];1;&quot;&quot;);&quot;&quot;)">
            <text:p/>
          </table:table-cell>
          <table:table-cell table:formula="of:=IF([.AA$6]=[.$A87];IF([.AA$6]=[.AA$2];1;&quot;&quot;);&quot;&quot;)">
            <text:p/>
          </table:table-cell>
          <table:table-cell table:formula="of:=SUM([.AF87:.BE87])" office:value-type="float" office:value="0">
            <text:p>0</text:p>
          </table:table-cell>
          <table:table-cell table:formula="of:=[.AB59]-[.BF87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K</text:p>
          </table:table-cell>
          <table:table-cell table:style-name="ce34" table:formula="of:=IF([.B$5]=[.$A88];IF([.B$5]=[.B$2];1;&quot;&quot;);&quot;&quot;)">
            <text:p/>
          </table:table-cell>
          <table:table-cell table:style-name="ce34" table:formula="of:=IF([.C$5]=[.$A88];IF([.C$5]=[.C$2];1;&quot;&quot;);&quot;&quot;)">
            <text:p/>
          </table:table-cell>
          <table:table-cell table:style-name="ce34" table:formula="of:=IF([.D$5]=[.$A88];IF([.D$5]=[.D$2];1;&quot;&quot;);&quot;&quot;)">
            <text:p/>
          </table:table-cell>
          <table:table-cell table:style-name="ce34" table:formula="of:=IF([.E$5]=[.$A88];IF([.E$5]=[.E$2];1;&quot;&quot;);&quot;&quot;)">
            <text:p/>
          </table:table-cell>
          <table:table-cell table:style-name="ce34" table:formula="of:=IF([.F$5]=[.$A88];IF([.F$5]=[.F$2];1;&quot;&quot;);&quot;&quot;)">
            <text:p/>
          </table:table-cell>
          <table:table-cell table:style-name="ce34" table:formula="of:=IF([.G$5]=[.$A88];IF([.G$5]=[.G$2];1;&quot;&quot;);&quot;&quot;)">
            <text:p/>
          </table:table-cell>
          <table:table-cell table:style-name="ce34" table:formula="of:=IF([.H$5]=[.$A88];IF([.H$5]=[.H$2];1;&quot;&quot;);&quot;&quot;)">
            <text:p/>
          </table:table-cell>
          <table:table-cell table:style-name="ce34" table:formula="of:=IF([.I$5]=[.$A88];IF([.I$5]=[.I$2];1;&quot;&quot;);&quot;&quot;)">
            <text:p/>
          </table:table-cell>
          <table:table-cell table:style-name="ce34" table:formula="of:=IF([.J$5]=[.$A88];IF([.J$5]=[.J$2];1;&quot;&quot;);&quot;&quot;)">
            <text:p/>
          </table:table-cell>
          <table:table-cell table:style-name="ce34" table:formula="of:=IF([.K$5]=[.$A88];IF([.K$5]=[.K$2];1;&quot;&quot;);&quot;&quot;)">
            <text:p/>
          </table:table-cell>
          <table:table-cell table:style-name="ce34" table:formula="of:=IF([.L$5]=[.$A88];IF([.L$5]=[.L$2];1;&quot;&quot;);&quot;&quot;)">
            <text:p/>
          </table:table-cell>
          <table:table-cell table:style-name="ce34" table:formula="of:=IF([.M$5]=[.$A88];IF([.M$5]=[.M$2];1;&quot;&quot;);&quot;&quot;)">
            <text:p/>
          </table:table-cell>
          <table:table-cell table:style-name="ce34" table:formula="of:=IF([.N$5]=[.$A88];IF([.N$5]=[.N$2];1;&quot;&quot;);&quot;&quot;)">
            <text:p/>
          </table:table-cell>
          <table:table-cell table:style-name="ce34" table:formula="of:=IF([.O$5]=[.$A88];IF([.O$5]=[.O$2];1;&quot;&quot;);&quot;&quot;)">
            <text:p/>
          </table:table-cell>
          <table:table-cell table:style-name="ce34" table:formula="of:=IF([.P$5]=[.$A88];IF([.P$5]=[.P$2];1;&quot;&quot;);&quot;&quot;)">
            <text:p/>
          </table:table-cell>
          <table:table-cell table:style-name="ce34" table:formula="of:=IF([.Q$5]=[.$A88];IF([.Q$5]=[.Q$2];1;&quot;&quot;);&quot;&quot;)">
            <text:p/>
          </table:table-cell>
          <table:table-cell table:style-name="ce34" table:formula="of:=IF([.R$5]=[.$A88];IF([.R$5]=[.R$2];1;&quot;&quot;);&quot;&quot;)">
            <text:p/>
          </table:table-cell>
          <table:table-cell table:style-name="ce34" table:formula="of:=IF([.S$5]=[.$A88];IF([.S$5]=[.S$2];1;&quot;&quot;);&quot;&quot;)">
            <text:p/>
          </table:table-cell>
          <table:table-cell table:style-name="ce34" table:formula="of:=IF([.T$5]=[.$A88];IF([.T$5]=[.T$2];1;&quot;&quot;);&quot;&quot;)">
            <text:p/>
          </table:table-cell>
          <table:table-cell table:style-name="ce34" table:formula="of:=IF([.U$5]=[.$A88];IF([.U$5]=[.U$2];1;&quot;&quot;);&quot;&quot;)">
            <text:p/>
          </table:table-cell>
          <table:table-cell table:style-name="ce34" table:formula="of:=IF([.V$5]=[.$A88];IF([.V$5]=[.V$2];1;&quot;&quot;);&quot;&quot;)">
            <text:p/>
          </table:table-cell>
          <table:table-cell table:style-name="ce34" table:formula="of:=IF([.W$5]=[.$A88];IF([.W$5]=[.W$2];1;&quot;&quot;);&quot;&quot;)">
            <text:p/>
          </table:table-cell>
          <table:table-cell table:style-name="ce34" table:formula="of:=IF([.X$5]=[.$A88];IF([.X$5]=[.X$2];1;&quot;&quot;);&quot;&quot;)">
            <text:p/>
          </table:table-cell>
          <table:table-cell table:style-name="ce34" table:formula="of:=IF([.Y$5]=[.$A88];IF([.Y$5]=[.Y$2];1;&quot;&quot;);&quot;&quot;)">
            <text:p/>
          </table:table-cell>
          <table:table-cell table:style-name="ce34" table:formula="of:=IF([.Z$5]=[.$A88];IF([.Z$5]=[.Z$2];1;&quot;&quot;);&quot;&quot;)">
            <text:p/>
          </table:table-cell>
          <table:table-cell table:style-name="ce34" table:formula="of:=IF([.AA$5]=[.$A88];IF([.AA$5]=[.AA$2];1;&quot;&quot;);&quot;&quot;)">
            <text:p/>
          </table:table-cell>
          <table:table-cell table:style-name="ce13" table:formula="of:=SUM([.B88:.AA88])" office:value-type="float" office:value="0">
            <text:p>0</text:p>
          </table:table-cell>
          <table:table-cell table:style-name="ce34" table:formula="of:=[.AB60]-[.AB88]" office:value-type="float" office:value="0">
            <text:p>0</text:p>
          </table:table-cell>
          <table:table-cell/>
          <table:table-cell office:value-type="string">
            <text:p>K</text:p>
          </table:table-cell>
          <table:table-cell table:formula="of:=IF([.B$6]=[.$A88];IF([.B$6]=[.B$2];1;&quot;&quot;);&quot;&quot;)">
            <text:p/>
          </table:table-cell>
          <table:table-cell table:formula="of:=IF([.C$6]=[.$A88];IF([.C$6]=[.C$2];1;&quot;&quot;);&quot;&quot;)">
            <text:p/>
          </table:table-cell>
          <table:table-cell table:formula="of:=IF([.D$6]=[.$A88];IF([.D$6]=[.D$2];1;&quot;&quot;);&quot;&quot;)">
            <text:p/>
          </table:table-cell>
          <table:table-cell table:formula="of:=IF([.E$6]=[.$A88];IF([.E$6]=[.E$2];1;&quot;&quot;);&quot;&quot;)">
            <text:p/>
          </table:table-cell>
          <table:table-cell table:formula="of:=IF([.F$6]=[.$A88];IF([.F$6]=[.F$2];1;&quot;&quot;);&quot;&quot;)">
            <text:p/>
          </table:table-cell>
          <table:table-cell table:formula="of:=IF([.G$6]=[.$A88];IF([.G$6]=[.G$2];1;&quot;&quot;);&quot;&quot;)">
            <text:p/>
          </table:table-cell>
          <table:table-cell table:formula="of:=IF([.H$6]=[.$A88];IF([.H$6]=[.H$2];1;&quot;&quot;);&quot;&quot;)">
            <text:p/>
          </table:table-cell>
          <table:table-cell table:formula="of:=IF([.I$6]=[.$A88];IF([.I$6]=[.I$2];1;&quot;&quot;);&quot;&quot;)">
            <text:p/>
          </table:table-cell>
          <table:table-cell table:formula="of:=IF([.J$6]=[.$A88];IF([.J$6]=[.J$2];1;&quot;&quot;);&quot;&quot;)">
            <text:p/>
          </table:table-cell>
          <table:table-cell table:formula="of:=IF([.K$6]=[.$A88];IF([.K$6]=[.K$2];1;&quot;&quot;);&quot;&quot;)">
            <text:p/>
          </table:table-cell>
          <table:table-cell table:formula="of:=IF([.L$6]=[.$A88];IF([.L$6]=[.L$2];1;&quot;&quot;);&quot;&quot;)">
            <text:p/>
          </table:table-cell>
          <table:table-cell table:formula="of:=IF([.M$6]=[.$A88];IF([.M$6]=[.M$2];1;&quot;&quot;);&quot;&quot;)">
            <text:p/>
          </table:table-cell>
          <table:table-cell table:formula="of:=IF([.N$6]=[.$A88];IF([.N$6]=[.N$2];1;&quot;&quot;);&quot;&quot;)">
            <text:p/>
          </table:table-cell>
          <table:table-cell table:formula="of:=IF([.O$6]=[.$A88];IF([.O$6]=[.O$2];1;&quot;&quot;);&quot;&quot;)">
            <text:p/>
          </table:table-cell>
          <table:table-cell table:formula="of:=IF([.P$6]=[.$A88];IF([.P$6]=[.P$2];1;&quot;&quot;);&quot;&quot;)">
            <text:p/>
          </table:table-cell>
          <table:table-cell table:formula="of:=IF([.Q$6]=[.$A88];IF([.Q$6]=[.Q$2];1;&quot;&quot;);&quot;&quot;)">
            <text:p/>
          </table:table-cell>
          <table:table-cell table:formula="of:=IF([.R$6]=[.$A88];IF([.R$6]=[.R$2];1;&quot;&quot;);&quot;&quot;)">
            <text:p/>
          </table:table-cell>
          <table:table-cell table:formula="of:=IF([.S$6]=[.$A88];IF([.S$6]=[.S$2];1;&quot;&quot;);&quot;&quot;)">
            <text:p/>
          </table:table-cell>
          <table:table-cell table:formula="of:=IF([.T$6]=[.$A88];IF([.T$6]=[.T$2];1;&quot;&quot;);&quot;&quot;)">
            <text:p/>
          </table:table-cell>
          <table:table-cell table:formula="of:=IF([.U$6]=[.$A88];IF([.U$6]=[.U$2];1;&quot;&quot;);&quot;&quot;)">
            <text:p/>
          </table:table-cell>
          <table:table-cell table:formula="of:=IF([.V$6]=[.$A88];IF([.V$6]=[.V$2];1;&quot;&quot;);&quot;&quot;)">
            <text:p/>
          </table:table-cell>
          <table:table-cell table:formula="of:=IF([.W$6]=[.$A88];IF([.W$6]=[.W$2];1;&quot;&quot;);&quot;&quot;)">
            <text:p/>
          </table:table-cell>
          <table:table-cell table:formula="of:=IF([.X$6]=[.$A88];IF([.X$6]=[.X$2];1;&quot;&quot;);&quot;&quot;)">
            <text:p/>
          </table:table-cell>
          <table:table-cell table:formula="of:=IF([.Y$6]=[.$A88];IF([.Y$6]=[.Y$2];1;&quot;&quot;);&quot;&quot;)">
            <text:p/>
          </table:table-cell>
          <table:table-cell table:formula="of:=IF([.Z$6]=[.$A88];IF([.Z$6]=[.Z$2];1;&quot;&quot;);&quot;&quot;)">
            <text:p/>
          </table:table-cell>
          <table:table-cell table:formula="of:=IF([.AA$6]=[.$A88];IF([.AA$6]=[.AA$2];1;&quot;&quot;);&quot;&quot;)">
            <text:p/>
          </table:table-cell>
          <table:table-cell table:formula="of:=SUM([.AF88:.BE88])" office:value-type="float" office:value="0">
            <text:p>0</text:p>
          </table:table-cell>
          <table:table-cell table:formula="of:=[.AB60]-[.BF88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L</text:p>
          </table:table-cell>
          <table:table-cell table:style-name="ce34" table:formula="of:=IF([.B$5]=[.$A89];IF([.B$5]=[.B$2];1;&quot;&quot;);&quot;&quot;)">
            <text:p/>
          </table:table-cell>
          <table:table-cell table:style-name="ce34" table:formula="of:=IF([.C$5]=[.$A89];IF([.C$5]=[.C$2];1;&quot;&quot;);&quot;&quot;)">
            <text:p/>
          </table:table-cell>
          <table:table-cell table:style-name="ce34" table:formula="of:=IF([.D$5]=[.$A89];IF([.D$5]=[.D$2];1;&quot;&quot;);&quot;&quot;)">
            <text:p/>
          </table:table-cell>
          <table:table-cell table:style-name="ce34" table:formula="of:=IF([.E$5]=[.$A89];IF([.E$5]=[.E$2];1;&quot;&quot;);&quot;&quot;)">
            <text:p/>
          </table:table-cell>
          <table:table-cell table:style-name="ce34" table:formula="of:=IF([.F$5]=[.$A89];IF([.F$5]=[.F$2];1;&quot;&quot;);&quot;&quot;)">
            <text:p/>
          </table:table-cell>
          <table:table-cell table:style-name="ce34" table:formula="of:=IF([.G$5]=[.$A89];IF([.G$5]=[.G$2];1;&quot;&quot;);&quot;&quot;)">
            <text:p/>
          </table:table-cell>
          <table:table-cell table:style-name="ce34" table:formula="of:=IF([.H$5]=[.$A89];IF([.H$5]=[.H$2];1;&quot;&quot;);&quot;&quot;)">
            <text:p/>
          </table:table-cell>
          <table:table-cell table:style-name="ce34" table:formula="of:=IF([.I$5]=[.$A89];IF([.I$5]=[.I$2];1;&quot;&quot;);&quot;&quot;)">
            <text:p/>
          </table:table-cell>
          <table:table-cell table:style-name="ce34" table:formula="of:=IF([.J$5]=[.$A89];IF([.J$5]=[.J$2];1;&quot;&quot;);&quot;&quot;)">
            <text:p/>
          </table:table-cell>
          <table:table-cell table:style-name="ce34" table:formula="of:=IF([.K$5]=[.$A89];IF([.K$5]=[.K$2];1;&quot;&quot;);&quot;&quot;)">
            <text:p/>
          </table:table-cell>
          <table:table-cell table:style-name="ce34" table:formula="of:=IF([.L$5]=[.$A89];IF([.L$5]=[.L$2];1;&quot;&quot;);&quot;&quot;)">
            <text:p/>
          </table:table-cell>
          <table:table-cell table:style-name="ce34" table:formula="of:=IF([.M$5]=[.$A89];IF([.M$5]=[.M$2];1;&quot;&quot;);&quot;&quot;)">
            <text:p/>
          </table:table-cell>
          <table:table-cell table:style-name="ce34" table:formula="of:=IF([.N$5]=[.$A89];IF([.N$5]=[.N$2];1;&quot;&quot;);&quot;&quot;)">
            <text:p/>
          </table:table-cell>
          <table:table-cell table:style-name="ce34" table:formula="of:=IF([.O$5]=[.$A89];IF([.O$5]=[.O$2];1;&quot;&quot;);&quot;&quot;)">
            <text:p/>
          </table:table-cell>
          <table:table-cell table:style-name="ce34" table:formula="of:=IF([.P$5]=[.$A89];IF([.P$5]=[.P$2];1;&quot;&quot;);&quot;&quot;)">
            <text:p/>
          </table:table-cell>
          <table:table-cell table:style-name="ce34" table:formula="of:=IF([.Q$5]=[.$A89];IF([.Q$5]=[.Q$2];1;&quot;&quot;);&quot;&quot;)">
            <text:p/>
          </table:table-cell>
          <table:table-cell table:style-name="ce34" table:formula="of:=IF([.R$5]=[.$A89];IF([.R$5]=[.R$2];1;&quot;&quot;);&quot;&quot;)">
            <text:p/>
          </table:table-cell>
          <table:table-cell table:style-name="ce34" table:formula="of:=IF([.S$5]=[.$A89];IF([.S$5]=[.S$2];1;&quot;&quot;);&quot;&quot;)">
            <text:p/>
          </table:table-cell>
          <table:table-cell table:style-name="ce34" table:formula="of:=IF([.T$5]=[.$A89];IF([.T$5]=[.T$2];1;&quot;&quot;);&quot;&quot;)">
            <text:p/>
          </table:table-cell>
          <table:table-cell table:style-name="ce34" table:formula="of:=IF([.U$5]=[.$A89];IF([.U$5]=[.U$2];1;&quot;&quot;);&quot;&quot;)">
            <text:p/>
          </table:table-cell>
          <table:table-cell table:style-name="ce34" table:formula="of:=IF([.V$5]=[.$A89];IF([.V$5]=[.V$2];1;&quot;&quot;);&quot;&quot;)">
            <text:p/>
          </table:table-cell>
          <table:table-cell table:style-name="ce34" table:formula="of:=IF([.W$5]=[.$A89];IF([.W$5]=[.W$2];1;&quot;&quot;);&quot;&quot;)">
            <text:p/>
          </table:table-cell>
          <table:table-cell table:style-name="ce34" table:formula="of:=IF([.X$5]=[.$A89];IF([.X$5]=[.X$2];1;&quot;&quot;);&quot;&quot;)">
            <text:p/>
          </table:table-cell>
          <table:table-cell table:style-name="ce34" table:formula="of:=IF([.Y$5]=[.$A89];IF([.Y$5]=[.Y$2];1;&quot;&quot;);&quot;&quot;)">
            <text:p/>
          </table:table-cell>
          <table:table-cell table:style-name="ce34" table:formula="of:=IF([.Z$5]=[.$A89];IF([.Z$5]=[.Z$2];1;&quot;&quot;);&quot;&quot;)">
            <text:p/>
          </table:table-cell>
          <table:table-cell table:style-name="ce34" table:formula="of:=IF([.AA$5]=[.$A89];IF([.AA$5]=[.AA$2];1;&quot;&quot;);&quot;&quot;)">
            <text:p/>
          </table:table-cell>
          <table:table-cell table:style-name="ce13" table:formula="of:=SUM([.B89:.AA89])" office:value-type="float" office:value="0">
            <text:p>0</text:p>
          </table:table-cell>
          <table:table-cell table:style-name="ce34" table:formula="of:=[.AB61]-[.AB89]" office:value-type="float" office:value="0">
            <text:p>0</text:p>
          </table:table-cell>
          <table:table-cell/>
          <table:table-cell office:value-type="string">
            <text:p>L</text:p>
          </table:table-cell>
          <table:table-cell table:formula="of:=IF([.B$6]=[.$A89];IF([.B$6]=[.B$2];1;&quot;&quot;);&quot;&quot;)">
            <text:p/>
          </table:table-cell>
          <table:table-cell table:formula="of:=IF([.C$6]=[.$A89];IF([.C$6]=[.C$2];1;&quot;&quot;);&quot;&quot;)">
            <text:p/>
          </table:table-cell>
          <table:table-cell table:formula="of:=IF([.D$6]=[.$A89];IF([.D$6]=[.D$2];1;&quot;&quot;);&quot;&quot;)">
            <text:p/>
          </table:table-cell>
          <table:table-cell table:formula="of:=IF([.E$6]=[.$A89];IF([.E$6]=[.E$2];1;&quot;&quot;);&quot;&quot;)">
            <text:p/>
          </table:table-cell>
          <table:table-cell table:formula="of:=IF([.F$6]=[.$A89];IF([.F$6]=[.F$2];1;&quot;&quot;);&quot;&quot;)">
            <text:p/>
          </table:table-cell>
          <table:table-cell table:formula="of:=IF([.G$6]=[.$A89];IF([.G$6]=[.G$2];1;&quot;&quot;);&quot;&quot;)">
            <text:p/>
          </table:table-cell>
          <table:table-cell table:formula="of:=IF([.H$6]=[.$A89];IF([.H$6]=[.H$2];1;&quot;&quot;);&quot;&quot;)">
            <text:p/>
          </table:table-cell>
          <table:table-cell table:formula="of:=IF([.I$6]=[.$A89];IF([.I$6]=[.I$2];1;&quot;&quot;);&quot;&quot;)">
            <text:p/>
          </table:table-cell>
          <table:table-cell table:formula="of:=IF([.J$6]=[.$A89];IF([.J$6]=[.J$2];1;&quot;&quot;);&quot;&quot;)">
            <text:p/>
          </table:table-cell>
          <table:table-cell table:formula="of:=IF([.K$6]=[.$A89];IF([.K$6]=[.K$2];1;&quot;&quot;);&quot;&quot;)">
            <text:p/>
          </table:table-cell>
          <table:table-cell table:formula="of:=IF([.L$6]=[.$A89];IF([.L$6]=[.L$2];1;&quot;&quot;);&quot;&quot;)">
            <text:p/>
          </table:table-cell>
          <table:table-cell table:formula="of:=IF([.M$6]=[.$A89];IF([.M$6]=[.M$2];1;&quot;&quot;);&quot;&quot;)">
            <text:p/>
          </table:table-cell>
          <table:table-cell table:formula="of:=IF([.N$6]=[.$A89];IF([.N$6]=[.N$2];1;&quot;&quot;);&quot;&quot;)">
            <text:p/>
          </table:table-cell>
          <table:table-cell table:formula="of:=IF([.O$6]=[.$A89];IF([.O$6]=[.O$2];1;&quot;&quot;);&quot;&quot;)">
            <text:p/>
          </table:table-cell>
          <table:table-cell table:formula="of:=IF([.P$6]=[.$A89];IF([.P$6]=[.P$2];1;&quot;&quot;);&quot;&quot;)">
            <text:p/>
          </table:table-cell>
          <table:table-cell table:formula="of:=IF([.Q$6]=[.$A89];IF([.Q$6]=[.Q$2];1;&quot;&quot;);&quot;&quot;)">
            <text:p/>
          </table:table-cell>
          <table:table-cell table:formula="of:=IF([.R$6]=[.$A89];IF([.R$6]=[.R$2];1;&quot;&quot;);&quot;&quot;)">
            <text:p/>
          </table:table-cell>
          <table:table-cell table:formula="of:=IF([.S$6]=[.$A89];IF([.S$6]=[.S$2];1;&quot;&quot;);&quot;&quot;)">
            <text:p/>
          </table:table-cell>
          <table:table-cell table:formula="of:=IF([.T$6]=[.$A89];IF([.T$6]=[.T$2];1;&quot;&quot;);&quot;&quot;)">
            <text:p/>
          </table:table-cell>
          <table:table-cell table:formula="of:=IF([.U$6]=[.$A89];IF([.U$6]=[.U$2];1;&quot;&quot;);&quot;&quot;)">
            <text:p/>
          </table:table-cell>
          <table:table-cell table:formula="of:=IF([.V$6]=[.$A89];IF([.V$6]=[.V$2];1;&quot;&quot;);&quot;&quot;)">
            <text:p/>
          </table:table-cell>
          <table:table-cell table:formula="of:=IF([.W$6]=[.$A89];IF([.W$6]=[.W$2];1;&quot;&quot;);&quot;&quot;)">
            <text:p/>
          </table:table-cell>
          <table:table-cell table:formula="of:=IF([.X$6]=[.$A89];IF([.X$6]=[.X$2];1;&quot;&quot;);&quot;&quot;)">
            <text:p/>
          </table:table-cell>
          <table:table-cell table:formula="of:=IF([.Y$6]=[.$A89];IF([.Y$6]=[.Y$2];1;&quot;&quot;);&quot;&quot;)">
            <text:p/>
          </table:table-cell>
          <table:table-cell table:formula="of:=IF([.Z$6]=[.$A89];IF([.Z$6]=[.Z$2];1;&quot;&quot;);&quot;&quot;)">
            <text:p/>
          </table:table-cell>
          <table:table-cell table:formula="of:=IF([.AA$6]=[.$A89];IF([.AA$6]=[.AA$2];1;&quot;&quot;);&quot;&quot;)">
            <text:p/>
          </table:table-cell>
          <table:table-cell table:formula="of:=SUM([.AF89:.BE89])" office:value-type="float" office:value="0">
            <text:p>0</text:p>
          </table:table-cell>
          <table:table-cell table:formula="of:=[.AB61]-[.BF89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M</text:p>
          </table:table-cell>
          <table:table-cell table:style-name="ce34" table:formula="of:=IF([.B$5]=[.$A90];IF([.B$5]=[.B$2];1;&quot;&quot;);&quot;&quot;)">
            <text:p/>
          </table:table-cell>
          <table:table-cell table:style-name="ce34" table:formula="of:=IF([.C$5]=[.$A90];IF([.C$5]=[.C$2];1;&quot;&quot;);&quot;&quot;)">
            <text:p/>
          </table:table-cell>
          <table:table-cell table:style-name="ce34" table:formula="of:=IF([.D$5]=[.$A90];IF([.D$5]=[.D$2];1;&quot;&quot;);&quot;&quot;)">
            <text:p/>
          </table:table-cell>
          <table:table-cell table:style-name="ce34" table:formula="of:=IF([.E$5]=[.$A90];IF([.E$5]=[.E$2];1;&quot;&quot;);&quot;&quot;)">
            <text:p/>
          </table:table-cell>
          <table:table-cell table:style-name="ce34" table:formula="of:=IF([.F$5]=[.$A90];IF([.F$5]=[.F$2];1;&quot;&quot;);&quot;&quot;)">
            <text:p/>
          </table:table-cell>
          <table:table-cell table:style-name="ce34" table:formula="of:=IF([.G$5]=[.$A90];IF([.G$5]=[.G$2];1;&quot;&quot;);&quot;&quot;)">
            <text:p/>
          </table:table-cell>
          <table:table-cell table:style-name="ce34" table:formula="of:=IF([.H$5]=[.$A90];IF([.H$5]=[.H$2];1;&quot;&quot;);&quot;&quot;)">
            <text:p/>
          </table:table-cell>
          <table:table-cell table:style-name="ce34" table:formula="of:=IF([.I$5]=[.$A90];IF([.I$5]=[.I$2];1;&quot;&quot;);&quot;&quot;)">
            <text:p/>
          </table:table-cell>
          <table:table-cell table:style-name="ce34" table:formula="of:=IF([.J$5]=[.$A90];IF([.J$5]=[.J$2];1;&quot;&quot;);&quot;&quot;)">
            <text:p/>
          </table:table-cell>
          <table:table-cell table:style-name="ce34" table:formula="of:=IF([.K$5]=[.$A90];IF([.K$5]=[.K$2];1;&quot;&quot;);&quot;&quot;)">
            <text:p/>
          </table:table-cell>
          <table:table-cell table:style-name="ce34" table:formula="of:=IF([.L$5]=[.$A90];IF([.L$5]=[.L$2];1;&quot;&quot;);&quot;&quot;)">
            <text:p/>
          </table:table-cell>
          <table:table-cell table:style-name="ce34" table:formula="of:=IF([.M$5]=[.$A90];IF([.M$5]=[.M$2];1;&quot;&quot;);&quot;&quot;)">
            <text:p/>
          </table:table-cell>
          <table:table-cell table:style-name="ce34" table:formula="of:=IF([.N$5]=[.$A90];IF([.N$5]=[.N$2];1;&quot;&quot;);&quot;&quot;)">
            <text:p/>
          </table:table-cell>
          <table:table-cell table:style-name="ce34" table:formula="of:=IF([.O$5]=[.$A90];IF([.O$5]=[.O$2];1;&quot;&quot;);&quot;&quot;)">
            <text:p/>
          </table:table-cell>
          <table:table-cell table:style-name="ce34" table:formula="of:=IF([.P$5]=[.$A90];IF([.P$5]=[.P$2];1;&quot;&quot;);&quot;&quot;)">
            <text:p/>
          </table:table-cell>
          <table:table-cell table:style-name="ce34" table:formula="of:=IF([.Q$5]=[.$A90];IF([.Q$5]=[.Q$2];1;&quot;&quot;);&quot;&quot;)">
            <text:p/>
          </table:table-cell>
          <table:table-cell table:style-name="ce34" table:formula="of:=IF([.R$5]=[.$A90];IF([.R$5]=[.R$2];1;&quot;&quot;);&quot;&quot;)">
            <text:p/>
          </table:table-cell>
          <table:table-cell table:style-name="ce34" table:formula="of:=IF([.S$5]=[.$A90];IF([.S$5]=[.S$2];1;&quot;&quot;);&quot;&quot;)">
            <text:p/>
          </table:table-cell>
          <table:table-cell table:style-name="ce34" table:formula="of:=IF([.T$5]=[.$A90];IF([.T$5]=[.T$2];1;&quot;&quot;);&quot;&quot;)">
            <text:p/>
          </table:table-cell>
          <table:table-cell table:style-name="ce34" table:formula="of:=IF([.U$5]=[.$A90];IF([.U$5]=[.U$2];1;&quot;&quot;);&quot;&quot;)">
            <text:p/>
          </table:table-cell>
          <table:table-cell table:style-name="ce34" table:formula="of:=IF([.V$5]=[.$A90];IF([.V$5]=[.V$2];1;&quot;&quot;);&quot;&quot;)">
            <text:p/>
          </table:table-cell>
          <table:table-cell table:style-name="ce34" table:formula="of:=IF([.W$5]=[.$A90];IF([.W$5]=[.W$2];1;&quot;&quot;);&quot;&quot;)">
            <text:p/>
          </table:table-cell>
          <table:table-cell table:style-name="ce34" table:formula="of:=IF([.X$5]=[.$A90];IF([.X$5]=[.X$2];1;&quot;&quot;);&quot;&quot;)">
            <text:p/>
          </table:table-cell>
          <table:table-cell table:style-name="ce34" table:formula="of:=IF([.Y$5]=[.$A90];IF([.Y$5]=[.Y$2];1;&quot;&quot;);&quot;&quot;)">
            <text:p/>
          </table:table-cell>
          <table:table-cell table:style-name="ce34" table:formula="of:=IF([.Z$5]=[.$A90];IF([.Z$5]=[.Z$2];1;&quot;&quot;);&quot;&quot;)">
            <text:p/>
          </table:table-cell>
          <table:table-cell table:style-name="ce34" table:formula="of:=IF([.AA$5]=[.$A90];IF([.AA$5]=[.AA$2];1;&quot;&quot;);&quot;&quot;)">
            <text:p/>
          </table:table-cell>
          <table:table-cell table:style-name="ce13" table:formula="of:=SUM([.B90:.AA90])" office:value-type="float" office:value="0">
            <text:p>0</text:p>
          </table:table-cell>
          <table:table-cell table:style-name="ce34" table:formula="of:=[.AB62]-[.AB90]" office:value-type="float" office:value="1">
            <text:p>1</text:p>
          </table:table-cell>
          <table:table-cell/>
          <table:table-cell office:value-type="string">
            <text:p>M</text:p>
          </table:table-cell>
          <table:table-cell table:formula="of:=IF([.B$6]=[.$A90];IF([.B$6]=[.B$2];1;&quot;&quot;);&quot;&quot;)">
            <text:p/>
          </table:table-cell>
          <table:table-cell table:formula="of:=IF([.C$6]=[.$A90];IF([.C$6]=[.C$2];1;&quot;&quot;);&quot;&quot;)">
            <text:p/>
          </table:table-cell>
          <table:table-cell table:formula="of:=IF([.D$6]=[.$A90];IF([.D$6]=[.D$2];1;&quot;&quot;);&quot;&quot;)">
            <text:p/>
          </table:table-cell>
          <table:table-cell table:formula="of:=IF([.E$6]=[.$A90];IF([.E$6]=[.E$2];1;&quot;&quot;);&quot;&quot;)">
            <text:p/>
          </table:table-cell>
          <table:table-cell table:formula="of:=IF([.F$6]=[.$A90];IF([.F$6]=[.F$2];1;&quot;&quot;);&quot;&quot;)">
            <text:p/>
          </table:table-cell>
          <table:table-cell table:formula="of:=IF([.G$6]=[.$A90];IF([.G$6]=[.G$2];1;&quot;&quot;);&quot;&quot;)">
            <text:p/>
          </table:table-cell>
          <table:table-cell table:formula="of:=IF([.H$6]=[.$A90];IF([.H$6]=[.H$2];1;&quot;&quot;);&quot;&quot;)">
            <text:p/>
          </table:table-cell>
          <table:table-cell table:formula="of:=IF([.I$6]=[.$A90];IF([.I$6]=[.I$2];1;&quot;&quot;);&quot;&quot;)">
            <text:p/>
          </table:table-cell>
          <table:table-cell table:formula="of:=IF([.J$6]=[.$A90];IF([.J$6]=[.J$2];1;&quot;&quot;);&quot;&quot;)">
            <text:p/>
          </table:table-cell>
          <table:table-cell table:formula="of:=IF([.K$6]=[.$A90];IF([.K$6]=[.K$2];1;&quot;&quot;);&quot;&quot;)">
            <text:p/>
          </table:table-cell>
          <table:table-cell table:formula="of:=IF([.L$6]=[.$A90];IF([.L$6]=[.L$2];1;&quot;&quot;);&quot;&quot;)">
            <text:p/>
          </table:table-cell>
          <table:table-cell table:formula="of:=IF([.M$6]=[.$A90];IF([.M$6]=[.M$2];1;&quot;&quot;);&quot;&quot;)">
            <text:p/>
          </table:table-cell>
          <table:table-cell table:formula="of:=IF([.N$6]=[.$A90];IF([.N$6]=[.N$2];1;&quot;&quot;);&quot;&quot;)">
            <text:p/>
          </table:table-cell>
          <table:table-cell table:formula="of:=IF([.O$6]=[.$A90];IF([.O$6]=[.O$2];1;&quot;&quot;);&quot;&quot;)">
            <text:p/>
          </table:table-cell>
          <table:table-cell table:formula="of:=IF([.P$6]=[.$A90];IF([.P$6]=[.P$2];1;&quot;&quot;);&quot;&quot;)">
            <text:p/>
          </table:table-cell>
          <table:table-cell table:formula="of:=IF([.Q$6]=[.$A90];IF([.Q$6]=[.Q$2];1;&quot;&quot;);&quot;&quot;)">
            <text:p/>
          </table:table-cell>
          <table:table-cell table:formula="of:=IF([.R$6]=[.$A90];IF([.R$6]=[.R$2];1;&quot;&quot;);&quot;&quot;)">
            <text:p/>
          </table:table-cell>
          <table:table-cell table:formula="of:=IF([.S$6]=[.$A90];IF([.S$6]=[.S$2];1;&quot;&quot;);&quot;&quot;)">
            <text:p/>
          </table:table-cell>
          <table:table-cell table:formula="of:=IF([.T$6]=[.$A90];IF([.T$6]=[.T$2];1;&quot;&quot;);&quot;&quot;)">
            <text:p/>
          </table:table-cell>
          <table:table-cell table:formula="of:=IF([.U$6]=[.$A90];IF([.U$6]=[.U$2];1;&quot;&quot;);&quot;&quot;)">
            <text:p/>
          </table:table-cell>
          <table:table-cell table:formula="of:=IF([.V$6]=[.$A90];IF([.V$6]=[.V$2];1;&quot;&quot;);&quot;&quot;)">
            <text:p/>
          </table:table-cell>
          <table:table-cell table:formula="of:=IF([.W$6]=[.$A90];IF([.W$6]=[.W$2];1;&quot;&quot;);&quot;&quot;)">
            <text:p/>
          </table:table-cell>
          <table:table-cell table:formula="of:=IF([.X$6]=[.$A90];IF([.X$6]=[.X$2];1;&quot;&quot;);&quot;&quot;)">
            <text:p/>
          </table:table-cell>
          <table:table-cell table:formula="of:=IF([.Y$6]=[.$A90];IF([.Y$6]=[.Y$2];1;&quot;&quot;);&quot;&quot;)">
            <text:p/>
          </table:table-cell>
          <table:table-cell table:formula="of:=IF([.Z$6]=[.$A90];IF([.Z$6]=[.Z$2];1;&quot;&quot;);&quot;&quot;)">
            <text:p/>
          </table:table-cell>
          <table:table-cell table:formula="of:=IF([.AA$6]=[.$A90];IF([.AA$6]=[.AA$2];1;&quot;&quot;);&quot;&quot;)">
            <text:p/>
          </table:table-cell>
          <table:table-cell table:formula="of:=SUM([.AF90:.BE90])" office:value-type="float" office:value="0">
            <text:p>0</text:p>
          </table:table-cell>
          <table:table-cell table:formula="of:=[.AB62]-[.BF90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N</text:p>
          </table:table-cell>
          <table:table-cell table:style-name="ce34" table:formula="of:=IF([.B$5]=[.$A91];IF([.B$5]=[.B$2];1;&quot;&quot;);&quot;&quot;)">
            <text:p/>
          </table:table-cell>
          <table:table-cell table:style-name="ce34" table:formula="of:=IF([.C$5]=[.$A91];IF([.C$5]=[.C$2];1;&quot;&quot;);&quot;&quot;)">
            <text:p/>
          </table:table-cell>
          <table:table-cell table:style-name="ce34" table:formula="of:=IF([.D$5]=[.$A91];IF([.D$5]=[.D$2];1;&quot;&quot;);&quot;&quot;)">
            <text:p/>
          </table:table-cell>
          <table:table-cell table:style-name="ce34" table:formula="of:=IF([.E$5]=[.$A91];IF([.E$5]=[.E$2];1;&quot;&quot;);&quot;&quot;)">
            <text:p/>
          </table:table-cell>
          <table:table-cell table:style-name="ce34" table:formula="of:=IF([.F$5]=[.$A91];IF([.F$5]=[.F$2];1;&quot;&quot;);&quot;&quot;)">
            <text:p/>
          </table:table-cell>
          <table:table-cell table:style-name="ce34" table:formula="of:=IF([.G$5]=[.$A91];IF([.G$5]=[.G$2];1;&quot;&quot;);&quot;&quot;)">
            <text:p/>
          </table:table-cell>
          <table:table-cell table:style-name="ce34" table:formula="of:=IF([.H$5]=[.$A91];IF([.H$5]=[.H$2];1;&quot;&quot;);&quot;&quot;)">
            <text:p/>
          </table:table-cell>
          <table:table-cell table:style-name="ce34" table:formula="of:=IF([.I$5]=[.$A91];IF([.I$5]=[.I$2];1;&quot;&quot;);&quot;&quot;)">
            <text:p/>
          </table:table-cell>
          <table:table-cell table:style-name="ce34" table:formula="of:=IF([.J$5]=[.$A91];IF([.J$5]=[.J$2];1;&quot;&quot;);&quot;&quot;)">
            <text:p/>
          </table:table-cell>
          <table:table-cell table:style-name="ce34" table:formula="of:=IF([.K$5]=[.$A91];IF([.K$5]=[.K$2];1;&quot;&quot;);&quot;&quot;)">
            <text:p/>
          </table:table-cell>
          <table:table-cell table:style-name="ce34" table:formula="of:=IF([.L$5]=[.$A91];IF([.L$5]=[.L$2];1;&quot;&quot;);&quot;&quot;)">
            <text:p/>
          </table:table-cell>
          <table:table-cell table:style-name="ce34" table:formula="of:=IF([.M$5]=[.$A91];IF([.M$5]=[.M$2];1;&quot;&quot;);&quot;&quot;)">
            <text:p/>
          </table:table-cell>
          <table:table-cell table:style-name="ce34" table:formula="of:=IF([.N$5]=[.$A91];IF([.N$5]=[.N$2];1;&quot;&quot;);&quot;&quot;)">
            <text:p/>
          </table:table-cell>
          <table:table-cell table:style-name="ce34" table:formula="of:=IF([.O$5]=[.$A91];IF([.O$5]=[.O$2];1;&quot;&quot;);&quot;&quot;)">
            <text:p/>
          </table:table-cell>
          <table:table-cell table:style-name="ce34" table:formula="of:=IF([.P$5]=[.$A91];IF([.P$5]=[.P$2];1;&quot;&quot;);&quot;&quot;)">
            <text:p/>
          </table:table-cell>
          <table:table-cell table:style-name="ce34" table:formula="of:=IF([.Q$5]=[.$A91];IF([.Q$5]=[.Q$2];1;&quot;&quot;);&quot;&quot;)">
            <text:p/>
          </table:table-cell>
          <table:table-cell table:style-name="ce34" table:formula="of:=IF([.R$5]=[.$A91];IF([.R$5]=[.R$2];1;&quot;&quot;);&quot;&quot;)">
            <text:p/>
          </table:table-cell>
          <table:table-cell table:style-name="ce34" table:formula="of:=IF([.S$5]=[.$A91];IF([.S$5]=[.S$2];1;&quot;&quot;);&quot;&quot;)">
            <text:p/>
          </table:table-cell>
          <table:table-cell table:style-name="ce34" table:formula="of:=IF([.T$5]=[.$A91];IF([.T$5]=[.T$2];1;&quot;&quot;);&quot;&quot;)">
            <text:p/>
          </table:table-cell>
          <table:table-cell table:style-name="ce34" table:formula="of:=IF([.U$5]=[.$A91];IF([.U$5]=[.U$2];1;&quot;&quot;);&quot;&quot;)">
            <text:p/>
          </table:table-cell>
          <table:table-cell table:style-name="ce34" table:formula="of:=IF([.V$5]=[.$A91];IF([.V$5]=[.V$2];1;&quot;&quot;);&quot;&quot;)">
            <text:p/>
          </table:table-cell>
          <table:table-cell table:style-name="ce34" table:formula="of:=IF([.W$5]=[.$A91];IF([.W$5]=[.W$2];1;&quot;&quot;);&quot;&quot;)">
            <text:p/>
          </table:table-cell>
          <table:table-cell table:style-name="ce34" table:formula="of:=IF([.X$5]=[.$A91];IF([.X$5]=[.X$2];1;&quot;&quot;);&quot;&quot;)">
            <text:p/>
          </table:table-cell>
          <table:table-cell table:style-name="ce34" table:formula="of:=IF([.Y$5]=[.$A91];IF([.Y$5]=[.Y$2];1;&quot;&quot;);&quot;&quot;)">
            <text:p/>
          </table:table-cell>
          <table:table-cell table:style-name="ce34" table:formula="of:=IF([.Z$5]=[.$A91];IF([.Z$5]=[.Z$2];1;&quot;&quot;);&quot;&quot;)">
            <text:p/>
          </table:table-cell>
          <table:table-cell table:style-name="ce34" table:formula="of:=IF([.AA$5]=[.$A91];IF([.AA$5]=[.AA$2];1;&quot;&quot;);&quot;&quot;)">
            <text:p/>
          </table:table-cell>
          <table:table-cell table:style-name="ce13" table:formula="of:=SUM([.B91:.AA91])" office:value-type="float" office:value="0">
            <text:p>0</text:p>
          </table:table-cell>
          <table:table-cell table:style-name="ce34" table:formula="of:=[.AB63]-[.AB91]" office:value-type="float" office:value="1">
            <text:p>1</text:p>
          </table:table-cell>
          <table:table-cell/>
          <table:table-cell office:value-type="string">
            <text:p>N</text:p>
          </table:table-cell>
          <table:table-cell table:formula="of:=IF([.B$6]=[.$A91];IF([.B$6]=[.B$2];1;&quot;&quot;);&quot;&quot;)">
            <text:p/>
          </table:table-cell>
          <table:table-cell table:formula="of:=IF([.C$6]=[.$A91];IF([.C$6]=[.C$2];1;&quot;&quot;);&quot;&quot;)">
            <text:p/>
          </table:table-cell>
          <table:table-cell table:formula="of:=IF([.D$6]=[.$A91];IF([.D$6]=[.D$2];1;&quot;&quot;);&quot;&quot;)">
            <text:p/>
          </table:table-cell>
          <table:table-cell table:formula="of:=IF([.E$6]=[.$A91];IF([.E$6]=[.E$2];1;&quot;&quot;);&quot;&quot;)">
            <text:p/>
          </table:table-cell>
          <table:table-cell table:formula="of:=IF([.F$6]=[.$A91];IF([.F$6]=[.F$2];1;&quot;&quot;);&quot;&quot;)">
            <text:p/>
          </table:table-cell>
          <table:table-cell table:formula="of:=IF([.G$6]=[.$A91];IF([.G$6]=[.G$2];1;&quot;&quot;);&quot;&quot;)">
            <text:p/>
          </table:table-cell>
          <table:table-cell table:formula="of:=IF([.H$6]=[.$A91];IF([.H$6]=[.H$2];1;&quot;&quot;);&quot;&quot;)">
            <text:p/>
          </table:table-cell>
          <table:table-cell table:formula="of:=IF([.I$6]=[.$A91];IF([.I$6]=[.I$2];1;&quot;&quot;);&quot;&quot;)">
            <text:p/>
          </table:table-cell>
          <table:table-cell table:formula="of:=IF([.J$6]=[.$A91];IF([.J$6]=[.J$2];1;&quot;&quot;);&quot;&quot;)">
            <text:p/>
          </table:table-cell>
          <table:table-cell table:formula="of:=IF([.K$6]=[.$A91];IF([.K$6]=[.K$2];1;&quot;&quot;);&quot;&quot;)">
            <text:p/>
          </table:table-cell>
          <table:table-cell table:formula="of:=IF([.L$6]=[.$A91];IF([.L$6]=[.L$2];1;&quot;&quot;);&quot;&quot;)">
            <text:p/>
          </table:table-cell>
          <table:table-cell table:formula="of:=IF([.M$6]=[.$A91];IF([.M$6]=[.M$2];1;&quot;&quot;);&quot;&quot;)">
            <text:p/>
          </table:table-cell>
          <table:table-cell table:formula="of:=IF([.N$6]=[.$A91];IF([.N$6]=[.N$2];1;&quot;&quot;);&quot;&quot;)">
            <text:p/>
          </table:table-cell>
          <table:table-cell table:formula="of:=IF([.O$6]=[.$A91];IF([.O$6]=[.O$2];1;&quot;&quot;);&quot;&quot;)">
            <text:p/>
          </table:table-cell>
          <table:table-cell table:formula="of:=IF([.P$6]=[.$A91];IF([.P$6]=[.P$2];1;&quot;&quot;);&quot;&quot;)">
            <text:p/>
          </table:table-cell>
          <table:table-cell table:formula="of:=IF([.Q$6]=[.$A91];IF([.Q$6]=[.Q$2];1;&quot;&quot;);&quot;&quot;)">
            <text:p/>
          </table:table-cell>
          <table:table-cell table:formula="of:=IF([.R$6]=[.$A91];IF([.R$6]=[.R$2];1;&quot;&quot;);&quot;&quot;)">
            <text:p/>
          </table:table-cell>
          <table:table-cell table:formula="of:=IF([.S$6]=[.$A91];IF([.S$6]=[.S$2];1;&quot;&quot;);&quot;&quot;)">
            <text:p/>
          </table:table-cell>
          <table:table-cell table:formula="of:=IF([.T$6]=[.$A91];IF([.T$6]=[.T$2];1;&quot;&quot;);&quot;&quot;)">
            <text:p/>
          </table:table-cell>
          <table:table-cell table:formula="of:=IF([.U$6]=[.$A91];IF([.U$6]=[.U$2];1;&quot;&quot;);&quot;&quot;)">
            <text:p/>
          </table:table-cell>
          <table:table-cell table:formula="of:=IF([.V$6]=[.$A91];IF([.V$6]=[.V$2];1;&quot;&quot;);&quot;&quot;)">
            <text:p/>
          </table:table-cell>
          <table:table-cell table:formula="of:=IF([.W$6]=[.$A91];IF([.W$6]=[.W$2];1;&quot;&quot;);&quot;&quot;)">
            <text:p/>
          </table:table-cell>
          <table:table-cell table:formula="of:=IF([.X$6]=[.$A91];IF([.X$6]=[.X$2];1;&quot;&quot;);&quot;&quot;)">
            <text:p/>
          </table:table-cell>
          <table:table-cell table:formula="of:=IF([.Y$6]=[.$A91];IF([.Y$6]=[.Y$2];1;&quot;&quot;);&quot;&quot;)">
            <text:p/>
          </table:table-cell>
          <table:table-cell table:formula="of:=IF([.Z$6]=[.$A91];IF([.Z$6]=[.Z$2];1;&quot;&quot;);&quot;&quot;)">
            <text:p/>
          </table:table-cell>
          <table:table-cell table:formula="of:=IF([.AA$6]=[.$A91];IF([.AA$6]=[.AA$2];1;&quot;&quot;);&quot;&quot;)">
            <text:p/>
          </table:table-cell>
          <table:table-cell table:formula="of:=SUM([.AF91:.BE91])" office:value-type="float" office:value="0">
            <text:p>0</text:p>
          </table:table-cell>
          <table:table-cell table:formula="of:=[.AB63]-[.BF91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O</text:p>
          </table:table-cell>
          <table:table-cell table:style-name="ce34" table:formula="of:=IF([.B$5]=[.$A92];IF([.B$5]=[.B$2];1;&quot;&quot;);&quot;&quot;)" office:value-type="float" office:value="1">
            <text:p>1</text:p>
          </table:table-cell>
          <table:table-cell table:style-name="ce34" table:formula="of:=IF([.C$5]=[.$A92];IF([.C$5]=[.C$2];1;&quot;&quot;);&quot;&quot;)">
            <text:p/>
          </table:table-cell>
          <table:table-cell table:style-name="ce34" table:formula="of:=IF([.D$5]=[.$A92];IF([.D$5]=[.D$2];1;&quot;&quot;);&quot;&quot;)">
            <text:p/>
          </table:table-cell>
          <table:table-cell table:style-name="ce34" table:formula="of:=IF([.E$5]=[.$A92];IF([.E$5]=[.E$2];1;&quot;&quot;);&quot;&quot;)">
            <text:p/>
          </table:table-cell>
          <table:table-cell table:style-name="ce34" table:formula="of:=IF([.F$5]=[.$A92];IF([.F$5]=[.F$2];1;&quot;&quot;);&quot;&quot;)">
            <text:p/>
          </table:table-cell>
          <table:table-cell table:style-name="ce34" table:formula="of:=IF([.G$5]=[.$A92];IF([.G$5]=[.G$2];1;&quot;&quot;);&quot;&quot;)">
            <text:p/>
          </table:table-cell>
          <table:table-cell table:style-name="ce34" table:formula="of:=IF([.H$5]=[.$A92];IF([.H$5]=[.H$2];1;&quot;&quot;);&quot;&quot;)">
            <text:p/>
          </table:table-cell>
          <table:table-cell table:style-name="ce34" table:formula="of:=IF([.I$5]=[.$A92];IF([.I$5]=[.I$2];1;&quot;&quot;);&quot;&quot;)">
            <text:p/>
          </table:table-cell>
          <table:table-cell table:style-name="ce34" table:formula="of:=IF([.J$5]=[.$A92];IF([.J$5]=[.J$2];1;&quot;&quot;);&quot;&quot;)">
            <text:p/>
          </table:table-cell>
          <table:table-cell table:style-name="ce34" table:formula="of:=IF([.K$5]=[.$A92];IF([.K$5]=[.K$2];1;&quot;&quot;);&quot;&quot;)">
            <text:p/>
          </table:table-cell>
          <table:table-cell table:style-name="ce34" table:formula="of:=IF([.L$5]=[.$A92];IF([.L$5]=[.L$2];1;&quot;&quot;);&quot;&quot;)">
            <text:p/>
          </table:table-cell>
          <table:table-cell table:style-name="ce34" table:formula="of:=IF([.M$5]=[.$A92];IF([.M$5]=[.M$2];1;&quot;&quot;);&quot;&quot;)">
            <text:p/>
          </table:table-cell>
          <table:table-cell table:style-name="ce34" table:formula="of:=IF([.N$5]=[.$A92];IF([.N$5]=[.N$2];1;&quot;&quot;);&quot;&quot;)">
            <text:p/>
          </table:table-cell>
          <table:table-cell table:style-name="ce34" table:formula="of:=IF([.O$5]=[.$A92];IF([.O$5]=[.O$2];1;&quot;&quot;);&quot;&quot;)">
            <text:p/>
          </table:table-cell>
          <table:table-cell table:style-name="ce34" table:formula="of:=IF([.P$5]=[.$A92];IF([.P$5]=[.P$2];1;&quot;&quot;);&quot;&quot;)">
            <text:p/>
          </table:table-cell>
          <table:table-cell table:style-name="ce34" table:formula="of:=IF([.Q$5]=[.$A92];IF([.Q$5]=[.Q$2];1;&quot;&quot;);&quot;&quot;)">
            <text:p/>
          </table:table-cell>
          <table:table-cell table:style-name="ce34" table:formula="of:=IF([.R$5]=[.$A92];IF([.R$5]=[.R$2];1;&quot;&quot;);&quot;&quot;)">
            <text:p/>
          </table:table-cell>
          <table:table-cell table:style-name="ce34" table:formula="of:=IF([.S$5]=[.$A92];IF([.S$5]=[.S$2];1;&quot;&quot;);&quot;&quot;)">
            <text:p/>
          </table:table-cell>
          <table:table-cell table:style-name="ce34" table:formula="of:=IF([.T$5]=[.$A92];IF([.T$5]=[.T$2];1;&quot;&quot;);&quot;&quot;)">
            <text:p/>
          </table:table-cell>
          <table:table-cell table:style-name="ce34" table:formula="of:=IF([.U$5]=[.$A92];IF([.U$5]=[.U$2];1;&quot;&quot;);&quot;&quot;)">
            <text:p/>
          </table:table-cell>
          <table:table-cell table:style-name="ce34" table:formula="of:=IF([.V$5]=[.$A92];IF([.V$5]=[.V$2];1;&quot;&quot;);&quot;&quot;)">
            <text:p/>
          </table:table-cell>
          <table:table-cell table:style-name="ce34" table:formula="of:=IF([.W$5]=[.$A92];IF([.W$5]=[.W$2];1;&quot;&quot;);&quot;&quot;)">
            <text:p/>
          </table:table-cell>
          <table:table-cell table:style-name="ce34" table:formula="of:=IF([.X$5]=[.$A92];IF([.X$5]=[.X$2];1;&quot;&quot;);&quot;&quot;)">
            <text:p/>
          </table:table-cell>
          <table:table-cell table:style-name="ce34" table:formula="of:=IF([.Y$5]=[.$A92];IF([.Y$5]=[.Y$2];1;&quot;&quot;);&quot;&quot;)">
            <text:p/>
          </table:table-cell>
          <table:table-cell table:style-name="ce34" table:formula="of:=IF([.Z$5]=[.$A92];IF([.Z$5]=[.Z$2];1;&quot;&quot;);&quot;&quot;)">
            <text:p/>
          </table:table-cell>
          <table:table-cell table:style-name="ce34" table:formula="of:=IF([.AA$5]=[.$A92];IF([.AA$5]=[.AA$2];1;&quot;&quot;);&quot;&quot;)">
            <text:p/>
          </table:table-cell>
          <table:table-cell table:style-name="ce13" table:formula="of:=SUM([.B92:.AA92])" office:value-type="float" office:value="1">
            <text:p>1</text:p>
          </table:table-cell>
          <table:table-cell table:style-name="ce34" table:formula="of:=[.AB64]-[.AB92]"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formula="of:=IF([.B$6]=[.$A92];IF([.B$6]=[.B$2];1;&quot;&quot;);&quot;&quot;)">
            <text:p/>
          </table:table-cell>
          <table:table-cell table:formula="of:=IF([.C$6]=[.$A92];IF([.C$6]=[.C$2];1;&quot;&quot;);&quot;&quot;)">
            <text:p/>
          </table:table-cell>
          <table:table-cell table:formula="of:=IF([.D$6]=[.$A92];IF([.D$6]=[.D$2];1;&quot;&quot;);&quot;&quot;)">
            <text:p/>
          </table:table-cell>
          <table:table-cell table:formula="of:=IF([.E$6]=[.$A92];IF([.E$6]=[.E$2];1;&quot;&quot;);&quot;&quot;)">
            <text:p/>
          </table:table-cell>
          <table:table-cell table:formula="of:=IF([.F$6]=[.$A92];IF([.F$6]=[.F$2];1;&quot;&quot;);&quot;&quot;)">
            <text:p/>
          </table:table-cell>
          <table:table-cell table:formula="of:=IF([.G$6]=[.$A92];IF([.G$6]=[.G$2];1;&quot;&quot;);&quot;&quot;)">
            <text:p/>
          </table:table-cell>
          <table:table-cell table:formula="of:=IF([.H$6]=[.$A92];IF([.H$6]=[.H$2];1;&quot;&quot;);&quot;&quot;)">
            <text:p/>
          </table:table-cell>
          <table:table-cell table:formula="of:=IF([.I$6]=[.$A92];IF([.I$6]=[.I$2];1;&quot;&quot;);&quot;&quot;)">
            <text:p/>
          </table:table-cell>
          <table:table-cell table:formula="of:=IF([.J$6]=[.$A92];IF([.J$6]=[.J$2];1;&quot;&quot;);&quot;&quot;)">
            <text:p/>
          </table:table-cell>
          <table:table-cell table:formula="of:=IF([.K$6]=[.$A92];IF([.K$6]=[.K$2];1;&quot;&quot;);&quot;&quot;)">
            <text:p/>
          </table:table-cell>
          <table:table-cell table:formula="of:=IF([.L$6]=[.$A92];IF([.L$6]=[.L$2];1;&quot;&quot;);&quot;&quot;)">
            <text:p/>
          </table:table-cell>
          <table:table-cell table:formula="of:=IF([.M$6]=[.$A92];IF([.M$6]=[.M$2];1;&quot;&quot;);&quot;&quot;)">
            <text:p/>
          </table:table-cell>
          <table:table-cell table:formula="of:=IF([.N$6]=[.$A92];IF([.N$6]=[.N$2];1;&quot;&quot;);&quot;&quot;)">
            <text:p/>
          </table:table-cell>
          <table:table-cell table:formula="of:=IF([.O$6]=[.$A92];IF([.O$6]=[.O$2];1;&quot;&quot;);&quot;&quot;)">
            <text:p/>
          </table:table-cell>
          <table:table-cell table:formula="of:=IF([.P$6]=[.$A92];IF([.P$6]=[.P$2];1;&quot;&quot;);&quot;&quot;)">
            <text:p/>
          </table:table-cell>
          <table:table-cell table:formula="of:=IF([.Q$6]=[.$A92];IF([.Q$6]=[.Q$2];1;&quot;&quot;);&quot;&quot;)">
            <text:p/>
          </table:table-cell>
          <table:table-cell table:formula="of:=IF([.R$6]=[.$A92];IF([.R$6]=[.R$2];1;&quot;&quot;);&quot;&quot;)">
            <text:p/>
          </table:table-cell>
          <table:table-cell table:formula="of:=IF([.S$6]=[.$A92];IF([.S$6]=[.S$2];1;&quot;&quot;);&quot;&quot;)">
            <text:p/>
          </table:table-cell>
          <table:table-cell table:formula="of:=IF([.T$6]=[.$A92];IF([.T$6]=[.T$2];1;&quot;&quot;);&quot;&quot;)">
            <text:p/>
          </table:table-cell>
          <table:table-cell table:formula="of:=IF([.U$6]=[.$A92];IF([.U$6]=[.U$2];1;&quot;&quot;);&quot;&quot;)">
            <text:p/>
          </table:table-cell>
          <table:table-cell table:formula="of:=IF([.V$6]=[.$A92];IF([.V$6]=[.V$2];1;&quot;&quot;);&quot;&quot;)">
            <text:p/>
          </table:table-cell>
          <table:table-cell table:formula="of:=IF([.W$6]=[.$A92];IF([.W$6]=[.W$2];1;&quot;&quot;);&quot;&quot;)">
            <text:p/>
          </table:table-cell>
          <table:table-cell table:formula="of:=IF([.X$6]=[.$A92];IF([.X$6]=[.X$2];1;&quot;&quot;);&quot;&quot;)">
            <text:p/>
          </table:table-cell>
          <table:table-cell table:formula="of:=IF([.Y$6]=[.$A92];IF([.Y$6]=[.Y$2];1;&quot;&quot;);&quot;&quot;)">
            <text:p/>
          </table:table-cell>
          <table:table-cell table:formula="of:=IF([.Z$6]=[.$A92];IF([.Z$6]=[.Z$2];1;&quot;&quot;);&quot;&quot;)">
            <text:p/>
          </table:table-cell>
          <table:table-cell table:formula="of:=IF([.AA$6]=[.$A92];IF([.AA$6]=[.AA$2];1;&quot;&quot;);&quot;&quot;)">
            <text:p/>
          </table:table-cell>
          <table:table-cell table:formula="of:=SUM([.AF92:.BE92])" office:value-type="float" office:value="0">
            <text:p>0</text:p>
          </table:table-cell>
          <table:table-cell table:formula="of:=[.AB64]-[.BF92]" office:value-type="float" office:value="2">
            <text:p>2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P</text:p>
          </table:table-cell>
          <table:table-cell table:style-name="ce34" table:formula="of:=IF([.B$5]=[.$A93];IF([.B$5]=[.B$2];1;&quot;&quot;);&quot;&quot;)">
            <text:p/>
          </table:table-cell>
          <table:table-cell table:style-name="ce34" table:formula="of:=IF([.C$5]=[.$A93];IF([.C$5]=[.C$2];1;&quot;&quot;);&quot;&quot;)">
            <text:p/>
          </table:table-cell>
          <table:table-cell table:style-name="ce34" table:formula="of:=IF([.D$5]=[.$A93];IF([.D$5]=[.D$2];1;&quot;&quot;);&quot;&quot;)">
            <text:p/>
          </table:table-cell>
          <table:table-cell table:style-name="ce34" table:formula="of:=IF([.E$5]=[.$A93];IF([.E$5]=[.E$2];1;&quot;&quot;);&quot;&quot;)">
            <text:p/>
          </table:table-cell>
          <table:table-cell table:style-name="ce34" table:formula="of:=IF([.F$5]=[.$A93];IF([.F$5]=[.F$2];1;&quot;&quot;);&quot;&quot;)">
            <text:p/>
          </table:table-cell>
          <table:table-cell table:style-name="ce34" table:formula="of:=IF([.G$5]=[.$A93];IF([.G$5]=[.G$2];1;&quot;&quot;);&quot;&quot;)">
            <text:p/>
          </table:table-cell>
          <table:table-cell table:style-name="ce34" table:formula="of:=IF([.H$5]=[.$A93];IF([.H$5]=[.H$2];1;&quot;&quot;);&quot;&quot;)">
            <text:p/>
          </table:table-cell>
          <table:table-cell table:style-name="ce34" table:formula="of:=IF([.I$5]=[.$A93];IF([.I$5]=[.I$2];1;&quot;&quot;);&quot;&quot;)">
            <text:p/>
          </table:table-cell>
          <table:table-cell table:style-name="ce34" table:formula="of:=IF([.J$5]=[.$A93];IF([.J$5]=[.J$2];1;&quot;&quot;);&quot;&quot;)">
            <text:p/>
          </table:table-cell>
          <table:table-cell table:style-name="ce34" table:formula="of:=IF([.K$5]=[.$A93];IF([.K$5]=[.K$2];1;&quot;&quot;);&quot;&quot;)">
            <text:p/>
          </table:table-cell>
          <table:table-cell table:style-name="ce34" table:formula="of:=IF([.L$5]=[.$A93];IF([.L$5]=[.L$2];1;&quot;&quot;);&quot;&quot;)">
            <text:p/>
          </table:table-cell>
          <table:table-cell table:style-name="ce34" table:formula="of:=IF([.M$5]=[.$A93];IF([.M$5]=[.M$2];1;&quot;&quot;);&quot;&quot;)">
            <text:p/>
          </table:table-cell>
          <table:table-cell table:style-name="ce34" table:formula="of:=IF([.N$5]=[.$A93];IF([.N$5]=[.N$2];1;&quot;&quot;);&quot;&quot;)">
            <text:p/>
          </table:table-cell>
          <table:table-cell table:style-name="ce34" table:formula="of:=IF([.O$5]=[.$A93];IF([.O$5]=[.O$2];1;&quot;&quot;);&quot;&quot;)">
            <text:p/>
          </table:table-cell>
          <table:table-cell table:style-name="ce34" table:formula="of:=IF([.P$5]=[.$A93];IF([.P$5]=[.P$2];1;&quot;&quot;);&quot;&quot;)">
            <text:p/>
          </table:table-cell>
          <table:table-cell table:style-name="ce34" table:formula="of:=IF([.Q$5]=[.$A93];IF([.Q$5]=[.Q$2];1;&quot;&quot;);&quot;&quot;)">
            <text:p/>
          </table:table-cell>
          <table:table-cell table:style-name="ce34" table:formula="of:=IF([.R$5]=[.$A93];IF([.R$5]=[.R$2];1;&quot;&quot;);&quot;&quot;)">
            <text:p/>
          </table:table-cell>
          <table:table-cell table:style-name="ce34" table:formula="of:=IF([.S$5]=[.$A93];IF([.S$5]=[.S$2];1;&quot;&quot;);&quot;&quot;)">
            <text:p/>
          </table:table-cell>
          <table:table-cell table:style-name="ce34" table:formula="of:=IF([.T$5]=[.$A93];IF([.T$5]=[.T$2];1;&quot;&quot;);&quot;&quot;)">
            <text:p/>
          </table:table-cell>
          <table:table-cell table:style-name="ce34" table:formula="of:=IF([.U$5]=[.$A93];IF([.U$5]=[.U$2];1;&quot;&quot;);&quot;&quot;)">
            <text:p/>
          </table:table-cell>
          <table:table-cell table:style-name="ce34" table:formula="of:=IF([.V$5]=[.$A93];IF([.V$5]=[.V$2];1;&quot;&quot;);&quot;&quot;)">
            <text:p/>
          </table:table-cell>
          <table:table-cell table:style-name="ce34" table:formula="of:=IF([.W$5]=[.$A93];IF([.W$5]=[.W$2];1;&quot;&quot;);&quot;&quot;)">
            <text:p/>
          </table:table-cell>
          <table:table-cell table:style-name="ce34" table:formula="of:=IF([.X$5]=[.$A93];IF([.X$5]=[.X$2];1;&quot;&quot;);&quot;&quot;)">
            <text:p/>
          </table:table-cell>
          <table:table-cell table:style-name="ce34" table:formula="of:=IF([.Y$5]=[.$A93];IF([.Y$5]=[.Y$2];1;&quot;&quot;);&quot;&quot;)">
            <text:p/>
          </table:table-cell>
          <table:table-cell table:style-name="ce34" table:formula="of:=IF([.Z$5]=[.$A93];IF([.Z$5]=[.Z$2];1;&quot;&quot;);&quot;&quot;)">
            <text:p/>
          </table:table-cell>
          <table:table-cell table:style-name="ce34" table:formula="of:=IF([.AA$5]=[.$A93];IF([.AA$5]=[.AA$2];1;&quot;&quot;);&quot;&quot;)">
            <text:p/>
          </table:table-cell>
          <table:table-cell table:style-name="ce13" table:formula="of:=SUM([.B93:.AA93])" office:value-type="float" office:value="0">
            <text:p>0</text:p>
          </table:table-cell>
          <table:table-cell table:style-name="ce34" table:formula="of:=[.AB65]-[.AB93]" office:value-type="float" office:value="1">
            <text:p>1</text:p>
          </table:table-cell>
          <table:table-cell/>
          <table:table-cell office:value-type="string">
            <text:p>P</text:p>
          </table:table-cell>
          <table:table-cell table:formula="of:=IF([.B$6]=[.$A93];IF([.B$6]=[.B$2];1;&quot;&quot;);&quot;&quot;)">
            <text:p/>
          </table:table-cell>
          <table:table-cell table:formula="of:=IF([.C$6]=[.$A93];IF([.C$6]=[.C$2];1;&quot;&quot;);&quot;&quot;)">
            <text:p/>
          </table:table-cell>
          <table:table-cell table:formula="of:=IF([.D$6]=[.$A93];IF([.D$6]=[.D$2];1;&quot;&quot;);&quot;&quot;)">
            <text:p/>
          </table:table-cell>
          <table:table-cell table:formula="of:=IF([.E$6]=[.$A93];IF([.E$6]=[.E$2];1;&quot;&quot;);&quot;&quot;)">
            <text:p/>
          </table:table-cell>
          <table:table-cell table:formula="of:=IF([.F$6]=[.$A93];IF([.F$6]=[.F$2];1;&quot;&quot;);&quot;&quot;)">
            <text:p/>
          </table:table-cell>
          <table:table-cell table:formula="of:=IF([.G$6]=[.$A93];IF([.G$6]=[.G$2];1;&quot;&quot;);&quot;&quot;)">
            <text:p/>
          </table:table-cell>
          <table:table-cell table:formula="of:=IF([.H$6]=[.$A93];IF([.H$6]=[.H$2];1;&quot;&quot;);&quot;&quot;)">
            <text:p/>
          </table:table-cell>
          <table:table-cell table:formula="of:=IF([.I$6]=[.$A93];IF([.I$6]=[.I$2];1;&quot;&quot;);&quot;&quot;)">
            <text:p/>
          </table:table-cell>
          <table:table-cell table:formula="of:=IF([.J$6]=[.$A93];IF([.J$6]=[.J$2];1;&quot;&quot;);&quot;&quot;)">
            <text:p/>
          </table:table-cell>
          <table:table-cell table:formula="of:=IF([.K$6]=[.$A93];IF([.K$6]=[.K$2];1;&quot;&quot;);&quot;&quot;)">
            <text:p/>
          </table:table-cell>
          <table:table-cell table:formula="of:=IF([.L$6]=[.$A93];IF([.L$6]=[.L$2];1;&quot;&quot;);&quot;&quot;)">
            <text:p/>
          </table:table-cell>
          <table:table-cell table:formula="of:=IF([.M$6]=[.$A93];IF([.M$6]=[.M$2];1;&quot;&quot;);&quot;&quot;)">
            <text:p/>
          </table:table-cell>
          <table:table-cell table:formula="of:=IF([.N$6]=[.$A93];IF([.N$6]=[.N$2];1;&quot;&quot;);&quot;&quot;)">
            <text:p/>
          </table:table-cell>
          <table:table-cell table:formula="of:=IF([.O$6]=[.$A93];IF([.O$6]=[.O$2];1;&quot;&quot;);&quot;&quot;)">
            <text:p/>
          </table:table-cell>
          <table:table-cell table:formula="of:=IF([.P$6]=[.$A93];IF([.P$6]=[.P$2];1;&quot;&quot;);&quot;&quot;)">
            <text:p/>
          </table:table-cell>
          <table:table-cell table:formula="of:=IF([.Q$6]=[.$A93];IF([.Q$6]=[.Q$2];1;&quot;&quot;);&quot;&quot;)">
            <text:p/>
          </table:table-cell>
          <table:table-cell table:formula="of:=IF([.R$6]=[.$A93];IF([.R$6]=[.R$2];1;&quot;&quot;);&quot;&quot;)">
            <text:p/>
          </table:table-cell>
          <table:table-cell table:formula="of:=IF([.S$6]=[.$A93];IF([.S$6]=[.S$2];1;&quot;&quot;);&quot;&quot;)">
            <text:p/>
          </table:table-cell>
          <table:table-cell table:formula="of:=IF([.T$6]=[.$A93];IF([.T$6]=[.T$2];1;&quot;&quot;);&quot;&quot;)">
            <text:p/>
          </table:table-cell>
          <table:table-cell table:formula="of:=IF([.U$6]=[.$A93];IF([.U$6]=[.U$2];1;&quot;&quot;);&quot;&quot;)">
            <text:p/>
          </table:table-cell>
          <table:table-cell table:formula="of:=IF([.V$6]=[.$A93];IF([.V$6]=[.V$2];1;&quot;&quot;);&quot;&quot;)">
            <text:p/>
          </table:table-cell>
          <table:table-cell table:formula="of:=IF([.W$6]=[.$A93];IF([.W$6]=[.W$2];1;&quot;&quot;);&quot;&quot;)">
            <text:p/>
          </table:table-cell>
          <table:table-cell table:formula="of:=IF([.X$6]=[.$A93];IF([.X$6]=[.X$2];1;&quot;&quot;);&quot;&quot;)">
            <text:p/>
          </table:table-cell>
          <table:table-cell table:formula="of:=IF([.Y$6]=[.$A93];IF([.Y$6]=[.Y$2];1;&quot;&quot;);&quot;&quot;)">
            <text:p/>
          </table:table-cell>
          <table:table-cell table:formula="of:=IF([.Z$6]=[.$A93];IF([.Z$6]=[.Z$2];1;&quot;&quot;);&quot;&quot;)">
            <text:p/>
          </table:table-cell>
          <table:table-cell table:formula="of:=IF([.AA$6]=[.$A93];IF([.AA$6]=[.AA$2];1;&quot;&quot;);&quot;&quot;)">
            <text:p/>
          </table:table-cell>
          <table:table-cell table:formula="of:=SUM([.AF93:.BE93])" office:value-type="float" office:value="0">
            <text:p>0</text:p>
          </table:table-cell>
          <table:table-cell table:formula="of:=[.AB65]-[.BF93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Q</text:p>
          </table:table-cell>
          <table:table-cell table:style-name="ce34" table:formula="of:=IF([.B$5]=[.$A94];IF([.B$5]=[.B$2];1;&quot;&quot;);&quot;&quot;)">
            <text:p/>
          </table:table-cell>
          <table:table-cell table:style-name="ce34" table:formula="of:=IF([.C$5]=[.$A94];IF([.C$5]=[.C$2];1;&quot;&quot;);&quot;&quot;)">
            <text:p/>
          </table:table-cell>
          <table:table-cell table:style-name="ce34" table:formula="of:=IF([.D$5]=[.$A94];IF([.D$5]=[.D$2];1;&quot;&quot;);&quot;&quot;)">
            <text:p/>
          </table:table-cell>
          <table:table-cell table:style-name="ce34" table:formula="of:=IF([.E$5]=[.$A94];IF([.E$5]=[.E$2];1;&quot;&quot;);&quot;&quot;)">
            <text:p/>
          </table:table-cell>
          <table:table-cell table:style-name="ce34" table:formula="of:=IF([.F$5]=[.$A94];IF([.F$5]=[.F$2];1;&quot;&quot;);&quot;&quot;)">
            <text:p/>
          </table:table-cell>
          <table:table-cell table:style-name="ce34" table:formula="of:=IF([.G$5]=[.$A94];IF([.G$5]=[.G$2];1;&quot;&quot;);&quot;&quot;)">
            <text:p/>
          </table:table-cell>
          <table:table-cell table:style-name="ce34" table:formula="of:=IF([.H$5]=[.$A94];IF([.H$5]=[.H$2];1;&quot;&quot;);&quot;&quot;)">
            <text:p/>
          </table:table-cell>
          <table:table-cell table:style-name="ce34" table:formula="of:=IF([.I$5]=[.$A94];IF([.I$5]=[.I$2];1;&quot;&quot;);&quot;&quot;)">
            <text:p/>
          </table:table-cell>
          <table:table-cell table:style-name="ce34" table:formula="of:=IF([.J$5]=[.$A94];IF([.J$5]=[.J$2];1;&quot;&quot;);&quot;&quot;)">
            <text:p/>
          </table:table-cell>
          <table:table-cell table:style-name="ce34" table:formula="of:=IF([.K$5]=[.$A94];IF([.K$5]=[.K$2];1;&quot;&quot;);&quot;&quot;)">
            <text:p/>
          </table:table-cell>
          <table:table-cell table:style-name="ce34" table:formula="of:=IF([.L$5]=[.$A94];IF([.L$5]=[.L$2];1;&quot;&quot;);&quot;&quot;)">
            <text:p/>
          </table:table-cell>
          <table:table-cell table:style-name="ce34" table:formula="of:=IF([.M$5]=[.$A94];IF([.M$5]=[.M$2];1;&quot;&quot;);&quot;&quot;)">
            <text:p/>
          </table:table-cell>
          <table:table-cell table:style-name="ce34" table:formula="of:=IF([.N$5]=[.$A94];IF([.N$5]=[.N$2];1;&quot;&quot;);&quot;&quot;)">
            <text:p/>
          </table:table-cell>
          <table:table-cell table:style-name="ce34" table:formula="of:=IF([.O$5]=[.$A94];IF([.O$5]=[.O$2];1;&quot;&quot;);&quot;&quot;)">
            <text:p/>
          </table:table-cell>
          <table:table-cell table:style-name="ce34" table:formula="of:=IF([.P$5]=[.$A94];IF([.P$5]=[.P$2];1;&quot;&quot;);&quot;&quot;)">
            <text:p/>
          </table:table-cell>
          <table:table-cell table:style-name="ce34" table:formula="of:=IF([.Q$5]=[.$A94];IF([.Q$5]=[.Q$2];1;&quot;&quot;);&quot;&quot;)">
            <text:p/>
          </table:table-cell>
          <table:table-cell table:style-name="ce34" table:formula="of:=IF([.R$5]=[.$A94];IF([.R$5]=[.R$2];1;&quot;&quot;);&quot;&quot;)">
            <text:p/>
          </table:table-cell>
          <table:table-cell table:style-name="ce34" table:formula="of:=IF([.S$5]=[.$A94];IF([.S$5]=[.S$2];1;&quot;&quot;);&quot;&quot;)">
            <text:p/>
          </table:table-cell>
          <table:table-cell table:style-name="ce34" table:formula="of:=IF([.T$5]=[.$A94];IF([.T$5]=[.T$2];1;&quot;&quot;);&quot;&quot;)">
            <text:p/>
          </table:table-cell>
          <table:table-cell table:style-name="ce34" table:formula="of:=IF([.U$5]=[.$A94];IF([.U$5]=[.U$2];1;&quot;&quot;);&quot;&quot;)">
            <text:p/>
          </table:table-cell>
          <table:table-cell table:style-name="ce34" table:formula="of:=IF([.V$5]=[.$A94];IF([.V$5]=[.V$2];1;&quot;&quot;);&quot;&quot;)">
            <text:p/>
          </table:table-cell>
          <table:table-cell table:style-name="ce34" table:formula="of:=IF([.W$5]=[.$A94];IF([.W$5]=[.W$2];1;&quot;&quot;);&quot;&quot;)">
            <text:p/>
          </table:table-cell>
          <table:table-cell table:style-name="ce34" table:formula="of:=IF([.X$5]=[.$A94];IF([.X$5]=[.X$2];1;&quot;&quot;);&quot;&quot;)">
            <text:p/>
          </table:table-cell>
          <table:table-cell table:style-name="ce34" table:formula="of:=IF([.Y$5]=[.$A94];IF([.Y$5]=[.Y$2];1;&quot;&quot;);&quot;&quot;)">
            <text:p/>
          </table:table-cell>
          <table:table-cell table:style-name="ce34" table:formula="of:=IF([.Z$5]=[.$A94];IF([.Z$5]=[.Z$2];1;&quot;&quot;);&quot;&quot;)">
            <text:p/>
          </table:table-cell>
          <table:table-cell table:style-name="ce34" table:formula="of:=IF([.AA$5]=[.$A94];IF([.AA$5]=[.AA$2];1;&quot;&quot;);&quot;&quot;)">
            <text:p/>
          </table:table-cell>
          <table:table-cell table:style-name="ce13" table:formula="of:=SUM([.B94:.AA94])" office:value-type="float" office:value="0">
            <text:p>0</text:p>
          </table:table-cell>
          <table:table-cell table:style-name="ce34" table:formula="of:=[.AB66]-[.AB94]" office:value-type="float" office:value="0">
            <text:p>0</text:p>
          </table:table-cell>
          <table:table-cell/>
          <table:table-cell office:value-type="string">
            <text:p>Q</text:p>
          </table:table-cell>
          <table:table-cell table:formula="of:=IF([.B$6]=[.$A94];IF([.B$6]=[.B$2];1;&quot;&quot;);&quot;&quot;)">
            <text:p/>
          </table:table-cell>
          <table:table-cell table:formula="of:=IF([.C$6]=[.$A94];IF([.C$6]=[.C$2];1;&quot;&quot;);&quot;&quot;)">
            <text:p/>
          </table:table-cell>
          <table:table-cell table:formula="of:=IF([.D$6]=[.$A94];IF([.D$6]=[.D$2];1;&quot;&quot;);&quot;&quot;)">
            <text:p/>
          </table:table-cell>
          <table:table-cell table:formula="of:=IF([.E$6]=[.$A94];IF([.E$6]=[.E$2];1;&quot;&quot;);&quot;&quot;)">
            <text:p/>
          </table:table-cell>
          <table:table-cell table:formula="of:=IF([.F$6]=[.$A94];IF([.F$6]=[.F$2];1;&quot;&quot;);&quot;&quot;)">
            <text:p/>
          </table:table-cell>
          <table:table-cell table:formula="of:=IF([.G$6]=[.$A94];IF([.G$6]=[.G$2];1;&quot;&quot;);&quot;&quot;)">
            <text:p/>
          </table:table-cell>
          <table:table-cell table:formula="of:=IF([.H$6]=[.$A94];IF([.H$6]=[.H$2];1;&quot;&quot;);&quot;&quot;)">
            <text:p/>
          </table:table-cell>
          <table:table-cell table:formula="of:=IF([.I$6]=[.$A94];IF([.I$6]=[.I$2];1;&quot;&quot;);&quot;&quot;)">
            <text:p/>
          </table:table-cell>
          <table:table-cell table:formula="of:=IF([.J$6]=[.$A94];IF([.J$6]=[.J$2];1;&quot;&quot;);&quot;&quot;)">
            <text:p/>
          </table:table-cell>
          <table:table-cell table:formula="of:=IF([.K$6]=[.$A94];IF([.K$6]=[.K$2];1;&quot;&quot;);&quot;&quot;)">
            <text:p/>
          </table:table-cell>
          <table:table-cell table:formula="of:=IF([.L$6]=[.$A94];IF([.L$6]=[.L$2];1;&quot;&quot;);&quot;&quot;)">
            <text:p/>
          </table:table-cell>
          <table:table-cell table:formula="of:=IF([.M$6]=[.$A94];IF([.M$6]=[.M$2];1;&quot;&quot;);&quot;&quot;)">
            <text:p/>
          </table:table-cell>
          <table:table-cell table:formula="of:=IF([.N$6]=[.$A94];IF([.N$6]=[.N$2];1;&quot;&quot;);&quot;&quot;)">
            <text:p/>
          </table:table-cell>
          <table:table-cell table:formula="of:=IF([.O$6]=[.$A94];IF([.O$6]=[.O$2];1;&quot;&quot;);&quot;&quot;)">
            <text:p/>
          </table:table-cell>
          <table:table-cell table:formula="of:=IF([.P$6]=[.$A94];IF([.P$6]=[.P$2];1;&quot;&quot;);&quot;&quot;)">
            <text:p/>
          </table:table-cell>
          <table:table-cell table:formula="of:=IF([.Q$6]=[.$A94];IF([.Q$6]=[.Q$2];1;&quot;&quot;);&quot;&quot;)">
            <text:p/>
          </table:table-cell>
          <table:table-cell table:formula="of:=IF([.R$6]=[.$A94];IF([.R$6]=[.R$2];1;&quot;&quot;);&quot;&quot;)">
            <text:p/>
          </table:table-cell>
          <table:table-cell table:formula="of:=IF([.S$6]=[.$A94];IF([.S$6]=[.S$2];1;&quot;&quot;);&quot;&quot;)">
            <text:p/>
          </table:table-cell>
          <table:table-cell table:formula="of:=IF([.T$6]=[.$A94];IF([.T$6]=[.T$2];1;&quot;&quot;);&quot;&quot;)">
            <text:p/>
          </table:table-cell>
          <table:table-cell table:formula="of:=IF([.U$6]=[.$A94];IF([.U$6]=[.U$2];1;&quot;&quot;);&quot;&quot;)">
            <text:p/>
          </table:table-cell>
          <table:table-cell table:formula="of:=IF([.V$6]=[.$A94];IF([.V$6]=[.V$2];1;&quot;&quot;);&quot;&quot;)">
            <text:p/>
          </table:table-cell>
          <table:table-cell table:formula="of:=IF([.W$6]=[.$A94];IF([.W$6]=[.W$2];1;&quot;&quot;);&quot;&quot;)">
            <text:p/>
          </table:table-cell>
          <table:table-cell table:formula="of:=IF([.X$6]=[.$A94];IF([.X$6]=[.X$2];1;&quot;&quot;);&quot;&quot;)">
            <text:p/>
          </table:table-cell>
          <table:table-cell table:formula="of:=IF([.Y$6]=[.$A94];IF([.Y$6]=[.Y$2];1;&quot;&quot;);&quot;&quot;)">
            <text:p/>
          </table:table-cell>
          <table:table-cell table:formula="of:=IF([.Z$6]=[.$A94];IF([.Z$6]=[.Z$2];1;&quot;&quot;);&quot;&quot;)">
            <text:p/>
          </table:table-cell>
          <table:table-cell table:formula="of:=IF([.AA$6]=[.$A94];IF([.AA$6]=[.AA$2];1;&quot;&quot;);&quot;&quot;)">
            <text:p/>
          </table:table-cell>
          <table:table-cell table:formula="of:=SUM([.AF94:.BE94])" office:value-type="float" office:value="0">
            <text:p>0</text:p>
          </table:table-cell>
          <table:table-cell table:formula="of:=[.AB66]-[.BF94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R</text:p>
          </table:table-cell>
          <table:table-cell table:style-name="ce34" table:formula="of:=IF([.B$5]=[.$A95];IF([.B$5]=[.B$2];1;&quot;&quot;);&quot;&quot;)">
            <text:p/>
          </table:table-cell>
          <table:table-cell table:style-name="ce34" table:formula="of:=IF([.C$5]=[.$A95];IF([.C$5]=[.C$2];1;&quot;&quot;);&quot;&quot;)">
            <text:p/>
          </table:table-cell>
          <table:table-cell table:style-name="ce34" table:formula="of:=IF([.D$5]=[.$A95];IF([.D$5]=[.D$2];1;&quot;&quot;);&quot;&quot;)">
            <text:p/>
          </table:table-cell>
          <table:table-cell table:style-name="ce34" table:formula="of:=IF([.E$5]=[.$A95];IF([.E$5]=[.E$2];1;&quot;&quot;);&quot;&quot;)">
            <text:p/>
          </table:table-cell>
          <table:table-cell table:style-name="ce34" table:formula="of:=IF([.F$5]=[.$A95];IF([.F$5]=[.F$2];1;&quot;&quot;);&quot;&quot;)">
            <text:p/>
          </table:table-cell>
          <table:table-cell table:style-name="ce34" table:formula="of:=IF([.G$5]=[.$A95];IF([.G$5]=[.G$2];1;&quot;&quot;);&quot;&quot;)">
            <text:p/>
          </table:table-cell>
          <table:table-cell table:style-name="ce34" table:formula="of:=IF([.H$5]=[.$A95];IF([.H$5]=[.H$2];1;&quot;&quot;);&quot;&quot;)">
            <text:p/>
          </table:table-cell>
          <table:table-cell table:style-name="ce34" table:formula="of:=IF([.I$5]=[.$A95];IF([.I$5]=[.I$2];1;&quot;&quot;);&quot;&quot;)">
            <text:p/>
          </table:table-cell>
          <table:table-cell table:style-name="ce34" table:formula="of:=IF([.J$5]=[.$A95];IF([.J$5]=[.J$2];1;&quot;&quot;);&quot;&quot;)">
            <text:p/>
          </table:table-cell>
          <table:table-cell table:style-name="ce34" table:formula="of:=IF([.K$5]=[.$A95];IF([.K$5]=[.K$2];1;&quot;&quot;);&quot;&quot;)">
            <text:p/>
          </table:table-cell>
          <table:table-cell table:style-name="ce34" table:formula="of:=IF([.L$5]=[.$A95];IF([.L$5]=[.L$2];1;&quot;&quot;);&quot;&quot;)">
            <text:p/>
          </table:table-cell>
          <table:table-cell table:style-name="ce34" table:formula="of:=IF([.M$5]=[.$A95];IF([.M$5]=[.M$2];1;&quot;&quot;);&quot;&quot;)">
            <text:p/>
          </table:table-cell>
          <table:table-cell table:style-name="ce34" table:formula="of:=IF([.N$5]=[.$A95];IF([.N$5]=[.N$2];1;&quot;&quot;);&quot;&quot;)">
            <text:p/>
          </table:table-cell>
          <table:table-cell table:style-name="ce34" table:formula="of:=IF([.O$5]=[.$A95];IF([.O$5]=[.O$2];1;&quot;&quot;);&quot;&quot;)">
            <text:p/>
          </table:table-cell>
          <table:table-cell table:style-name="ce34" table:formula="of:=IF([.P$5]=[.$A95];IF([.P$5]=[.P$2];1;&quot;&quot;);&quot;&quot;)">
            <text:p/>
          </table:table-cell>
          <table:table-cell table:style-name="ce34" table:formula="of:=IF([.Q$5]=[.$A95];IF([.Q$5]=[.Q$2];1;&quot;&quot;);&quot;&quot;)">
            <text:p/>
          </table:table-cell>
          <table:table-cell table:style-name="ce34" table:formula="of:=IF([.R$5]=[.$A95];IF([.R$5]=[.R$2];1;&quot;&quot;);&quot;&quot;)">
            <text:p/>
          </table:table-cell>
          <table:table-cell table:style-name="ce34" table:formula="of:=IF([.S$5]=[.$A95];IF([.S$5]=[.S$2];1;&quot;&quot;);&quot;&quot;)">
            <text:p/>
          </table:table-cell>
          <table:table-cell table:style-name="ce34" table:formula="of:=IF([.T$5]=[.$A95];IF([.T$5]=[.T$2];1;&quot;&quot;);&quot;&quot;)">
            <text:p/>
          </table:table-cell>
          <table:table-cell table:style-name="ce34" table:formula="of:=IF([.U$5]=[.$A95];IF([.U$5]=[.U$2];1;&quot;&quot;);&quot;&quot;)">
            <text:p/>
          </table:table-cell>
          <table:table-cell table:style-name="ce34" table:formula="of:=IF([.V$5]=[.$A95];IF([.V$5]=[.V$2];1;&quot;&quot;);&quot;&quot;)">
            <text:p/>
          </table:table-cell>
          <table:table-cell table:style-name="ce34" table:formula="of:=IF([.W$5]=[.$A95];IF([.W$5]=[.W$2];1;&quot;&quot;);&quot;&quot;)">
            <text:p/>
          </table:table-cell>
          <table:table-cell table:style-name="ce34" table:formula="of:=IF([.X$5]=[.$A95];IF([.X$5]=[.X$2];1;&quot;&quot;);&quot;&quot;)">
            <text:p/>
          </table:table-cell>
          <table:table-cell table:style-name="ce34" table:formula="of:=IF([.Y$5]=[.$A95];IF([.Y$5]=[.Y$2];1;&quot;&quot;);&quot;&quot;)">
            <text:p/>
          </table:table-cell>
          <table:table-cell table:style-name="ce34" table:formula="of:=IF([.Z$5]=[.$A95];IF([.Z$5]=[.Z$2];1;&quot;&quot;);&quot;&quot;)">
            <text:p/>
          </table:table-cell>
          <table:table-cell table:style-name="ce34" table:formula="of:=IF([.AA$5]=[.$A95];IF([.AA$5]=[.AA$2];1;&quot;&quot;);&quot;&quot;)">
            <text:p/>
          </table:table-cell>
          <table:table-cell table:style-name="ce13" table:formula="of:=SUM([.B95:.AA95])" office:value-type="float" office:value="0">
            <text:p>0</text:p>
          </table:table-cell>
          <table:table-cell table:style-name="ce34" table:formula="of:=[.AB67]-[.AB95]" office:value-type="float" office:value="1">
            <text:p>1</text:p>
          </table:table-cell>
          <table:table-cell/>
          <table:table-cell office:value-type="string">
            <text:p>R</text:p>
          </table:table-cell>
          <table:table-cell table:formula="of:=IF([.B$6]=[.$A95];IF([.B$6]=[.B$2];1;&quot;&quot;);&quot;&quot;)">
            <text:p/>
          </table:table-cell>
          <table:table-cell table:formula="of:=IF([.C$6]=[.$A95];IF([.C$6]=[.C$2];1;&quot;&quot;);&quot;&quot;)">
            <text:p/>
          </table:table-cell>
          <table:table-cell table:formula="of:=IF([.D$6]=[.$A95];IF([.D$6]=[.D$2];1;&quot;&quot;);&quot;&quot;)">
            <text:p/>
          </table:table-cell>
          <table:table-cell table:formula="of:=IF([.E$6]=[.$A95];IF([.E$6]=[.E$2];1;&quot;&quot;);&quot;&quot;)">
            <text:p/>
          </table:table-cell>
          <table:table-cell table:formula="of:=IF([.F$6]=[.$A95];IF([.F$6]=[.F$2];1;&quot;&quot;);&quot;&quot;)">
            <text:p/>
          </table:table-cell>
          <table:table-cell table:formula="of:=IF([.G$6]=[.$A95];IF([.G$6]=[.G$2];1;&quot;&quot;);&quot;&quot;)">
            <text:p/>
          </table:table-cell>
          <table:table-cell table:formula="of:=IF([.H$6]=[.$A95];IF([.H$6]=[.H$2];1;&quot;&quot;);&quot;&quot;)">
            <text:p/>
          </table:table-cell>
          <table:table-cell table:formula="of:=IF([.I$6]=[.$A95];IF([.I$6]=[.I$2];1;&quot;&quot;);&quot;&quot;)">
            <text:p/>
          </table:table-cell>
          <table:table-cell table:formula="of:=IF([.J$6]=[.$A95];IF([.J$6]=[.J$2];1;&quot;&quot;);&quot;&quot;)">
            <text:p/>
          </table:table-cell>
          <table:table-cell table:formula="of:=IF([.K$6]=[.$A95];IF([.K$6]=[.K$2];1;&quot;&quot;);&quot;&quot;)">
            <text:p/>
          </table:table-cell>
          <table:table-cell table:formula="of:=IF([.L$6]=[.$A95];IF([.L$6]=[.L$2];1;&quot;&quot;);&quot;&quot;)">
            <text:p/>
          </table:table-cell>
          <table:table-cell table:formula="of:=IF([.M$6]=[.$A95];IF([.M$6]=[.M$2];1;&quot;&quot;);&quot;&quot;)">
            <text:p/>
          </table:table-cell>
          <table:table-cell table:formula="of:=IF([.N$6]=[.$A95];IF([.N$6]=[.N$2];1;&quot;&quot;);&quot;&quot;)">
            <text:p/>
          </table:table-cell>
          <table:table-cell table:formula="of:=IF([.O$6]=[.$A95];IF([.O$6]=[.O$2];1;&quot;&quot;);&quot;&quot;)">
            <text:p/>
          </table:table-cell>
          <table:table-cell table:formula="of:=IF([.P$6]=[.$A95];IF([.P$6]=[.P$2];1;&quot;&quot;);&quot;&quot;)">
            <text:p/>
          </table:table-cell>
          <table:table-cell table:formula="of:=IF([.Q$6]=[.$A95];IF([.Q$6]=[.Q$2];1;&quot;&quot;);&quot;&quot;)">
            <text:p/>
          </table:table-cell>
          <table:table-cell table:formula="of:=IF([.R$6]=[.$A95];IF([.R$6]=[.R$2];1;&quot;&quot;);&quot;&quot;)">
            <text:p/>
          </table:table-cell>
          <table:table-cell table:formula="of:=IF([.S$6]=[.$A95];IF([.S$6]=[.S$2];1;&quot;&quot;);&quot;&quot;)">
            <text:p/>
          </table:table-cell>
          <table:table-cell table:formula="of:=IF([.T$6]=[.$A95];IF([.T$6]=[.T$2];1;&quot;&quot;);&quot;&quot;)">
            <text:p/>
          </table:table-cell>
          <table:table-cell table:formula="of:=IF([.U$6]=[.$A95];IF([.U$6]=[.U$2];1;&quot;&quot;);&quot;&quot;)">
            <text:p/>
          </table:table-cell>
          <table:table-cell table:formula="of:=IF([.V$6]=[.$A95];IF([.V$6]=[.V$2];1;&quot;&quot;);&quot;&quot;)">
            <text:p/>
          </table:table-cell>
          <table:table-cell table:formula="of:=IF([.W$6]=[.$A95];IF([.W$6]=[.W$2];1;&quot;&quot;);&quot;&quot;)">
            <text:p/>
          </table:table-cell>
          <table:table-cell table:formula="of:=IF([.X$6]=[.$A95];IF([.X$6]=[.X$2];1;&quot;&quot;);&quot;&quot;)">
            <text:p/>
          </table:table-cell>
          <table:table-cell table:formula="of:=IF([.Y$6]=[.$A95];IF([.Y$6]=[.Y$2];1;&quot;&quot;);&quot;&quot;)">
            <text:p/>
          </table:table-cell>
          <table:table-cell table:formula="of:=IF([.Z$6]=[.$A95];IF([.Z$6]=[.Z$2];1;&quot;&quot;);&quot;&quot;)">
            <text:p/>
          </table:table-cell>
          <table:table-cell table:formula="of:=IF([.AA$6]=[.$A95];IF([.AA$6]=[.AA$2];1;&quot;&quot;);&quot;&quot;)">
            <text:p/>
          </table:table-cell>
          <table:table-cell table:formula="of:=SUM([.AF95:.BE95])" office:value-type="float" office:value="0">
            <text:p>0</text:p>
          </table:table-cell>
          <table:table-cell table:formula="of:=[.AB67]-[.BF95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S</text:p>
          </table:table-cell>
          <table:table-cell table:style-name="ce34" table:formula="of:=IF([.B$5]=[.$A96];IF([.B$5]=[.B$2];1;&quot;&quot;);&quot;&quot;)">
            <text:p/>
          </table:table-cell>
          <table:table-cell table:style-name="ce34" table:formula="of:=IF([.C$5]=[.$A96];IF([.C$5]=[.C$2];1;&quot;&quot;);&quot;&quot;)">
            <text:p/>
          </table:table-cell>
          <table:table-cell table:style-name="ce34" table:formula="of:=IF([.D$5]=[.$A96];IF([.D$5]=[.D$2];1;&quot;&quot;);&quot;&quot;)">
            <text:p/>
          </table:table-cell>
          <table:table-cell table:style-name="ce34" table:formula="of:=IF([.E$5]=[.$A96];IF([.E$5]=[.E$2];1;&quot;&quot;);&quot;&quot;)">
            <text:p/>
          </table:table-cell>
          <table:table-cell table:style-name="ce34" table:formula="of:=IF([.F$5]=[.$A96];IF([.F$5]=[.F$2];1;&quot;&quot;);&quot;&quot;)">
            <text:p/>
          </table:table-cell>
          <table:table-cell table:style-name="ce34" table:formula="of:=IF([.G$5]=[.$A96];IF([.G$5]=[.G$2];1;&quot;&quot;);&quot;&quot;)">
            <text:p/>
          </table:table-cell>
          <table:table-cell table:style-name="ce34" table:formula="of:=IF([.H$5]=[.$A96];IF([.H$5]=[.H$2];1;&quot;&quot;);&quot;&quot;)">
            <text:p/>
          </table:table-cell>
          <table:table-cell table:style-name="ce34" table:formula="of:=IF([.I$5]=[.$A96];IF([.I$5]=[.I$2];1;&quot;&quot;);&quot;&quot;)">
            <text:p/>
          </table:table-cell>
          <table:table-cell table:style-name="ce34" table:formula="of:=IF([.J$5]=[.$A96];IF([.J$5]=[.J$2];1;&quot;&quot;);&quot;&quot;)">
            <text:p/>
          </table:table-cell>
          <table:table-cell table:style-name="ce34" table:formula="of:=IF([.K$5]=[.$A96];IF([.K$5]=[.K$2];1;&quot;&quot;);&quot;&quot;)">
            <text:p/>
          </table:table-cell>
          <table:table-cell table:style-name="ce34" table:formula="of:=IF([.L$5]=[.$A96];IF([.L$5]=[.L$2];1;&quot;&quot;);&quot;&quot;)">
            <text:p/>
          </table:table-cell>
          <table:table-cell table:style-name="ce34" table:formula="of:=IF([.M$5]=[.$A96];IF([.M$5]=[.M$2];1;&quot;&quot;);&quot;&quot;)">
            <text:p/>
          </table:table-cell>
          <table:table-cell table:style-name="ce34" table:formula="of:=IF([.N$5]=[.$A96];IF([.N$5]=[.N$2];1;&quot;&quot;);&quot;&quot;)">
            <text:p/>
          </table:table-cell>
          <table:table-cell table:style-name="ce34" table:formula="of:=IF([.O$5]=[.$A96];IF([.O$5]=[.O$2];1;&quot;&quot;);&quot;&quot;)">
            <text:p/>
          </table:table-cell>
          <table:table-cell table:style-name="ce34" table:formula="of:=IF([.P$5]=[.$A96];IF([.P$5]=[.P$2];1;&quot;&quot;);&quot;&quot;)">
            <text:p/>
          </table:table-cell>
          <table:table-cell table:style-name="ce34" table:formula="of:=IF([.Q$5]=[.$A96];IF([.Q$5]=[.Q$2];1;&quot;&quot;);&quot;&quot;)">
            <text:p/>
          </table:table-cell>
          <table:table-cell table:style-name="ce34" table:formula="of:=IF([.R$5]=[.$A96];IF([.R$5]=[.R$2];1;&quot;&quot;);&quot;&quot;)">
            <text:p/>
          </table:table-cell>
          <table:table-cell table:style-name="ce34" table:formula="of:=IF([.S$5]=[.$A96];IF([.S$5]=[.S$2];1;&quot;&quot;);&quot;&quot;)">
            <text:p/>
          </table:table-cell>
          <table:table-cell table:style-name="ce34" table:formula="of:=IF([.T$5]=[.$A96];IF([.T$5]=[.T$2];1;&quot;&quot;);&quot;&quot;)">
            <text:p/>
          </table:table-cell>
          <table:table-cell table:style-name="ce34" table:formula="of:=IF([.U$5]=[.$A96];IF([.U$5]=[.U$2];1;&quot;&quot;);&quot;&quot;)">
            <text:p/>
          </table:table-cell>
          <table:table-cell table:style-name="ce34" table:formula="of:=IF([.V$5]=[.$A96];IF([.V$5]=[.V$2];1;&quot;&quot;);&quot;&quot;)">
            <text:p/>
          </table:table-cell>
          <table:table-cell table:style-name="ce34" table:formula="of:=IF([.W$5]=[.$A96];IF([.W$5]=[.W$2];1;&quot;&quot;);&quot;&quot;)">
            <text:p/>
          </table:table-cell>
          <table:table-cell table:style-name="ce34" table:formula="of:=IF([.X$5]=[.$A96];IF([.X$5]=[.X$2];1;&quot;&quot;);&quot;&quot;)">
            <text:p/>
          </table:table-cell>
          <table:table-cell table:style-name="ce34" table:formula="of:=IF([.Y$5]=[.$A96];IF([.Y$5]=[.Y$2];1;&quot;&quot;);&quot;&quot;)">
            <text:p/>
          </table:table-cell>
          <table:table-cell table:style-name="ce34" table:formula="of:=IF([.Z$5]=[.$A96];IF([.Z$5]=[.Z$2];1;&quot;&quot;);&quot;&quot;)">
            <text:p/>
          </table:table-cell>
          <table:table-cell table:style-name="ce34" table:formula="of:=IF([.AA$5]=[.$A96];IF([.AA$5]=[.AA$2];1;&quot;&quot;);&quot;&quot;)">
            <text:p/>
          </table:table-cell>
          <table:table-cell table:style-name="ce13" table:formula="of:=SUM([.B96:.AA96])" office:value-type="float" office:value="0">
            <text:p>0</text:p>
          </table:table-cell>
          <table:table-cell table:style-name="ce34" table:formula="of:=[.AB68]-[.AB96]" office:value-type="float" office:value="1">
            <text:p>1</text:p>
          </table:table-cell>
          <table:table-cell/>
          <table:table-cell office:value-type="string">
            <text:p>S</text:p>
          </table:table-cell>
          <table:table-cell table:formula="of:=IF([.B$6]=[.$A96];IF([.B$6]=[.B$2];1;&quot;&quot;);&quot;&quot;)">
            <text:p/>
          </table:table-cell>
          <table:table-cell table:formula="of:=IF([.C$6]=[.$A96];IF([.C$6]=[.C$2];1;&quot;&quot;);&quot;&quot;)">
            <text:p/>
          </table:table-cell>
          <table:table-cell table:formula="of:=IF([.D$6]=[.$A96];IF([.D$6]=[.D$2];1;&quot;&quot;);&quot;&quot;)">
            <text:p/>
          </table:table-cell>
          <table:table-cell table:formula="of:=IF([.E$6]=[.$A96];IF([.E$6]=[.E$2];1;&quot;&quot;);&quot;&quot;)">
            <text:p/>
          </table:table-cell>
          <table:table-cell table:formula="of:=IF([.F$6]=[.$A96];IF([.F$6]=[.F$2];1;&quot;&quot;);&quot;&quot;)">
            <text:p/>
          </table:table-cell>
          <table:table-cell table:formula="of:=IF([.G$6]=[.$A96];IF([.G$6]=[.G$2];1;&quot;&quot;);&quot;&quot;)">
            <text:p/>
          </table:table-cell>
          <table:table-cell table:formula="of:=IF([.H$6]=[.$A96];IF([.H$6]=[.H$2];1;&quot;&quot;);&quot;&quot;)">
            <text:p/>
          </table:table-cell>
          <table:table-cell table:formula="of:=IF([.I$6]=[.$A96];IF([.I$6]=[.I$2];1;&quot;&quot;);&quot;&quot;)">
            <text:p/>
          </table:table-cell>
          <table:table-cell table:formula="of:=IF([.J$6]=[.$A96];IF([.J$6]=[.J$2];1;&quot;&quot;);&quot;&quot;)">
            <text:p/>
          </table:table-cell>
          <table:table-cell table:formula="of:=IF([.K$6]=[.$A96];IF([.K$6]=[.K$2];1;&quot;&quot;);&quot;&quot;)">
            <text:p/>
          </table:table-cell>
          <table:table-cell table:formula="of:=IF([.L$6]=[.$A96];IF([.L$6]=[.L$2];1;&quot;&quot;);&quot;&quot;)">
            <text:p/>
          </table:table-cell>
          <table:table-cell table:formula="of:=IF([.M$6]=[.$A96];IF([.M$6]=[.M$2];1;&quot;&quot;);&quot;&quot;)">
            <text:p/>
          </table:table-cell>
          <table:table-cell table:formula="of:=IF([.N$6]=[.$A96];IF([.N$6]=[.N$2];1;&quot;&quot;);&quot;&quot;)">
            <text:p/>
          </table:table-cell>
          <table:table-cell table:formula="of:=IF([.O$6]=[.$A96];IF([.O$6]=[.O$2];1;&quot;&quot;);&quot;&quot;)">
            <text:p/>
          </table:table-cell>
          <table:table-cell table:formula="of:=IF([.P$6]=[.$A96];IF([.P$6]=[.P$2];1;&quot;&quot;);&quot;&quot;)">
            <text:p/>
          </table:table-cell>
          <table:table-cell table:formula="of:=IF([.Q$6]=[.$A96];IF([.Q$6]=[.Q$2];1;&quot;&quot;);&quot;&quot;)">
            <text:p/>
          </table:table-cell>
          <table:table-cell table:formula="of:=IF([.R$6]=[.$A96];IF([.R$6]=[.R$2];1;&quot;&quot;);&quot;&quot;)">
            <text:p/>
          </table:table-cell>
          <table:table-cell table:formula="of:=IF([.S$6]=[.$A96];IF([.S$6]=[.S$2];1;&quot;&quot;);&quot;&quot;)">
            <text:p/>
          </table:table-cell>
          <table:table-cell table:formula="of:=IF([.T$6]=[.$A96];IF([.T$6]=[.T$2];1;&quot;&quot;);&quot;&quot;)">
            <text:p/>
          </table:table-cell>
          <table:table-cell table:formula="of:=IF([.U$6]=[.$A96];IF([.U$6]=[.U$2];1;&quot;&quot;);&quot;&quot;)">
            <text:p/>
          </table:table-cell>
          <table:table-cell table:formula="of:=IF([.V$6]=[.$A96];IF([.V$6]=[.V$2];1;&quot;&quot;);&quot;&quot;)">
            <text:p/>
          </table:table-cell>
          <table:table-cell table:formula="of:=IF([.W$6]=[.$A96];IF([.W$6]=[.W$2];1;&quot;&quot;);&quot;&quot;)">
            <text:p/>
          </table:table-cell>
          <table:table-cell table:formula="of:=IF([.X$6]=[.$A96];IF([.X$6]=[.X$2];1;&quot;&quot;);&quot;&quot;)">
            <text:p/>
          </table:table-cell>
          <table:table-cell table:formula="of:=IF([.Y$6]=[.$A96];IF([.Y$6]=[.Y$2];1;&quot;&quot;);&quot;&quot;)">
            <text:p/>
          </table:table-cell>
          <table:table-cell table:formula="of:=IF([.Z$6]=[.$A96];IF([.Z$6]=[.Z$2];1;&quot;&quot;);&quot;&quot;)">
            <text:p/>
          </table:table-cell>
          <table:table-cell table:formula="of:=IF([.AA$6]=[.$A96];IF([.AA$6]=[.AA$2];1;&quot;&quot;);&quot;&quot;)">
            <text:p/>
          </table:table-cell>
          <table:table-cell table:formula="of:=SUM([.AF96:.BE96])" office:value-type="float" office:value="0">
            <text:p>0</text:p>
          </table:table-cell>
          <table:table-cell table:formula="of:=[.AB68]-[.BF96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T</text:p>
          </table:table-cell>
          <table:table-cell table:style-name="ce34" table:formula="of:=IF([.B$5]=[.$A97];IF([.B$5]=[.B$2];1;&quot;&quot;);&quot;&quot;)">
            <text:p/>
          </table:table-cell>
          <table:table-cell table:style-name="ce34" table:formula="of:=IF([.C$5]=[.$A97];IF([.C$5]=[.C$2];1;&quot;&quot;);&quot;&quot;)">
            <text:p/>
          </table:table-cell>
          <table:table-cell table:style-name="ce34" table:formula="of:=IF([.D$5]=[.$A97];IF([.D$5]=[.D$2];1;&quot;&quot;);&quot;&quot;)">
            <text:p/>
          </table:table-cell>
          <table:table-cell table:style-name="ce34" table:formula="of:=IF([.E$5]=[.$A97];IF([.E$5]=[.E$2];1;&quot;&quot;);&quot;&quot;)">
            <text:p/>
          </table:table-cell>
          <table:table-cell table:style-name="ce34" table:formula="of:=IF([.F$5]=[.$A97];IF([.F$5]=[.F$2];1;&quot;&quot;);&quot;&quot;)">
            <text:p/>
          </table:table-cell>
          <table:table-cell table:style-name="ce34" table:formula="of:=IF([.G$5]=[.$A97];IF([.G$5]=[.G$2];1;&quot;&quot;);&quot;&quot;)">
            <text:p/>
          </table:table-cell>
          <table:table-cell table:style-name="ce34" table:formula="of:=IF([.H$5]=[.$A97];IF([.H$5]=[.H$2];1;&quot;&quot;);&quot;&quot;)">
            <text:p/>
          </table:table-cell>
          <table:table-cell table:style-name="ce34" table:formula="of:=IF([.I$5]=[.$A97];IF([.I$5]=[.I$2];1;&quot;&quot;);&quot;&quot;)">
            <text:p/>
          </table:table-cell>
          <table:table-cell table:style-name="ce34" table:formula="of:=IF([.J$5]=[.$A97];IF([.J$5]=[.J$2];1;&quot;&quot;);&quot;&quot;)">
            <text:p/>
          </table:table-cell>
          <table:table-cell table:style-name="ce34" table:formula="of:=IF([.K$5]=[.$A97];IF([.K$5]=[.K$2];1;&quot;&quot;);&quot;&quot;)">
            <text:p/>
          </table:table-cell>
          <table:table-cell table:style-name="ce34" table:formula="of:=IF([.L$5]=[.$A97];IF([.L$5]=[.L$2];1;&quot;&quot;);&quot;&quot;)">
            <text:p/>
          </table:table-cell>
          <table:table-cell table:style-name="ce34" table:formula="of:=IF([.M$5]=[.$A97];IF([.M$5]=[.M$2];1;&quot;&quot;);&quot;&quot;)">
            <text:p/>
          </table:table-cell>
          <table:table-cell table:style-name="ce34" table:formula="of:=IF([.N$5]=[.$A97];IF([.N$5]=[.N$2];1;&quot;&quot;);&quot;&quot;)">
            <text:p/>
          </table:table-cell>
          <table:table-cell table:style-name="ce34" table:formula="of:=IF([.O$5]=[.$A97];IF([.O$5]=[.O$2];1;&quot;&quot;);&quot;&quot;)">
            <text:p/>
          </table:table-cell>
          <table:table-cell table:style-name="ce34" table:formula="of:=IF([.P$5]=[.$A97];IF([.P$5]=[.P$2];1;&quot;&quot;);&quot;&quot;)">
            <text:p/>
          </table:table-cell>
          <table:table-cell table:style-name="ce34" table:formula="of:=IF([.Q$5]=[.$A97];IF([.Q$5]=[.Q$2];1;&quot;&quot;);&quot;&quot;)">
            <text:p/>
          </table:table-cell>
          <table:table-cell table:style-name="ce34" table:formula="of:=IF([.R$5]=[.$A97];IF([.R$5]=[.R$2];1;&quot;&quot;);&quot;&quot;)">
            <text:p/>
          </table:table-cell>
          <table:table-cell table:style-name="ce34" table:formula="of:=IF([.S$5]=[.$A97];IF([.S$5]=[.S$2];1;&quot;&quot;);&quot;&quot;)">
            <text:p/>
          </table:table-cell>
          <table:table-cell table:style-name="ce34" table:formula="of:=IF([.T$5]=[.$A97];IF([.T$5]=[.T$2];1;&quot;&quot;);&quot;&quot;)">
            <text:p/>
          </table:table-cell>
          <table:table-cell table:style-name="ce34" table:formula="of:=IF([.U$5]=[.$A97];IF([.U$5]=[.U$2];1;&quot;&quot;);&quot;&quot;)">
            <text:p/>
          </table:table-cell>
          <table:table-cell table:style-name="ce34" table:formula="of:=IF([.V$5]=[.$A97];IF([.V$5]=[.V$2];1;&quot;&quot;);&quot;&quot;)">
            <text:p/>
          </table:table-cell>
          <table:table-cell table:style-name="ce34" table:formula="of:=IF([.W$5]=[.$A97];IF([.W$5]=[.W$2];1;&quot;&quot;);&quot;&quot;)">
            <text:p/>
          </table:table-cell>
          <table:table-cell table:style-name="ce34" table:formula="of:=IF([.X$5]=[.$A97];IF([.X$5]=[.X$2];1;&quot;&quot;);&quot;&quot;)">
            <text:p/>
          </table:table-cell>
          <table:table-cell table:style-name="ce34" table:formula="of:=IF([.Y$5]=[.$A97];IF([.Y$5]=[.Y$2];1;&quot;&quot;);&quot;&quot;)">
            <text:p/>
          </table:table-cell>
          <table:table-cell table:style-name="ce34" table:formula="of:=IF([.Z$5]=[.$A97];IF([.Z$5]=[.Z$2];1;&quot;&quot;);&quot;&quot;)">
            <text:p/>
          </table:table-cell>
          <table:table-cell table:style-name="ce34" table:formula="of:=IF([.AA$5]=[.$A97];IF([.AA$5]=[.AA$2];1;&quot;&quot;);&quot;&quot;)">
            <text:p/>
          </table:table-cell>
          <table:table-cell table:style-name="ce13" table:formula="of:=SUM([.B97:.AA97])" office:value-type="float" office:value="0">
            <text:p>0</text:p>
          </table:table-cell>
          <table:table-cell table:style-name="ce34" table:formula="of:=[.AB69]-[.AB97]" office:value-type="float" office:value="1">
            <text:p>1</text:p>
          </table:table-cell>
          <table:table-cell/>
          <table:table-cell office:value-type="string">
            <text:p>T</text:p>
          </table:table-cell>
          <table:table-cell table:formula="of:=IF([.B$6]=[.$A97];IF([.B$6]=[.B$2];1;&quot;&quot;);&quot;&quot;)">
            <text:p/>
          </table:table-cell>
          <table:table-cell table:formula="of:=IF([.C$6]=[.$A97];IF([.C$6]=[.C$2];1;&quot;&quot;);&quot;&quot;)">
            <text:p/>
          </table:table-cell>
          <table:table-cell table:formula="of:=IF([.D$6]=[.$A97];IF([.D$6]=[.D$2];1;&quot;&quot;);&quot;&quot;)">
            <text:p/>
          </table:table-cell>
          <table:table-cell table:formula="of:=IF([.E$6]=[.$A97];IF([.E$6]=[.E$2];1;&quot;&quot;);&quot;&quot;)">
            <text:p/>
          </table:table-cell>
          <table:table-cell table:formula="of:=IF([.F$6]=[.$A97];IF([.F$6]=[.F$2];1;&quot;&quot;);&quot;&quot;)">
            <text:p/>
          </table:table-cell>
          <table:table-cell table:formula="of:=IF([.G$6]=[.$A97];IF([.G$6]=[.G$2];1;&quot;&quot;);&quot;&quot;)">
            <text:p/>
          </table:table-cell>
          <table:table-cell table:formula="of:=IF([.H$6]=[.$A97];IF([.H$6]=[.H$2];1;&quot;&quot;);&quot;&quot;)">
            <text:p/>
          </table:table-cell>
          <table:table-cell table:formula="of:=IF([.I$6]=[.$A97];IF([.I$6]=[.I$2];1;&quot;&quot;);&quot;&quot;)">
            <text:p/>
          </table:table-cell>
          <table:table-cell table:formula="of:=IF([.J$6]=[.$A97];IF([.J$6]=[.J$2];1;&quot;&quot;);&quot;&quot;)">
            <text:p/>
          </table:table-cell>
          <table:table-cell table:formula="of:=IF([.K$6]=[.$A97];IF([.K$6]=[.K$2];1;&quot;&quot;);&quot;&quot;)">
            <text:p/>
          </table:table-cell>
          <table:table-cell table:formula="of:=IF([.L$6]=[.$A97];IF([.L$6]=[.L$2];1;&quot;&quot;);&quot;&quot;)">
            <text:p/>
          </table:table-cell>
          <table:table-cell table:formula="of:=IF([.M$6]=[.$A97];IF([.M$6]=[.M$2];1;&quot;&quot;);&quot;&quot;)">
            <text:p/>
          </table:table-cell>
          <table:table-cell table:formula="of:=IF([.N$6]=[.$A97];IF([.N$6]=[.N$2];1;&quot;&quot;);&quot;&quot;)">
            <text:p/>
          </table:table-cell>
          <table:table-cell table:formula="of:=IF([.O$6]=[.$A97];IF([.O$6]=[.O$2];1;&quot;&quot;);&quot;&quot;)">
            <text:p/>
          </table:table-cell>
          <table:table-cell table:formula="of:=IF([.P$6]=[.$A97];IF([.P$6]=[.P$2];1;&quot;&quot;);&quot;&quot;)">
            <text:p/>
          </table:table-cell>
          <table:table-cell table:formula="of:=IF([.Q$6]=[.$A97];IF([.Q$6]=[.Q$2];1;&quot;&quot;);&quot;&quot;)">
            <text:p/>
          </table:table-cell>
          <table:table-cell table:formula="of:=IF([.R$6]=[.$A97];IF([.R$6]=[.R$2];1;&quot;&quot;);&quot;&quot;)">
            <text:p/>
          </table:table-cell>
          <table:table-cell table:formula="of:=IF([.S$6]=[.$A97];IF([.S$6]=[.S$2];1;&quot;&quot;);&quot;&quot;)">
            <text:p/>
          </table:table-cell>
          <table:table-cell table:formula="of:=IF([.T$6]=[.$A97];IF([.T$6]=[.T$2];1;&quot;&quot;);&quot;&quot;)">
            <text:p/>
          </table:table-cell>
          <table:table-cell table:formula="of:=IF([.U$6]=[.$A97];IF([.U$6]=[.U$2];1;&quot;&quot;);&quot;&quot;)">
            <text:p/>
          </table:table-cell>
          <table:table-cell table:formula="of:=IF([.V$6]=[.$A97];IF([.V$6]=[.V$2];1;&quot;&quot;);&quot;&quot;)">
            <text:p/>
          </table:table-cell>
          <table:table-cell table:formula="of:=IF([.W$6]=[.$A97];IF([.W$6]=[.W$2];1;&quot;&quot;);&quot;&quot;)">
            <text:p/>
          </table:table-cell>
          <table:table-cell table:formula="of:=IF([.X$6]=[.$A97];IF([.X$6]=[.X$2];1;&quot;&quot;);&quot;&quot;)">
            <text:p/>
          </table:table-cell>
          <table:table-cell table:formula="of:=IF([.Y$6]=[.$A97];IF([.Y$6]=[.Y$2];1;&quot;&quot;);&quot;&quot;)">
            <text:p/>
          </table:table-cell>
          <table:table-cell table:formula="of:=IF([.Z$6]=[.$A97];IF([.Z$6]=[.Z$2];1;&quot;&quot;);&quot;&quot;)">
            <text:p/>
          </table:table-cell>
          <table:table-cell table:formula="of:=IF([.AA$6]=[.$A97];IF([.AA$6]=[.AA$2];1;&quot;&quot;);&quot;&quot;)">
            <text:p/>
          </table:table-cell>
          <table:table-cell table:formula="of:=SUM([.AF97:.BE97])" office:value-type="float" office:value="0">
            <text:p>0</text:p>
          </table:table-cell>
          <table:table-cell table:formula="of:=[.AB69]-[.BF97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U</text:p>
          </table:table-cell>
          <table:table-cell table:style-name="ce34" table:formula="of:=IF([.B$5]=[.$A98];IF([.B$5]=[.B$2];1;&quot;&quot;);&quot;&quot;)">
            <text:p/>
          </table:table-cell>
          <table:table-cell table:style-name="ce34" table:formula="of:=IF([.C$5]=[.$A98];IF([.C$5]=[.C$2];1;&quot;&quot;);&quot;&quot;)">
            <text:p/>
          </table:table-cell>
          <table:table-cell table:style-name="ce34" table:formula="of:=IF([.D$5]=[.$A98];IF([.D$5]=[.D$2];1;&quot;&quot;);&quot;&quot;)">
            <text:p/>
          </table:table-cell>
          <table:table-cell table:style-name="ce34" table:formula="of:=IF([.E$5]=[.$A98];IF([.E$5]=[.E$2];1;&quot;&quot;);&quot;&quot;)">
            <text:p/>
          </table:table-cell>
          <table:table-cell table:style-name="ce34" table:formula="of:=IF([.F$5]=[.$A98];IF([.F$5]=[.F$2];1;&quot;&quot;);&quot;&quot;)">
            <text:p/>
          </table:table-cell>
          <table:table-cell table:style-name="ce34" table:formula="of:=IF([.G$5]=[.$A98];IF([.G$5]=[.G$2];1;&quot;&quot;);&quot;&quot;)">
            <text:p/>
          </table:table-cell>
          <table:table-cell table:style-name="ce34" table:formula="of:=IF([.H$5]=[.$A98];IF([.H$5]=[.H$2];1;&quot;&quot;);&quot;&quot;)">
            <text:p/>
          </table:table-cell>
          <table:table-cell table:style-name="ce34" table:formula="of:=IF([.I$5]=[.$A98];IF([.I$5]=[.I$2];1;&quot;&quot;);&quot;&quot;)">
            <text:p/>
          </table:table-cell>
          <table:table-cell table:style-name="ce34" table:formula="of:=IF([.J$5]=[.$A98];IF([.J$5]=[.J$2];1;&quot;&quot;);&quot;&quot;)">
            <text:p/>
          </table:table-cell>
          <table:table-cell table:style-name="ce34" table:formula="of:=IF([.K$5]=[.$A98];IF([.K$5]=[.K$2];1;&quot;&quot;);&quot;&quot;)">
            <text:p/>
          </table:table-cell>
          <table:table-cell table:style-name="ce34" table:formula="of:=IF([.L$5]=[.$A98];IF([.L$5]=[.L$2];1;&quot;&quot;);&quot;&quot;)">
            <text:p/>
          </table:table-cell>
          <table:table-cell table:style-name="ce34" table:formula="of:=IF([.M$5]=[.$A98];IF([.M$5]=[.M$2];1;&quot;&quot;);&quot;&quot;)">
            <text:p/>
          </table:table-cell>
          <table:table-cell table:style-name="ce34" table:formula="of:=IF([.N$5]=[.$A98];IF([.N$5]=[.N$2];1;&quot;&quot;);&quot;&quot;)">
            <text:p/>
          </table:table-cell>
          <table:table-cell table:style-name="ce34" table:formula="of:=IF([.O$5]=[.$A98];IF([.O$5]=[.O$2];1;&quot;&quot;);&quot;&quot;)">
            <text:p/>
          </table:table-cell>
          <table:table-cell table:style-name="ce34" table:formula="of:=IF([.P$5]=[.$A98];IF([.P$5]=[.P$2];1;&quot;&quot;);&quot;&quot;)">
            <text:p/>
          </table:table-cell>
          <table:table-cell table:style-name="ce34" table:formula="of:=IF([.Q$5]=[.$A98];IF([.Q$5]=[.Q$2];1;&quot;&quot;);&quot;&quot;)">
            <text:p/>
          </table:table-cell>
          <table:table-cell table:style-name="ce34" table:formula="of:=IF([.R$5]=[.$A98];IF([.R$5]=[.R$2];1;&quot;&quot;);&quot;&quot;)">
            <text:p/>
          </table:table-cell>
          <table:table-cell table:style-name="ce34" table:formula="of:=IF([.S$5]=[.$A98];IF([.S$5]=[.S$2];1;&quot;&quot;);&quot;&quot;)">
            <text:p/>
          </table:table-cell>
          <table:table-cell table:style-name="ce34" table:formula="of:=IF([.T$5]=[.$A98];IF([.T$5]=[.T$2];1;&quot;&quot;);&quot;&quot;)">
            <text:p/>
          </table:table-cell>
          <table:table-cell table:style-name="ce34" table:formula="of:=IF([.U$5]=[.$A98];IF([.U$5]=[.U$2];1;&quot;&quot;);&quot;&quot;)">
            <text:p/>
          </table:table-cell>
          <table:table-cell table:style-name="ce34" table:formula="of:=IF([.V$5]=[.$A98];IF([.V$5]=[.V$2];1;&quot;&quot;);&quot;&quot;)">
            <text:p/>
          </table:table-cell>
          <table:table-cell table:style-name="ce34" table:formula="of:=IF([.W$5]=[.$A98];IF([.W$5]=[.W$2];1;&quot;&quot;);&quot;&quot;)">
            <text:p/>
          </table:table-cell>
          <table:table-cell table:style-name="ce34" table:formula="of:=IF([.X$5]=[.$A98];IF([.X$5]=[.X$2];1;&quot;&quot;);&quot;&quot;)">
            <text:p/>
          </table:table-cell>
          <table:table-cell table:style-name="ce34" table:formula="of:=IF([.Y$5]=[.$A98];IF([.Y$5]=[.Y$2];1;&quot;&quot;);&quot;&quot;)">
            <text:p/>
          </table:table-cell>
          <table:table-cell table:style-name="ce34" table:formula="of:=IF([.Z$5]=[.$A98];IF([.Z$5]=[.Z$2];1;&quot;&quot;);&quot;&quot;)">
            <text:p/>
          </table:table-cell>
          <table:table-cell table:style-name="ce34" table:formula="of:=IF([.AA$5]=[.$A98];IF([.AA$5]=[.AA$2];1;&quot;&quot;);&quot;&quot;)">
            <text:p/>
          </table:table-cell>
          <table:table-cell table:style-name="ce13" table:formula="of:=SUM([.B98:.AA98])" office:value-type="float" office:value="0">
            <text:p>0</text:p>
          </table:table-cell>
          <table:table-cell table:style-name="ce34" table:formula="of:=[.AB70]-[.AB98]" office:value-type="float" office:value="0">
            <text:p>0</text:p>
          </table:table-cell>
          <table:table-cell/>
          <table:table-cell office:value-type="string">
            <text:p>U</text:p>
          </table:table-cell>
          <table:table-cell table:formula="of:=IF([.B$6]=[.$A98];IF([.B$6]=[.B$2];1;&quot;&quot;);&quot;&quot;)">
            <text:p/>
          </table:table-cell>
          <table:table-cell table:formula="of:=IF([.C$6]=[.$A98];IF([.C$6]=[.C$2];1;&quot;&quot;);&quot;&quot;)">
            <text:p/>
          </table:table-cell>
          <table:table-cell table:formula="of:=IF([.D$6]=[.$A98];IF([.D$6]=[.D$2];1;&quot;&quot;);&quot;&quot;)">
            <text:p/>
          </table:table-cell>
          <table:table-cell table:formula="of:=IF([.E$6]=[.$A98];IF([.E$6]=[.E$2];1;&quot;&quot;);&quot;&quot;)">
            <text:p/>
          </table:table-cell>
          <table:table-cell table:formula="of:=IF([.F$6]=[.$A98];IF([.F$6]=[.F$2];1;&quot;&quot;);&quot;&quot;)">
            <text:p/>
          </table:table-cell>
          <table:table-cell table:formula="of:=IF([.G$6]=[.$A98];IF([.G$6]=[.G$2];1;&quot;&quot;);&quot;&quot;)">
            <text:p/>
          </table:table-cell>
          <table:table-cell table:formula="of:=IF([.H$6]=[.$A98];IF([.H$6]=[.H$2];1;&quot;&quot;);&quot;&quot;)">
            <text:p/>
          </table:table-cell>
          <table:table-cell table:formula="of:=IF([.I$6]=[.$A98];IF([.I$6]=[.I$2];1;&quot;&quot;);&quot;&quot;)">
            <text:p/>
          </table:table-cell>
          <table:table-cell table:formula="of:=IF([.J$6]=[.$A98];IF([.J$6]=[.J$2];1;&quot;&quot;);&quot;&quot;)">
            <text:p/>
          </table:table-cell>
          <table:table-cell table:formula="of:=IF([.K$6]=[.$A98];IF([.K$6]=[.K$2];1;&quot;&quot;);&quot;&quot;)">
            <text:p/>
          </table:table-cell>
          <table:table-cell table:formula="of:=IF([.L$6]=[.$A98];IF([.L$6]=[.L$2];1;&quot;&quot;);&quot;&quot;)">
            <text:p/>
          </table:table-cell>
          <table:table-cell table:formula="of:=IF([.M$6]=[.$A98];IF([.M$6]=[.M$2];1;&quot;&quot;);&quot;&quot;)">
            <text:p/>
          </table:table-cell>
          <table:table-cell table:formula="of:=IF([.N$6]=[.$A98];IF([.N$6]=[.N$2];1;&quot;&quot;);&quot;&quot;)">
            <text:p/>
          </table:table-cell>
          <table:table-cell table:formula="of:=IF([.O$6]=[.$A98];IF([.O$6]=[.O$2];1;&quot;&quot;);&quot;&quot;)">
            <text:p/>
          </table:table-cell>
          <table:table-cell table:formula="of:=IF([.P$6]=[.$A98];IF([.P$6]=[.P$2];1;&quot;&quot;);&quot;&quot;)">
            <text:p/>
          </table:table-cell>
          <table:table-cell table:formula="of:=IF([.Q$6]=[.$A98];IF([.Q$6]=[.Q$2];1;&quot;&quot;);&quot;&quot;)">
            <text:p/>
          </table:table-cell>
          <table:table-cell table:formula="of:=IF([.R$6]=[.$A98];IF([.R$6]=[.R$2];1;&quot;&quot;);&quot;&quot;)">
            <text:p/>
          </table:table-cell>
          <table:table-cell table:formula="of:=IF([.S$6]=[.$A98];IF([.S$6]=[.S$2];1;&quot;&quot;);&quot;&quot;)">
            <text:p/>
          </table:table-cell>
          <table:table-cell table:formula="of:=IF([.T$6]=[.$A98];IF([.T$6]=[.T$2];1;&quot;&quot;);&quot;&quot;)">
            <text:p/>
          </table:table-cell>
          <table:table-cell table:formula="of:=IF([.U$6]=[.$A98];IF([.U$6]=[.U$2];1;&quot;&quot;);&quot;&quot;)">
            <text:p/>
          </table:table-cell>
          <table:table-cell table:formula="of:=IF([.V$6]=[.$A98];IF([.V$6]=[.V$2];1;&quot;&quot;);&quot;&quot;)">
            <text:p/>
          </table:table-cell>
          <table:table-cell table:formula="of:=IF([.W$6]=[.$A98];IF([.W$6]=[.W$2];1;&quot;&quot;);&quot;&quot;)">
            <text:p/>
          </table:table-cell>
          <table:table-cell table:formula="of:=IF([.X$6]=[.$A98];IF([.X$6]=[.X$2];1;&quot;&quot;);&quot;&quot;)">
            <text:p/>
          </table:table-cell>
          <table:table-cell table:formula="of:=IF([.Y$6]=[.$A98];IF([.Y$6]=[.Y$2];1;&quot;&quot;);&quot;&quot;)">
            <text:p/>
          </table:table-cell>
          <table:table-cell table:formula="of:=IF([.Z$6]=[.$A98];IF([.Z$6]=[.Z$2];1;&quot;&quot;);&quot;&quot;)">
            <text:p/>
          </table:table-cell>
          <table:table-cell table:formula="of:=IF([.AA$6]=[.$A98];IF([.AA$6]=[.AA$2];1;&quot;&quot;);&quot;&quot;)">
            <text:p/>
          </table:table-cell>
          <table:table-cell table:formula="of:=SUM([.AF98:.BE98])" office:value-type="float" office:value="0">
            <text:p>0</text:p>
          </table:table-cell>
          <table:table-cell table:formula="of:=[.AB70]-[.BF98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V</text:p>
          </table:table-cell>
          <table:table-cell table:style-name="ce34" table:formula="of:=IF([.B$5]=[.$A99];IF([.B$5]=[.B$2];1;&quot;&quot;);&quot;&quot;)">
            <text:p/>
          </table:table-cell>
          <table:table-cell table:style-name="ce34" table:formula="of:=IF([.C$5]=[.$A99];IF([.C$5]=[.C$2];1;&quot;&quot;);&quot;&quot;)">
            <text:p/>
          </table:table-cell>
          <table:table-cell table:style-name="ce34" table:formula="of:=IF([.D$5]=[.$A99];IF([.D$5]=[.D$2];1;&quot;&quot;);&quot;&quot;)">
            <text:p/>
          </table:table-cell>
          <table:table-cell table:style-name="ce34" table:formula="of:=IF([.E$5]=[.$A99];IF([.E$5]=[.E$2];1;&quot;&quot;);&quot;&quot;)">
            <text:p/>
          </table:table-cell>
          <table:table-cell table:style-name="ce34" table:formula="of:=IF([.F$5]=[.$A99];IF([.F$5]=[.F$2];1;&quot;&quot;);&quot;&quot;)">
            <text:p/>
          </table:table-cell>
          <table:table-cell table:style-name="ce34" table:formula="of:=IF([.G$5]=[.$A99];IF([.G$5]=[.G$2];1;&quot;&quot;);&quot;&quot;)">
            <text:p/>
          </table:table-cell>
          <table:table-cell table:style-name="ce34" table:formula="of:=IF([.H$5]=[.$A99];IF([.H$5]=[.H$2];1;&quot;&quot;);&quot;&quot;)">
            <text:p/>
          </table:table-cell>
          <table:table-cell table:style-name="ce34" table:formula="of:=IF([.I$5]=[.$A99];IF([.I$5]=[.I$2];1;&quot;&quot;);&quot;&quot;)">
            <text:p/>
          </table:table-cell>
          <table:table-cell table:style-name="ce34" table:formula="of:=IF([.J$5]=[.$A99];IF([.J$5]=[.J$2];1;&quot;&quot;);&quot;&quot;)">
            <text:p/>
          </table:table-cell>
          <table:table-cell table:style-name="ce34" table:formula="of:=IF([.K$5]=[.$A99];IF([.K$5]=[.K$2];1;&quot;&quot;);&quot;&quot;)">
            <text:p/>
          </table:table-cell>
          <table:table-cell table:style-name="ce34" table:formula="of:=IF([.L$5]=[.$A99];IF([.L$5]=[.L$2];1;&quot;&quot;);&quot;&quot;)">
            <text:p/>
          </table:table-cell>
          <table:table-cell table:style-name="ce34" table:formula="of:=IF([.M$5]=[.$A99];IF([.M$5]=[.M$2];1;&quot;&quot;);&quot;&quot;)">
            <text:p/>
          </table:table-cell>
          <table:table-cell table:style-name="ce34" table:formula="of:=IF([.N$5]=[.$A99];IF([.N$5]=[.N$2];1;&quot;&quot;);&quot;&quot;)">
            <text:p/>
          </table:table-cell>
          <table:table-cell table:style-name="ce34" table:formula="of:=IF([.O$5]=[.$A99];IF([.O$5]=[.O$2];1;&quot;&quot;);&quot;&quot;)">
            <text:p/>
          </table:table-cell>
          <table:table-cell table:style-name="ce34" table:formula="of:=IF([.P$5]=[.$A99];IF([.P$5]=[.P$2];1;&quot;&quot;);&quot;&quot;)">
            <text:p/>
          </table:table-cell>
          <table:table-cell table:style-name="ce34" table:formula="of:=IF([.Q$5]=[.$A99];IF([.Q$5]=[.Q$2];1;&quot;&quot;);&quot;&quot;)">
            <text:p/>
          </table:table-cell>
          <table:table-cell table:style-name="ce34" table:formula="of:=IF([.R$5]=[.$A99];IF([.R$5]=[.R$2];1;&quot;&quot;);&quot;&quot;)">
            <text:p/>
          </table:table-cell>
          <table:table-cell table:style-name="ce34" table:formula="of:=IF([.S$5]=[.$A99];IF([.S$5]=[.S$2];1;&quot;&quot;);&quot;&quot;)">
            <text:p/>
          </table:table-cell>
          <table:table-cell table:style-name="ce34" table:formula="of:=IF([.T$5]=[.$A99];IF([.T$5]=[.T$2];1;&quot;&quot;);&quot;&quot;)">
            <text:p/>
          </table:table-cell>
          <table:table-cell table:style-name="ce34" table:formula="of:=IF([.U$5]=[.$A99];IF([.U$5]=[.U$2];1;&quot;&quot;);&quot;&quot;)">
            <text:p/>
          </table:table-cell>
          <table:table-cell table:style-name="ce34" table:formula="of:=IF([.V$5]=[.$A99];IF([.V$5]=[.V$2];1;&quot;&quot;);&quot;&quot;)">
            <text:p/>
          </table:table-cell>
          <table:table-cell table:style-name="ce34" table:formula="of:=IF([.W$5]=[.$A99];IF([.W$5]=[.W$2];1;&quot;&quot;);&quot;&quot;)">
            <text:p/>
          </table:table-cell>
          <table:table-cell table:style-name="ce34" table:formula="of:=IF([.X$5]=[.$A99];IF([.X$5]=[.X$2];1;&quot;&quot;);&quot;&quot;)">
            <text:p/>
          </table:table-cell>
          <table:table-cell table:style-name="ce34" table:formula="of:=IF([.Y$5]=[.$A99];IF([.Y$5]=[.Y$2];1;&quot;&quot;);&quot;&quot;)">
            <text:p/>
          </table:table-cell>
          <table:table-cell table:style-name="ce34" table:formula="of:=IF([.Z$5]=[.$A99];IF([.Z$5]=[.Z$2];1;&quot;&quot;);&quot;&quot;)">
            <text:p/>
          </table:table-cell>
          <table:table-cell table:style-name="ce34" table:formula="of:=IF([.AA$5]=[.$A99];IF([.AA$5]=[.AA$2];1;&quot;&quot;);&quot;&quot;)">
            <text:p/>
          </table:table-cell>
          <table:table-cell table:style-name="ce13" table:formula="of:=SUM([.B99:.AA99])" office:value-type="float" office:value="0">
            <text:p>0</text:p>
          </table:table-cell>
          <table:table-cell table:style-name="ce34" table:formula="of:=[.AB71]-[.AB99]" office:value-type="float" office:value="0">
            <text:p>0</text:p>
          </table:table-cell>
          <table:table-cell/>
          <table:table-cell office:value-type="string">
            <text:p>V</text:p>
          </table:table-cell>
          <table:table-cell table:formula="of:=IF([.B$6]=[.$A99];IF([.B$6]=[.B$2];1;&quot;&quot;);&quot;&quot;)">
            <text:p/>
          </table:table-cell>
          <table:table-cell table:formula="of:=IF([.C$6]=[.$A99];IF([.C$6]=[.C$2];1;&quot;&quot;);&quot;&quot;)">
            <text:p/>
          </table:table-cell>
          <table:table-cell table:formula="of:=IF([.D$6]=[.$A99];IF([.D$6]=[.D$2];1;&quot;&quot;);&quot;&quot;)">
            <text:p/>
          </table:table-cell>
          <table:table-cell table:formula="of:=IF([.E$6]=[.$A99];IF([.E$6]=[.E$2];1;&quot;&quot;);&quot;&quot;)">
            <text:p/>
          </table:table-cell>
          <table:table-cell table:formula="of:=IF([.F$6]=[.$A99];IF([.F$6]=[.F$2];1;&quot;&quot;);&quot;&quot;)">
            <text:p/>
          </table:table-cell>
          <table:table-cell table:formula="of:=IF([.G$6]=[.$A99];IF([.G$6]=[.G$2];1;&quot;&quot;);&quot;&quot;)">
            <text:p/>
          </table:table-cell>
          <table:table-cell table:formula="of:=IF([.H$6]=[.$A99];IF([.H$6]=[.H$2];1;&quot;&quot;);&quot;&quot;)">
            <text:p/>
          </table:table-cell>
          <table:table-cell table:formula="of:=IF([.I$6]=[.$A99];IF([.I$6]=[.I$2];1;&quot;&quot;);&quot;&quot;)">
            <text:p/>
          </table:table-cell>
          <table:table-cell table:formula="of:=IF([.J$6]=[.$A99];IF([.J$6]=[.J$2];1;&quot;&quot;);&quot;&quot;)">
            <text:p/>
          </table:table-cell>
          <table:table-cell table:formula="of:=IF([.K$6]=[.$A99];IF([.K$6]=[.K$2];1;&quot;&quot;);&quot;&quot;)">
            <text:p/>
          </table:table-cell>
          <table:table-cell table:formula="of:=IF([.L$6]=[.$A99];IF([.L$6]=[.L$2];1;&quot;&quot;);&quot;&quot;)">
            <text:p/>
          </table:table-cell>
          <table:table-cell table:formula="of:=IF([.M$6]=[.$A99];IF([.M$6]=[.M$2];1;&quot;&quot;);&quot;&quot;)">
            <text:p/>
          </table:table-cell>
          <table:table-cell table:formula="of:=IF([.N$6]=[.$A99];IF([.N$6]=[.N$2];1;&quot;&quot;);&quot;&quot;)">
            <text:p/>
          </table:table-cell>
          <table:table-cell table:formula="of:=IF([.O$6]=[.$A99];IF([.O$6]=[.O$2];1;&quot;&quot;);&quot;&quot;)">
            <text:p/>
          </table:table-cell>
          <table:table-cell table:formula="of:=IF([.P$6]=[.$A99];IF([.P$6]=[.P$2];1;&quot;&quot;);&quot;&quot;)">
            <text:p/>
          </table:table-cell>
          <table:table-cell table:formula="of:=IF([.Q$6]=[.$A99];IF([.Q$6]=[.Q$2];1;&quot;&quot;);&quot;&quot;)">
            <text:p/>
          </table:table-cell>
          <table:table-cell table:formula="of:=IF([.R$6]=[.$A99];IF([.R$6]=[.R$2];1;&quot;&quot;);&quot;&quot;)">
            <text:p/>
          </table:table-cell>
          <table:table-cell table:formula="of:=IF([.S$6]=[.$A99];IF([.S$6]=[.S$2];1;&quot;&quot;);&quot;&quot;)">
            <text:p/>
          </table:table-cell>
          <table:table-cell table:formula="of:=IF([.T$6]=[.$A99];IF([.T$6]=[.T$2];1;&quot;&quot;);&quot;&quot;)">
            <text:p/>
          </table:table-cell>
          <table:table-cell table:formula="of:=IF([.U$6]=[.$A99];IF([.U$6]=[.U$2];1;&quot;&quot;);&quot;&quot;)">
            <text:p/>
          </table:table-cell>
          <table:table-cell table:formula="of:=IF([.V$6]=[.$A99];IF([.V$6]=[.V$2];1;&quot;&quot;);&quot;&quot;)">
            <text:p/>
          </table:table-cell>
          <table:table-cell table:formula="of:=IF([.W$6]=[.$A99];IF([.W$6]=[.W$2];1;&quot;&quot;);&quot;&quot;)">
            <text:p/>
          </table:table-cell>
          <table:table-cell table:formula="of:=IF([.X$6]=[.$A99];IF([.X$6]=[.X$2];1;&quot;&quot;);&quot;&quot;)">
            <text:p/>
          </table:table-cell>
          <table:table-cell table:formula="of:=IF([.Y$6]=[.$A99];IF([.Y$6]=[.Y$2];1;&quot;&quot;);&quot;&quot;)">
            <text:p/>
          </table:table-cell>
          <table:table-cell table:formula="of:=IF([.Z$6]=[.$A99];IF([.Z$6]=[.Z$2];1;&quot;&quot;);&quot;&quot;)">
            <text:p/>
          </table:table-cell>
          <table:table-cell table:formula="of:=IF([.AA$6]=[.$A99];IF([.AA$6]=[.AA$2];1;&quot;&quot;);&quot;&quot;)">
            <text:p/>
          </table:table-cell>
          <table:table-cell table:formula="of:=SUM([.AF99:.BE99])" office:value-type="float" office:value="0">
            <text:p>0</text:p>
          </table:table-cell>
          <table:table-cell table:formula="of:=[.AB71]-[.BF99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W</text:p>
          </table:table-cell>
          <table:table-cell table:style-name="ce34" table:formula="of:=IF([.B$5]=[.$A100];IF([.B$5]=[.B$2];1;&quot;&quot;);&quot;&quot;)">
            <text:p/>
          </table:table-cell>
          <table:table-cell table:style-name="ce34" table:formula="of:=IF([.C$5]=[.$A100];IF([.C$5]=[.C$2];1;&quot;&quot;);&quot;&quot;)">
            <text:p/>
          </table:table-cell>
          <table:table-cell table:style-name="ce34" table:formula="of:=IF([.D$5]=[.$A100];IF([.D$5]=[.D$2];1;&quot;&quot;);&quot;&quot;)">
            <text:p/>
          </table:table-cell>
          <table:table-cell table:style-name="ce34" table:formula="of:=IF([.E$5]=[.$A100];IF([.E$5]=[.E$2];1;&quot;&quot;);&quot;&quot;)">
            <text:p/>
          </table:table-cell>
          <table:table-cell table:style-name="ce34" table:formula="of:=IF([.F$5]=[.$A100];IF([.F$5]=[.F$2];1;&quot;&quot;);&quot;&quot;)">
            <text:p/>
          </table:table-cell>
          <table:table-cell table:style-name="ce34" table:formula="of:=IF([.G$5]=[.$A100];IF([.G$5]=[.G$2];1;&quot;&quot;);&quot;&quot;)">
            <text:p/>
          </table:table-cell>
          <table:table-cell table:style-name="ce34" table:formula="of:=IF([.H$5]=[.$A100];IF([.H$5]=[.H$2];1;&quot;&quot;);&quot;&quot;)">
            <text:p/>
          </table:table-cell>
          <table:table-cell table:style-name="ce34" table:formula="of:=IF([.I$5]=[.$A100];IF([.I$5]=[.I$2];1;&quot;&quot;);&quot;&quot;)">
            <text:p/>
          </table:table-cell>
          <table:table-cell table:style-name="ce34" table:formula="of:=IF([.J$5]=[.$A100];IF([.J$5]=[.J$2];1;&quot;&quot;);&quot;&quot;)">
            <text:p/>
          </table:table-cell>
          <table:table-cell table:style-name="ce34" table:formula="of:=IF([.K$5]=[.$A100];IF([.K$5]=[.K$2];1;&quot;&quot;);&quot;&quot;)">
            <text:p/>
          </table:table-cell>
          <table:table-cell table:style-name="ce34" table:formula="of:=IF([.L$5]=[.$A100];IF([.L$5]=[.L$2];1;&quot;&quot;);&quot;&quot;)">
            <text:p/>
          </table:table-cell>
          <table:table-cell table:style-name="ce34" table:formula="of:=IF([.M$5]=[.$A100];IF([.M$5]=[.M$2];1;&quot;&quot;);&quot;&quot;)">
            <text:p/>
          </table:table-cell>
          <table:table-cell table:style-name="ce34" table:formula="of:=IF([.N$5]=[.$A100];IF([.N$5]=[.N$2];1;&quot;&quot;);&quot;&quot;)">
            <text:p/>
          </table:table-cell>
          <table:table-cell table:style-name="ce34" table:formula="of:=IF([.O$5]=[.$A100];IF([.O$5]=[.O$2];1;&quot;&quot;);&quot;&quot;)">
            <text:p/>
          </table:table-cell>
          <table:table-cell table:style-name="ce34" table:formula="of:=IF([.P$5]=[.$A100];IF([.P$5]=[.P$2];1;&quot;&quot;);&quot;&quot;)">
            <text:p/>
          </table:table-cell>
          <table:table-cell table:style-name="ce34" table:formula="of:=IF([.Q$5]=[.$A100];IF([.Q$5]=[.Q$2];1;&quot;&quot;);&quot;&quot;)">
            <text:p/>
          </table:table-cell>
          <table:table-cell table:style-name="ce34" table:formula="of:=IF([.R$5]=[.$A100];IF([.R$5]=[.R$2];1;&quot;&quot;);&quot;&quot;)">
            <text:p/>
          </table:table-cell>
          <table:table-cell table:style-name="ce34" table:formula="of:=IF([.S$5]=[.$A100];IF([.S$5]=[.S$2];1;&quot;&quot;);&quot;&quot;)">
            <text:p/>
          </table:table-cell>
          <table:table-cell table:style-name="ce34" table:formula="of:=IF([.T$5]=[.$A100];IF([.T$5]=[.T$2];1;&quot;&quot;);&quot;&quot;)">
            <text:p/>
          </table:table-cell>
          <table:table-cell table:style-name="ce34" table:formula="of:=IF([.U$5]=[.$A100];IF([.U$5]=[.U$2];1;&quot;&quot;);&quot;&quot;)">
            <text:p/>
          </table:table-cell>
          <table:table-cell table:style-name="ce34" table:formula="of:=IF([.V$5]=[.$A100];IF([.V$5]=[.V$2];1;&quot;&quot;);&quot;&quot;)">
            <text:p/>
          </table:table-cell>
          <table:table-cell table:style-name="ce34" table:formula="of:=IF([.W$5]=[.$A100];IF([.W$5]=[.W$2];1;&quot;&quot;);&quot;&quot;)">
            <text:p/>
          </table:table-cell>
          <table:table-cell table:style-name="ce34" table:formula="of:=IF([.X$5]=[.$A100];IF([.X$5]=[.X$2];1;&quot;&quot;);&quot;&quot;)">
            <text:p/>
          </table:table-cell>
          <table:table-cell table:style-name="ce34" table:formula="of:=IF([.Y$5]=[.$A100];IF([.Y$5]=[.Y$2];1;&quot;&quot;);&quot;&quot;)">
            <text:p/>
          </table:table-cell>
          <table:table-cell table:style-name="ce34" table:formula="of:=IF([.Z$5]=[.$A100];IF([.Z$5]=[.Z$2];1;&quot;&quot;);&quot;&quot;)">
            <text:p/>
          </table:table-cell>
          <table:table-cell table:style-name="ce34" table:formula="of:=IF([.AA$5]=[.$A100];IF([.AA$5]=[.AA$2];1;&quot;&quot;);&quot;&quot;)">
            <text:p/>
          </table:table-cell>
          <table:table-cell table:style-name="ce13" table:formula="of:=SUM([.B100:.AA100])" office:value-type="float" office:value="0">
            <text:p>0</text:p>
          </table:table-cell>
          <table:table-cell table:style-name="ce34" table:formula="of:=[.AB72]-[.AB100]"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 table:formula="of:=IF([.B$6]=[.$A100];IF([.B$6]=[.B$2];1;&quot;&quot;);&quot;&quot;)">
            <text:p/>
          </table:table-cell>
          <table:table-cell table:formula="of:=IF([.C$6]=[.$A100];IF([.C$6]=[.C$2];1;&quot;&quot;);&quot;&quot;)">
            <text:p/>
          </table:table-cell>
          <table:table-cell table:formula="of:=IF([.D$6]=[.$A100];IF([.D$6]=[.D$2];1;&quot;&quot;);&quot;&quot;)">
            <text:p/>
          </table:table-cell>
          <table:table-cell table:formula="of:=IF([.E$6]=[.$A100];IF([.E$6]=[.E$2];1;&quot;&quot;);&quot;&quot;)">
            <text:p/>
          </table:table-cell>
          <table:table-cell table:formula="of:=IF([.F$6]=[.$A100];IF([.F$6]=[.F$2];1;&quot;&quot;);&quot;&quot;)">
            <text:p/>
          </table:table-cell>
          <table:table-cell table:formula="of:=IF([.G$6]=[.$A100];IF([.G$6]=[.G$2];1;&quot;&quot;);&quot;&quot;)">
            <text:p/>
          </table:table-cell>
          <table:table-cell table:formula="of:=IF([.H$6]=[.$A100];IF([.H$6]=[.H$2];1;&quot;&quot;);&quot;&quot;)">
            <text:p/>
          </table:table-cell>
          <table:table-cell table:formula="of:=IF([.I$6]=[.$A100];IF([.I$6]=[.I$2];1;&quot;&quot;);&quot;&quot;)">
            <text:p/>
          </table:table-cell>
          <table:table-cell table:formula="of:=IF([.J$6]=[.$A100];IF([.J$6]=[.J$2];1;&quot;&quot;);&quot;&quot;)">
            <text:p/>
          </table:table-cell>
          <table:table-cell table:formula="of:=IF([.K$6]=[.$A100];IF([.K$6]=[.K$2];1;&quot;&quot;);&quot;&quot;)">
            <text:p/>
          </table:table-cell>
          <table:table-cell table:formula="of:=IF([.L$6]=[.$A100];IF([.L$6]=[.L$2];1;&quot;&quot;);&quot;&quot;)">
            <text:p/>
          </table:table-cell>
          <table:table-cell table:formula="of:=IF([.M$6]=[.$A100];IF([.M$6]=[.M$2];1;&quot;&quot;);&quot;&quot;)">
            <text:p/>
          </table:table-cell>
          <table:table-cell table:formula="of:=IF([.N$6]=[.$A100];IF([.N$6]=[.N$2];1;&quot;&quot;);&quot;&quot;)">
            <text:p/>
          </table:table-cell>
          <table:table-cell table:formula="of:=IF([.O$6]=[.$A100];IF([.O$6]=[.O$2];1;&quot;&quot;);&quot;&quot;)">
            <text:p/>
          </table:table-cell>
          <table:table-cell table:formula="of:=IF([.P$6]=[.$A100];IF([.P$6]=[.P$2];1;&quot;&quot;);&quot;&quot;)">
            <text:p/>
          </table:table-cell>
          <table:table-cell table:formula="of:=IF([.Q$6]=[.$A100];IF([.Q$6]=[.Q$2];1;&quot;&quot;);&quot;&quot;)">
            <text:p/>
          </table:table-cell>
          <table:table-cell table:formula="of:=IF([.R$6]=[.$A100];IF([.R$6]=[.R$2];1;&quot;&quot;);&quot;&quot;)">
            <text:p/>
          </table:table-cell>
          <table:table-cell table:formula="of:=IF([.S$6]=[.$A100];IF([.S$6]=[.S$2];1;&quot;&quot;);&quot;&quot;)">
            <text:p/>
          </table:table-cell>
          <table:table-cell table:formula="of:=IF([.T$6]=[.$A100];IF([.T$6]=[.T$2];1;&quot;&quot;);&quot;&quot;)">
            <text:p/>
          </table:table-cell>
          <table:table-cell table:formula="of:=IF([.U$6]=[.$A100];IF([.U$6]=[.U$2];1;&quot;&quot;);&quot;&quot;)">
            <text:p/>
          </table:table-cell>
          <table:table-cell table:formula="of:=IF([.V$6]=[.$A100];IF([.V$6]=[.V$2];1;&quot;&quot;);&quot;&quot;)">
            <text:p/>
          </table:table-cell>
          <table:table-cell table:formula="of:=IF([.W$6]=[.$A100];IF([.W$6]=[.W$2];1;&quot;&quot;);&quot;&quot;)">
            <text:p/>
          </table:table-cell>
          <table:table-cell table:formula="of:=IF([.X$6]=[.$A100];IF([.X$6]=[.X$2];1;&quot;&quot;);&quot;&quot;)">
            <text:p/>
          </table:table-cell>
          <table:table-cell table:formula="of:=IF([.Y$6]=[.$A100];IF([.Y$6]=[.Y$2];1;&quot;&quot;);&quot;&quot;)">
            <text:p/>
          </table:table-cell>
          <table:table-cell table:formula="of:=IF([.Z$6]=[.$A100];IF([.Z$6]=[.Z$2];1;&quot;&quot;);&quot;&quot;)">
            <text:p/>
          </table:table-cell>
          <table:table-cell table:formula="of:=IF([.AA$6]=[.$A100];IF([.AA$6]=[.AA$2];1;&quot;&quot;);&quot;&quot;)">
            <text:p/>
          </table:table-cell>
          <table:table-cell table:formula="of:=SUM([.AF100:.BE100])" office:value-type="float" office:value="0">
            <text:p>0</text:p>
          </table:table-cell>
          <table:table-cell table:formula="of:=[.AB72]-[.BF100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X</text:p>
          </table:table-cell>
          <table:table-cell table:style-name="ce34" table:formula="of:=IF([.B$5]=[.$A101];IF([.B$5]=[.B$2];1;&quot;&quot;);&quot;&quot;)">
            <text:p/>
          </table:table-cell>
          <table:table-cell table:style-name="ce34" table:formula="of:=IF([.C$5]=[.$A101];IF([.C$5]=[.C$2];1;&quot;&quot;);&quot;&quot;)">
            <text:p/>
          </table:table-cell>
          <table:table-cell table:style-name="ce34" table:formula="of:=IF([.D$5]=[.$A101];IF([.D$5]=[.D$2];1;&quot;&quot;);&quot;&quot;)">
            <text:p/>
          </table:table-cell>
          <table:table-cell table:style-name="ce34" table:formula="of:=IF([.E$5]=[.$A101];IF([.E$5]=[.E$2];1;&quot;&quot;);&quot;&quot;)">
            <text:p/>
          </table:table-cell>
          <table:table-cell table:style-name="ce34" table:formula="of:=IF([.F$5]=[.$A101];IF([.F$5]=[.F$2];1;&quot;&quot;);&quot;&quot;)">
            <text:p/>
          </table:table-cell>
          <table:table-cell table:style-name="ce34" table:formula="of:=IF([.G$5]=[.$A101];IF([.G$5]=[.G$2];1;&quot;&quot;);&quot;&quot;)">
            <text:p/>
          </table:table-cell>
          <table:table-cell table:style-name="ce34" table:formula="of:=IF([.H$5]=[.$A101];IF([.H$5]=[.H$2];1;&quot;&quot;);&quot;&quot;)">
            <text:p/>
          </table:table-cell>
          <table:table-cell table:style-name="ce34" table:formula="of:=IF([.I$5]=[.$A101];IF([.I$5]=[.I$2];1;&quot;&quot;);&quot;&quot;)">
            <text:p/>
          </table:table-cell>
          <table:table-cell table:style-name="ce34" table:formula="of:=IF([.J$5]=[.$A101];IF([.J$5]=[.J$2];1;&quot;&quot;);&quot;&quot;)">
            <text:p/>
          </table:table-cell>
          <table:table-cell table:style-name="ce34" table:formula="of:=IF([.K$5]=[.$A101];IF([.K$5]=[.K$2];1;&quot;&quot;);&quot;&quot;)">
            <text:p/>
          </table:table-cell>
          <table:table-cell table:style-name="ce34" table:formula="of:=IF([.L$5]=[.$A101];IF([.L$5]=[.L$2];1;&quot;&quot;);&quot;&quot;)">
            <text:p/>
          </table:table-cell>
          <table:table-cell table:style-name="ce34" table:formula="of:=IF([.M$5]=[.$A101];IF([.M$5]=[.M$2];1;&quot;&quot;);&quot;&quot;)">
            <text:p/>
          </table:table-cell>
          <table:table-cell table:style-name="ce34" table:formula="of:=IF([.N$5]=[.$A101];IF([.N$5]=[.N$2];1;&quot;&quot;);&quot;&quot;)">
            <text:p/>
          </table:table-cell>
          <table:table-cell table:style-name="ce34" table:formula="of:=IF([.O$5]=[.$A101];IF([.O$5]=[.O$2];1;&quot;&quot;);&quot;&quot;)">
            <text:p/>
          </table:table-cell>
          <table:table-cell table:style-name="ce34" table:formula="of:=IF([.P$5]=[.$A101];IF([.P$5]=[.P$2];1;&quot;&quot;);&quot;&quot;)">
            <text:p/>
          </table:table-cell>
          <table:table-cell table:style-name="ce34" table:formula="of:=IF([.Q$5]=[.$A101];IF([.Q$5]=[.Q$2];1;&quot;&quot;);&quot;&quot;)">
            <text:p/>
          </table:table-cell>
          <table:table-cell table:style-name="ce34" table:formula="of:=IF([.R$5]=[.$A101];IF([.R$5]=[.R$2];1;&quot;&quot;);&quot;&quot;)">
            <text:p/>
          </table:table-cell>
          <table:table-cell table:style-name="ce34" table:formula="of:=IF([.S$5]=[.$A101];IF([.S$5]=[.S$2];1;&quot;&quot;);&quot;&quot;)">
            <text:p/>
          </table:table-cell>
          <table:table-cell table:style-name="ce34" table:formula="of:=IF([.T$5]=[.$A101];IF([.T$5]=[.T$2];1;&quot;&quot;);&quot;&quot;)">
            <text:p/>
          </table:table-cell>
          <table:table-cell table:style-name="ce34" table:formula="of:=IF([.U$5]=[.$A101];IF([.U$5]=[.U$2];1;&quot;&quot;);&quot;&quot;)">
            <text:p/>
          </table:table-cell>
          <table:table-cell table:style-name="ce34" table:formula="of:=IF([.V$5]=[.$A101];IF([.V$5]=[.V$2];1;&quot;&quot;);&quot;&quot;)">
            <text:p/>
          </table:table-cell>
          <table:table-cell table:style-name="ce34" table:formula="of:=IF([.W$5]=[.$A101];IF([.W$5]=[.W$2];1;&quot;&quot;);&quot;&quot;)">
            <text:p/>
          </table:table-cell>
          <table:table-cell table:style-name="ce34" table:formula="of:=IF([.X$5]=[.$A101];IF([.X$5]=[.X$2];1;&quot;&quot;);&quot;&quot;)">
            <text:p/>
          </table:table-cell>
          <table:table-cell table:style-name="ce34" table:formula="of:=IF([.Y$5]=[.$A101];IF([.Y$5]=[.Y$2];1;&quot;&quot;);&quot;&quot;)">
            <text:p/>
          </table:table-cell>
          <table:table-cell table:style-name="ce34" table:formula="of:=IF([.Z$5]=[.$A101];IF([.Z$5]=[.Z$2];1;&quot;&quot;);&quot;&quot;)">
            <text:p/>
          </table:table-cell>
          <table:table-cell table:style-name="ce34" table:formula="of:=IF([.AA$5]=[.$A101];IF([.AA$5]=[.AA$2];1;&quot;&quot;);&quot;&quot;)">
            <text:p/>
          </table:table-cell>
          <table:table-cell table:style-name="ce13" table:formula="of:=SUM([.B101:.AA101])" office:value-type="float" office:value="0">
            <text:p>0</text:p>
          </table:table-cell>
          <table:table-cell table:style-name="ce34" table:formula="of:=[.AB73]-[.AB101]"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 table:formula="of:=IF([.B$6]=[.$A101];IF([.B$6]=[.B$2];1;&quot;&quot;);&quot;&quot;)">
            <text:p/>
          </table:table-cell>
          <table:table-cell table:formula="of:=IF([.C$6]=[.$A101];IF([.C$6]=[.C$2];1;&quot;&quot;);&quot;&quot;)">
            <text:p/>
          </table:table-cell>
          <table:table-cell table:formula="of:=IF([.D$6]=[.$A101];IF([.D$6]=[.D$2];1;&quot;&quot;);&quot;&quot;)">
            <text:p/>
          </table:table-cell>
          <table:table-cell table:formula="of:=IF([.E$6]=[.$A101];IF([.E$6]=[.E$2];1;&quot;&quot;);&quot;&quot;)">
            <text:p/>
          </table:table-cell>
          <table:table-cell table:formula="of:=IF([.F$6]=[.$A101];IF([.F$6]=[.F$2];1;&quot;&quot;);&quot;&quot;)">
            <text:p/>
          </table:table-cell>
          <table:table-cell table:formula="of:=IF([.G$6]=[.$A101];IF([.G$6]=[.G$2];1;&quot;&quot;);&quot;&quot;)">
            <text:p/>
          </table:table-cell>
          <table:table-cell table:formula="of:=IF([.H$6]=[.$A101];IF([.H$6]=[.H$2];1;&quot;&quot;);&quot;&quot;)">
            <text:p/>
          </table:table-cell>
          <table:table-cell table:formula="of:=IF([.I$6]=[.$A101];IF([.I$6]=[.I$2];1;&quot;&quot;);&quot;&quot;)">
            <text:p/>
          </table:table-cell>
          <table:table-cell table:formula="of:=IF([.J$6]=[.$A101];IF([.J$6]=[.J$2];1;&quot;&quot;);&quot;&quot;)">
            <text:p/>
          </table:table-cell>
          <table:table-cell table:formula="of:=IF([.K$6]=[.$A101];IF([.K$6]=[.K$2];1;&quot;&quot;);&quot;&quot;)">
            <text:p/>
          </table:table-cell>
          <table:table-cell table:formula="of:=IF([.L$6]=[.$A101];IF([.L$6]=[.L$2];1;&quot;&quot;);&quot;&quot;)">
            <text:p/>
          </table:table-cell>
          <table:table-cell table:formula="of:=IF([.M$6]=[.$A101];IF([.M$6]=[.M$2];1;&quot;&quot;);&quot;&quot;)">
            <text:p/>
          </table:table-cell>
          <table:table-cell table:formula="of:=IF([.N$6]=[.$A101];IF([.N$6]=[.N$2];1;&quot;&quot;);&quot;&quot;)">
            <text:p/>
          </table:table-cell>
          <table:table-cell table:formula="of:=IF([.O$6]=[.$A101];IF([.O$6]=[.O$2];1;&quot;&quot;);&quot;&quot;)">
            <text:p/>
          </table:table-cell>
          <table:table-cell table:formula="of:=IF([.P$6]=[.$A101];IF([.P$6]=[.P$2];1;&quot;&quot;);&quot;&quot;)">
            <text:p/>
          </table:table-cell>
          <table:table-cell table:formula="of:=IF([.Q$6]=[.$A101];IF([.Q$6]=[.Q$2];1;&quot;&quot;);&quot;&quot;)">
            <text:p/>
          </table:table-cell>
          <table:table-cell table:formula="of:=IF([.R$6]=[.$A101];IF([.R$6]=[.R$2];1;&quot;&quot;);&quot;&quot;)">
            <text:p/>
          </table:table-cell>
          <table:table-cell table:formula="of:=IF([.S$6]=[.$A101];IF([.S$6]=[.S$2];1;&quot;&quot;);&quot;&quot;)">
            <text:p/>
          </table:table-cell>
          <table:table-cell table:formula="of:=IF([.T$6]=[.$A101];IF([.T$6]=[.T$2];1;&quot;&quot;);&quot;&quot;)">
            <text:p/>
          </table:table-cell>
          <table:table-cell table:formula="of:=IF([.U$6]=[.$A101];IF([.U$6]=[.U$2];1;&quot;&quot;);&quot;&quot;)">
            <text:p/>
          </table:table-cell>
          <table:table-cell table:formula="of:=IF([.V$6]=[.$A101];IF([.V$6]=[.V$2];1;&quot;&quot;);&quot;&quot;)">
            <text:p/>
          </table:table-cell>
          <table:table-cell table:formula="of:=IF([.W$6]=[.$A101];IF([.W$6]=[.W$2];1;&quot;&quot;);&quot;&quot;)">
            <text:p/>
          </table:table-cell>
          <table:table-cell table:formula="of:=IF([.X$6]=[.$A101];IF([.X$6]=[.X$2];1;&quot;&quot;);&quot;&quot;)">
            <text:p/>
          </table:table-cell>
          <table:table-cell table:formula="of:=IF([.Y$6]=[.$A101];IF([.Y$6]=[.Y$2];1;&quot;&quot;);&quot;&quot;)">
            <text:p/>
          </table:table-cell>
          <table:table-cell table:formula="of:=IF([.Z$6]=[.$A101];IF([.Z$6]=[.Z$2];1;&quot;&quot;);&quot;&quot;)">
            <text:p/>
          </table:table-cell>
          <table:table-cell table:formula="of:=IF([.AA$6]=[.$A101];IF([.AA$6]=[.AA$2];1;&quot;&quot;);&quot;&quot;)">
            <text:p/>
          </table:table-cell>
          <table:table-cell table:formula="of:=SUM([.AF101:.BE101])" office:value-type="float" office:value="0">
            <text:p>0</text:p>
          </table:table-cell>
          <table:table-cell table:formula="of:=[.AB73]-[.BF101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Y</text:p>
          </table:table-cell>
          <table:table-cell table:style-name="ce34" table:formula="of:=IF([.B$5]=[.$A102];IF([.B$5]=[.B$2];1;&quot;&quot;);&quot;&quot;)">
            <text:p/>
          </table:table-cell>
          <table:table-cell table:style-name="ce34" table:formula="of:=IF([.C$5]=[.$A102];IF([.C$5]=[.C$2];1;&quot;&quot;);&quot;&quot;)">
            <text:p/>
          </table:table-cell>
          <table:table-cell table:style-name="ce34" table:formula="of:=IF([.D$5]=[.$A102];IF([.D$5]=[.D$2];1;&quot;&quot;);&quot;&quot;)">
            <text:p/>
          </table:table-cell>
          <table:table-cell table:style-name="ce34" table:formula="of:=IF([.E$5]=[.$A102];IF([.E$5]=[.E$2];1;&quot;&quot;);&quot;&quot;)">
            <text:p/>
          </table:table-cell>
          <table:table-cell table:style-name="ce34" table:formula="of:=IF([.F$5]=[.$A102];IF([.F$5]=[.F$2];1;&quot;&quot;);&quot;&quot;)">
            <text:p/>
          </table:table-cell>
          <table:table-cell table:style-name="ce34" table:formula="of:=IF([.G$5]=[.$A102];IF([.G$5]=[.G$2];1;&quot;&quot;);&quot;&quot;)">
            <text:p/>
          </table:table-cell>
          <table:table-cell table:style-name="ce34" table:formula="of:=IF([.H$5]=[.$A102];IF([.H$5]=[.H$2];1;&quot;&quot;);&quot;&quot;)">
            <text:p/>
          </table:table-cell>
          <table:table-cell table:style-name="ce34" table:formula="of:=IF([.I$5]=[.$A102];IF([.I$5]=[.I$2];1;&quot;&quot;);&quot;&quot;)">
            <text:p/>
          </table:table-cell>
          <table:table-cell table:style-name="ce34" table:formula="of:=IF([.J$5]=[.$A102];IF([.J$5]=[.J$2];1;&quot;&quot;);&quot;&quot;)">
            <text:p/>
          </table:table-cell>
          <table:table-cell table:style-name="ce34" table:formula="of:=IF([.K$5]=[.$A102];IF([.K$5]=[.K$2];1;&quot;&quot;);&quot;&quot;)">
            <text:p/>
          </table:table-cell>
          <table:table-cell table:style-name="ce34" table:formula="of:=IF([.L$5]=[.$A102];IF([.L$5]=[.L$2];1;&quot;&quot;);&quot;&quot;)">
            <text:p/>
          </table:table-cell>
          <table:table-cell table:style-name="ce34" table:formula="of:=IF([.M$5]=[.$A102];IF([.M$5]=[.M$2];1;&quot;&quot;);&quot;&quot;)">
            <text:p/>
          </table:table-cell>
          <table:table-cell table:style-name="ce34" table:formula="of:=IF([.N$5]=[.$A102];IF([.N$5]=[.N$2];1;&quot;&quot;);&quot;&quot;)">
            <text:p/>
          </table:table-cell>
          <table:table-cell table:style-name="ce34" table:formula="of:=IF([.O$5]=[.$A102];IF([.O$5]=[.O$2];1;&quot;&quot;);&quot;&quot;)">
            <text:p/>
          </table:table-cell>
          <table:table-cell table:style-name="ce34" table:formula="of:=IF([.P$5]=[.$A102];IF([.P$5]=[.P$2];1;&quot;&quot;);&quot;&quot;)">
            <text:p/>
          </table:table-cell>
          <table:table-cell table:style-name="ce34" table:formula="of:=IF([.Q$5]=[.$A102];IF([.Q$5]=[.Q$2];1;&quot;&quot;);&quot;&quot;)">
            <text:p/>
          </table:table-cell>
          <table:table-cell table:style-name="ce34" table:formula="of:=IF([.R$5]=[.$A102];IF([.R$5]=[.R$2];1;&quot;&quot;);&quot;&quot;)">
            <text:p/>
          </table:table-cell>
          <table:table-cell table:style-name="ce34" table:formula="of:=IF([.S$5]=[.$A102];IF([.S$5]=[.S$2];1;&quot;&quot;);&quot;&quot;)">
            <text:p/>
          </table:table-cell>
          <table:table-cell table:style-name="ce34" table:formula="of:=IF([.T$5]=[.$A102];IF([.T$5]=[.T$2];1;&quot;&quot;);&quot;&quot;)">
            <text:p/>
          </table:table-cell>
          <table:table-cell table:style-name="ce34" table:formula="of:=IF([.U$5]=[.$A102];IF([.U$5]=[.U$2];1;&quot;&quot;);&quot;&quot;)">
            <text:p/>
          </table:table-cell>
          <table:table-cell table:style-name="ce34" table:formula="of:=IF([.V$5]=[.$A102];IF([.V$5]=[.V$2];1;&quot;&quot;);&quot;&quot;)">
            <text:p/>
          </table:table-cell>
          <table:table-cell table:style-name="ce34" table:formula="of:=IF([.W$5]=[.$A102];IF([.W$5]=[.W$2];1;&quot;&quot;);&quot;&quot;)">
            <text:p/>
          </table:table-cell>
          <table:table-cell table:style-name="ce34" table:formula="of:=IF([.X$5]=[.$A102];IF([.X$5]=[.X$2];1;&quot;&quot;);&quot;&quot;)">
            <text:p/>
          </table:table-cell>
          <table:table-cell table:style-name="ce34" table:formula="of:=IF([.Y$5]=[.$A102];IF([.Y$5]=[.Y$2];1;&quot;&quot;);&quot;&quot;)">
            <text:p/>
          </table:table-cell>
          <table:table-cell table:style-name="ce34" table:formula="of:=IF([.Z$5]=[.$A102];IF([.Z$5]=[.Z$2];1;&quot;&quot;);&quot;&quot;)">
            <text:p/>
          </table:table-cell>
          <table:table-cell table:style-name="ce34" table:formula="of:=IF([.AA$5]=[.$A102];IF([.AA$5]=[.AA$2];1;&quot;&quot;);&quot;&quot;)">
            <text:p/>
          </table:table-cell>
          <table:table-cell table:style-name="ce13" table:formula="of:=SUM([.B102:.AA102])" office:value-type="float" office:value="0">
            <text:p>0</text:p>
          </table:table-cell>
          <table:table-cell table:style-name="ce34" table:formula="of:=[.AB74]-[.AB102]" office:value-type="float" office:value="0">
            <text:p>0</text:p>
          </table:table-cell>
          <table:table-cell/>
          <table:table-cell office:value-type="string">
            <text:p>Y</text:p>
          </table:table-cell>
          <table:table-cell table:formula="of:=IF([.B$6]=[.$A102];IF([.B$6]=[.B$2];1;&quot;&quot;);&quot;&quot;)">
            <text:p/>
          </table:table-cell>
          <table:table-cell table:formula="of:=IF([.C$6]=[.$A102];IF([.C$6]=[.C$2];1;&quot;&quot;);&quot;&quot;)">
            <text:p/>
          </table:table-cell>
          <table:table-cell table:formula="of:=IF([.D$6]=[.$A102];IF([.D$6]=[.D$2];1;&quot;&quot;);&quot;&quot;)">
            <text:p/>
          </table:table-cell>
          <table:table-cell table:formula="of:=IF([.E$6]=[.$A102];IF([.E$6]=[.E$2];1;&quot;&quot;);&quot;&quot;)">
            <text:p/>
          </table:table-cell>
          <table:table-cell table:formula="of:=IF([.F$6]=[.$A102];IF([.F$6]=[.F$2];1;&quot;&quot;);&quot;&quot;)">
            <text:p/>
          </table:table-cell>
          <table:table-cell table:formula="of:=IF([.G$6]=[.$A102];IF([.G$6]=[.G$2];1;&quot;&quot;);&quot;&quot;)">
            <text:p/>
          </table:table-cell>
          <table:table-cell table:formula="of:=IF([.H$6]=[.$A102];IF([.H$6]=[.H$2];1;&quot;&quot;);&quot;&quot;)">
            <text:p/>
          </table:table-cell>
          <table:table-cell table:formula="of:=IF([.I$6]=[.$A102];IF([.I$6]=[.I$2];1;&quot;&quot;);&quot;&quot;)">
            <text:p/>
          </table:table-cell>
          <table:table-cell table:formula="of:=IF([.J$6]=[.$A102];IF([.J$6]=[.J$2];1;&quot;&quot;);&quot;&quot;)">
            <text:p/>
          </table:table-cell>
          <table:table-cell table:formula="of:=IF([.K$6]=[.$A102];IF([.K$6]=[.K$2];1;&quot;&quot;);&quot;&quot;)">
            <text:p/>
          </table:table-cell>
          <table:table-cell table:formula="of:=IF([.L$6]=[.$A102];IF([.L$6]=[.L$2];1;&quot;&quot;);&quot;&quot;)">
            <text:p/>
          </table:table-cell>
          <table:table-cell table:formula="of:=IF([.M$6]=[.$A102];IF([.M$6]=[.M$2];1;&quot;&quot;);&quot;&quot;)">
            <text:p/>
          </table:table-cell>
          <table:table-cell table:formula="of:=IF([.N$6]=[.$A102];IF([.N$6]=[.N$2];1;&quot;&quot;);&quot;&quot;)">
            <text:p/>
          </table:table-cell>
          <table:table-cell table:formula="of:=IF([.O$6]=[.$A102];IF([.O$6]=[.O$2];1;&quot;&quot;);&quot;&quot;)">
            <text:p/>
          </table:table-cell>
          <table:table-cell table:formula="of:=IF([.P$6]=[.$A102];IF([.P$6]=[.P$2];1;&quot;&quot;);&quot;&quot;)">
            <text:p/>
          </table:table-cell>
          <table:table-cell table:formula="of:=IF([.Q$6]=[.$A102];IF([.Q$6]=[.Q$2];1;&quot;&quot;);&quot;&quot;)">
            <text:p/>
          </table:table-cell>
          <table:table-cell table:formula="of:=IF([.R$6]=[.$A102];IF([.R$6]=[.R$2];1;&quot;&quot;);&quot;&quot;)">
            <text:p/>
          </table:table-cell>
          <table:table-cell table:formula="of:=IF([.S$6]=[.$A102];IF([.S$6]=[.S$2];1;&quot;&quot;);&quot;&quot;)">
            <text:p/>
          </table:table-cell>
          <table:table-cell table:formula="of:=IF([.T$6]=[.$A102];IF([.T$6]=[.T$2];1;&quot;&quot;);&quot;&quot;)">
            <text:p/>
          </table:table-cell>
          <table:table-cell table:formula="of:=IF([.U$6]=[.$A102];IF([.U$6]=[.U$2];1;&quot;&quot;);&quot;&quot;)">
            <text:p/>
          </table:table-cell>
          <table:table-cell table:formula="of:=IF([.V$6]=[.$A102];IF([.V$6]=[.V$2];1;&quot;&quot;);&quot;&quot;)">
            <text:p/>
          </table:table-cell>
          <table:table-cell table:formula="of:=IF([.W$6]=[.$A102];IF([.W$6]=[.W$2];1;&quot;&quot;);&quot;&quot;)">
            <text:p/>
          </table:table-cell>
          <table:table-cell table:formula="of:=IF([.X$6]=[.$A102];IF([.X$6]=[.X$2];1;&quot;&quot;);&quot;&quot;)">
            <text:p/>
          </table:table-cell>
          <table:table-cell table:formula="of:=IF([.Y$6]=[.$A102];IF([.Y$6]=[.Y$2];1;&quot;&quot;);&quot;&quot;)">
            <text:p/>
          </table:table-cell>
          <table:table-cell table:formula="of:=IF([.Z$6]=[.$A102];IF([.Z$6]=[.Z$2];1;&quot;&quot;);&quot;&quot;)">
            <text:p/>
          </table:table-cell>
          <table:table-cell table:formula="of:=IF([.AA$6]=[.$A102];IF([.AA$6]=[.AA$2];1;&quot;&quot;);&quot;&quot;)">
            <text:p/>
          </table:table-cell>
          <table:table-cell table:formula="of:=SUM([.AF102:.BE102])" office:value-type="float" office:value="0">
            <text:p>0</text:p>
          </table:table-cell>
          <table:table-cell table:formula="of:=[.AB74]-[.BF102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Z</text:p>
          </table:table-cell>
          <table:table-cell table:style-name="ce35" table:formula="of:=IF([.B$5]=[.$A103];IF([.B$5]=[.B$2];1;&quot;&quot;);&quot;&quot;)">
            <text:p/>
          </table:table-cell>
          <table:table-cell table:style-name="ce34" table:formula="of:=IF([.C$5]=[.$A103];IF([.C$5]=[.C$2];1;&quot;&quot;);&quot;&quot;)">
            <text:p/>
          </table:table-cell>
          <table:table-cell table:style-name="ce34" table:formula="of:=IF([.D$5]=[.$A103];IF([.D$5]=[.D$2];1;&quot;&quot;);&quot;&quot;)">
            <text:p/>
          </table:table-cell>
          <table:table-cell table:style-name="ce34" table:formula="of:=IF([.E$5]=[.$A103];IF([.E$5]=[.E$2];1;&quot;&quot;);&quot;&quot;)">
            <text:p/>
          </table:table-cell>
          <table:table-cell table:style-name="ce34" table:formula="of:=IF([.F$5]=[.$A103];IF([.F$5]=[.F$2];1;&quot;&quot;);&quot;&quot;)">
            <text:p/>
          </table:table-cell>
          <table:table-cell table:style-name="ce34" table:formula="of:=IF([.G$5]=[.$A103];IF([.G$5]=[.G$2];1;&quot;&quot;);&quot;&quot;)">
            <text:p/>
          </table:table-cell>
          <table:table-cell table:style-name="ce34" table:formula="of:=IF([.H$5]=[.$A103];IF([.H$5]=[.H$2];1;&quot;&quot;);&quot;&quot;)">
            <text:p/>
          </table:table-cell>
          <table:table-cell table:style-name="ce34" table:formula="of:=IF([.I$5]=[.$A103];IF([.I$5]=[.I$2];1;&quot;&quot;);&quot;&quot;)">
            <text:p/>
          </table:table-cell>
          <table:table-cell table:style-name="ce34" table:formula="of:=IF([.J$5]=[.$A103];IF([.J$5]=[.J$2];1;&quot;&quot;);&quot;&quot;)">
            <text:p/>
          </table:table-cell>
          <table:table-cell table:style-name="ce34" table:formula="of:=IF([.K$5]=[.$A103];IF([.K$5]=[.K$2];1;&quot;&quot;);&quot;&quot;)">
            <text:p/>
          </table:table-cell>
          <table:table-cell table:style-name="ce34" table:formula="of:=IF([.L$5]=[.$A103];IF([.L$5]=[.L$2];1;&quot;&quot;);&quot;&quot;)">
            <text:p/>
          </table:table-cell>
          <table:table-cell table:style-name="ce34" table:formula="of:=IF([.M$5]=[.$A103];IF([.M$5]=[.M$2];1;&quot;&quot;);&quot;&quot;)">
            <text:p/>
          </table:table-cell>
          <table:table-cell table:style-name="ce34" table:formula="of:=IF([.N$5]=[.$A103];IF([.N$5]=[.N$2];1;&quot;&quot;);&quot;&quot;)">
            <text:p/>
          </table:table-cell>
          <table:table-cell table:style-name="ce34" table:formula="of:=IF([.O$5]=[.$A103];IF([.O$5]=[.O$2];1;&quot;&quot;);&quot;&quot;)">
            <text:p/>
          </table:table-cell>
          <table:table-cell table:style-name="ce34" table:formula="of:=IF([.P$5]=[.$A103];IF([.P$5]=[.P$2];1;&quot;&quot;);&quot;&quot;)">
            <text:p/>
          </table:table-cell>
          <table:table-cell table:style-name="ce34" table:formula="of:=IF([.Q$5]=[.$A103];IF([.Q$5]=[.Q$2];1;&quot;&quot;);&quot;&quot;)">
            <text:p/>
          </table:table-cell>
          <table:table-cell table:style-name="ce34" table:formula="of:=IF([.R$5]=[.$A103];IF([.R$5]=[.R$2];1;&quot;&quot;);&quot;&quot;)">
            <text:p/>
          </table:table-cell>
          <table:table-cell table:style-name="ce34" table:formula="of:=IF([.S$5]=[.$A103];IF([.S$5]=[.S$2];1;&quot;&quot;);&quot;&quot;)">
            <text:p/>
          </table:table-cell>
          <table:table-cell table:style-name="ce34" table:formula="of:=IF([.T$5]=[.$A103];IF([.T$5]=[.T$2];1;&quot;&quot;);&quot;&quot;)">
            <text:p/>
          </table:table-cell>
          <table:table-cell table:style-name="ce34" table:formula="of:=IF([.U$5]=[.$A103];IF([.U$5]=[.U$2];1;&quot;&quot;);&quot;&quot;)">
            <text:p/>
          </table:table-cell>
          <table:table-cell table:style-name="ce34" table:formula="of:=IF([.V$5]=[.$A103];IF([.V$5]=[.V$2];1;&quot;&quot;);&quot;&quot;)">
            <text:p/>
          </table:table-cell>
          <table:table-cell table:style-name="ce34" table:formula="of:=IF([.W$5]=[.$A103];IF([.W$5]=[.W$2];1;&quot;&quot;);&quot;&quot;)">
            <text:p/>
          </table:table-cell>
          <table:table-cell table:style-name="ce34" table:formula="of:=IF([.X$5]=[.$A103];IF([.X$5]=[.X$2];1;&quot;&quot;);&quot;&quot;)">
            <text:p/>
          </table:table-cell>
          <table:table-cell table:style-name="ce34" table:formula="of:=IF([.Y$5]=[.$A103];IF([.Y$5]=[.Y$2];1;&quot;&quot;);&quot;&quot;)">
            <text:p/>
          </table:table-cell>
          <table:table-cell table:style-name="ce34" table:formula="of:=IF([.Z$5]=[.$A103];IF([.Z$5]=[.Z$2];1;&quot;&quot;);&quot;&quot;)">
            <text:p/>
          </table:table-cell>
          <table:table-cell table:style-name="ce34" table:formula="of:=IF([.AA$5]=[.$A103];IF([.AA$5]=[.AA$2];1;&quot;&quot;);&quot;&quot;)">
            <text:p/>
          </table:table-cell>
          <table:table-cell table:style-name="ce80" table:formula="of:=SUM([.B103:.AA103])" office:value-type="float" office:value="0">
            <text:p>0</text:p>
          </table:table-cell>
          <table:table-cell table:style-name="ce34" table:formula="of:=[.AB75]-[.AB103]" office:value-type="float" office:value="0">
            <text:p>0</text:p>
          </table:table-cell>
          <table:table-cell/>
          <table:table-cell office:value-type="string">
            <text:p>Z</text:p>
          </table:table-cell>
          <table:table-cell table:formula="of:=IF([.B$6]=[.$A103];IF([.B$6]=[.B$2];1;&quot;&quot;);&quot;&quot;)">
            <text:p/>
          </table:table-cell>
          <table:table-cell table:formula="of:=IF([.C$6]=[.$A103];IF([.C$6]=[.C$2];1;&quot;&quot;);&quot;&quot;)">
            <text:p/>
          </table:table-cell>
          <table:table-cell table:formula="of:=IF([.D$6]=[.$A103];IF([.D$6]=[.D$2];1;&quot;&quot;);&quot;&quot;)">
            <text:p/>
          </table:table-cell>
          <table:table-cell table:formula="of:=IF([.E$6]=[.$A103];IF([.E$6]=[.E$2];1;&quot;&quot;);&quot;&quot;)">
            <text:p/>
          </table:table-cell>
          <table:table-cell table:formula="of:=IF([.F$6]=[.$A103];IF([.F$6]=[.F$2];1;&quot;&quot;);&quot;&quot;)">
            <text:p/>
          </table:table-cell>
          <table:table-cell table:formula="of:=IF([.G$6]=[.$A103];IF([.G$6]=[.G$2];1;&quot;&quot;);&quot;&quot;)">
            <text:p/>
          </table:table-cell>
          <table:table-cell table:formula="of:=IF([.H$6]=[.$A103];IF([.H$6]=[.H$2];1;&quot;&quot;);&quot;&quot;)">
            <text:p/>
          </table:table-cell>
          <table:table-cell table:formula="of:=IF([.I$6]=[.$A103];IF([.I$6]=[.I$2];1;&quot;&quot;);&quot;&quot;)">
            <text:p/>
          </table:table-cell>
          <table:table-cell table:formula="of:=IF([.J$6]=[.$A103];IF([.J$6]=[.J$2];1;&quot;&quot;);&quot;&quot;)">
            <text:p/>
          </table:table-cell>
          <table:table-cell table:formula="of:=IF([.K$6]=[.$A103];IF([.K$6]=[.K$2];1;&quot;&quot;);&quot;&quot;)">
            <text:p/>
          </table:table-cell>
          <table:table-cell table:formula="of:=IF([.L$6]=[.$A103];IF([.L$6]=[.L$2];1;&quot;&quot;);&quot;&quot;)">
            <text:p/>
          </table:table-cell>
          <table:table-cell table:formula="of:=IF([.M$6]=[.$A103];IF([.M$6]=[.M$2];1;&quot;&quot;);&quot;&quot;)">
            <text:p/>
          </table:table-cell>
          <table:table-cell table:formula="of:=IF([.N$6]=[.$A103];IF([.N$6]=[.N$2];1;&quot;&quot;);&quot;&quot;)">
            <text:p/>
          </table:table-cell>
          <table:table-cell table:formula="of:=IF([.O$6]=[.$A103];IF([.O$6]=[.O$2];1;&quot;&quot;);&quot;&quot;)">
            <text:p/>
          </table:table-cell>
          <table:table-cell table:formula="of:=IF([.P$6]=[.$A103];IF([.P$6]=[.P$2];1;&quot;&quot;);&quot;&quot;)">
            <text:p/>
          </table:table-cell>
          <table:table-cell table:formula="of:=IF([.Q$6]=[.$A103];IF([.Q$6]=[.Q$2];1;&quot;&quot;);&quot;&quot;)">
            <text:p/>
          </table:table-cell>
          <table:table-cell table:formula="of:=IF([.R$6]=[.$A103];IF([.R$6]=[.R$2];1;&quot;&quot;);&quot;&quot;)">
            <text:p/>
          </table:table-cell>
          <table:table-cell table:formula="of:=IF([.S$6]=[.$A103];IF([.S$6]=[.S$2];1;&quot;&quot;);&quot;&quot;)">
            <text:p/>
          </table:table-cell>
          <table:table-cell table:formula="of:=IF([.T$6]=[.$A103];IF([.T$6]=[.T$2];1;&quot;&quot;);&quot;&quot;)">
            <text:p/>
          </table:table-cell>
          <table:table-cell table:formula="of:=IF([.U$6]=[.$A103];IF([.U$6]=[.U$2];1;&quot;&quot;);&quot;&quot;)">
            <text:p/>
          </table:table-cell>
          <table:table-cell table:formula="of:=IF([.V$6]=[.$A103];IF([.V$6]=[.V$2];1;&quot;&quot;);&quot;&quot;)">
            <text:p/>
          </table:table-cell>
          <table:table-cell table:formula="of:=IF([.W$6]=[.$A103];IF([.W$6]=[.W$2];1;&quot;&quot;);&quot;&quot;)">
            <text:p/>
          </table:table-cell>
          <table:table-cell table:formula="of:=IF([.X$6]=[.$A103];IF([.X$6]=[.X$2];1;&quot;&quot;);&quot;&quot;)">
            <text:p/>
          </table:table-cell>
          <table:table-cell table:formula="of:=IF([.Y$6]=[.$A103];IF([.Y$6]=[.Y$2];1;&quot;&quot;);&quot;&quot;)">
            <text:p/>
          </table:table-cell>
          <table:table-cell table:formula="of:=IF([.Z$6]=[.$A103];IF([.Z$6]=[.Z$2];1;&quot;&quot;);&quot;&quot;)">
            <text:p/>
          </table:table-cell>
          <table:table-cell table:formula="of:=IF([.AA$6]=[.$A103];IF([.AA$6]=[.AA$2];1;&quot;&quot;);&quot;&quot;)">
            <text:p/>
          </table:table-cell>
          <table:table-cell table:formula="of:=SUM([.AF103:.BE103])" office:value-type="float" office:value="0">
            <text:p>0</text:p>
          </table:table-cell>
          <table:table-cell table:formula="of:=[.AB75]-[.BF103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3"/>
          <table:table-cell table:style-name="ce36" table:formula="of:=IF(ISBLANK([.B5]);1;SUM([.B78:.B103]))" office:value-type="float" office:value="1">
            <text:p>1</text:p>
          </table:table-cell>
          <table:table-cell table:style-name="ce33" table:formula="of:=IF([.$AB$258]=[.$AB$257];SUM([.C78:.C103]);0)" office:value-type="float" office:value="0">
            <text:p>0</text:p>
          </table:table-cell>
          <table:table-cell table:style-name="ce33" table:formula="of:=IF([.$AB$258]=[.$AB$257];SUM([.D78:.D103]);0)" office:value-type="float" office:value="0">
            <text:p>0</text:p>
          </table:table-cell>
          <table:table-cell table:style-name="ce33" table:formula="of:=IF([.$AB$258]=[.$AB$257];SUM([.E78:.E103]);0)" office:value-type="float" office:value="0">
            <text:p>0</text:p>
          </table:table-cell>
          <table:table-cell table:style-name="ce33" table:formula="of:=IF([.$AB$258]=[.$AB$257];SUM([.F78:.F103]);0)" office:value-type="float" office:value="0">
            <text:p>0</text:p>
          </table:table-cell>
          <table:table-cell table:style-name="ce33" table:formula="of:=IF([.$AB$258]=[.$AB$257];SUM([.G78:.G103]);0)" office:value-type="float" office:value="0">
            <text:p>0</text:p>
          </table:table-cell>
          <table:table-cell table:style-name="ce33" table:formula="of:=IF([.$AB$258]=[.$AB$257];SUM([.H78:.H103]);0)" office:value-type="float" office:value="0">
            <text:p>0</text:p>
          </table:table-cell>
          <table:table-cell table:style-name="ce33" table:formula="of:=IF([.$AB$258]=[.$AB$257];SUM([.I78:.I103]);0)" office:value-type="float" office:value="0">
            <text:p>0</text:p>
          </table:table-cell>
          <table:table-cell table:style-name="ce33" table:formula="of:=IF([.$AB$258]=[.$AB$257];SUM([.J78:.J103]);0)" office:value-type="float" office:value="0">
            <text:p>0</text:p>
          </table:table-cell>
          <table:table-cell table:style-name="ce33" table:formula="of:=IF([.$AB$258]=[.$AB$257];SUM([.K78:.K103]);0)" office:value-type="float" office:value="0">
            <text:p>0</text:p>
          </table:table-cell>
          <table:table-cell table:style-name="ce33" table:formula="of:=IF([.$AB$258]=[.$AB$257];SUM([.L78:.L103]);0)" office:value-type="float" office:value="0">
            <text:p>0</text:p>
          </table:table-cell>
          <table:table-cell table:style-name="ce33" table:formula="of:=IF([.$AB$258]=[.$AB$257];SUM([.M78:.M103]);0)" office:value-type="float" office:value="0">
            <text:p>0</text:p>
          </table:table-cell>
          <table:table-cell table:style-name="ce33" table:formula="of:=IF([.$AB$258]=[.$AB$257];SUM([.N78:.N103]);0)" office:value-type="float" office:value="0">
            <text:p>0</text:p>
          </table:table-cell>
          <table:table-cell table:style-name="ce33" table:formula="of:=IF([.$AB$258]=[.$AB$257];SUM([.O78:.O103]);0)" office:value-type="float" office:value="0">
            <text:p>0</text:p>
          </table:table-cell>
          <table:table-cell table:style-name="ce33" table:formula="of:=IF([.$AB$258]=[.$AB$257];SUM([.P78:.P103]);0)" office:value-type="float" office:value="0">
            <text:p>0</text:p>
          </table:table-cell>
          <table:table-cell table:style-name="ce33" table:formula="of:=IF([.$AB$258]=[.$AB$257];SUM([.Q78:.Q103]);0)" office:value-type="float" office:value="0">
            <text:p>0</text:p>
          </table:table-cell>
          <table:table-cell table:style-name="ce33" table:formula="of:=IF([.$AB$258]=[.$AB$257];SUM([.R78:.R103]);0)" office:value-type="float" office:value="0">
            <text:p>0</text:p>
          </table:table-cell>
          <table:table-cell table:style-name="ce33" table:formula="of:=IF([.$AB$258]=[.$AB$257];SUM([.S78:.S103]);0)" office:value-type="float" office:value="0">
            <text:p>0</text:p>
          </table:table-cell>
          <table:table-cell table:style-name="ce33" table:formula="of:=IF([.$AB$258]=[.$AB$257];SUM([.T78:.T103]);0)" office:value-type="float" office:value="0">
            <text:p>0</text:p>
          </table:table-cell>
          <table:table-cell table:style-name="ce33" table:formula="of:=IF([.$AB$258]=[.$AB$257];SUM([.U78:.U103]);0)" office:value-type="float" office:value="0">
            <text:p>0</text:p>
          </table:table-cell>
          <table:table-cell table:style-name="ce33" table:formula="of:=IF([.$AB$258]=[.$AB$257];SUM([.V78:.V103]);0)" office:value-type="float" office:value="0">
            <text:p>0</text:p>
          </table:table-cell>
          <table:table-cell table:style-name="ce33" table:formula="of:=IF([.$AB$258]=[.$AB$257];SUM([.W78:.W103]);0)" office:value-type="float" office:value="0">
            <text:p>0</text:p>
          </table:table-cell>
          <table:table-cell table:style-name="ce33" table:formula="of:=IF([.$AB$258]=[.$AB$257];SUM([.X78:.X103]);0)" office:value-type="float" office:value="0">
            <text:p>0</text:p>
          </table:table-cell>
          <table:table-cell table:style-name="ce33" table:formula="of:=IF([.$AB$258]=[.$AB$257];SUM([.Y78:.Y103]);0)" office:value-type="float" office:value="0">
            <text:p>0</text:p>
          </table:table-cell>
          <table:table-cell table:style-name="ce33" table:formula="of:=IF([.$AB$258]=[.$AB$257];SUM([.Z78:.Z103]);0)" office:value-type="float" office:value="0">
            <text:p>0</text:p>
          </table:table-cell>
          <table:table-cell table:style-name="ce33" table:formula="of:=IF([.$AB$258]=[.$AB$257];SUM([.AA78:.AA103]);0)" office:value-type="float" office:value="0">
            <text:p>0</text:p>
          </table:table-cell>
          <table:table-cell table:style-name="ce36" table:formula="of:=SUM([.B104:.AA104])" office:value-type="float" office:value="1">
            <text:p>1</text:p>
          </table:table-cell>
          <table:table-cell table:style-name="ce33"/>
          <table:table-cell table:number-columns-repeated="2"/>
          <table:table-cell table:formula="of:=IF([.$AB$259]=[.$AB$257];SUM([.AF78:.AF103]);0)" office:value-type="float" office:value="0">
            <text:p>0</text:p>
          </table:table-cell>
          <table:table-cell table:formula="of:=IF([.$AB$259]=[.$AB$257];SUM([.AG78:.AG103]);0)" office:value-type="float" office:value="0">
            <text:p>0</text:p>
          </table:table-cell>
          <table:table-cell table:formula="of:=IF([.$AB$259]=[.$AB$257];SUM([.AH78:.AH103]);0)" office:value-type="float" office:value="0">
            <text:p>0</text:p>
          </table:table-cell>
          <table:table-cell table:formula="of:=IF([.$AB$259]=[.$AB$257];SUM([.AI78:.AI103]);0)" office:value-type="float" office:value="0">
            <text:p>0</text:p>
          </table:table-cell>
          <table:table-cell table:formula="of:=IF([.$AB$259]=[.$AB$257];SUM([.AJ78:.AJ103]);0)" office:value-type="float" office:value="0">
            <text:p>0</text:p>
          </table:table-cell>
          <table:table-cell table:formula="of:=IF([.$AB$259]=[.$AB$257];SUM([.AK78:.AK103]);0)" office:value-type="float" office:value="0">
            <text:p>0</text:p>
          </table:table-cell>
          <table:table-cell table:formula="of:=IF([.$AB$259]=[.$AB$257];SUM([.AL78:.AL103]);0)" office:value-type="float" office:value="0">
            <text:p>0</text:p>
          </table:table-cell>
          <table:table-cell table:formula="of:=IF([.$AB$259]=[.$AB$257];SUM([.AM78:.AM103]);0)" office:value-type="float" office:value="0">
            <text:p>0</text:p>
          </table:table-cell>
          <table:table-cell table:formula="of:=IF([.$AB$259]=[.$AB$257];SUM([.AN78:.AN103]);0)" office:value-type="float" office:value="0">
            <text:p>0</text:p>
          </table:table-cell>
          <table:table-cell table:formula="of:=IF([.$AB$259]=[.$AB$257];SUM([.AO78:.AO103]);0)" office:value-type="float" office:value="0">
            <text:p>0</text:p>
          </table:table-cell>
          <table:table-cell table:formula="of:=IF([.$AB$259]=[.$AB$257];SUM([.AP78:.AP103]);0)" office:value-type="float" office:value="0">
            <text:p>0</text:p>
          </table:table-cell>
          <table:table-cell table:formula="of:=IF([.$AB$259]=[.$AB$257];SUM([.AQ78:.AQ103]);0)" office:value-type="float" office:value="0">
            <text:p>0</text:p>
          </table:table-cell>
          <table:table-cell table:formula="of:=IF([.$AB$259]=[.$AB$257];SUM([.AR78:.AR103]);0)" office:value-type="float" office:value="0">
            <text:p>0</text:p>
          </table:table-cell>
          <table:table-cell table:formula="of:=IF([.$AB$259]=[.$AB$257];SUM([.AS78:.AS103]);0)" office:value-type="float" office:value="0">
            <text:p>0</text:p>
          </table:table-cell>
          <table:table-cell table:formula="of:=IF([.$AB$259]=[.$AB$257];SUM([.AT78:.AT103]);0)" office:value-type="float" office:value="0">
            <text:p>0</text:p>
          </table:table-cell>
          <table:table-cell table:formula="of:=IF([.$AB$259]=[.$AB$257];SUM([.AU78:.AU103]);0)" office:value-type="float" office:value="0">
            <text:p>0</text:p>
          </table:table-cell>
          <table:table-cell table:formula="of:=IF([.$AB$259]=[.$AB$257];SUM([.AV78:.AV103]);0)" office:value-type="float" office:value="0">
            <text:p>0</text:p>
          </table:table-cell>
          <table:table-cell table:formula="of:=IF([.$AB$259]=[.$AB$257];SUM([.AW78:.AW103]);0)" office:value-type="float" office:value="0">
            <text:p>0</text:p>
          </table:table-cell>
          <table:table-cell table:formula="of:=IF([.$AB$259]=[.$AB$257];SUM([.AX78:.AX103]);0)" office:value-type="float" office:value="0">
            <text:p>0</text:p>
          </table:table-cell>
          <table:table-cell table:formula="of:=IF([.$AB$259]=[.$AB$257];SUM([.AY78:.AY103]);0)" office:value-type="float" office:value="0">
            <text:p>0</text:p>
          </table:table-cell>
          <table:table-cell table:formula="of:=IF([.$AB$259]=[.$AB$257];SUM([.AZ78:.AZ103]);0)" office:value-type="float" office:value="0">
            <text:p>0</text:p>
          </table:table-cell>
          <table:table-cell table:formula="of:=IF([.$AB$259]=[.$AB$257];SUM([.BA78:.BA103]);0)" office:value-type="float" office:value="0">
            <text:p>0</text:p>
          </table:table-cell>
          <table:table-cell table:formula="of:=IF([.$AB$259]=[.$AB$257];SUM([.BB78:.BB103]);0)" office:value-type="float" office:value="0">
            <text:p>0</text:p>
          </table:table-cell>
          <table:table-cell table:formula="of:=IF([.$AB$259]=[.$AB$257];SUM([.BC78:.BC103]);0)" office:value-type="float" office:value="0">
            <text:p>0</text:p>
          </table:table-cell>
          <table:table-cell table:formula="of:=IF([.$AB$259]=[.$AB$257];SUM([.BD78:.BD103]);0)" office:value-type="float" office:value="0">
            <text:p>0</text:p>
          </table:table-cell>
          <table:table-cell table:formula="of:=IF([.$AB$259]=[.$AB$257];SUM([.BE78:.BE103]);0)" office:value-type="float" office:value="0">
            <text:p>0</text:p>
          </table:table-cell>
          <table:table-cell table:formula="of:=SUM([.AF104:.BE104])" office:value-type="float" office:value="0">
            <text:p>0</text:p>
          </table:table-cell>
          <table:table-cell table:number-columns-repeated="198"/>
        </table:table-row>
        <table:table-row table:style-name="ro1">
          <table:table-cell/>
          <table:table-cell office:value-type="string">
            <text:p>la première lettre est toujours montrée donc si le premier mot est vide je ne teste pas la première lettre mais je la met dans le récap de fin</text:p>
          </table:table-cell>
          <table:table-cell table:number-columns-repeated="26"/>
          <table:table-cell/>
          <table:table-cell table:number-columns-repeated="2"/>
          <table:table-cell/>
          <table:table-cell table:number-columns-repeated="224"/>
        </table:table-row>
        <table:table-row table:style-name="ro1">
          <table:table-cell/>
          <table:table-cell table:number-columns-repeated="27"/>
          <table:table-cell/>
          <table:table-cell table:number-columns-repeated="2"/>
          <table:table-cell/>
          <table:table-cell table:number-columns-repeated="224"/>
        </table:table-row>
        <table:table-row table:style-name="ro6">
          <table:table-cell table:style-name="ce16" office:value-type="string">
            <text:p>lettes à souligner <text:s/>P1</text:p>
          </table:table-cell>
          <table:table-cell office:value-type="string">
            <text:p>si le reste à souligner &gt;0 si la lettre n'est pas rouge et si la lettre correspond <text:s/>alors je met 1, par la suite le reste a souligné = reste à soulligné du départ moins somme des 1</text:p>
          </table:table-cell>
          <table:table-cell table:number-columns-repeated="26"/>
          <table:table-cell/>
          <table:table-cell/>
          <table:table-cell office:value-type="string">
            <text:p>lettes à souligner <text:s/>P2</text:p>
          </table:table-cell>
          <table:table-cell office:value-type="string">
            <text:p>si le reste à souligner &gt;0 si la lettre n'est pas rouge et si la lettre correspond <text:s/>alors je met 1, par la suite le reste a souligné = reste à soulligné du départ moins somme des 1</text:p>
          </table:table-cell>
          <table:table-cell table:number-columns-repeated="224"/>
        </table:table-row>
        <table:table-row table:style-name="ro1">
          <table:table-cell table:style-name="ce15" office:value-type="string">
            <text:p>A</text:p>
          </table:table-cell>
          <table:table-cell table:style-name="ce34" table:formula="of:=IF([.$AC78]&gt;0;IF([.B78]&lt;&gt;1;IF([.B$5]=[.$A78];1;&quot;&quot;);&quot;&quot;);&quot;&quot;)">
            <text:p/>
          </table:table-cell>
          <table:table-cell table:style-name="ce34" table:formula="of:=IF(([.$AC78]-SUM([.B108]))&gt;0;IF([.C78]&lt;&gt;1;IF([.C$5]=[.$A78];1;&quot;&quot;);&quot;&quot;);&quot;&quot;)">
            <text:p/>
          </table:table-cell>
          <table:table-cell table:style-name="ce34" table:formula="of:=IF(([.$AC78]-SUM([.$B108:.C108]))&gt;0;IF([.D78]&lt;&gt;1;IF([.D$5]=[.$A78];1;&quot;&quot;);&quot;&quot;);&quot;&quot;)">
            <text:p/>
          </table:table-cell>
          <table:table-cell table:style-name="ce34" table:formula="of:=IF(([.$AC78]-SUM([.$B108:.D108]))&gt;0;IF([.E78]&lt;&gt;1;IF([.E$5]=[.$A78];1;&quot;&quot;);&quot;&quot;);&quot;&quot;)">
            <text:p/>
          </table:table-cell>
          <table:table-cell table:style-name="ce34" table:formula="of:=IF(([.$AC78]-SUM([.$B108:.E108]))&gt;0;IF([.F78]&lt;&gt;1;IF([.F$5]=[.$A78];1;&quot;&quot;);&quot;&quot;);&quot;&quot;)">
            <text:p/>
          </table:table-cell>
          <table:table-cell table:style-name="ce34" table:formula="of:=IF(([.$AC78]-SUM([.$B108:.F108]))&gt;0;IF([.G78]&lt;&gt;1;IF([.G$5]=[.$A78];1;&quot;&quot;);&quot;&quot;);&quot;&quot;)">
            <text:p/>
          </table:table-cell>
          <table:table-cell table:style-name="ce34" table:formula="of:=IF(([.$AC78]-SUM([.$B108:.G108]))&gt;0;IF([.H78]&lt;&gt;1;IF([.H$5]=[.$A78];1;&quot;&quot;);&quot;&quot;);&quot;&quot;)">
            <text:p/>
          </table:table-cell>
          <table:table-cell table:style-name="ce34" table:formula="of:=IF(([.$AC78]-SUM([.$B108:.H108]))&gt;0;IF([.I78]&lt;&gt;1;IF([.I$5]=[.$A78];1;&quot;&quot;);&quot;&quot;);&quot;&quot;)">
            <text:p/>
          </table:table-cell>
          <table:table-cell table:style-name="ce34" table:formula="of:=IF(([.$AC78]-SUM([.$B108:.I108]))&gt;0;IF([.J78]&lt;&gt;1;IF([.J$5]=[.$A78];1;&quot;&quot;);&quot;&quot;);&quot;&quot;)">
            <text:p/>
          </table:table-cell>
          <table:table-cell table:style-name="ce34" table:formula="of:=IF(([.$AC78]-SUM([.$B108:.J108]))&gt;0;IF([.K78]&lt;&gt;1;IF([.K$5]=[.$A78];1;&quot;&quot;);&quot;&quot;);&quot;&quot;)">
            <text:p/>
          </table:table-cell>
          <table:table-cell table:style-name="ce34" table:formula="of:=IF(([.$AC78]-SUM([.$B108:.K108]))&gt;0;IF([.L78]&lt;&gt;1;IF([.L$5]=[.$A78];1;&quot;&quot;);&quot;&quot;);&quot;&quot;)">
            <text:p/>
          </table:table-cell>
          <table:table-cell table:style-name="ce34" table:formula="of:=IF(([.$AC78]-SUM([.$B108:.L108]))&gt;0;IF([.M78]&lt;&gt;1;IF([.M$5]=[.$A78];1;&quot;&quot;);&quot;&quot;);&quot;&quot;)">
            <text:p/>
          </table:table-cell>
          <table:table-cell table:style-name="ce34" table:formula="of:=IF(([.$AC78]-SUM([.$B108:.M108]))&gt;0;IF([.N78]&lt;&gt;1;IF([.N$5]=[.$A78];1;&quot;&quot;);&quot;&quot;);&quot;&quot;)">
            <text:p/>
          </table:table-cell>
          <table:table-cell table:style-name="ce34" table:formula="of:=IF(([.$AC78]-SUM([.$B108:.N108]))&gt;0;IF([.O78]&lt;&gt;1;IF([.O$5]=[.$A78];1;&quot;&quot;);&quot;&quot;);&quot;&quot;)">
            <text:p/>
          </table:table-cell>
          <table:table-cell table:style-name="ce34" table:formula="of:=IF(([.$AC78]-SUM([.$B108:.O108]))&gt;0;IF([.P78]&lt;&gt;1;IF([.P$5]=[.$A78];1;&quot;&quot;);&quot;&quot;);&quot;&quot;)">
            <text:p/>
          </table:table-cell>
          <table:table-cell table:style-name="ce34" table:formula="of:=IF(([.$AC78]-SUM([.$B108:.P108]))&gt;0;IF([.Q78]&lt;&gt;1;IF([.Q$5]=[.$A78];1;&quot;&quot;);&quot;&quot;);&quot;&quot;)">
            <text:p/>
          </table:table-cell>
          <table:table-cell table:style-name="ce34" table:formula="of:=IF(([.$AC78]-SUM([.$B108:.Q108]))&gt;0;IF([.R78]&lt;&gt;1;IF([.R$5]=[.$A78];1;&quot;&quot;);&quot;&quot;);&quot;&quot;)">
            <text:p/>
          </table:table-cell>
          <table:table-cell table:style-name="ce34" table:formula="of:=IF(([.$AC78]-SUM([.$B108:.R108]))&gt;0;IF([.S78]&lt;&gt;1;IF([.S$5]=[.$A78];1;&quot;&quot;);&quot;&quot;);&quot;&quot;)">
            <text:p/>
          </table:table-cell>
          <table:table-cell table:style-name="ce34" table:formula="of:=IF(([.$AC78]-SUM([.$B108:.S108]))&gt;0;IF([.T78]&lt;&gt;1;IF([.T$5]=[.$A78];1;&quot;&quot;);&quot;&quot;);&quot;&quot;)">
            <text:p/>
          </table:table-cell>
          <table:table-cell table:style-name="ce34" table:formula="of:=IF(([.$AC78]-SUM([.$B108:.T108]))&gt;0;IF([.U78]&lt;&gt;1;IF([.U$5]=[.$A78];1;&quot;&quot;);&quot;&quot;);&quot;&quot;)">
            <text:p/>
          </table:table-cell>
          <table:table-cell table:style-name="ce34" table:formula="of:=IF(([.$AC78]-SUM([.$B108:.U108]))&gt;0;IF([.V78]&lt;&gt;1;IF([.V$5]=[.$A78];1;&quot;&quot;);&quot;&quot;);&quot;&quot;)">
            <text:p/>
          </table:table-cell>
          <table:table-cell table:style-name="ce34" table:formula="of:=IF(([.$AC78]-SUM([.$B108:.V108]))&gt;0;IF([.W78]&lt;&gt;1;IF([.W$5]=[.$A78];1;&quot;&quot;);&quot;&quot;);&quot;&quot;)">
            <text:p/>
          </table:table-cell>
          <table:table-cell table:style-name="ce34" table:formula="of:=IF(([.$AC78]-SUM([.$B108:.W108]))&gt;0;IF([.X78]&lt;&gt;1;IF([.X$5]=[.$A78];1;&quot;&quot;);&quot;&quot;);&quot;&quot;)">
            <text:p/>
          </table:table-cell>
          <table:table-cell table:style-name="ce34" table:formula="of:=IF(([.$AC78]-SUM([.$B108:.X108]))&gt;0;IF([.Y78]&lt;&gt;1;IF([.Y$5]=[.$A78];1;&quot;&quot;);&quot;&quot;);&quot;&quot;)">
            <text:p/>
          </table:table-cell>
          <table:table-cell table:style-name="ce34" table:formula="of:=IF(([.$AC78]-SUM([.$B108:.Y108]))&gt;0;IF([.Z78]&lt;&gt;1;IF([.Z$5]=[.$A78];1;&quot;&quot;);&quot;&quot;);&quot;&quot;)">
            <text:p/>
          </table:table-cell>
          <table:table-cell table:style-name="ce34" table:formula="of:=IF(([.$AC78]-SUM([.$B108:.Z108]))&gt;0;IF([.AA78]&lt;&gt;1;IF([.AA$5]=[.$A78];1;&quot;&quot;);&quot;&quot;);&quot;&quot;)">
            <text:p/>
          </table:table-cell>
          <table:table-cell table:number-columns-repeated="3"/>
          <table:table-cell office:value-type="string">
            <text:p>A</text:p>
          </table:table-cell>
          <table:table-cell table:formula="of:=IF([.$BG78]&gt;0;IF([.AF78]&lt;&gt;1;IF([.B$6]=[.$A78];1;&quot;&quot;);&quot;&quot;);&quot;&quot;)">
            <text:p/>
          </table:table-cell>
          <table:table-cell table:formula="of:=IF(([.$BG78]-SUM([.AF108]))&gt;0;IF([.AG78]&lt;&gt;1;IF([.C$6]=[.$A78];1;&quot;&quot;);&quot;&quot;);&quot;&quot;)">
            <text:p/>
          </table:table-cell>
          <table:table-cell table:formula="of:=IF(([.$BG78]-SUM([.$AF108:.AG108]))&gt;0;IF([.AH78]&lt;&gt;1;IF([.D$6]=[.$A78];1;&quot;&quot;);&quot;&quot;);&quot;&quot;)">
            <text:p/>
          </table:table-cell>
          <table:table-cell table:formula="of:=IF(([.$BG78]-SUM([.$AF108:.AH108]))&gt;0;IF([.AI78]&lt;&gt;1;IF([.E$6]=[.$A78];1;&quot;&quot;);&quot;&quot;);&quot;&quot;)">
            <text:p/>
          </table:table-cell>
          <table:table-cell table:formula="of:=IF(([.$BG78]-SUM([.$AF108:.AI108]))&gt;0;IF([.AJ78]&lt;&gt;1;IF([.F$6]=[.$A78];1;&quot;&quot;);&quot;&quot;);&quot;&quot;)">
            <text:p/>
          </table:table-cell>
          <table:table-cell table:formula="of:=IF(([.$BG78]-SUM([.$AF108:.AJ108]))&gt;0;IF([.AK78]&lt;&gt;1;IF([.G$6]=[.$A78];1;&quot;&quot;);&quot;&quot;);&quot;&quot;)">
            <text:p/>
          </table:table-cell>
          <table:table-cell table:formula="of:=IF(([.$BG78]-SUM([.$AF108:.AK108]))&gt;0;IF([.AL78]&lt;&gt;1;IF([.H$6]=[.$A78];1;&quot;&quot;);&quot;&quot;);&quot;&quot;)">
            <text:p/>
          </table:table-cell>
          <table:table-cell table:formula="of:=IF(([.$BG78]-SUM([.$AF108:.AL108]))&gt;0;IF([.AM78]&lt;&gt;1;IF([.I$6]=[.$A78];1;&quot;&quot;);&quot;&quot;);&quot;&quot;)">
            <text:p/>
          </table:table-cell>
          <table:table-cell table:formula="of:=IF(([.$BG78]-SUM([.$AF108:.AM108]))&gt;0;IF([.AN78]&lt;&gt;1;IF([.J$6]=[.$A78];1;&quot;&quot;);&quot;&quot;);&quot;&quot;)">
            <text:p/>
          </table:table-cell>
          <table:table-cell table:formula="of:=IF(([.$BG78]-SUM([.$AF108:.AN108]))&gt;0;IF([.AO78]&lt;&gt;1;IF([.K$6]=[.$A78];1;&quot;&quot;);&quot;&quot;);&quot;&quot;)">
            <text:p/>
          </table:table-cell>
          <table:table-cell table:formula="of:=IF(([.$BG78]-SUM([.$AF108:.AO108]))&gt;0;IF([.AP78]&lt;&gt;1;IF([.L$6]=[.$A78];1;&quot;&quot;);&quot;&quot;);&quot;&quot;)">
            <text:p/>
          </table:table-cell>
          <table:table-cell table:formula="of:=IF(([.$BG78]-SUM([.$AF108:.AP108]))&gt;0;IF([.AQ78]&lt;&gt;1;IF([.M$6]=[.$A78];1;&quot;&quot;);&quot;&quot;);&quot;&quot;)">
            <text:p/>
          </table:table-cell>
          <table:table-cell table:formula="of:=IF(([.$BG78]-SUM([.$AF108:.AQ108]))&gt;0;IF([.AR78]&lt;&gt;1;IF([.N$6]=[.$A78];1;&quot;&quot;);&quot;&quot;);&quot;&quot;)">
            <text:p/>
          </table:table-cell>
          <table:table-cell table:formula="of:=IF(([.$BG78]-SUM([.$AF108:.AR108]))&gt;0;IF([.AS78]&lt;&gt;1;IF([.O$6]=[.$A78];1;&quot;&quot;);&quot;&quot;);&quot;&quot;)">
            <text:p/>
          </table:table-cell>
          <table:table-cell table:formula="of:=IF(([.$BG78]-SUM([.$AF108:.AS108]))&gt;0;IF([.AT78]&lt;&gt;1;IF([.P$6]=[.$A78];1;&quot;&quot;);&quot;&quot;);&quot;&quot;)">
            <text:p/>
          </table:table-cell>
          <table:table-cell table:formula="of:=IF(([.$BG78]-SUM([.$AF108:.AT108]))&gt;0;IF([.AU78]&lt;&gt;1;IF([.Q$6]=[.$A78];1;&quot;&quot;);&quot;&quot;);&quot;&quot;)">
            <text:p/>
          </table:table-cell>
          <table:table-cell table:formula="of:=IF(([.$BG78]-SUM([.$AF108:.AU108]))&gt;0;IF([.AV78]&lt;&gt;1;IF([.R$6]=[.$A78];1;&quot;&quot;);&quot;&quot;);&quot;&quot;)">
            <text:p/>
          </table:table-cell>
          <table:table-cell table:formula="of:=IF(([.$BG78]-SUM([.$AF108:.AV108]))&gt;0;IF([.AW78]&lt;&gt;1;IF([.S$6]=[.$A78];1;&quot;&quot;);&quot;&quot;);&quot;&quot;)">
            <text:p/>
          </table:table-cell>
          <table:table-cell table:formula="of:=IF(([.$BG78]-SUM([.$AF108:.AW108]))&gt;0;IF([.AX78]&lt;&gt;1;IF([.T$6]=[.$A78];1;&quot;&quot;);&quot;&quot;);&quot;&quot;)">
            <text:p/>
          </table:table-cell>
          <table:table-cell table:formula="of:=IF(([.$BG78]-SUM([.$AF108:.AX108]))&gt;0;IF([.AY78]&lt;&gt;1;IF([.U$6]=[.$A78];1;&quot;&quot;);&quot;&quot;);&quot;&quot;)">
            <text:p/>
          </table:table-cell>
          <table:table-cell table:formula="of:=IF(([.$BG78]-SUM([.$AF108:.AY108]))&gt;0;IF([.AZ78]&lt;&gt;1;IF([.V$6]=[.$A78];1;&quot;&quot;);&quot;&quot;);&quot;&quot;)">
            <text:p/>
          </table:table-cell>
          <table:table-cell table:formula="of:=IF(([.$BG78]-SUM([.$AF108:.AZ108]))&gt;0;IF([.BA78]&lt;&gt;1;IF([.W$6]=[.$A78];1;&quot;&quot;);&quot;&quot;);&quot;&quot;)">
            <text:p/>
          </table:table-cell>
          <table:table-cell table:formula="of:=IF(([.$BG78]-SUM([.$AF108:.BA108]))&gt;0;IF([.BB78]&lt;&gt;1;IF([.X$6]=[.$A78];1;&quot;&quot;);&quot;&quot;);&quot;&quot;)">
            <text:p/>
          </table:table-cell>
          <table:table-cell table:formula="of:=IF(([.$BG78]-SUM([.$AF108:.BB108]))&gt;0;IF([.BC78]&lt;&gt;1;IF([.Y$6]=[.$A78];1;&quot;&quot;);&quot;&quot;);&quot;&quot;)">
            <text:p/>
          </table:table-cell>
          <table:table-cell table:formula="of:=IF(([.$BG78]-SUM([.$AF108:.BC108]))&gt;0;IF([.BD78]&lt;&gt;1;IF([.Z$6]=[.$A78];1;&quot;&quot;);&quot;&quot;);&quot;&quot;)">
            <text:p/>
          </table:table-cell>
          <table:table-cell table:formula="of:=IF(([.$BG78]-SUM([.$AF108:.BD108]))&gt;0;IF([.BE78]&lt;&gt;1;IF([.AA$6]=[.$A78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B</text:p>
          </table:table-cell>
          <table:table-cell table:style-name="ce34" table:formula="of:=IF([.$AC79]&gt;0;IF([.B79]&lt;&gt;1;IF([.B$5]=[.$A79];1;&quot;&quot;);&quot;&quot;);&quot;&quot;)">
            <text:p/>
          </table:table-cell>
          <table:table-cell table:style-name="ce34" table:formula="of:=IF(([.$AC79]-SUM([.B109]))&gt;0;IF([.C79]&lt;&gt;1;IF([.C$5]=[.$A79];1;&quot;&quot;);&quot;&quot;);&quot;&quot;)">
            <text:p/>
          </table:table-cell>
          <table:table-cell table:style-name="ce34" table:formula="of:=IF(([.$AC79]-SUM([.$B109:.C109]))&gt;0;IF([.D79]&lt;&gt;1;IF([.D$5]=[.$A79];1;&quot;&quot;);&quot;&quot;);&quot;&quot;)">
            <text:p/>
          </table:table-cell>
          <table:table-cell table:style-name="ce34" table:formula="of:=IF(([.$AC79]-SUM([.$B109:.D109]))&gt;0;IF([.E79]&lt;&gt;1;IF([.E$5]=[.$A79];1;&quot;&quot;);&quot;&quot;);&quot;&quot;)">
            <text:p/>
          </table:table-cell>
          <table:table-cell table:style-name="ce34" table:formula="of:=IF(([.$AC79]-SUM([.$B109:.E109]))&gt;0;IF([.F79]&lt;&gt;1;IF([.F$5]=[.$A79];1;&quot;&quot;);&quot;&quot;);&quot;&quot;)">
            <text:p/>
          </table:table-cell>
          <table:table-cell table:style-name="ce34" table:formula="of:=IF(([.$AC79]-SUM([.$B109:.F109]))&gt;0;IF([.G79]&lt;&gt;1;IF([.G$5]=[.$A79];1;&quot;&quot;);&quot;&quot;);&quot;&quot;)">
            <text:p/>
          </table:table-cell>
          <table:table-cell table:style-name="ce34" table:formula="of:=IF(([.$AC79]-SUM([.$B109:.G109]))&gt;0;IF([.H79]&lt;&gt;1;IF([.H$5]=[.$A79];1;&quot;&quot;);&quot;&quot;);&quot;&quot;)">
            <text:p/>
          </table:table-cell>
          <table:table-cell table:style-name="ce34" table:formula="of:=IF(([.$AC79]-SUM([.$B109:.H109]))&gt;0;IF([.I79]&lt;&gt;1;IF([.I$5]=[.$A79];1;&quot;&quot;);&quot;&quot;);&quot;&quot;)">
            <text:p/>
          </table:table-cell>
          <table:table-cell table:style-name="ce34" table:formula="of:=IF(([.$AC79]-SUM([.$B109:.I109]))&gt;0;IF([.J79]&lt;&gt;1;IF([.J$5]=[.$A79];1;&quot;&quot;);&quot;&quot;);&quot;&quot;)">
            <text:p/>
          </table:table-cell>
          <table:table-cell table:style-name="ce34" table:formula="of:=IF(([.$AC79]-SUM([.$B109:.J109]))&gt;0;IF([.K79]&lt;&gt;1;IF([.K$5]=[.$A79];1;&quot;&quot;);&quot;&quot;);&quot;&quot;)">
            <text:p/>
          </table:table-cell>
          <table:table-cell table:style-name="ce34" table:formula="of:=IF(([.$AC79]-SUM([.$B109:.K109]))&gt;0;IF([.L79]&lt;&gt;1;IF([.L$5]=[.$A79];1;&quot;&quot;);&quot;&quot;);&quot;&quot;)">
            <text:p/>
          </table:table-cell>
          <table:table-cell table:style-name="ce34" table:formula="of:=IF(([.$AC79]-SUM([.$B109:.L109]))&gt;0;IF([.M79]&lt;&gt;1;IF([.M$5]=[.$A79];1;&quot;&quot;);&quot;&quot;);&quot;&quot;)">
            <text:p/>
          </table:table-cell>
          <table:table-cell table:style-name="ce34" table:formula="of:=IF(([.$AC79]-SUM([.$B109:.M109]))&gt;0;IF([.N79]&lt;&gt;1;IF([.N$5]=[.$A79];1;&quot;&quot;);&quot;&quot;);&quot;&quot;)">
            <text:p/>
          </table:table-cell>
          <table:table-cell table:style-name="ce34" table:formula="of:=IF(([.$AC79]-SUM([.$B109:.N109]))&gt;0;IF([.O79]&lt;&gt;1;IF([.O$5]=[.$A79];1;&quot;&quot;);&quot;&quot;);&quot;&quot;)">
            <text:p/>
          </table:table-cell>
          <table:table-cell table:style-name="ce34" table:formula="of:=IF(([.$AC79]-SUM([.$B109:.O109]))&gt;0;IF([.P79]&lt;&gt;1;IF([.P$5]=[.$A79];1;&quot;&quot;);&quot;&quot;);&quot;&quot;)">
            <text:p/>
          </table:table-cell>
          <table:table-cell table:style-name="ce34" table:formula="of:=IF(([.$AC79]-SUM([.$B109:.P109]))&gt;0;IF([.Q79]&lt;&gt;1;IF([.Q$5]=[.$A79];1;&quot;&quot;);&quot;&quot;);&quot;&quot;)">
            <text:p/>
          </table:table-cell>
          <table:table-cell table:style-name="ce34" table:formula="of:=IF(([.$AC79]-SUM([.$B109:.Q109]))&gt;0;IF([.R79]&lt;&gt;1;IF([.R$5]=[.$A79];1;&quot;&quot;);&quot;&quot;);&quot;&quot;)">
            <text:p/>
          </table:table-cell>
          <table:table-cell table:style-name="ce34" table:formula="of:=IF(([.$AC79]-SUM([.$B109:.R109]))&gt;0;IF([.S79]&lt;&gt;1;IF([.S$5]=[.$A79];1;&quot;&quot;);&quot;&quot;);&quot;&quot;)">
            <text:p/>
          </table:table-cell>
          <table:table-cell table:style-name="ce34" table:formula="of:=IF(([.$AC79]-SUM([.$B109:.S109]))&gt;0;IF([.T79]&lt;&gt;1;IF([.T$5]=[.$A79];1;&quot;&quot;);&quot;&quot;);&quot;&quot;)">
            <text:p/>
          </table:table-cell>
          <table:table-cell table:style-name="ce34" table:formula="of:=IF(([.$AC79]-SUM([.$B109:.T109]))&gt;0;IF([.U79]&lt;&gt;1;IF([.U$5]=[.$A79];1;&quot;&quot;);&quot;&quot;);&quot;&quot;)">
            <text:p/>
          </table:table-cell>
          <table:table-cell table:style-name="ce34" table:formula="of:=IF(([.$AC79]-SUM([.$B109:.U109]))&gt;0;IF([.V79]&lt;&gt;1;IF([.V$5]=[.$A79];1;&quot;&quot;);&quot;&quot;);&quot;&quot;)">
            <text:p/>
          </table:table-cell>
          <table:table-cell table:style-name="ce34" table:formula="of:=IF(([.$AC79]-SUM([.$B109:.V109]))&gt;0;IF([.W79]&lt;&gt;1;IF([.W$5]=[.$A79];1;&quot;&quot;);&quot;&quot;);&quot;&quot;)">
            <text:p/>
          </table:table-cell>
          <table:table-cell table:style-name="ce34" table:formula="of:=IF(([.$AC79]-SUM([.$B109:.W109]))&gt;0;IF([.X79]&lt;&gt;1;IF([.X$5]=[.$A79];1;&quot;&quot;);&quot;&quot;);&quot;&quot;)">
            <text:p/>
          </table:table-cell>
          <table:table-cell table:style-name="ce34" table:formula="of:=IF(([.$AC79]-SUM([.$B109:.X109]))&gt;0;IF([.Y79]&lt;&gt;1;IF([.Y$5]=[.$A79];1;&quot;&quot;);&quot;&quot;);&quot;&quot;)">
            <text:p/>
          </table:table-cell>
          <table:table-cell table:style-name="ce34" table:formula="of:=IF(([.$AC79]-SUM([.$B109:.Y109]))&gt;0;IF([.Z79]&lt;&gt;1;IF([.Z$5]=[.$A79];1;&quot;&quot;);&quot;&quot;);&quot;&quot;)">
            <text:p/>
          </table:table-cell>
          <table:table-cell table:style-name="ce34" table:formula="of:=IF(([.$AC79]-SUM([.$B109:.Z109]))&gt;0;IF([.AA79]&lt;&gt;1;IF([.AA$5]=[.$A79];1;&quot;&quot;);&quot;&quot;);&quot;&quot;)">
            <text:p/>
          </table:table-cell>
          <table:table-cell table:number-columns-repeated="3"/>
          <table:table-cell office:value-type="string">
            <text:p>B</text:p>
          </table:table-cell>
          <table:table-cell table:formula="of:=IF([.$BG79]&gt;0;IF([.AF79]&lt;&gt;1;IF([.B$6]=[.$A79];1;&quot;&quot;);&quot;&quot;);&quot;&quot;)">
            <text:p/>
          </table:table-cell>
          <table:table-cell table:formula="of:=IF(([.$BG79]-SUM([.AF109]))&gt;0;IF([.AG79]&lt;&gt;1;IF([.C$6]=[.$A79];1;&quot;&quot;);&quot;&quot;);&quot;&quot;)">
            <text:p/>
          </table:table-cell>
          <table:table-cell table:formula="of:=IF(([.$BG79]-SUM([.$AF109:.AG109]))&gt;0;IF([.AH79]&lt;&gt;1;IF([.D$6]=[.$A79];1;&quot;&quot;);&quot;&quot;);&quot;&quot;)">
            <text:p/>
          </table:table-cell>
          <table:table-cell table:formula="of:=IF(([.$BG79]-SUM([.$AF109:.AH109]))&gt;0;IF([.AI79]&lt;&gt;1;IF([.E$6]=[.$A79];1;&quot;&quot;);&quot;&quot;);&quot;&quot;)">
            <text:p/>
          </table:table-cell>
          <table:table-cell table:formula="of:=IF(([.$BG79]-SUM([.$AF109:.AI109]))&gt;0;IF([.AJ79]&lt;&gt;1;IF([.F$6]=[.$A79];1;&quot;&quot;);&quot;&quot;);&quot;&quot;)">
            <text:p/>
          </table:table-cell>
          <table:table-cell table:formula="of:=IF(([.$BG79]-SUM([.$AF109:.AJ109]))&gt;0;IF([.AK79]&lt;&gt;1;IF([.G$6]=[.$A79];1;&quot;&quot;);&quot;&quot;);&quot;&quot;)">
            <text:p/>
          </table:table-cell>
          <table:table-cell table:formula="of:=IF(([.$BG79]-SUM([.$AF109:.AK109]))&gt;0;IF([.AL79]&lt;&gt;1;IF([.H$6]=[.$A79];1;&quot;&quot;);&quot;&quot;);&quot;&quot;)">
            <text:p/>
          </table:table-cell>
          <table:table-cell table:formula="of:=IF(([.$BG79]-SUM([.$AF109:.AL109]))&gt;0;IF([.AM79]&lt;&gt;1;IF([.I$6]=[.$A79];1;&quot;&quot;);&quot;&quot;);&quot;&quot;)">
            <text:p/>
          </table:table-cell>
          <table:table-cell table:formula="of:=IF(([.$BG79]-SUM([.$AF109:.AM109]))&gt;0;IF([.AN79]&lt;&gt;1;IF([.J$6]=[.$A79];1;&quot;&quot;);&quot;&quot;);&quot;&quot;)">
            <text:p/>
          </table:table-cell>
          <table:table-cell table:formula="of:=IF(([.$BG79]-SUM([.$AF109:.AN109]))&gt;0;IF([.AO79]&lt;&gt;1;IF([.K$6]=[.$A79];1;&quot;&quot;);&quot;&quot;);&quot;&quot;)">
            <text:p/>
          </table:table-cell>
          <table:table-cell table:formula="of:=IF(([.$BG79]-SUM([.$AF109:.AO109]))&gt;0;IF([.AP79]&lt;&gt;1;IF([.L$6]=[.$A79];1;&quot;&quot;);&quot;&quot;);&quot;&quot;)">
            <text:p/>
          </table:table-cell>
          <table:table-cell table:formula="of:=IF(([.$BG79]-SUM([.$AF109:.AP109]))&gt;0;IF([.AQ79]&lt;&gt;1;IF([.M$6]=[.$A79];1;&quot;&quot;);&quot;&quot;);&quot;&quot;)">
            <text:p/>
          </table:table-cell>
          <table:table-cell table:formula="of:=IF(([.$BG79]-SUM([.$AF109:.AQ109]))&gt;0;IF([.AR79]&lt;&gt;1;IF([.N$6]=[.$A79];1;&quot;&quot;);&quot;&quot;);&quot;&quot;)">
            <text:p/>
          </table:table-cell>
          <table:table-cell table:formula="of:=IF(([.$BG79]-SUM([.$AF109:.AR109]))&gt;0;IF([.AS79]&lt;&gt;1;IF([.O$6]=[.$A79];1;&quot;&quot;);&quot;&quot;);&quot;&quot;)">
            <text:p/>
          </table:table-cell>
          <table:table-cell table:formula="of:=IF(([.$BG79]-SUM([.$AF109:.AS109]))&gt;0;IF([.AT79]&lt;&gt;1;IF([.P$6]=[.$A79];1;&quot;&quot;);&quot;&quot;);&quot;&quot;)">
            <text:p/>
          </table:table-cell>
          <table:table-cell table:formula="of:=IF(([.$BG79]-SUM([.$AF109:.AT109]))&gt;0;IF([.AU79]&lt;&gt;1;IF([.Q$6]=[.$A79];1;&quot;&quot;);&quot;&quot;);&quot;&quot;)">
            <text:p/>
          </table:table-cell>
          <table:table-cell table:formula="of:=IF(([.$BG79]-SUM([.$AF109:.AU109]))&gt;0;IF([.AV79]&lt;&gt;1;IF([.R$6]=[.$A79];1;&quot;&quot;);&quot;&quot;);&quot;&quot;)">
            <text:p/>
          </table:table-cell>
          <table:table-cell table:formula="of:=IF(([.$BG79]-SUM([.$AF109:.AV109]))&gt;0;IF([.AW79]&lt;&gt;1;IF([.S$6]=[.$A79];1;&quot;&quot;);&quot;&quot;);&quot;&quot;)">
            <text:p/>
          </table:table-cell>
          <table:table-cell table:formula="of:=IF(([.$BG79]-SUM([.$AF109:.AW109]))&gt;0;IF([.AX79]&lt;&gt;1;IF([.T$6]=[.$A79];1;&quot;&quot;);&quot;&quot;);&quot;&quot;)">
            <text:p/>
          </table:table-cell>
          <table:table-cell table:formula="of:=IF(([.$BG79]-SUM([.$AF109:.AX109]))&gt;0;IF([.AY79]&lt;&gt;1;IF([.U$6]=[.$A79];1;&quot;&quot;);&quot;&quot;);&quot;&quot;)">
            <text:p/>
          </table:table-cell>
          <table:table-cell table:formula="of:=IF(([.$BG79]-SUM([.$AF109:.AY109]))&gt;0;IF([.AZ79]&lt;&gt;1;IF([.V$6]=[.$A79];1;&quot;&quot;);&quot;&quot;);&quot;&quot;)">
            <text:p/>
          </table:table-cell>
          <table:table-cell table:formula="of:=IF(([.$BG79]-SUM([.$AF109:.AZ109]))&gt;0;IF([.BA79]&lt;&gt;1;IF([.W$6]=[.$A79];1;&quot;&quot;);&quot;&quot;);&quot;&quot;)">
            <text:p/>
          </table:table-cell>
          <table:table-cell table:formula="of:=IF(([.$BG79]-SUM([.$AF109:.BA109]))&gt;0;IF([.BB79]&lt;&gt;1;IF([.X$6]=[.$A79];1;&quot;&quot;);&quot;&quot;);&quot;&quot;)">
            <text:p/>
          </table:table-cell>
          <table:table-cell table:formula="of:=IF(([.$BG79]-SUM([.$AF109:.BB109]))&gt;0;IF([.BC79]&lt;&gt;1;IF([.Y$6]=[.$A79];1;&quot;&quot;);&quot;&quot;);&quot;&quot;)">
            <text:p/>
          </table:table-cell>
          <table:table-cell table:formula="of:=IF(([.$BG79]-SUM([.$AF109:.BC109]))&gt;0;IF([.BD79]&lt;&gt;1;IF([.Z$6]=[.$A79];1;&quot;&quot;);&quot;&quot;);&quot;&quot;)">
            <text:p/>
          </table:table-cell>
          <table:table-cell table:formula="of:=IF(([.$BG79]-SUM([.$AF109:.BD109]))&gt;0;IF([.BE79]&lt;&gt;1;IF([.AA$6]=[.$A79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C</text:p>
          </table:table-cell>
          <table:table-cell table:style-name="ce34" table:formula="of:=IF([.$AC80]&gt;0;IF([.B80]&lt;&gt;1;IF([.B$5]=[.$A80];1;&quot;&quot;);&quot;&quot;);&quot;&quot;)">
            <text:p/>
          </table:table-cell>
          <table:table-cell table:style-name="ce34" table:formula="of:=IF(([.$AC80]-SUM([.B110]))&gt;0;IF([.C80]&lt;&gt;1;IF([.C$5]=[.$A80];1;&quot;&quot;);&quot;&quot;);&quot;&quot;)">
            <text:p/>
          </table:table-cell>
          <table:table-cell table:style-name="ce34" table:formula="of:=IF(([.$AC80]-SUM([.$B110:.C110]))&gt;0;IF([.D80]&lt;&gt;1;IF([.D$5]=[.$A80];1;&quot;&quot;);&quot;&quot;);&quot;&quot;)">
            <text:p/>
          </table:table-cell>
          <table:table-cell table:style-name="ce34" table:formula="of:=IF(([.$AC80]-SUM([.$B110:.D110]))&gt;0;IF([.E80]&lt;&gt;1;IF([.E$5]=[.$A80];1;&quot;&quot;);&quot;&quot;);&quot;&quot;)">
            <text:p/>
          </table:table-cell>
          <table:table-cell table:style-name="ce34" table:formula="of:=IF(([.$AC80]-SUM([.$B110:.E110]))&gt;0;IF([.F80]&lt;&gt;1;IF([.F$5]=[.$A80];1;&quot;&quot;);&quot;&quot;);&quot;&quot;)">
            <text:p/>
          </table:table-cell>
          <table:table-cell table:style-name="ce34" table:formula="of:=IF(([.$AC80]-SUM([.$B110:.F110]))&gt;0;IF([.G80]&lt;&gt;1;IF([.G$5]=[.$A80];1;&quot;&quot;);&quot;&quot;);&quot;&quot;)">
            <text:p/>
          </table:table-cell>
          <table:table-cell table:style-name="ce34" table:formula="of:=IF(([.$AC80]-SUM([.$B110:.G110]))&gt;0;IF([.H80]&lt;&gt;1;IF([.H$5]=[.$A80];1;&quot;&quot;);&quot;&quot;);&quot;&quot;)">
            <text:p/>
          </table:table-cell>
          <table:table-cell table:style-name="ce34" table:formula="of:=IF(([.$AC80]-SUM([.$B110:.H110]))&gt;0;IF([.I80]&lt;&gt;1;IF([.I$5]=[.$A80];1;&quot;&quot;);&quot;&quot;);&quot;&quot;)">
            <text:p/>
          </table:table-cell>
          <table:table-cell table:style-name="ce34" table:formula="of:=IF(([.$AC80]-SUM([.$B110:.I110]))&gt;0;IF([.J80]&lt;&gt;1;IF([.J$5]=[.$A80];1;&quot;&quot;);&quot;&quot;);&quot;&quot;)">
            <text:p/>
          </table:table-cell>
          <table:table-cell table:style-name="ce34" table:formula="of:=IF(([.$AC80]-SUM([.$B110:.J110]))&gt;0;IF([.K80]&lt;&gt;1;IF([.K$5]=[.$A80];1;&quot;&quot;);&quot;&quot;);&quot;&quot;)">
            <text:p/>
          </table:table-cell>
          <table:table-cell table:style-name="ce34" table:formula="of:=IF(([.$AC80]-SUM([.$B110:.K110]))&gt;0;IF([.L80]&lt;&gt;1;IF([.L$5]=[.$A80];1;&quot;&quot;);&quot;&quot;);&quot;&quot;)">
            <text:p/>
          </table:table-cell>
          <table:table-cell table:style-name="ce34" table:formula="of:=IF(([.$AC80]-SUM([.$B110:.L110]))&gt;0;IF([.M80]&lt;&gt;1;IF([.M$5]=[.$A80];1;&quot;&quot;);&quot;&quot;);&quot;&quot;)">
            <text:p/>
          </table:table-cell>
          <table:table-cell table:style-name="ce34" table:formula="of:=IF(([.$AC80]-SUM([.$B110:.M110]))&gt;0;IF([.N80]&lt;&gt;1;IF([.N$5]=[.$A80];1;&quot;&quot;);&quot;&quot;);&quot;&quot;)">
            <text:p/>
          </table:table-cell>
          <table:table-cell table:style-name="ce34" table:formula="of:=IF(([.$AC80]-SUM([.$B110:.N110]))&gt;0;IF([.O80]&lt;&gt;1;IF([.O$5]=[.$A80];1;&quot;&quot;);&quot;&quot;);&quot;&quot;)">
            <text:p/>
          </table:table-cell>
          <table:table-cell table:style-name="ce34" table:formula="of:=IF(([.$AC80]-SUM([.$B110:.O110]))&gt;0;IF([.P80]&lt;&gt;1;IF([.P$5]=[.$A80];1;&quot;&quot;);&quot;&quot;);&quot;&quot;)">
            <text:p/>
          </table:table-cell>
          <table:table-cell table:style-name="ce34" table:formula="of:=IF(([.$AC80]-SUM([.$B110:.P110]))&gt;0;IF([.Q80]&lt;&gt;1;IF([.Q$5]=[.$A80];1;&quot;&quot;);&quot;&quot;);&quot;&quot;)">
            <text:p/>
          </table:table-cell>
          <table:table-cell table:style-name="ce34" table:formula="of:=IF(([.$AC80]-SUM([.$B110:.Q110]))&gt;0;IF([.R80]&lt;&gt;1;IF([.R$5]=[.$A80];1;&quot;&quot;);&quot;&quot;);&quot;&quot;)">
            <text:p/>
          </table:table-cell>
          <table:table-cell table:style-name="ce34" table:formula="of:=IF(([.$AC80]-SUM([.$B110:.R110]))&gt;0;IF([.S80]&lt;&gt;1;IF([.S$5]=[.$A80];1;&quot;&quot;);&quot;&quot;);&quot;&quot;)">
            <text:p/>
          </table:table-cell>
          <table:table-cell table:style-name="ce34" table:formula="of:=IF(([.$AC80]-SUM([.$B110:.S110]))&gt;0;IF([.T80]&lt;&gt;1;IF([.T$5]=[.$A80];1;&quot;&quot;);&quot;&quot;);&quot;&quot;)">
            <text:p/>
          </table:table-cell>
          <table:table-cell table:style-name="ce34" table:formula="of:=IF(([.$AC80]-SUM([.$B110:.T110]))&gt;0;IF([.U80]&lt;&gt;1;IF([.U$5]=[.$A80];1;&quot;&quot;);&quot;&quot;);&quot;&quot;)">
            <text:p/>
          </table:table-cell>
          <table:table-cell table:style-name="ce34" table:formula="of:=IF(([.$AC80]-SUM([.$B110:.U110]))&gt;0;IF([.V80]&lt;&gt;1;IF([.V$5]=[.$A80];1;&quot;&quot;);&quot;&quot;);&quot;&quot;)">
            <text:p/>
          </table:table-cell>
          <table:table-cell table:style-name="ce34" table:formula="of:=IF(([.$AC80]-SUM([.$B110:.V110]))&gt;0;IF([.W80]&lt;&gt;1;IF([.W$5]=[.$A80];1;&quot;&quot;);&quot;&quot;);&quot;&quot;)">
            <text:p/>
          </table:table-cell>
          <table:table-cell table:style-name="ce34" table:formula="of:=IF(([.$AC80]-SUM([.$B110:.W110]))&gt;0;IF([.X80]&lt;&gt;1;IF([.X$5]=[.$A80];1;&quot;&quot;);&quot;&quot;);&quot;&quot;)">
            <text:p/>
          </table:table-cell>
          <table:table-cell table:style-name="ce34" table:formula="of:=IF(([.$AC80]-SUM([.$B110:.X110]))&gt;0;IF([.Y80]&lt;&gt;1;IF([.Y$5]=[.$A80];1;&quot;&quot;);&quot;&quot;);&quot;&quot;)">
            <text:p/>
          </table:table-cell>
          <table:table-cell table:style-name="ce34" table:formula="of:=IF(([.$AC80]-SUM([.$B110:.Y110]))&gt;0;IF([.Z80]&lt;&gt;1;IF([.Z$5]=[.$A80];1;&quot;&quot;);&quot;&quot;);&quot;&quot;)">
            <text:p/>
          </table:table-cell>
          <table:table-cell table:style-name="ce34" table:formula="of:=IF(([.$AC80]-SUM([.$B110:.Z110]))&gt;0;IF([.AA80]&lt;&gt;1;IF([.AA$5]=[.$A80];1;&quot;&quot;);&quot;&quot;);&quot;&quot;)">
            <text:p/>
          </table:table-cell>
          <table:table-cell table:number-columns-repeated="3"/>
          <table:table-cell office:value-type="string">
            <text:p>C</text:p>
          </table:table-cell>
          <table:table-cell table:formula="of:=IF([.$BG80]&gt;0;IF([.AF80]&lt;&gt;1;IF([.B$6]=[.$A80];1;&quot;&quot;);&quot;&quot;);&quot;&quot;)">
            <text:p/>
          </table:table-cell>
          <table:table-cell table:formula="of:=IF(([.$BG80]-SUM([.AF110]))&gt;0;IF([.AG80]&lt;&gt;1;IF([.C$6]=[.$A80];1;&quot;&quot;);&quot;&quot;);&quot;&quot;)">
            <text:p/>
          </table:table-cell>
          <table:table-cell table:formula="of:=IF(([.$BG80]-SUM([.$AF110:.AG110]))&gt;0;IF([.AH80]&lt;&gt;1;IF([.D$6]=[.$A80];1;&quot;&quot;);&quot;&quot;);&quot;&quot;)">
            <text:p/>
          </table:table-cell>
          <table:table-cell table:formula="of:=IF(([.$BG80]-SUM([.$AF110:.AH110]))&gt;0;IF([.AI80]&lt;&gt;1;IF([.E$6]=[.$A80];1;&quot;&quot;);&quot;&quot;);&quot;&quot;)">
            <text:p/>
          </table:table-cell>
          <table:table-cell table:formula="of:=IF(([.$BG80]-SUM([.$AF110:.AI110]))&gt;0;IF([.AJ80]&lt;&gt;1;IF([.F$6]=[.$A80];1;&quot;&quot;);&quot;&quot;);&quot;&quot;)">
            <text:p/>
          </table:table-cell>
          <table:table-cell table:formula="of:=IF(([.$BG80]-SUM([.$AF110:.AJ110]))&gt;0;IF([.AK80]&lt;&gt;1;IF([.G$6]=[.$A80];1;&quot;&quot;);&quot;&quot;);&quot;&quot;)">
            <text:p/>
          </table:table-cell>
          <table:table-cell table:formula="of:=IF(([.$BG80]-SUM([.$AF110:.AK110]))&gt;0;IF([.AL80]&lt;&gt;1;IF([.H$6]=[.$A80];1;&quot;&quot;);&quot;&quot;);&quot;&quot;)">
            <text:p/>
          </table:table-cell>
          <table:table-cell table:formula="of:=IF(([.$BG80]-SUM([.$AF110:.AL110]))&gt;0;IF([.AM80]&lt;&gt;1;IF([.I$6]=[.$A80];1;&quot;&quot;);&quot;&quot;);&quot;&quot;)">
            <text:p/>
          </table:table-cell>
          <table:table-cell table:formula="of:=IF(([.$BG80]-SUM([.$AF110:.AM110]))&gt;0;IF([.AN80]&lt;&gt;1;IF([.J$6]=[.$A80];1;&quot;&quot;);&quot;&quot;);&quot;&quot;)">
            <text:p/>
          </table:table-cell>
          <table:table-cell table:formula="of:=IF(([.$BG80]-SUM([.$AF110:.AN110]))&gt;0;IF([.AO80]&lt;&gt;1;IF([.K$6]=[.$A80];1;&quot;&quot;);&quot;&quot;);&quot;&quot;)">
            <text:p/>
          </table:table-cell>
          <table:table-cell table:formula="of:=IF(([.$BG80]-SUM([.$AF110:.AO110]))&gt;0;IF([.AP80]&lt;&gt;1;IF([.L$6]=[.$A80];1;&quot;&quot;);&quot;&quot;);&quot;&quot;)">
            <text:p/>
          </table:table-cell>
          <table:table-cell table:formula="of:=IF(([.$BG80]-SUM([.$AF110:.AP110]))&gt;0;IF([.AQ80]&lt;&gt;1;IF([.M$6]=[.$A80];1;&quot;&quot;);&quot;&quot;);&quot;&quot;)">
            <text:p/>
          </table:table-cell>
          <table:table-cell table:formula="of:=IF(([.$BG80]-SUM([.$AF110:.AQ110]))&gt;0;IF([.AR80]&lt;&gt;1;IF([.N$6]=[.$A80];1;&quot;&quot;);&quot;&quot;);&quot;&quot;)">
            <text:p/>
          </table:table-cell>
          <table:table-cell table:formula="of:=IF(([.$BG80]-SUM([.$AF110:.AR110]))&gt;0;IF([.AS80]&lt;&gt;1;IF([.O$6]=[.$A80];1;&quot;&quot;);&quot;&quot;);&quot;&quot;)">
            <text:p/>
          </table:table-cell>
          <table:table-cell table:formula="of:=IF(([.$BG80]-SUM([.$AF110:.AS110]))&gt;0;IF([.AT80]&lt;&gt;1;IF([.P$6]=[.$A80];1;&quot;&quot;);&quot;&quot;);&quot;&quot;)">
            <text:p/>
          </table:table-cell>
          <table:table-cell table:formula="of:=IF(([.$BG80]-SUM([.$AF110:.AT110]))&gt;0;IF([.AU80]&lt;&gt;1;IF([.Q$6]=[.$A80];1;&quot;&quot;);&quot;&quot;);&quot;&quot;)">
            <text:p/>
          </table:table-cell>
          <table:table-cell table:formula="of:=IF(([.$BG80]-SUM([.$AF110:.AU110]))&gt;0;IF([.AV80]&lt;&gt;1;IF([.R$6]=[.$A80];1;&quot;&quot;);&quot;&quot;);&quot;&quot;)">
            <text:p/>
          </table:table-cell>
          <table:table-cell table:formula="of:=IF(([.$BG80]-SUM([.$AF110:.AV110]))&gt;0;IF([.AW80]&lt;&gt;1;IF([.S$6]=[.$A80];1;&quot;&quot;);&quot;&quot;);&quot;&quot;)">
            <text:p/>
          </table:table-cell>
          <table:table-cell table:formula="of:=IF(([.$BG80]-SUM([.$AF110:.AW110]))&gt;0;IF([.AX80]&lt;&gt;1;IF([.T$6]=[.$A80];1;&quot;&quot;);&quot;&quot;);&quot;&quot;)">
            <text:p/>
          </table:table-cell>
          <table:table-cell table:formula="of:=IF(([.$BG80]-SUM([.$AF110:.AX110]))&gt;0;IF([.AY80]&lt;&gt;1;IF([.U$6]=[.$A80];1;&quot;&quot;);&quot;&quot;);&quot;&quot;)">
            <text:p/>
          </table:table-cell>
          <table:table-cell table:formula="of:=IF(([.$BG80]-SUM([.$AF110:.AY110]))&gt;0;IF([.AZ80]&lt;&gt;1;IF([.V$6]=[.$A80];1;&quot;&quot;);&quot;&quot;);&quot;&quot;)">
            <text:p/>
          </table:table-cell>
          <table:table-cell table:formula="of:=IF(([.$BG80]-SUM([.$AF110:.AZ110]))&gt;0;IF([.BA80]&lt;&gt;1;IF([.W$6]=[.$A80];1;&quot;&quot;);&quot;&quot;);&quot;&quot;)">
            <text:p/>
          </table:table-cell>
          <table:table-cell table:formula="of:=IF(([.$BG80]-SUM([.$AF110:.BA110]))&gt;0;IF([.BB80]&lt;&gt;1;IF([.X$6]=[.$A80];1;&quot;&quot;);&quot;&quot;);&quot;&quot;)">
            <text:p/>
          </table:table-cell>
          <table:table-cell table:formula="of:=IF(([.$BG80]-SUM([.$AF110:.BB110]))&gt;0;IF([.BC80]&lt;&gt;1;IF([.Y$6]=[.$A80];1;&quot;&quot;);&quot;&quot;);&quot;&quot;)">
            <text:p/>
          </table:table-cell>
          <table:table-cell table:formula="of:=IF(([.$BG80]-SUM([.$AF110:.BC110]))&gt;0;IF([.BD80]&lt;&gt;1;IF([.Z$6]=[.$A80];1;&quot;&quot;);&quot;&quot;);&quot;&quot;)">
            <text:p/>
          </table:table-cell>
          <table:table-cell table:formula="of:=IF(([.$BG80]-SUM([.$AF110:.BD110]))&gt;0;IF([.BE80]&lt;&gt;1;IF([.AA$6]=[.$A80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D</text:p>
          </table:table-cell>
          <table:table-cell table:style-name="ce34" table:formula="of:=IF([.$AC81]&gt;0;IF([.B81]&lt;&gt;1;IF([.B$5]=[.$A81];1;&quot;&quot;);&quot;&quot;);&quot;&quot;)">
            <text:p/>
          </table:table-cell>
          <table:table-cell table:style-name="ce34" table:formula="of:=IF(([.$AC81]-SUM([.B111]))&gt;0;IF([.C81]&lt;&gt;1;IF([.C$5]=[.$A81];1;&quot;&quot;);&quot;&quot;);&quot;&quot;)">
            <text:p/>
          </table:table-cell>
          <table:table-cell table:style-name="ce34" table:formula="of:=IF(([.$AC81]-SUM([.$B111:.C111]))&gt;0;IF([.D81]&lt;&gt;1;IF([.D$5]=[.$A81];1;&quot;&quot;);&quot;&quot;);&quot;&quot;)">
            <text:p/>
          </table:table-cell>
          <table:table-cell table:style-name="ce34" table:formula="of:=IF(([.$AC81]-SUM([.$B111:.D111]))&gt;0;IF([.E81]&lt;&gt;1;IF([.E$5]=[.$A81];1;&quot;&quot;);&quot;&quot;);&quot;&quot;)">
            <text:p/>
          </table:table-cell>
          <table:table-cell table:style-name="ce34" table:formula="of:=IF(([.$AC81]-SUM([.$B111:.E111]))&gt;0;IF([.F81]&lt;&gt;1;IF([.F$5]=[.$A81];1;&quot;&quot;);&quot;&quot;);&quot;&quot;)">
            <text:p/>
          </table:table-cell>
          <table:table-cell table:style-name="ce34" table:formula="of:=IF(([.$AC81]-SUM([.$B111:.F111]))&gt;0;IF([.G81]&lt;&gt;1;IF([.G$5]=[.$A81];1;&quot;&quot;);&quot;&quot;);&quot;&quot;)">
            <text:p/>
          </table:table-cell>
          <table:table-cell table:style-name="ce34" table:formula="of:=IF(([.$AC81]-SUM([.$B111:.G111]))&gt;0;IF([.H81]&lt;&gt;1;IF([.H$5]=[.$A81];1;&quot;&quot;);&quot;&quot;);&quot;&quot;)">
            <text:p/>
          </table:table-cell>
          <table:table-cell table:style-name="ce34" table:formula="of:=IF(([.$AC81]-SUM([.$B111:.H111]))&gt;0;IF([.I81]&lt;&gt;1;IF([.I$5]=[.$A81];1;&quot;&quot;);&quot;&quot;);&quot;&quot;)">
            <text:p/>
          </table:table-cell>
          <table:table-cell table:style-name="ce34" table:formula="of:=IF(([.$AC81]-SUM([.$B111:.I111]))&gt;0;IF([.J81]&lt;&gt;1;IF([.J$5]=[.$A81];1;&quot;&quot;);&quot;&quot;);&quot;&quot;)">
            <text:p/>
          </table:table-cell>
          <table:table-cell table:style-name="ce34" table:formula="of:=IF(([.$AC81]-SUM([.$B111:.J111]))&gt;0;IF([.K81]&lt;&gt;1;IF([.K$5]=[.$A81];1;&quot;&quot;);&quot;&quot;);&quot;&quot;)">
            <text:p/>
          </table:table-cell>
          <table:table-cell table:style-name="ce34" table:formula="of:=IF(([.$AC81]-SUM([.$B111:.K111]))&gt;0;IF([.L81]&lt;&gt;1;IF([.L$5]=[.$A81];1;&quot;&quot;);&quot;&quot;);&quot;&quot;)">
            <text:p/>
          </table:table-cell>
          <table:table-cell table:style-name="ce34" table:formula="of:=IF(([.$AC81]-SUM([.$B111:.L111]))&gt;0;IF([.M81]&lt;&gt;1;IF([.M$5]=[.$A81];1;&quot;&quot;);&quot;&quot;);&quot;&quot;)">
            <text:p/>
          </table:table-cell>
          <table:table-cell table:style-name="ce34" table:formula="of:=IF(([.$AC81]-SUM([.$B111:.M111]))&gt;0;IF([.N81]&lt;&gt;1;IF([.N$5]=[.$A81];1;&quot;&quot;);&quot;&quot;);&quot;&quot;)">
            <text:p/>
          </table:table-cell>
          <table:table-cell table:style-name="ce34" table:formula="of:=IF(([.$AC81]-SUM([.$B111:.N111]))&gt;0;IF([.O81]&lt;&gt;1;IF([.O$5]=[.$A81];1;&quot;&quot;);&quot;&quot;);&quot;&quot;)">
            <text:p/>
          </table:table-cell>
          <table:table-cell table:style-name="ce34" table:formula="of:=IF(([.$AC81]-SUM([.$B111:.O111]))&gt;0;IF([.P81]&lt;&gt;1;IF([.P$5]=[.$A81];1;&quot;&quot;);&quot;&quot;);&quot;&quot;)">
            <text:p/>
          </table:table-cell>
          <table:table-cell table:style-name="ce34" table:formula="of:=IF(([.$AC81]-SUM([.$B111:.P111]))&gt;0;IF([.Q81]&lt;&gt;1;IF([.Q$5]=[.$A81];1;&quot;&quot;);&quot;&quot;);&quot;&quot;)">
            <text:p/>
          </table:table-cell>
          <table:table-cell table:style-name="ce34" table:formula="of:=IF(([.$AC81]-SUM([.$B111:.Q111]))&gt;0;IF([.R81]&lt;&gt;1;IF([.R$5]=[.$A81];1;&quot;&quot;);&quot;&quot;);&quot;&quot;)">
            <text:p/>
          </table:table-cell>
          <table:table-cell table:style-name="ce34" table:formula="of:=IF(([.$AC81]-SUM([.$B111:.R111]))&gt;0;IF([.S81]&lt;&gt;1;IF([.S$5]=[.$A81];1;&quot;&quot;);&quot;&quot;);&quot;&quot;)">
            <text:p/>
          </table:table-cell>
          <table:table-cell table:style-name="ce34" table:formula="of:=IF(([.$AC81]-SUM([.$B111:.S111]))&gt;0;IF([.T81]&lt;&gt;1;IF([.T$5]=[.$A81];1;&quot;&quot;);&quot;&quot;);&quot;&quot;)">
            <text:p/>
          </table:table-cell>
          <table:table-cell table:style-name="ce34" table:formula="of:=IF(([.$AC81]-SUM([.$B111:.T111]))&gt;0;IF([.U81]&lt;&gt;1;IF([.U$5]=[.$A81];1;&quot;&quot;);&quot;&quot;);&quot;&quot;)">
            <text:p/>
          </table:table-cell>
          <table:table-cell table:style-name="ce34" table:formula="of:=IF(([.$AC81]-SUM([.$B111:.U111]))&gt;0;IF([.V81]&lt;&gt;1;IF([.V$5]=[.$A81];1;&quot;&quot;);&quot;&quot;);&quot;&quot;)">
            <text:p/>
          </table:table-cell>
          <table:table-cell table:style-name="ce34" table:formula="of:=IF(([.$AC81]-SUM([.$B111:.V111]))&gt;0;IF([.W81]&lt;&gt;1;IF([.W$5]=[.$A81];1;&quot;&quot;);&quot;&quot;);&quot;&quot;)">
            <text:p/>
          </table:table-cell>
          <table:table-cell table:style-name="ce34" table:formula="of:=IF(([.$AC81]-SUM([.$B111:.W111]))&gt;0;IF([.X81]&lt;&gt;1;IF([.X$5]=[.$A81];1;&quot;&quot;);&quot;&quot;);&quot;&quot;)">
            <text:p/>
          </table:table-cell>
          <table:table-cell table:style-name="ce34" table:formula="of:=IF(([.$AC81]-SUM([.$B111:.X111]))&gt;0;IF([.Y81]&lt;&gt;1;IF([.Y$5]=[.$A81];1;&quot;&quot;);&quot;&quot;);&quot;&quot;)">
            <text:p/>
          </table:table-cell>
          <table:table-cell table:style-name="ce34" table:formula="of:=IF(([.$AC81]-SUM([.$B111:.Y111]))&gt;0;IF([.Z81]&lt;&gt;1;IF([.Z$5]=[.$A81];1;&quot;&quot;);&quot;&quot;);&quot;&quot;)">
            <text:p/>
          </table:table-cell>
          <table:table-cell table:style-name="ce34" table:formula="of:=IF(([.$AC81]-SUM([.$B111:.Z111]))&gt;0;IF([.AA81]&lt;&gt;1;IF([.AA$5]=[.$A81];1;&quot;&quot;);&quot;&quot;);&quot;&quot;)">
            <text:p/>
          </table:table-cell>
          <table:table-cell table:number-columns-repeated="3"/>
          <table:table-cell office:value-type="string">
            <text:p>D</text:p>
          </table:table-cell>
          <table:table-cell table:formula="of:=IF([.$BG81]&gt;0;IF([.AF81]&lt;&gt;1;IF([.B$6]=[.$A81];1;&quot;&quot;);&quot;&quot;);&quot;&quot;)">
            <text:p/>
          </table:table-cell>
          <table:table-cell table:formula="of:=IF(([.$BG81]-SUM([.AF111]))&gt;0;IF([.AG81]&lt;&gt;1;IF([.C$6]=[.$A81];1;&quot;&quot;);&quot;&quot;);&quot;&quot;)">
            <text:p/>
          </table:table-cell>
          <table:table-cell table:formula="of:=IF(([.$BG81]-SUM([.$AF111:.AG111]))&gt;0;IF([.AH81]&lt;&gt;1;IF([.D$6]=[.$A81];1;&quot;&quot;);&quot;&quot;);&quot;&quot;)">
            <text:p/>
          </table:table-cell>
          <table:table-cell table:formula="of:=IF(([.$BG81]-SUM([.$AF111:.AH111]))&gt;0;IF([.AI81]&lt;&gt;1;IF([.E$6]=[.$A81];1;&quot;&quot;);&quot;&quot;);&quot;&quot;)">
            <text:p/>
          </table:table-cell>
          <table:table-cell table:formula="of:=IF(([.$BG81]-SUM([.$AF111:.AI111]))&gt;0;IF([.AJ81]&lt;&gt;1;IF([.F$6]=[.$A81];1;&quot;&quot;);&quot;&quot;);&quot;&quot;)">
            <text:p/>
          </table:table-cell>
          <table:table-cell table:formula="of:=IF(([.$BG81]-SUM([.$AF111:.AJ111]))&gt;0;IF([.AK81]&lt;&gt;1;IF([.G$6]=[.$A81];1;&quot;&quot;);&quot;&quot;);&quot;&quot;)">
            <text:p/>
          </table:table-cell>
          <table:table-cell table:formula="of:=IF(([.$BG81]-SUM([.$AF111:.AK111]))&gt;0;IF([.AL81]&lt;&gt;1;IF([.H$6]=[.$A81];1;&quot;&quot;);&quot;&quot;);&quot;&quot;)">
            <text:p/>
          </table:table-cell>
          <table:table-cell table:formula="of:=IF(([.$BG81]-SUM([.$AF111:.AL111]))&gt;0;IF([.AM81]&lt;&gt;1;IF([.I$6]=[.$A81];1;&quot;&quot;);&quot;&quot;);&quot;&quot;)">
            <text:p/>
          </table:table-cell>
          <table:table-cell table:formula="of:=IF(([.$BG81]-SUM([.$AF111:.AM111]))&gt;0;IF([.AN81]&lt;&gt;1;IF([.J$6]=[.$A81];1;&quot;&quot;);&quot;&quot;);&quot;&quot;)">
            <text:p/>
          </table:table-cell>
          <table:table-cell table:formula="of:=IF(([.$BG81]-SUM([.$AF111:.AN111]))&gt;0;IF([.AO81]&lt;&gt;1;IF([.K$6]=[.$A81];1;&quot;&quot;);&quot;&quot;);&quot;&quot;)">
            <text:p/>
          </table:table-cell>
          <table:table-cell table:formula="of:=IF(([.$BG81]-SUM([.$AF111:.AO111]))&gt;0;IF([.AP81]&lt;&gt;1;IF([.L$6]=[.$A81];1;&quot;&quot;);&quot;&quot;);&quot;&quot;)">
            <text:p/>
          </table:table-cell>
          <table:table-cell table:formula="of:=IF(([.$BG81]-SUM([.$AF111:.AP111]))&gt;0;IF([.AQ81]&lt;&gt;1;IF([.M$6]=[.$A81];1;&quot;&quot;);&quot;&quot;);&quot;&quot;)">
            <text:p/>
          </table:table-cell>
          <table:table-cell table:formula="of:=IF(([.$BG81]-SUM([.$AF111:.AQ111]))&gt;0;IF([.AR81]&lt;&gt;1;IF([.N$6]=[.$A81];1;&quot;&quot;);&quot;&quot;);&quot;&quot;)">
            <text:p/>
          </table:table-cell>
          <table:table-cell table:formula="of:=IF(([.$BG81]-SUM([.$AF111:.AR111]))&gt;0;IF([.AS81]&lt;&gt;1;IF([.O$6]=[.$A81];1;&quot;&quot;);&quot;&quot;);&quot;&quot;)">
            <text:p/>
          </table:table-cell>
          <table:table-cell table:formula="of:=IF(([.$BG81]-SUM([.$AF111:.AS111]))&gt;0;IF([.AT81]&lt;&gt;1;IF([.P$6]=[.$A81];1;&quot;&quot;);&quot;&quot;);&quot;&quot;)">
            <text:p/>
          </table:table-cell>
          <table:table-cell table:formula="of:=IF(([.$BG81]-SUM([.$AF111:.AT111]))&gt;0;IF([.AU81]&lt;&gt;1;IF([.Q$6]=[.$A81];1;&quot;&quot;);&quot;&quot;);&quot;&quot;)">
            <text:p/>
          </table:table-cell>
          <table:table-cell table:formula="of:=IF(([.$BG81]-SUM([.$AF111:.AU111]))&gt;0;IF([.AV81]&lt;&gt;1;IF([.R$6]=[.$A81];1;&quot;&quot;);&quot;&quot;);&quot;&quot;)">
            <text:p/>
          </table:table-cell>
          <table:table-cell table:formula="of:=IF(([.$BG81]-SUM([.$AF111:.AV111]))&gt;0;IF([.AW81]&lt;&gt;1;IF([.S$6]=[.$A81];1;&quot;&quot;);&quot;&quot;);&quot;&quot;)">
            <text:p/>
          </table:table-cell>
          <table:table-cell table:formula="of:=IF(([.$BG81]-SUM([.$AF111:.AW111]))&gt;0;IF([.AX81]&lt;&gt;1;IF([.T$6]=[.$A81];1;&quot;&quot;);&quot;&quot;);&quot;&quot;)">
            <text:p/>
          </table:table-cell>
          <table:table-cell table:formula="of:=IF(([.$BG81]-SUM([.$AF111:.AX111]))&gt;0;IF([.AY81]&lt;&gt;1;IF([.U$6]=[.$A81];1;&quot;&quot;);&quot;&quot;);&quot;&quot;)">
            <text:p/>
          </table:table-cell>
          <table:table-cell table:formula="of:=IF(([.$BG81]-SUM([.$AF111:.AY111]))&gt;0;IF([.AZ81]&lt;&gt;1;IF([.V$6]=[.$A81];1;&quot;&quot;);&quot;&quot;);&quot;&quot;)">
            <text:p/>
          </table:table-cell>
          <table:table-cell table:formula="of:=IF(([.$BG81]-SUM([.$AF111:.AZ111]))&gt;0;IF([.BA81]&lt;&gt;1;IF([.W$6]=[.$A81];1;&quot;&quot;);&quot;&quot;);&quot;&quot;)">
            <text:p/>
          </table:table-cell>
          <table:table-cell table:formula="of:=IF(([.$BG81]-SUM([.$AF111:.BA111]))&gt;0;IF([.BB81]&lt;&gt;1;IF([.X$6]=[.$A81];1;&quot;&quot;);&quot;&quot;);&quot;&quot;)">
            <text:p/>
          </table:table-cell>
          <table:table-cell table:formula="of:=IF(([.$BG81]-SUM([.$AF111:.BB111]))&gt;0;IF([.BC81]&lt;&gt;1;IF([.Y$6]=[.$A81];1;&quot;&quot;);&quot;&quot;);&quot;&quot;)">
            <text:p/>
          </table:table-cell>
          <table:table-cell table:formula="of:=IF(([.$BG81]-SUM([.$AF111:.BC111]))&gt;0;IF([.BD81]&lt;&gt;1;IF([.Z$6]=[.$A81];1;&quot;&quot;);&quot;&quot;);&quot;&quot;)">
            <text:p/>
          </table:table-cell>
          <table:table-cell table:formula="of:=IF(([.$BG81]-SUM([.$AF111:.BD111]))&gt;0;IF([.BE81]&lt;&gt;1;IF([.AA$6]=[.$A81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E</text:p>
          </table:table-cell>
          <table:table-cell table:style-name="ce34" table:formula="of:=IF([.$AC82]&gt;0;IF([.B82]&lt;&gt;1;IF([.B$5]=[.$A82];1;&quot;&quot;);&quot;&quot;);&quot;&quot;)">
            <text:p/>
          </table:table-cell>
          <table:table-cell table:style-name="ce34" table:formula="of:=IF(([.$AC82]-SUM([.B112]))&gt;0;IF([.C82]&lt;&gt;1;IF([.C$5]=[.$A82];1;&quot;&quot;);&quot;&quot;);&quot;&quot;)">
            <text:p/>
          </table:table-cell>
          <table:table-cell table:style-name="ce34" table:formula="of:=IF(([.$AC82]-SUM([.$B112:.C112]))&gt;0;IF([.D82]&lt;&gt;1;IF([.D$5]=[.$A82];1;&quot;&quot;);&quot;&quot;);&quot;&quot;)">
            <text:p/>
          </table:table-cell>
          <table:table-cell table:style-name="ce34" table:formula="of:=IF(([.$AC82]-SUM([.$B112:.D112]))&gt;0;IF([.E82]&lt;&gt;1;IF([.E$5]=[.$A82];1;&quot;&quot;);&quot;&quot;);&quot;&quot;)">
            <text:p/>
          </table:table-cell>
          <table:table-cell table:style-name="ce34" table:formula="of:=IF(([.$AC82]-SUM([.$B112:.E112]))&gt;0;IF([.F82]&lt;&gt;1;IF([.F$5]=[.$A82];1;&quot;&quot;);&quot;&quot;);&quot;&quot;)">
            <text:p/>
          </table:table-cell>
          <table:table-cell table:style-name="ce34" table:formula="of:=IF(([.$AC82]-SUM([.$B112:.F112]))&gt;0;IF([.G82]&lt;&gt;1;IF([.G$5]=[.$A82];1;&quot;&quot;);&quot;&quot;);&quot;&quot;)">
            <text:p/>
          </table:table-cell>
          <table:table-cell table:style-name="ce34" table:formula="of:=IF(([.$AC82]-SUM([.$B112:.G112]))&gt;0;IF([.H82]&lt;&gt;1;IF([.H$5]=[.$A82];1;&quot;&quot;);&quot;&quot;);&quot;&quot;)">
            <text:p/>
          </table:table-cell>
          <table:table-cell table:style-name="ce34" table:formula="of:=IF(([.$AC82]-SUM([.$B112:.H112]))&gt;0;IF([.I82]&lt;&gt;1;IF([.I$5]=[.$A82];1;&quot;&quot;);&quot;&quot;);&quot;&quot;)">
            <text:p/>
          </table:table-cell>
          <table:table-cell table:style-name="ce34" table:formula="of:=IF(([.$AC82]-SUM([.$B112:.I112]))&gt;0;IF([.J82]&lt;&gt;1;IF([.J$5]=[.$A82];1;&quot;&quot;);&quot;&quot;);&quot;&quot;)">
            <text:p/>
          </table:table-cell>
          <table:table-cell table:style-name="ce34" table:formula="of:=IF(([.$AC82]-SUM([.$B112:.J112]))&gt;0;IF([.K82]&lt;&gt;1;IF([.K$5]=[.$A82];1;&quot;&quot;);&quot;&quot;);&quot;&quot;)">
            <text:p/>
          </table:table-cell>
          <table:table-cell table:style-name="ce34" table:formula="of:=IF(([.$AC82]-SUM([.$B112:.K112]))&gt;0;IF([.L82]&lt;&gt;1;IF([.L$5]=[.$A82];1;&quot;&quot;);&quot;&quot;);&quot;&quot;)">
            <text:p/>
          </table:table-cell>
          <table:table-cell table:style-name="ce34" table:formula="of:=IF(([.$AC82]-SUM([.$B112:.L112]))&gt;0;IF([.M82]&lt;&gt;1;IF([.M$5]=[.$A82];1;&quot;&quot;);&quot;&quot;);&quot;&quot;)">
            <text:p/>
          </table:table-cell>
          <table:table-cell table:style-name="ce34" table:formula="of:=IF(([.$AC82]-SUM([.$B112:.M112]))&gt;0;IF([.N82]&lt;&gt;1;IF([.N$5]=[.$A82];1;&quot;&quot;);&quot;&quot;);&quot;&quot;)">
            <text:p/>
          </table:table-cell>
          <table:table-cell table:style-name="ce34" table:formula="of:=IF(([.$AC82]-SUM([.$B112:.N112]))&gt;0;IF([.O82]&lt;&gt;1;IF([.O$5]=[.$A82];1;&quot;&quot;);&quot;&quot;);&quot;&quot;)">
            <text:p/>
          </table:table-cell>
          <table:table-cell table:style-name="ce34" table:formula="of:=IF(([.$AC82]-SUM([.$B112:.O112]))&gt;0;IF([.P82]&lt;&gt;1;IF([.P$5]=[.$A82];1;&quot;&quot;);&quot;&quot;);&quot;&quot;)">
            <text:p/>
          </table:table-cell>
          <table:table-cell table:style-name="ce34" table:formula="of:=IF(([.$AC82]-SUM([.$B112:.P112]))&gt;0;IF([.Q82]&lt;&gt;1;IF([.Q$5]=[.$A82];1;&quot;&quot;);&quot;&quot;);&quot;&quot;)">
            <text:p/>
          </table:table-cell>
          <table:table-cell table:style-name="ce34" table:formula="of:=IF(([.$AC82]-SUM([.$B112:.Q112]))&gt;0;IF([.R82]&lt;&gt;1;IF([.R$5]=[.$A82];1;&quot;&quot;);&quot;&quot;);&quot;&quot;)">
            <text:p/>
          </table:table-cell>
          <table:table-cell table:style-name="ce34" table:formula="of:=IF(([.$AC82]-SUM([.$B112:.R112]))&gt;0;IF([.S82]&lt;&gt;1;IF([.S$5]=[.$A82];1;&quot;&quot;);&quot;&quot;);&quot;&quot;)">
            <text:p/>
          </table:table-cell>
          <table:table-cell table:style-name="ce34" table:formula="of:=IF(([.$AC82]-SUM([.$B112:.S112]))&gt;0;IF([.T82]&lt;&gt;1;IF([.T$5]=[.$A82];1;&quot;&quot;);&quot;&quot;);&quot;&quot;)">
            <text:p/>
          </table:table-cell>
          <table:table-cell table:style-name="ce34" table:formula="of:=IF(([.$AC82]-SUM([.$B112:.T112]))&gt;0;IF([.U82]&lt;&gt;1;IF([.U$5]=[.$A82];1;&quot;&quot;);&quot;&quot;);&quot;&quot;)">
            <text:p/>
          </table:table-cell>
          <table:table-cell table:style-name="ce34" table:formula="of:=IF(([.$AC82]-SUM([.$B112:.U112]))&gt;0;IF([.V82]&lt;&gt;1;IF([.V$5]=[.$A82];1;&quot;&quot;);&quot;&quot;);&quot;&quot;)">
            <text:p/>
          </table:table-cell>
          <table:table-cell table:style-name="ce34" table:formula="of:=IF(([.$AC82]-SUM([.$B112:.V112]))&gt;0;IF([.W82]&lt;&gt;1;IF([.W$5]=[.$A82];1;&quot;&quot;);&quot;&quot;);&quot;&quot;)">
            <text:p/>
          </table:table-cell>
          <table:table-cell table:style-name="ce34" table:formula="of:=IF(([.$AC82]-SUM([.$B112:.W112]))&gt;0;IF([.X82]&lt;&gt;1;IF([.X$5]=[.$A82];1;&quot;&quot;);&quot;&quot;);&quot;&quot;)">
            <text:p/>
          </table:table-cell>
          <table:table-cell table:style-name="ce34" table:formula="of:=IF(([.$AC82]-SUM([.$B112:.X112]))&gt;0;IF([.Y82]&lt;&gt;1;IF([.Y$5]=[.$A82];1;&quot;&quot;);&quot;&quot;);&quot;&quot;)">
            <text:p/>
          </table:table-cell>
          <table:table-cell table:style-name="ce34" table:formula="of:=IF(([.$AC82]-SUM([.$B112:.Y112]))&gt;0;IF([.Z82]&lt;&gt;1;IF([.Z$5]=[.$A82];1;&quot;&quot;);&quot;&quot;);&quot;&quot;)">
            <text:p/>
          </table:table-cell>
          <table:table-cell table:style-name="ce34" table:formula="of:=IF(([.$AC82]-SUM([.$B112:.Z112]))&gt;0;IF([.AA82]&lt;&gt;1;IF([.AA$5]=[.$A82];1;&quot;&quot;);&quot;&quot;);&quot;&quot;)">
            <text:p/>
          </table:table-cell>
          <table:table-cell table:number-columns-repeated="3"/>
          <table:table-cell office:value-type="string">
            <text:p>E</text:p>
          </table:table-cell>
          <table:table-cell table:formula="of:=IF([.$BG82]&gt;0;IF([.AF82]&lt;&gt;1;IF([.B$6]=[.$A82];1;&quot;&quot;);&quot;&quot;);&quot;&quot;)">
            <text:p/>
          </table:table-cell>
          <table:table-cell table:formula="of:=IF(([.$BG82]-SUM([.AF112]))&gt;0;IF([.AG82]&lt;&gt;1;IF([.C$6]=[.$A82];1;&quot;&quot;);&quot;&quot;);&quot;&quot;)">
            <text:p/>
          </table:table-cell>
          <table:table-cell table:formula="of:=IF(([.$BG82]-SUM([.$AF112:.AG112]))&gt;0;IF([.AH82]&lt;&gt;1;IF([.D$6]=[.$A82];1;&quot;&quot;);&quot;&quot;);&quot;&quot;)">
            <text:p/>
          </table:table-cell>
          <table:table-cell table:formula="of:=IF(([.$BG82]-SUM([.$AF112:.AH112]))&gt;0;IF([.AI82]&lt;&gt;1;IF([.E$6]=[.$A82];1;&quot;&quot;);&quot;&quot;);&quot;&quot;)">
            <text:p/>
          </table:table-cell>
          <table:table-cell table:formula="of:=IF(([.$BG82]-SUM([.$AF112:.AI112]))&gt;0;IF([.AJ82]&lt;&gt;1;IF([.F$6]=[.$A82];1;&quot;&quot;);&quot;&quot;);&quot;&quot;)">
            <text:p/>
          </table:table-cell>
          <table:table-cell table:formula="of:=IF(([.$BG82]-SUM([.$AF112:.AJ112]))&gt;0;IF([.AK82]&lt;&gt;1;IF([.G$6]=[.$A82];1;&quot;&quot;);&quot;&quot;);&quot;&quot;)">
            <text:p/>
          </table:table-cell>
          <table:table-cell table:formula="of:=IF(([.$BG82]-SUM([.$AF112:.AK112]))&gt;0;IF([.AL82]&lt;&gt;1;IF([.H$6]=[.$A82];1;&quot;&quot;);&quot;&quot;);&quot;&quot;)">
            <text:p/>
          </table:table-cell>
          <table:table-cell table:formula="of:=IF(([.$BG82]-SUM([.$AF112:.AL112]))&gt;0;IF([.AM82]&lt;&gt;1;IF([.I$6]=[.$A82];1;&quot;&quot;);&quot;&quot;);&quot;&quot;)">
            <text:p/>
          </table:table-cell>
          <table:table-cell table:formula="of:=IF(([.$BG82]-SUM([.$AF112:.AM112]))&gt;0;IF([.AN82]&lt;&gt;1;IF([.J$6]=[.$A82];1;&quot;&quot;);&quot;&quot;);&quot;&quot;)">
            <text:p/>
          </table:table-cell>
          <table:table-cell table:formula="of:=IF(([.$BG82]-SUM([.$AF112:.AN112]))&gt;0;IF([.AO82]&lt;&gt;1;IF([.K$6]=[.$A82];1;&quot;&quot;);&quot;&quot;);&quot;&quot;)">
            <text:p/>
          </table:table-cell>
          <table:table-cell table:formula="of:=IF(([.$BG82]-SUM([.$AF112:.AO112]))&gt;0;IF([.AP82]&lt;&gt;1;IF([.L$6]=[.$A82];1;&quot;&quot;);&quot;&quot;);&quot;&quot;)">
            <text:p/>
          </table:table-cell>
          <table:table-cell table:formula="of:=IF(([.$BG82]-SUM([.$AF112:.AP112]))&gt;0;IF([.AQ82]&lt;&gt;1;IF([.M$6]=[.$A82];1;&quot;&quot;);&quot;&quot;);&quot;&quot;)">
            <text:p/>
          </table:table-cell>
          <table:table-cell table:formula="of:=IF(([.$BG82]-SUM([.$AF112:.AQ112]))&gt;0;IF([.AR82]&lt;&gt;1;IF([.N$6]=[.$A82];1;&quot;&quot;);&quot;&quot;);&quot;&quot;)">
            <text:p/>
          </table:table-cell>
          <table:table-cell table:formula="of:=IF(([.$BG82]-SUM([.$AF112:.AR112]))&gt;0;IF([.AS82]&lt;&gt;1;IF([.O$6]=[.$A82];1;&quot;&quot;);&quot;&quot;);&quot;&quot;)">
            <text:p/>
          </table:table-cell>
          <table:table-cell table:formula="of:=IF(([.$BG82]-SUM([.$AF112:.AS112]))&gt;0;IF([.AT82]&lt;&gt;1;IF([.P$6]=[.$A82];1;&quot;&quot;);&quot;&quot;);&quot;&quot;)">
            <text:p/>
          </table:table-cell>
          <table:table-cell table:formula="of:=IF(([.$BG82]-SUM([.$AF112:.AT112]))&gt;0;IF([.AU82]&lt;&gt;1;IF([.Q$6]=[.$A82];1;&quot;&quot;);&quot;&quot;);&quot;&quot;)">
            <text:p/>
          </table:table-cell>
          <table:table-cell table:formula="of:=IF(([.$BG82]-SUM([.$AF112:.AU112]))&gt;0;IF([.AV82]&lt;&gt;1;IF([.R$6]=[.$A82];1;&quot;&quot;);&quot;&quot;);&quot;&quot;)">
            <text:p/>
          </table:table-cell>
          <table:table-cell table:formula="of:=IF(([.$BG82]-SUM([.$AF112:.AV112]))&gt;0;IF([.AW82]&lt;&gt;1;IF([.S$6]=[.$A82];1;&quot;&quot;);&quot;&quot;);&quot;&quot;)">
            <text:p/>
          </table:table-cell>
          <table:table-cell table:formula="of:=IF(([.$BG82]-SUM([.$AF112:.AW112]))&gt;0;IF([.AX82]&lt;&gt;1;IF([.T$6]=[.$A82];1;&quot;&quot;);&quot;&quot;);&quot;&quot;)">
            <text:p/>
          </table:table-cell>
          <table:table-cell table:formula="of:=IF(([.$BG82]-SUM([.$AF112:.AX112]))&gt;0;IF([.AY82]&lt;&gt;1;IF([.U$6]=[.$A82];1;&quot;&quot;);&quot;&quot;);&quot;&quot;)">
            <text:p/>
          </table:table-cell>
          <table:table-cell table:formula="of:=IF(([.$BG82]-SUM([.$AF112:.AY112]))&gt;0;IF([.AZ82]&lt;&gt;1;IF([.V$6]=[.$A82];1;&quot;&quot;);&quot;&quot;);&quot;&quot;)">
            <text:p/>
          </table:table-cell>
          <table:table-cell table:formula="of:=IF(([.$BG82]-SUM([.$AF112:.AZ112]))&gt;0;IF([.BA82]&lt;&gt;1;IF([.W$6]=[.$A82];1;&quot;&quot;);&quot;&quot;);&quot;&quot;)">
            <text:p/>
          </table:table-cell>
          <table:table-cell table:formula="of:=IF(([.$BG82]-SUM([.$AF112:.BA112]))&gt;0;IF([.BB82]&lt;&gt;1;IF([.X$6]=[.$A82];1;&quot;&quot;);&quot;&quot;);&quot;&quot;)">
            <text:p/>
          </table:table-cell>
          <table:table-cell table:formula="of:=IF(([.$BG82]-SUM([.$AF112:.BB112]))&gt;0;IF([.BC82]&lt;&gt;1;IF([.Y$6]=[.$A82];1;&quot;&quot;);&quot;&quot;);&quot;&quot;)">
            <text:p/>
          </table:table-cell>
          <table:table-cell table:formula="of:=IF(([.$BG82]-SUM([.$AF112:.BC112]))&gt;0;IF([.BD82]&lt;&gt;1;IF([.Z$6]=[.$A82];1;&quot;&quot;);&quot;&quot;);&quot;&quot;)">
            <text:p/>
          </table:table-cell>
          <table:table-cell table:formula="of:=IF(([.$BG82]-SUM([.$AF112:.BD112]))&gt;0;IF([.BE82]&lt;&gt;1;IF([.AA$6]=[.$A82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F</text:p>
          </table:table-cell>
          <table:table-cell table:style-name="ce34" table:formula="of:=IF([.$AC83]&gt;0;IF([.B83]&lt;&gt;1;IF([.B$5]=[.$A83];1;&quot;&quot;);&quot;&quot;);&quot;&quot;)">
            <text:p/>
          </table:table-cell>
          <table:table-cell table:style-name="ce34" table:formula="of:=IF(([.$AC83]-SUM([.B113]))&gt;0;IF([.C83]&lt;&gt;1;IF([.C$5]=[.$A83];1;&quot;&quot;);&quot;&quot;);&quot;&quot;)">
            <text:p/>
          </table:table-cell>
          <table:table-cell table:style-name="ce34" table:formula="of:=IF(([.$AC83]-SUM([.$B113:.C113]))&gt;0;IF([.D83]&lt;&gt;1;IF([.D$5]=[.$A83];1;&quot;&quot;);&quot;&quot;);&quot;&quot;)">
            <text:p/>
          </table:table-cell>
          <table:table-cell table:style-name="ce34" table:formula="of:=IF(([.$AC83]-SUM([.$B113:.D113]))&gt;0;IF([.E83]&lt;&gt;1;IF([.E$5]=[.$A83];1;&quot;&quot;);&quot;&quot;);&quot;&quot;)">
            <text:p/>
          </table:table-cell>
          <table:table-cell table:style-name="ce34" table:formula="of:=IF(([.$AC83]-SUM([.$B113:.E113]))&gt;0;IF([.F83]&lt;&gt;1;IF([.F$5]=[.$A83];1;&quot;&quot;);&quot;&quot;);&quot;&quot;)">
            <text:p/>
          </table:table-cell>
          <table:table-cell table:style-name="ce34" table:formula="of:=IF(([.$AC83]-SUM([.$B113:.F113]))&gt;0;IF([.G83]&lt;&gt;1;IF([.G$5]=[.$A83];1;&quot;&quot;);&quot;&quot;);&quot;&quot;)">
            <text:p/>
          </table:table-cell>
          <table:table-cell table:style-name="ce34" table:formula="of:=IF(([.$AC83]-SUM([.$B113:.G113]))&gt;0;IF([.H83]&lt;&gt;1;IF([.H$5]=[.$A83];1;&quot;&quot;);&quot;&quot;);&quot;&quot;)">
            <text:p/>
          </table:table-cell>
          <table:table-cell table:style-name="ce34" table:formula="of:=IF(([.$AC83]-SUM([.$B113:.H113]))&gt;0;IF([.I83]&lt;&gt;1;IF([.I$5]=[.$A83];1;&quot;&quot;);&quot;&quot;);&quot;&quot;)">
            <text:p/>
          </table:table-cell>
          <table:table-cell table:style-name="ce34" table:formula="of:=IF(([.$AC83]-SUM([.$B113:.I113]))&gt;0;IF([.J83]&lt;&gt;1;IF([.J$5]=[.$A83];1;&quot;&quot;);&quot;&quot;);&quot;&quot;)">
            <text:p/>
          </table:table-cell>
          <table:table-cell table:style-name="ce34" table:formula="of:=IF(([.$AC83]-SUM([.$B113:.J113]))&gt;0;IF([.K83]&lt;&gt;1;IF([.K$5]=[.$A83];1;&quot;&quot;);&quot;&quot;);&quot;&quot;)">
            <text:p/>
          </table:table-cell>
          <table:table-cell table:style-name="ce34" table:formula="of:=IF(([.$AC83]-SUM([.$B113:.K113]))&gt;0;IF([.L83]&lt;&gt;1;IF([.L$5]=[.$A83];1;&quot;&quot;);&quot;&quot;);&quot;&quot;)">
            <text:p/>
          </table:table-cell>
          <table:table-cell table:style-name="ce34" table:formula="of:=IF(([.$AC83]-SUM([.$B113:.L113]))&gt;0;IF([.M83]&lt;&gt;1;IF([.M$5]=[.$A83];1;&quot;&quot;);&quot;&quot;);&quot;&quot;)">
            <text:p/>
          </table:table-cell>
          <table:table-cell table:style-name="ce34" table:formula="of:=IF(([.$AC83]-SUM([.$B113:.M113]))&gt;0;IF([.N83]&lt;&gt;1;IF([.N$5]=[.$A83];1;&quot;&quot;);&quot;&quot;);&quot;&quot;)">
            <text:p/>
          </table:table-cell>
          <table:table-cell table:style-name="ce34" table:formula="of:=IF(([.$AC83]-SUM([.$B113:.N113]))&gt;0;IF([.O83]&lt;&gt;1;IF([.O$5]=[.$A83];1;&quot;&quot;);&quot;&quot;);&quot;&quot;)">
            <text:p/>
          </table:table-cell>
          <table:table-cell table:style-name="ce34" table:formula="of:=IF(([.$AC83]-SUM([.$B113:.O113]))&gt;0;IF([.P83]&lt;&gt;1;IF([.P$5]=[.$A83];1;&quot;&quot;);&quot;&quot;);&quot;&quot;)">
            <text:p/>
          </table:table-cell>
          <table:table-cell table:style-name="ce34" table:formula="of:=IF(([.$AC83]-SUM([.$B113:.P113]))&gt;0;IF([.Q83]&lt;&gt;1;IF([.Q$5]=[.$A83];1;&quot;&quot;);&quot;&quot;);&quot;&quot;)">
            <text:p/>
          </table:table-cell>
          <table:table-cell table:style-name="ce34" table:formula="of:=IF(([.$AC83]-SUM([.$B113:.Q113]))&gt;0;IF([.R83]&lt;&gt;1;IF([.R$5]=[.$A83];1;&quot;&quot;);&quot;&quot;);&quot;&quot;)">
            <text:p/>
          </table:table-cell>
          <table:table-cell table:style-name="ce34" table:formula="of:=IF(([.$AC83]-SUM([.$B113:.R113]))&gt;0;IF([.S83]&lt;&gt;1;IF([.S$5]=[.$A83];1;&quot;&quot;);&quot;&quot;);&quot;&quot;)">
            <text:p/>
          </table:table-cell>
          <table:table-cell table:style-name="ce34" table:formula="of:=IF(([.$AC83]-SUM([.$B113:.S113]))&gt;0;IF([.T83]&lt;&gt;1;IF([.T$5]=[.$A83];1;&quot;&quot;);&quot;&quot;);&quot;&quot;)">
            <text:p/>
          </table:table-cell>
          <table:table-cell table:style-name="ce34" table:formula="of:=IF(([.$AC83]-SUM([.$B113:.T113]))&gt;0;IF([.U83]&lt;&gt;1;IF([.U$5]=[.$A83];1;&quot;&quot;);&quot;&quot;);&quot;&quot;)">
            <text:p/>
          </table:table-cell>
          <table:table-cell table:style-name="ce34" table:formula="of:=IF(([.$AC83]-SUM([.$B113:.U113]))&gt;0;IF([.V83]&lt;&gt;1;IF([.V$5]=[.$A83];1;&quot;&quot;);&quot;&quot;);&quot;&quot;)">
            <text:p/>
          </table:table-cell>
          <table:table-cell table:style-name="ce34" table:formula="of:=IF(([.$AC83]-SUM([.$B113:.V113]))&gt;0;IF([.W83]&lt;&gt;1;IF([.W$5]=[.$A83];1;&quot;&quot;);&quot;&quot;);&quot;&quot;)">
            <text:p/>
          </table:table-cell>
          <table:table-cell table:style-name="ce34" table:formula="of:=IF(([.$AC83]-SUM([.$B113:.W113]))&gt;0;IF([.X83]&lt;&gt;1;IF([.X$5]=[.$A83];1;&quot;&quot;);&quot;&quot;);&quot;&quot;)">
            <text:p/>
          </table:table-cell>
          <table:table-cell table:style-name="ce34" table:formula="of:=IF(([.$AC83]-SUM([.$B113:.X113]))&gt;0;IF([.Y83]&lt;&gt;1;IF([.Y$5]=[.$A83];1;&quot;&quot;);&quot;&quot;);&quot;&quot;)">
            <text:p/>
          </table:table-cell>
          <table:table-cell table:style-name="ce34" table:formula="of:=IF(([.$AC83]-SUM([.$B113:.Y113]))&gt;0;IF([.Z83]&lt;&gt;1;IF([.Z$5]=[.$A83];1;&quot;&quot;);&quot;&quot;);&quot;&quot;)">
            <text:p/>
          </table:table-cell>
          <table:table-cell table:style-name="ce34" table:formula="of:=IF(([.$AC83]-SUM([.$B113:.Z113]))&gt;0;IF([.AA83]&lt;&gt;1;IF([.AA$5]=[.$A83];1;&quot;&quot;);&quot;&quot;);&quot;&quot;)">
            <text:p/>
          </table:table-cell>
          <table:table-cell table:number-columns-repeated="3"/>
          <table:table-cell office:value-type="string">
            <text:p>F</text:p>
          </table:table-cell>
          <table:table-cell table:formula="of:=IF([.$BG83]&gt;0;IF([.AF83]&lt;&gt;1;IF([.B$6]=[.$A83];1;&quot;&quot;);&quot;&quot;);&quot;&quot;)">
            <text:p/>
          </table:table-cell>
          <table:table-cell table:formula="of:=IF(([.$BG83]-SUM([.AF113]))&gt;0;IF([.AG83]&lt;&gt;1;IF([.C$6]=[.$A83];1;&quot;&quot;);&quot;&quot;);&quot;&quot;)">
            <text:p/>
          </table:table-cell>
          <table:table-cell table:formula="of:=IF(([.$BG83]-SUM([.$AF113:.AG113]))&gt;0;IF([.AH83]&lt;&gt;1;IF([.D$6]=[.$A83];1;&quot;&quot;);&quot;&quot;);&quot;&quot;)">
            <text:p/>
          </table:table-cell>
          <table:table-cell table:formula="of:=IF(([.$BG83]-SUM([.$AF113:.AH113]))&gt;0;IF([.AI83]&lt;&gt;1;IF([.E$6]=[.$A83];1;&quot;&quot;);&quot;&quot;);&quot;&quot;)">
            <text:p/>
          </table:table-cell>
          <table:table-cell table:formula="of:=IF(([.$BG83]-SUM([.$AF113:.AI113]))&gt;0;IF([.AJ83]&lt;&gt;1;IF([.F$6]=[.$A83];1;&quot;&quot;);&quot;&quot;);&quot;&quot;)">
            <text:p/>
          </table:table-cell>
          <table:table-cell table:formula="of:=IF(([.$BG83]-SUM([.$AF113:.AJ113]))&gt;0;IF([.AK83]&lt;&gt;1;IF([.G$6]=[.$A83];1;&quot;&quot;);&quot;&quot;);&quot;&quot;)">
            <text:p/>
          </table:table-cell>
          <table:table-cell table:formula="of:=IF(([.$BG83]-SUM([.$AF113:.AK113]))&gt;0;IF([.AL83]&lt;&gt;1;IF([.H$6]=[.$A83];1;&quot;&quot;);&quot;&quot;);&quot;&quot;)">
            <text:p/>
          </table:table-cell>
          <table:table-cell table:formula="of:=IF(([.$BG83]-SUM([.$AF113:.AL113]))&gt;0;IF([.AM83]&lt;&gt;1;IF([.I$6]=[.$A83];1;&quot;&quot;);&quot;&quot;);&quot;&quot;)">
            <text:p/>
          </table:table-cell>
          <table:table-cell table:formula="of:=IF(([.$BG83]-SUM([.$AF113:.AM113]))&gt;0;IF([.AN83]&lt;&gt;1;IF([.J$6]=[.$A83];1;&quot;&quot;);&quot;&quot;);&quot;&quot;)">
            <text:p/>
          </table:table-cell>
          <table:table-cell table:formula="of:=IF(([.$BG83]-SUM([.$AF113:.AN113]))&gt;0;IF([.AO83]&lt;&gt;1;IF([.K$6]=[.$A83];1;&quot;&quot;);&quot;&quot;);&quot;&quot;)">
            <text:p/>
          </table:table-cell>
          <table:table-cell table:formula="of:=IF(([.$BG83]-SUM([.$AF113:.AO113]))&gt;0;IF([.AP83]&lt;&gt;1;IF([.L$6]=[.$A83];1;&quot;&quot;);&quot;&quot;);&quot;&quot;)">
            <text:p/>
          </table:table-cell>
          <table:table-cell table:formula="of:=IF(([.$BG83]-SUM([.$AF113:.AP113]))&gt;0;IF([.AQ83]&lt;&gt;1;IF([.M$6]=[.$A83];1;&quot;&quot;);&quot;&quot;);&quot;&quot;)">
            <text:p/>
          </table:table-cell>
          <table:table-cell table:formula="of:=IF(([.$BG83]-SUM([.$AF113:.AQ113]))&gt;0;IF([.AR83]&lt;&gt;1;IF([.N$6]=[.$A83];1;&quot;&quot;);&quot;&quot;);&quot;&quot;)">
            <text:p/>
          </table:table-cell>
          <table:table-cell table:formula="of:=IF(([.$BG83]-SUM([.$AF113:.AR113]))&gt;0;IF([.AS83]&lt;&gt;1;IF([.O$6]=[.$A83];1;&quot;&quot;);&quot;&quot;);&quot;&quot;)">
            <text:p/>
          </table:table-cell>
          <table:table-cell table:formula="of:=IF(([.$BG83]-SUM([.$AF113:.AS113]))&gt;0;IF([.AT83]&lt;&gt;1;IF([.P$6]=[.$A83];1;&quot;&quot;);&quot;&quot;);&quot;&quot;)">
            <text:p/>
          </table:table-cell>
          <table:table-cell table:formula="of:=IF(([.$BG83]-SUM([.$AF113:.AT113]))&gt;0;IF([.AU83]&lt;&gt;1;IF([.Q$6]=[.$A83];1;&quot;&quot;);&quot;&quot;);&quot;&quot;)">
            <text:p/>
          </table:table-cell>
          <table:table-cell table:formula="of:=IF(([.$BG83]-SUM([.$AF113:.AU113]))&gt;0;IF([.AV83]&lt;&gt;1;IF([.R$6]=[.$A83];1;&quot;&quot;);&quot;&quot;);&quot;&quot;)">
            <text:p/>
          </table:table-cell>
          <table:table-cell table:formula="of:=IF(([.$BG83]-SUM([.$AF113:.AV113]))&gt;0;IF([.AW83]&lt;&gt;1;IF([.S$6]=[.$A83];1;&quot;&quot;);&quot;&quot;);&quot;&quot;)">
            <text:p/>
          </table:table-cell>
          <table:table-cell table:formula="of:=IF(([.$BG83]-SUM([.$AF113:.AW113]))&gt;0;IF([.AX83]&lt;&gt;1;IF([.T$6]=[.$A83];1;&quot;&quot;);&quot;&quot;);&quot;&quot;)">
            <text:p/>
          </table:table-cell>
          <table:table-cell table:formula="of:=IF(([.$BG83]-SUM([.$AF113:.AX113]))&gt;0;IF([.AY83]&lt;&gt;1;IF([.U$6]=[.$A83];1;&quot;&quot;);&quot;&quot;);&quot;&quot;)">
            <text:p/>
          </table:table-cell>
          <table:table-cell table:formula="of:=IF(([.$BG83]-SUM([.$AF113:.AY113]))&gt;0;IF([.AZ83]&lt;&gt;1;IF([.V$6]=[.$A83];1;&quot;&quot;);&quot;&quot;);&quot;&quot;)">
            <text:p/>
          </table:table-cell>
          <table:table-cell table:formula="of:=IF(([.$BG83]-SUM([.$AF113:.AZ113]))&gt;0;IF([.BA83]&lt;&gt;1;IF([.W$6]=[.$A83];1;&quot;&quot;);&quot;&quot;);&quot;&quot;)">
            <text:p/>
          </table:table-cell>
          <table:table-cell table:formula="of:=IF(([.$BG83]-SUM([.$AF113:.BA113]))&gt;0;IF([.BB83]&lt;&gt;1;IF([.X$6]=[.$A83];1;&quot;&quot;);&quot;&quot;);&quot;&quot;)">
            <text:p/>
          </table:table-cell>
          <table:table-cell table:formula="of:=IF(([.$BG83]-SUM([.$AF113:.BB113]))&gt;0;IF([.BC83]&lt;&gt;1;IF([.Y$6]=[.$A83];1;&quot;&quot;);&quot;&quot;);&quot;&quot;)">
            <text:p/>
          </table:table-cell>
          <table:table-cell table:formula="of:=IF(([.$BG83]-SUM([.$AF113:.BC113]))&gt;0;IF([.BD83]&lt;&gt;1;IF([.Z$6]=[.$A83];1;&quot;&quot;);&quot;&quot;);&quot;&quot;)">
            <text:p/>
          </table:table-cell>
          <table:table-cell table:formula="of:=IF(([.$BG83]-SUM([.$AF113:.BD113]))&gt;0;IF([.BE83]&lt;&gt;1;IF([.AA$6]=[.$A83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G</text:p>
          </table:table-cell>
          <table:table-cell table:style-name="ce34" table:formula="of:=IF([.$AC84]&gt;0;IF([.B84]&lt;&gt;1;IF([.B$5]=[.$A84];1;&quot;&quot;);&quot;&quot;);&quot;&quot;)">
            <text:p/>
          </table:table-cell>
          <table:table-cell table:style-name="ce34" table:formula="of:=IF(([.$AC84]-SUM([.B114]))&gt;0;IF([.C84]&lt;&gt;1;IF([.C$5]=[.$A84];1;&quot;&quot;);&quot;&quot;);&quot;&quot;)">
            <text:p/>
          </table:table-cell>
          <table:table-cell table:style-name="ce34" table:formula="of:=IF(([.$AC84]-SUM([.$B114:.C114]))&gt;0;IF([.D84]&lt;&gt;1;IF([.D$5]=[.$A84];1;&quot;&quot;);&quot;&quot;);&quot;&quot;)">
            <text:p/>
          </table:table-cell>
          <table:table-cell table:style-name="ce34" table:formula="of:=IF(([.$AC84]-SUM([.$B114:.D114]))&gt;0;IF([.E84]&lt;&gt;1;IF([.E$5]=[.$A84];1;&quot;&quot;);&quot;&quot;);&quot;&quot;)">
            <text:p/>
          </table:table-cell>
          <table:table-cell table:style-name="ce34" table:formula="of:=IF(([.$AC84]-SUM([.$B114:.E114]))&gt;0;IF([.F84]&lt;&gt;1;IF([.F$5]=[.$A84];1;&quot;&quot;);&quot;&quot;);&quot;&quot;)">
            <text:p/>
          </table:table-cell>
          <table:table-cell table:style-name="ce34" table:formula="of:=IF(([.$AC84]-SUM([.$B114:.F114]))&gt;0;IF([.G84]&lt;&gt;1;IF([.G$5]=[.$A84];1;&quot;&quot;);&quot;&quot;);&quot;&quot;)">
            <text:p/>
          </table:table-cell>
          <table:table-cell table:style-name="ce34" table:formula="of:=IF(([.$AC84]-SUM([.$B114:.G114]))&gt;0;IF([.H84]&lt;&gt;1;IF([.H$5]=[.$A84];1;&quot;&quot;);&quot;&quot;);&quot;&quot;)">
            <text:p/>
          </table:table-cell>
          <table:table-cell table:style-name="ce34" table:formula="of:=IF(([.$AC84]-SUM([.$B114:.H114]))&gt;0;IF([.I84]&lt;&gt;1;IF([.I$5]=[.$A84];1;&quot;&quot;);&quot;&quot;);&quot;&quot;)">
            <text:p/>
          </table:table-cell>
          <table:table-cell table:style-name="ce34" table:formula="of:=IF(([.$AC84]-SUM([.$B114:.I114]))&gt;0;IF([.J84]&lt;&gt;1;IF([.J$5]=[.$A84];1;&quot;&quot;);&quot;&quot;);&quot;&quot;)">
            <text:p/>
          </table:table-cell>
          <table:table-cell table:style-name="ce34" table:formula="of:=IF(([.$AC84]-SUM([.$B114:.J114]))&gt;0;IF([.K84]&lt;&gt;1;IF([.K$5]=[.$A84];1;&quot;&quot;);&quot;&quot;);&quot;&quot;)">
            <text:p/>
          </table:table-cell>
          <table:table-cell table:style-name="ce34" table:formula="of:=IF(([.$AC84]-SUM([.$B114:.K114]))&gt;0;IF([.L84]&lt;&gt;1;IF([.L$5]=[.$A84];1;&quot;&quot;);&quot;&quot;);&quot;&quot;)">
            <text:p/>
          </table:table-cell>
          <table:table-cell table:style-name="ce34" table:formula="of:=IF(([.$AC84]-SUM([.$B114:.L114]))&gt;0;IF([.M84]&lt;&gt;1;IF([.M$5]=[.$A84];1;&quot;&quot;);&quot;&quot;);&quot;&quot;)">
            <text:p/>
          </table:table-cell>
          <table:table-cell table:style-name="ce34" table:formula="of:=IF(([.$AC84]-SUM([.$B114:.M114]))&gt;0;IF([.N84]&lt;&gt;1;IF([.N$5]=[.$A84];1;&quot;&quot;);&quot;&quot;);&quot;&quot;)">
            <text:p/>
          </table:table-cell>
          <table:table-cell table:style-name="ce34" table:formula="of:=IF(([.$AC84]-SUM([.$B114:.N114]))&gt;0;IF([.O84]&lt;&gt;1;IF([.O$5]=[.$A84];1;&quot;&quot;);&quot;&quot;);&quot;&quot;)">
            <text:p/>
          </table:table-cell>
          <table:table-cell table:style-name="ce34" table:formula="of:=IF(([.$AC84]-SUM([.$B114:.O114]))&gt;0;IF([.P84]&lt;&gt;1;IF([.P$5]=[.$A84];1;&quot;&quot;);&quot;&quot;);&quot;&quot;)">
            <text:p/>
          </table:table-cell>
          <table:table-cell table:style-name="ce34" table:formula="of:=IF(([.$AC84]-SUM([.$B114:.P114]))&gt;0;IF([.Q84]&lt;&gt;1;IF([.Q$5]=[.$A84];1;&quot;&quot;);&quot;&quot;);&quot;&quot;)">
            <text:p/>
          </table:table-cell>
          <table:table-cell table:style-name="ce34" table:formula="of:=IF(([.$AC84]-SUM([.$B114:.Q114]))&gt;0;IF([.R84]&lt;&gt;1;IF([.R$5]=[.$A84];1;&quot;&quot;);&quot;&quot;);&quot;&quot;)">
            <text:p/>
          </table:table-cell>
          <table:table-cell table:style-name="ce34" table:formula="of:=IF(([.$AC84]-SUM([.$B114:.R114]))&gt;0;IF([.S84]&lt;&gt;1;IF([.S$5]=[.$A84];1;&quot;&quot;);&quot;&quot;);&quot;&quot;)">
            <text:p/>
          </table:table-cell>
          <table:table-cell table:style-name="ce34" table:formula="of:=IF(([.$AC84]-SUM([.$B114:.S114]))&gt;0;IF([.T84]&lt;&gt;1;IF([.T$5]=[.$A84];1;&quot;&quot;);&quot;&quot;);&quot;&quot;)">
            <text:p/>
          </table:table-cell>
          <table:table-cell table:style-name="ce34" table:formula="of:=IF(([.$AC84]-SUM([.$B114:.T114]))&gt;0;IF([.U84]&lt;&gt;1;IF([.U$5]=[.$A84];1;&quot;&quot;);&quot;&quot;);&quot;&quot;)">
            <text:p/>
          </table:table-cell>
          <table:table-cell table:style-name="ce34" table:formula="of:=IF(([.$AC84]-SUM([.$B114:.U114]))&gt;0;IF([.V84]&lt;&gt;1;IF([.V$5]=[.$A84];1;&quot;&quot;);&quot;&quot;);&quot;&quot;)">
            <text:p/>
          </table:table-cell>
          <table:table-cell table:style-name="ce34" table:formula="of:=IF(([.$AC84]-SUM([.$B114:.V114]))&gt;0;IF([.W84]&lt;&gt;1;IF([.W$5]=[.$A84];1;&quot;&quot;);&quot;&quot;);&quot;&quot;)">
            <text:p/>
          </table:table-cell>
          <table:table-cell table:style-name="ce34" table:formula="of:=IF(([.$AC84]-SUM([.$B114:.W114]))&gt;0;IF([.X84]&lt;&gt;1;IF([.X$5]=[.$A84];1;&quot;&quot;);&quot;&quot;);&quot;&quot;)">
            <text:p/>
          </table:table-cell>
          <table:table-cell table:style-name="ce34" table:formula="of:=IF(([.$AC84]-SUM([.$B114:.X114]))&gt;0;IF([.Y84]&lt;&gt;1;IF([.Y$5]=[.$A84];1;&quot;&quot;);&quot;&quot;);&quot;&quot;)">
            <text:p/>
          </table:table-cell>
          <table:table-cell table:style-name="ce34" table:formula="of:=IF(([.$AC84]-SUM([.$B114:.Y114]))&gt;0;IF([.Z84]&lt;&gt;1;IF([.Z$5]=[.$A84];1;&quot;&quot;);&quot;&quot;);&quot;&quot;)">
            <text:p/>
          </table:table-cell>
          <table:table-cell table:style-name="ce34" table:formula="of:=IF(([.$AC84]-SUM([.$B114:.Z114]))&gt;0;IF([.AA84]&lt;&gt;1;IF([.AA$5]=[.$A84];1;&quot;&quot;);&quot;&quot;);&quot;&quot;)">
            <text:p/>
          </table:table-cell>
          <table:table-cell table:number-columns-repeated="3"/>
          <table:table-cell office:value-type="string">
            <text:p>G</text:p>
          </table:table-cell>
          <table:table-cell table:formula="of:=IF([.$BG84]&gt;0;IF([.AF84]&lt;&gt;1;IF([.B$6]=[.$A84];1;&quot;&quot;);&quot;&quot;);&quot;&quot;)">
            <text:p/>
          </table:table-cell>
          <table:table-cell table:formula="of:=IF(([.$BG84]-SUM([.AF114]))&gt;0;IF([.AG84]&lt;&gt;1;IF([.C$6]=[.$A84];1;&quot;&quot;);&quot;&quot;);&quot;&quot;)">
            <text:p/>
          </table:table-cell>
          <table:table-cell table:formula="of:=IF(([.$BG84]-SUM([.$AF114:.AG114]))&gt;0;IF([.AH84]&lt;&gt;1;IF([.D$6]=[.$A84];1;&quot;&quot;);&quot;&quot;);&quot;&quot;)">
            <text:p/>
          </table:table-cell>
          <table:table-cell table:formula="of:=IF(([.$BG84]-SUM([.$AF114:.AH114]))&gt;0;IF([.AI84]&lt;&gt;1;IF([.E$6]=[.$A84];1;&quot;&quot;);&quot;&quot;);&quot;&quot;)">
            <text:p/>
          </table:table-cell>
          <table:table-cell table:formula="of:=IF(([.$BG84]-SUM([.$AF114:.AI114]))&gt;0;IF([.AJ84]&lt;&gt;1;IF([.F$6]=[.$A84];1;&quot;&quot;);&quot;&quot;);&quot;&quot;)">
            <text:p/>
          </table:table-cell>
          <table:table-cell table:formula="of:=IF(([.$BG84]-SUM([.$AF114:.AJ114]))&gt;0;IF([.AK84]&lt;&gt;1;IF([.G$6]=[.$A84];1;&quot;&quot;);&quot;&quot;);&quot;&quot;)">
            <text:p/>
          </table:table-cell>
          <table:table-cell table:formula="of:=IF(([.$BG84]-SUM([.$AF114:.AK114]))&gt;0;IF([.AL84]&lt;&gt;1;IF([.H$6]=[.$A84];1;&quot;&quot;);&quot;&quot;);&quot;&quot;)">
            <text:p/>
          </table:table-cell>
          <table:table-cell table:formula="of:=IF(([.$BG84]-SUM([.$AF114:.AL114]))&gt;0;IF([.AM84]&lt;&gt;1;IF([.I$6]=[.$A84];1;&quot;&quot;);&quot;&quot;);&quot;&quot;)">
            <text:p/>
          </table:table-cell>
          <table:table-cell table:formula="of:=IF(([.$BG84]-SUM([.$AF114:.AM114]))&gt;0;IF([.AN84]&lt;&gt;1;IF([.J$6]=[.$A84];1;&quot;&quot;);&quot;&quot;);&quot;&quot;)">
            <text:p/>
          </table:table-cell>
          <table:table-cell table:formula="of:=IF(([.$BG84]-SUM([.$AF114:.AN114]))&gt;0;IF([.AO84]&lt;&gt;1;IF([.K$6]=[.$A84];1;&quot;&quot;);&quot;&quot;);&quot;&quot;)">
            <text:p/>
          </table:table-cell>
          <table:table-cell table:formula="of:=IF(([.$BG84]-SUM([.$AF114:.AO114]))&gt;0;IF([.AP84]&lt;&gt;1;IF([.L$6]=[.$A84];1;&quot;&quot;);&quot;&quot;);&quot;&quot;)">
            <text:p/>
          </table:table-cell>
          <table:table-cell table:formula="of:=IF(([.$BG84]-SUM([.$AF114:.AP114]))&gt;0;IF([.AQ84]&lt;&gt;1;IF([.M$6]=[.$A84];1;&quot;&quot;);&quot;&quot;);&quot;&quot;)">
            <text:p/>
          </table:table-cell>
          <table:table-cell table:formula="of:=IF(([.$BG84]-SUM([.$AF114:.AQ114]))&gt;0;IF([.AR84]&lt;&gt;1;IF([.N$6]=[.$A84];1;&quot;&quot;);&quot;&quot;);&quot;&quot;)">
            <text:p/>
          </table:table-cell>
          <table:table-cell table:formula="of:=IF(([.$BG84]-SUM([.$AF114:.AR114]))&gt;0;IF([.AS84]&lt;&gt;1;IF([.O$6]=[.$A84];1;&quot;&quot;);&quot;&quot;);&quot;&quot;)">
            <text:p/>
          </table:table-cell>
          <table:table-cell table:formula="of:=IF(([.$BG84]-SUM([.$AF114:.AS114]))&gt;0;IF([.AT84]&lt;&gt;1;IF([.P$6]=[.$A84];1;&quot;&quot;);&quot;&quot;);&quot;&quot;)">
            <text:p/>
          </table:table-cell>
          <table:table-cell table:formula="of:=IF(([.$BG84]-SUM([.$AF114:.AT114]))&gt;0;IF([.AU84]&lt;&gt;1;IF([.Q$6]=[.$A84];1;&quot;&quot;);&quot;&quot;);&quot;&quot;)">
            <text:p/>
          </table:table-cell>
          <table:table-cell table:formula="of:=IF(([.$BG84]-SUM([.$AF114:.AU114]))&gt;0;IF([.AV84]&lt;&gt;1;IF([.R$6]=[.$A84];1;&quot;&quot;);&quot;&quot;);&quot;&quot;)">
            <text:p/>
          </table:table-cell>
          <table:table-cell table:formula="of:=IF(([.$BG84]-SUM([.$AF114:.AV114]))&gt;0;IF([.AW84]&lt;&gt;1;IF([.S$6]=[.$A84];1;&quot;&quot;);&quot;&quot;);&quot;&quot;)">
            <text:p/>
          </table:table-cell>
          <table:table-cell table:formula="of:=IF(([.$BG84]-SUM([.$AF114:.AW114]))&gt;0;IF([.AX84]&lt;&gt;1;IF([.T$6]=[.$A84];1;&quot;&quot;);&quot;&quot;);&quot;&quot;)">
            <text:p/>
          </table:table-cell>
          <table:table-cell table:formula="of:=IF(([.$BG84]-SUM([.$AF114:.AX114]))&gt;0;IF([.AY84]&lt;&gt;1;IF([.U$6]=[.$A84];1;&quot;&quot;);&quot;&quot;);&quot;&quot;)">
            <text:p/>
          </table:table-cell>
          <table:table-cell table:formula="of:=IF(([.$BG84]-SUM([.$AF114:.AY114]))&gt;0;IF([.AZ84]&lt;&gt;1;IF([.V$6]=[.$A84];1;&quot;&quot;);&quot;&quot;);&quot;&quot;)">
            <text:p/>
          </table:table-cell>
          <table:table-cell table:formula="of:=IF(([.$BG84]-SUM([.$AF114:.AZ114]))&gt;0;IF([.BA84]&lt;&gt;1;IF([.W$6]=[.$A84];1;&quot;&quot;);&quot;&quot;);&quot;&quot;)">
            <text:p/>
          </table:table-cell>
          <table:table-cell table:formula="of:=IF(([.$BG84]-SUM([.$AF114:.BA114]))&gt;0;IF([.BB84]&lt;&gt;1;IF([.X$6]=[.$A84];1;&quot;&quot;);&quot;&quot;);&quot;&quot;)">
            <text:p/>
          </table:table-cell>
          <table:table-cell table:formula="of:=IF(([.$BG84]-SUM([.$AF114:.BB114]))&gt;0;IF([.BC84]&lt;&gt;1;IF([.Y$6]=[.$A84];1;&quot;&quot;);&quot;&quot;);&quot;&quot;)">
            <text:p/>
          </table:table-cell>
          <table:table-cell table:formula="of:=IF(([.$BG84]-SUM([.$AF114:.BC114]))&gt;0;IF([.BD84]&lt;&gt;1;IF([.Z$6]=[.$A84];1;&quot;&quot;);&quot;&quot;);&quot;&quot;)">
            <text:p/>
          </table:table-cell>
          <table:table-cell table:formula="of:=IF(([.$BG84]-SUM([.$AF114:.BD114]))&gt;0;IF([.BE84]&lt;&gt;1;IF([.AA$6]=[.$A84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H</text:p>
          </table:table-cell>
          <table:table-cell table:style-name="ce34" table:formula="of:=IF([.$AC85]&gt;0;IF([.B85]&lt;&gt;1;IF([.B$5]=[.$A85];1;&quot;&quot;);&quot;&quot;);&quot;&quot;)">
            <text:p/>
          </table:table-cell>
          <table:table-cell table:style-name="ce34" table:formula="of:=IF(([.$AC85]-SUM([.B115]))&gt;0;IF([.C85]&lt;&gt;1;IF([.C$5]=[.$A85];1;&quot;&quot;);&quot;&quot;);&quot;&quot;)">
            <text:p/>
          </table:table-cell>
          <table:table-cell table:style-name="ce34" table:formula="of:=IF(([.$AC85]-SUM([.$B115:.C115]))&gt;0;IF([.D85]&lt;&gt;1;IF([.D$5]=[.$A85];1;&quot;&quot;);&quot;&quot;);&quot;&quot;)">
            <text:p/>
          </table:table-cell>
          <table:table-cell table:style-name="ce34" table:formula="of:=IF(([.$AC85]-SUM([.$B115:.D115]))&gt;0;IF([.E85]&lt;&gt;1;IF([.E$5]=[.$A85];1;&quot;&quot;);&quot;&quot;);&quot;&quot;)">
            <text:p/>
          </table:table-cell>
          <table:table-cell table:style-name="ce34" table:formula="of:=IF(([.$AC85]-SUM([.$B115:.E115]))&gt;0;IF([.F85]&lt;&gt;1;IF([.F$5]=[.$A85];1;&quot;&quot;);&quot;&quot;);&quot;&quot;)">
            <text:p/>
          </table:table-cell>
          <table:table-cell table:style-name="ce34" table:formula="of:=IF(([.$AC85]-SUM([.$B115:.F115]))&gt;0;IF([.G85]&lt;&gt;1;IF([.G$5]=[.$A85];1;&quot;&quot;);&quot;&quot;);&quot;&quot;)">
            <text:p/>
          </table:table-cell>
          <table:table-cell table:style-name="ce34" table:formula="of:=IF(([.$AC85]-SUM([.$B115:.G115]))&gt;0;IF([.H85]&lt;&gt;1;IF([.H$5]=[.$A85];1;&quot;&quot;);&quot;&quot;);&quot;&quot;)">
            <text:p/>
          </table:table-cell>
          <table:table-cell table:style-name="ce34" table:formula="of:=IF(([.$AC85]-SUM([.$B115:.H115]))&gt;0;IF([.I85]&lt;&gt;1;IF([.I$5]=[.$A85];1;&quot;&quot;);&quot;&quot;);&quot;&quot;)">
            <text:p/>
          </table:table-cell>
          <table:table-cell table:style-name="ce34" table:formula="of:=IF(([.$AC85]-SUM([.$B115:.I115]))&gt;0;IF([.J85]&lt;&gt;1;IF([.J$5]=[.$A85];1;&quot;&quot;);&quot;&quot;);&quot;&quot;)">
            <text:p/>
          </table:table-cell>
          <table:table-cell table:style-name="ce34" table:formula="of:=IF(([.$AC85]-SUM([.$B115:.J115]))&gt;0;IF([.K85]&lt;&gt;1;IF([.K$5]=[.$A85];1;&quot;&quot;);&quot;&quot;);&quot;&quot;)">
            <text:p/>
          </table:table-cell>
          <table:table-cell table:style-name="ce34" table:formula="of:=IF(([.$AC85]-SUM([.$B115:.K115]))&gt;0;IF([.L85]&lt;&gt;1;IF([.L$5]=[.$A85];1;&quot;&quot;);&quot;&quot;);&quot;&quot;)">
            <text:p/>
          </table:table-cell>
          <table:table-cell table:style-name="ce34" table:formula="of:=IF(([.$AC85]-SUM([.$B115:.L115]))&gt;0;IF([.M85]&lt;&gt;1;IF([.M$5]=[.$A85];1;&quot;&quot;);&quot;&quot;);&quot;&quot;)">
            <text:p/>
          </table:table-cell>
          <table:table-cell table:style-name="ce34" table:formula="of:=IF(([.$AC85]-SUM([.$B115:.M115]))&gt;0;IF([.N85]&lt;&gt;1;IF([.N$5]=[.$A85];1;&quot;&quot;);&quot;&quot;);&quot;&quot;)">
            <text:p/>
          </table:table-cell>
          <table:table-cell table:style-name="ce34" table:formula="of:=IF(([.$AC85]-SUM([.$B115:.N115]))&gt;0;IF([.O85]&lt;&gt;1;IF([.O$5]=[.$A85];1;&quot;&quot;);&quot;&quot;);&quot;&quot;)">
            <text:p/>
          </table:table-cell>
          <table:table-cell table:style-name="ce34" table:formula="of:=IF(([.$AC85]-SUM([.$B115:.O115]))&gt;0;IF([.P85]&lt;&gt;1;IF([.P$5]=[.$A85];1;&quot;&quot;);&quot;&quot;);&quot;&quot;)">
            <text:p/>
          </table:table-cell>
          <table:table-cell table:style-name="ce34" table:formula="of:=IF(([.$AC85]-SUM([.$B115:.P115]))&gt;0;IF([.Q85]&lt;&gt;1;IF([.Q$5]=[.$A85];1;&quot;&quot;);&quot;&quot;);&quot;&quot;)">
            <text:p/>
          </table:table-cell>
          <table:table-cell table:style-name="ce34" table:formula="of:=IF(([.$AC85]-SUM([.$B115:.Q115]))&gt;0;IF([.R85]&lt;&gt;1;IF([.R$5]=[.$A85];1;&quot;&quot;);&quot;&quot;);&quot;&quot;)">
            <text:p/>
          </table:table-cell>
          <table:table-cell table:style-name="ce34" table:formula="of:=IF(([.$AC85]-SUM([.$B115:.R115]))&gt;0;IF([.S85]&lt;&gt;1;IF([.S$5]=[.$A85];1;&quot;&quot;);&quot;&quot;);&quot;&quot;)">
            <text:p/>
          </table:table-cell>
          <table:table-cell table:style-name="ce34" table:formula="of:=IF(([.$AC85]-SUM([.$B115:.S115]))&gt;0;IF([.T85]&lt;&gt;1;IF([.T$5]=[.$A85];1;&quot;&quot;);&quot;&quot;);&quot;&quot;)">
            <text:p/>
          </table:table-cell>
          <table:table-cell table:style-name="ce34" table:formula="of:=IF(([.$AC85]-SUM([.$B115:.T115]))&gt;0;IF([.U85]&lt;&gt;1;IF([.U$5]=[.$A85];1;&quot;&quot;);&quot;&quot;);&quot;&quot;)">
            <text:p/>
          </table:table-cell>
          <table:table-cell table:style-name="ce34" table:formula="of:=IF(([.$AC85]-SUM([.$B115:.U115]))&gt;0;IF([.V85]&lt;&gt;1;IF([.V$5]=[.$A85];1;&quot;&quot;);&quot;&quot;);&quot;&quot;)">
            <text:p/>
          </table:table-cell>
          <table:table-cell table:style-name="ce34" table:formula="of:=IF(([.$AC85]-SUM([.$B115:.V115]))&gt;0;IF([.W85]&lt;&gt;1;IF([.W$5]=[.$A85];1;&quot;&quot;);&quot;&quot;);&quot;&quot;)">
            <text:p/>
          </table:table-cell>
          <table:table-cell table:style-name="ce34" table:formula="of:=IF(([.$AC85]-SUM([.$B115:.W115]))&gt;0;IF([.X85]&lt;&gt;1;IF([.X$5]=[.$A85];1;&quot;&quot;);&quot;&quot;);&quot;&quot;)">
            <text:p/>
          </table:table-cell>
          <table:table-cell table:style-name="ce34" table:formula="of:=IF(([.$AC85]-SUM([.$B115:.X115]))&gt;0;IF([.Y85]&lt;&gt;1;IF([.Y$5]=[.$A85];1;&quot;&quot;);&quot;&quot;);&quot;&quot;)">
            <text:p/>
          </table:table-cell>
          <table:table-cell table:style-name="ce34" table:formula="of:=IF(([.$AC85]-SUM([.$B115:.Y115]))&gt;0;IF([.Z85]&lt;&gt;1;IF([.Z$5]=[.$A85];1;&quot;&quot;);&quot;&quot;);&quot;&quot;)">
            <text:p/>
          </table:table-cell>
          <table:table-cell table:style-name="ce34" table:formula="of:=IF(([.$AC85]-SUM([.$B115:.Z115]))&gt;0;IF([.AA85]&lt;&gt;1;IF([.AA$5]=[.$A85];1;&quot;&quot;);&quot;&quot;);&quot;&quot;)">
            <text:p/>
          </table:table-cell>
          <table:table-cell table:number-columns-repeated="3"/>
          <table:table-cell office:value-type="string">
            <text:p>H</text:p>
          </table:table-cell>
          <table:table-cell table:formula="of:=IF([.$BG85]&gt;0;IF([.AF85]&lt;&gt;1;IF([.B$6]=[.$A85];1;&quot;&quot;);&quot;&quot;);&quot;&quot;)">
            <text:p/>
          </table:table-cell>
          <table:table-cell table:formula="of:=IF(([.$BG85]-SUM([.AF115]))&gt;0;IF([.AG85]&lt;&gt;1;IF([.C$6]=[.$A85];1;&quot;&quot;);&quot;&quot;);&quot;&quot;)">
            <text:p/>
          </table:table-cell>
          <table:table-cell table:formula="of:=IF(([.$BG85]-SUM([.$AF115:.AG115]))&gt;0;IF([.AH85]&lt;&gt;1;IF([.D$6]=[.$A85];1;&quot;&quot;);&quot;&quot;);&quot;&quot;)">
            <text:p/>
          </table:table-cell>
          <table:table-cell table:formula="of:=IF(([.$BG85]-SUM([.$AF115:.AH115]))&gt;0;IF([.AI85]&lt;&gt;1;IF([.E$6]=[.$A85];1;&quot;&quot;);&quot;&quot;);&quot;&quot;)">
            <text:p/>
          </table:table-cell>
          <table:table-cell table:formula="of:=IF(([.$BG85]-SUM([.$AF115:.AI115]))&gt;0;IF([.AJ85]&lt;&gt;1;IF([.F$6]=[.$A85];1;&quot;&quot;);&quot;&quot;);&quot;&quot;)">
            <text:p/>
          </table:table-cell>
          <table:table-cell table:formula="of:=IF(([.$BG85]-SUM([.$AF115:.AJ115]))&gt;0;IF([.AK85]&lt;&gt;1;IF([.G$6]=[.$A85];1;&quot;&quot;);&quot;&quot;);&quot;&quot;)">
            <text:p/>
          </table:table-cell>
          <table:table-cell table:formula="of:=IF(([.$BG85]-SUM([.$AF115:.AK115]))&gt;0;IF([.AL85]&lt;&gt;1;IF([.H$6]=[.$A85];1;&quot;&quot;);&quot;&quot;);&quot;&quot;)">
            <text:p/>
          </table:table-cell>
          <table:table-cell table:formula="of:=IF(([.$BG85]-SUM([.$AF115:.AL115]))&gt;0;IF([.AM85]&lt;&gt;1;IF([.I$6]=[.$A85];1;&quot;&quot;);&quot;&quot;);&quot;&quot;)">
            <text:p/>
          </table:table-cell>
          <table:table-cell table:formula="of:=IF(([.$BG85]-SUM([.$AF115:.AM115]))&gt;0;IF([.AN85]&lt;&gt;1;IF([.J$6]=[.$A85];1;&quot;&quot;);&quot;&quot;);&quot;&quot;)">
            <text:p/>
          </table:table-cell>
          <table:table-cell table:formula="of:=IF(([.$BG85]-SUM([.$AF115:.AN115]))&gt;0;IF([.AO85]&lt;&gt;1;IF([.K$6]=[.$A85];1;&quot;&quot;);&quot;&quot;);&quot;&quot;)">
            <text:p/>
          </table:table-cell>
          <table:table-cell table:formula="of:=IF(([.$BG85]-SUM([.$AF115:.AO115]))&gt;0;IF([.AP85]&lt;&gt;1;IF([.L$6]=[.$A85];1;&quot;&quot;);&quot;&quot;);&quot;&quot;)">
            <text:p/>
          </table:table-cell>
          <table:table-cell table:formula="of:=IF(([.$BG85]-SUM([.$AF115:.AP115]))&gt;0;IF([.AQ85]&lt;&gt;1;IF([.M$6]=[.$A85];1;&quot;&quot;);&quot;&quot;);&quot;&quot;)">
            <text:p/>
          </table:table-cell>
          <table:table-cell table:formula="of:=IF(([.$BG85]-SUM([.$AF115:.AQ115]))&gt;0;IF([.AR85]&lt;&gt;1;IF([.N$6]=[.$A85];1;&quot;&quot;);&quot;&quot;);&quot;&quot;)">
            <text:p/>
          </table:table-cell>
          <table:table-cell table:formula="of:=IF(([.$BG85]-SUM([.$AF115:.AR115]))&gt;0;IF([.AS85]&lt;&gt;1;IF([.O$6]=[.$A85];1;&quot;&quot;);&quot;&quot;);&quot;&quot;)">
            <text:p/>
          </table:table-cell>
          <table:table-cell table:formula="of:=IF(([.$BG85]-SUM([.$AF115:.AS115]))&gt;0;IF([.AT85]&lt;&gt;1;IF([.P$6]=[.$A85];1;&quot;&quot;);&quot;&quot;);&quot;&quot;)">
            <text:p/>
          </table:table-cell>
          <table:table-cell table:formula="of:=IF(([.$BG85]-SUM([.$AF115:.AT115]))&gt;0;IF([.AU85]&lt;&gt;1;IF([.Q$6]=[.$A85];1;&quot;&quot;);&quot;&quot;);&quot;&quot;)">
            <text:p/>
          </table:table-cell>
          <table:table-cell table:formula="of:=IF(([.$BG85]-SUM([.$AF115:.AU115]))&gt;0;IF([.AV85]&lt;&gt;1;IF([.R$6]=[.$A85];1;&quot;&quot;);&quot;&quot;);&quot;&quot;)">
            <text:p/>
          </table:table-cell>
          <table:table-cell table:formula="of:=IF(([.$BG85]-SUM([.$AF115:.AV115]))&gt;0;IF([.AW85]&lt;&gt;1;IF([.S$6]=[.$A85];1;&quot;&quot;);&quot;&quot;);&quot;&quot;)">
            <text:p/>
          </table:table-cell>
          <table:table-cell table:formula="of:=IF(([.$BG85]-SUM([.$AF115:.AW115]))&gt;0;IF([.AX85]&lt;&gt;1;IF([.T$6]=[.$A85];1;&quot;&quot;);&quot;&quot;);&quot;&quot;)">
            <text:p/>
          </table:table-cell>
          <table:table-cell table:formula="of:=IF(([.$BG85]-SUM([.$AF115:.AX115]))&gt;0;IF([.AY85]&lt;&gt;1;IF([.U$6]=[.$A85];1;&quot;&quot;);&quot;&quot;);&quot;&quot;)">
            <text:p/>
          </table:table-cell>
          <table:table-cell table:formula="of:=IF(([.$BG85]-SUM([.$AF115:.AY115]))&gt;0;IF([.AZ85]&lt;&gt;1;IF([.V$6]=[.$A85];1;&quot;&quot;);&quot;&quot;);&quot;&quot;)">
            <text:p/>
          </table:table-cell>
          <table:table-cell table:formula="of:=IF(([.$BG85]-SUM([.$AF115:.AZ115]))&gt;0;IF([.BA85]&lt;&gt;1;IF([.W$6]=[.$A85];1;&quot;&quot;);&quot;&quot;);&quot;&quot;)">
            <text:p/>
          </table:table-cell>
          <table:table-cell table:formula="of:=IF(([.$BG85]-SUM([.$AF115:.BA115]))&gt;0;IF([.BB85]&lt;&gt;1;IF([.X$6]=[.$A85];1;&quot;&quot;);&quot;&quot;);&quot;&quot;)">
            <text:p/>
          </table:table-cell>
          <table:table-cell table:formula="of:=IF(([.$BG85]-SUM([.$AF115:.BB115]))&gt;0;IF([.BC85]&lt;&gt;1;IF([.Y$6]=[.$A85];1;&quot;&quot;);&quot;&quot;);&quot;&quot;)">
            <text:p/>
          </table:table-cell>
          <table:table-cell table:formula="of:=IF(([.$BG85]-SUM([.$AF115:.BC115]))&gt;0;IF([.BD85]&lt;&gt;1;IF([.Z$6]=[.$A85];1;&quot;&quot;);&quot;&quot;);&quot;&quot;)">
            <text:p/>
          </table:table-cell>
          <table:table-cell table:formula="of:=IF(([.$BG85]-SUM([.$AF115:.BD115]))&gt;0;IF([.BE85]&lt;&gt;1;IF([.AA$6]=[.$A85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I</text:p>
          </table:table-cell>
          <table:table-cell table:style-name="ce34" table:formula="of:=IF([.$AC86]&gt;0;IF([.B86]&lt;&gt;1;IF([.B$5]=[.$A86];1;&quot;&quot;);&quot;&quot;);&quot;&quot;)">
            <text:p/>
          </table:table-cell>
          <table:table-cell table:style-name="ce34" table:formula="of:=IF(([.$AC86]-SUM([.B116]))&gt;0;IF([.C86]&lt;&gt;1;IF([.C$5]=[.$A86];1;&quot;&quot;);&quot;&quot;);&quot;&quot;)">
            <text:p/>
          </table:table-cell>
          <table:table-cell table:style-name="ce34" table:formula="of:=IF(([.$AC86]-SUM([.$B116:.C116]))&gt;0;IF([.D86]&lt;&gt;1;IF([.D$5]=[.$A86];1;&quot;&quot;);&quot;&quot;);&quot;&quot;)">
            <text:p/>
          </table:table-cell>
          <table:table-cell table:style-name="ce34" table:formula="of:=IF(([.$AC86]-SUM([.$B116:.D116]))&gt;0;IF([.E86]&lt;&gt;1;IF([.E$5]=[.$A86];1;&quot;&quot;);&quot;&quot;);&quot;&quot;)">
            <text:p/>
          </table:table-cell>
          <table:table-cell table:style-name="ce34" table:formula="of:=IF(([.$AC86]-SUM([.$B116:.E116]))&gt;0;IF([.F86]&lt;&gt;1;IF([.F$5]=[.$A86];1;&quot;&quot;);&quot;&quot;);&quot;&quot;)">
            <text:p/>
          </table:table-cell>
          <table:table-cell table:style-name="ce34" table:formula="of:=IF(([.$AC86]-SUM([.$B116:.F116]))&gt;0;IF([.G86]&lt;&gt;1;IF([.G$5]=[.$A86];1;&quot;&quot;);&quot;&quot;);&quot;&quot;)">
            <text:p/>
          </table:table-cell>
          <table:table-cell table:style-name="ce34" table:formula="of:=IF(([.$AC86]-SUM([.$B116:.G116]))&gt;0;IF([.H86]&lt;&gt;1;IF([.H$5]=[.$A86];1;&quot;&quot;);&quot;&quot;);&quot;&quot;)" office:value-type="float" office:value="1">
            <text:p>1</text:p>
          </table:table-cell>
          <table:table-cell table:style-name="ce34" table:formula="of:=IF(([.$AC86]-SUM([.$B116:.H116]))&gt;0;IF([.I86]&lt;&gt;1;IF([.I$5]=[.$A86];1;&quot;&quot;);&quot;&quot;);&quot;&quot;)">
            <text:p/>
          </table:table-cell>
          <table:table-cell table:style-name="ce34" table:formula="of:=IF(([.$AC86]-SUM([.$B116:.I116]))&gt;0;IF([.J86]&lt;&gt;1;IF([.J$5]=[.$A86];1;&quot;&quot;);&quot;&quot;);&quot;&quot;)">
            <text:p/>
          </table:table-cell>
          <table:table-cell table:style-name="ce34" table:formula="of:=IF(([.$AC86]-SUM([.$B116:.J116]))&gt;0;IF([.K86]&lt;&gt;1;IF([.K$5]=[.$A86];1;&quot;&quot;);&quot;&quot;);&quot;&quot;)">
            <text:p/>
          </table:table-cell>
          <table:table-cell table:style-name="ce34" table:formula="of:=IF(([.$AC86]-SUM([.$B116:.K116]))&gt;0;IF([.L86]&lt;&gt;1;IF([.L$5]=[.$A86];1;&quot;&quot;);&quot;&quot;);&quot;&quot;)">
            <text:p/>
          </table:table-cell>
          <table:table-cell table:style-name="ce34" table:formula="of:=IF(([.$AC86]-SUM([.$B116:.L116]))&gt;0;IF([.M86]&lt;&gt;1;IF([.M$5]=[.$A86];1;&quot;&quot;);&quot;&quot;);&quot;&quot;)">
            <text:p/>
          </table:table-cell>
          <table:table-cell table:style-name="ce34" table:formula="of:=IF(([.$AC86]-SUM([.$B116:.M116]))&gt;0;IF([.N86]&lt;&gt;1;IF([.N$5]=[.$A86];1;&quot;&quot;);&quot;&quot;);&quot;&quot;)">
            <text:p/>
          </table:table-cell>
          <table:table-cell table:style-name="ce34" table:formula="of:=IF(([.$AC86]-SUM([.$B116:.N116]))&gt;0;IF([.O86]&lt;&gt;1;IF([.O$5]=[.$A86];1;&quot;&quot;);&quot;&quot;);&quot;&quot;)">
            <text:p/>
          </table:table-cell>
          <table:table-cell table:style-name="ce34" table:formula="of:=IF(([.$AC86]-SUM([.$B116:.O116]))&gt;0;IF([.P86]&lt;&gt;1;IF([.P$5]=[.$A86];1;&quot;&quot;);&quot;&quot;);&quot;&quot;)">
            <text:p/>
          </table:table-cell>
          <table:table-cell table:style-name="ce34" table:formula="of:=IF(([.$AC86]-SUM([.$B116:.P116]))&gt;0;IF([.Q86]&lt;&gt;1;IF([.Q$5]=[.$A86];1;&quot;&quot;);&quot;&quot;);&quot;&quot;)">
            <text:p/>
          </table:table-cell>
          <table:table-cell table:style-name="ce34" table:formula="of:=IF(([.$AC86]-SUM([.$B116:.Q116]))&gt;0;IF([.R86]&lt;&gt;1;IF([.R$5]=[.$A86];1;&quot;&quot;);&quot;&quot;);&quot;&quot;)">
            <text:p/>
          </table:table-cell>
          <table:table-cell table:style-name="ce34" table:formula="of:=IF(([.$AC86]-SUM([.$B116:.R116]))&gt;0;IF([.S86]&lt;&gt;1;IF([.S$5]=[.$A86];1;&quot;&quot;);&quot;&quot;);&quot;&quot;)">
            <text:p/>
          </table:table-cell>
          <table:table-cell table:style-name="ce34" table:formula="of:=IF(([.$AC86]-SUM([.$B116:.S116]))&gt;0;IF([.T86]&lt;&gt;1;IF([.T$5]=[.$A86];1;&quot;&quot;);&quot;&quot;);&quot;&quot;)">
            <text:p/>
          </table:table-cell>
          <table:table-cell table:style-name="ce34" table:formula="of:=IF(([.$AC86]-SUM([.$B116:.T116]))&gt;0;IF([.U86]&lt;&gt;1;IF([.U$5]=[.$A86];1;&quot;&quot;);&quot;&quot;);&quot;&quot;)">
            <text:p/>
          </table:table-cell>
          <table:table-cell table:style-name="ce34" table:formula="of:=IF(([.$AC86]-SUM([.$B116:.U116]))&gt;0;IF([.V86]&lt;&gt;1;IF([.V$5]=[.$A86];1;&quot;&quot;);&quot;&quot;);&quot;&quot;)">
            <text:p/>
          </table:table-cell>
          <table:table-cell table:style-name="ce34" table:formula="of:=IF(([.$AC86]-SUM([.$B116:.V116]))&gt;0;IF([.W86]&lt;&gt;1;IF([.W$5]=[.$A86];1;&quot;&quot;);&quot;&quot;);&quot;&quot;)">
            <text:p/>
          </table:table-cell>
          <table:table-cell table:style-name="ce34" table:formula="of:=IF(([.$AC86]-SUM([.$B116:.W116]))&gt;0;IF([.X86]&lt;&gt;1;IF([.X$5]=[.$A86];1;&quot;&quot;);&quot;&quot;);&quot;&quot;)">
            <text:p/>
          </table:table-cell>
          <table:table-cell table:style-name="ce34" table:formula="of:=IF(([.$AC86]-SUM([.$B116:.X116]))&gt;0;IF([.Y86]&lt;&gt;1;IF([.Y$5]=[.$A86];1;&quot;&quot;);&quot;&quot;);&quot;&quot;)">
            <text:p/>
          </table:table-cell>
          <table:table-cell table:style-name="ce34" table:formula="of:=IF(([.$AC86]-SUM([.$B116:.Y116]))&gt;0;IF([.Z86]&lt;&gt;1;IF([.Z$5]=[.$A86];1;&quot;&quot;);&quot;&quot;);&quot;&quot;)">
            <text:p/>
          </table:table-cell>
          <table:table-cell table:style-name="ce34" table:formula="of:=IF(([.$AC86]-SUM([.$B116:.Z116]))&gt;0;IF([.AA86]&lt;&gt;1;IF([.AA$5]=[.$A86];1;&quot;&quot;);&quot;&quot;);&quot;&quot;)">
            <text:p/>
          </table:table-cell>
          <table:table-cell table:number-columns-repeated="3"/>
          <table:table-cell office:value-type="string">
            <text:p>I</text:p>
          </table:table-cell>
          <table:table-cell table:formula="of:=IF([.$BG86]&gt;0;IF([.AF86]&lt;&gt;1;IF([.B$6]=[.$A86];1;&quot;&quot;);&quot;&quot;);&quot;&quot;)">
            <text:p/>
          </table:table-cell>
          <table:table-cell table:formula="of:=IF(([.$BG86]-SUM([.AF116]))&gt;0;IF([.AG86]&lt;&gt;1;IF([.C$6]=[.$A86];1;&quot;&quot;);&quot;&quot;);&quot;&quot;)">
            <text:p/>
          </table:table-cell>
          <table:table-cell table:formula="of:=IF(([.$BG86]-SUM([.$AF116:.AG116]))&gt;0;IF([.AH86]&lt;&gt;1;IF([.D$6]=[.$A86];1;&quot;&quot;);&quot;&quot;);&quot;&quot;)">
            <text:p/>
          </table:table-cell>
          <table:table-cell table:formula="of:=IF(([.$BG86]-SUM([.$AF116:.AH116]))&gt;0;IF([.AI86]&lt;&gt;1;IF([.E$6]=[.$A86];1;&quot;&quot;);&quot;&quot;);&quot;&quot;)">
            <text:p/>
          </table:table-cell>
          <table:table-cell table:formula="of:=IF(([.$BG86]-SUM([.$AF116:.AI116]))&gt;0;IF([.AJ86]&lt;&gt;1;IF([.F$6]=[.$A86];1;&quot;&quot;);&quot;&quot;);&quot;&quot;)">
            <text:p/>
          </table:table-cell>
          <table:table-cell table:formula="of:=IF(([.$BG86]-SUM([.$AF116:.AJ116]))&gt;0;IF([.AK86]&lt;&gt;1;IF([.G$6]=[.$A86];1;&quot;&quot;);&quot;&quot;);&quot;&quot;)">
            <text:p/>
          </table:table-cell>
          <table:table-cell table:formula="of:=IF(([.$BG86]-SUM([.$AF116:.AK116]))&gt;0;IF([.AL86]&lt;&gt;1;IF([.H$6]=[.$A86];1;&quot;&quot;);&quot;&quot;);&quot;&quot;)">
            <text:p/>
          </table:table-cell>
          <table:table-cell table:formula="of:=IF(([.$BG86]-SUM([.$AF116:.AL116]))&gt;0;IF([.AM86]&lt;&gt;1;IF([.I$6]=[.$A86];1;&quot;&quot;);&quot;&quot;);&quot;&quot;)">
            <text:p/>
          </table:table-cell>
          <table:table-cell table:formula="of:=IF(([.$BG86]-SUM([.$AF116:.AM116]))&gt;0;IF([.AN86]&lt;&gt;1;IF([.J$6]=[.$A86];1;&quot;&quot;);&quot;&quot;);&quot;&quot;)">
            <text:p/>
          </table:table-cell>
          <table:table-cell table:formula="of:=IF(([.$BG86]-SUM([.$AF116:.AN116]))&gt;0;IF([.AO86]&lt;&gt;1;IF([.K$6]=[.$A86];1;&quot;&quot;);&quot;&quot;);&quot;&quot;)">
            <text:p/>
          </table:table-cell>
          <table:table-cell table:formula="of:=IF(([.$BG86]-SUM([.$AF116:.AO116]))&gt;0;IF([.AP86]&lt;&gt;1;IF([.L$6]=[.$A86];1;&quot;&quot;);&quot;&quot;);&quot;&quot;)">
            <text:p/>
          </table:table-cell>
          <table:table-cell table:formula="of:=IF(([.$BG86]-SUM([.$AF116:.AP116]))&gt;0;IF([.AQ86]&lt;&gt;1;IF([.M$6]=[.$A86];1;&quot;&quot;);&quot;&quot;);&quot;&quot;)">
            <text:p/>
          </table:table-cell>
          <table:table-cell table:formula="of:=IF(([.$BG86]-SUM([.$AF116:.AQ116]))&gt;0;IF([.AR86]&lt;&gt;1;IF([.N$6]=[.$A86];1;&quot;&quot;);&quot;&quot;);&quot;&quot;)">
            <text:p/>
          </table:table-cell>
          <table:table-cell table:formula="of:=IF(([.$BG86]-SUM([.$AF116:.AR116]))&gt;0;IF([.AS86]&lt;&gt;1;IF([.O$6]=[.$A86];1;&quot;&quot;);&quot;&quot;);&quot;&quot;)">
            <text:p/>
          </table:table-cell>
          <table:table-cell table:formula="of:=IF(([.$BG86]-SUM([.$AF116:.AS116]))&gt;0;IF([.AT86]&lt;&gt;1;IF([.P$6]=[.$A86];1;&quot;&quot;);&quot;&quot;);&quot;&quot;)">
            <text:p/>
          </table:table-cell>
          <table:table-cell table:formula="of:=IF(([.$BG86]-SUM([.$AF116:.AT116]))&gt;0;IF([.AU86]&lt;&gt;1;IF([.Q$6]=[.$A86];1;&quot;&quot;);&quot;&quot;);&quot;&quot;)">
            <text:p/>
          </table:table-cell>
          <table:table-cell table:formula="of:=IF(([.$BG86]-SUM([.$AF116:.AU116]))&gt;0;IF([.AV86]&lt;&gt;1;IF([.R$6]=[.$A86];1;&quot;&quot;);&quot;&quot;);&quot;&quot;)">
            <text:p/>
          </table:table-cell>
          <table:table-cell table:formula="of:=IF(([.$BG86]-SUM([.$AF116:.AV116]))&gt;0;IF([.AW86]&lt;&gt;1;IF([.S$6]=[.$A86];1;&quot;&quot;);&quot;&quot;);&quot;&quot;)">
            <text:p/>
          </table:table-cell>
          <table:table-cell table:formula="of:=IF(([.$BG86]-SUM([.$AF116:.AW116]))&gt;0;IF([.AX86]&lt;&gt;1;IF([.T$6]=[.$A86];1;&quot;&quot;);&quot;&quot;);&quot;&quot;)">
            <text:p/>
          </table:table-cell>
          <table:table-cell table:formula="of:=IF(([.$BG86]-SUM([.$AF116:.AX116]))&gt;0;IF([.AY86]&lt;&gt;1;IF([.U$6]=[.$A86];1;&quot;&quot;);&quot;&quot;);&quot;&quot;)">
            <text:p/>
          </table:table-cell>
          <table:table-cell table:formula="of:=IF(([.$BG86]-SUM([.$AF116:.AY116]))&gt;0;IF([.AZ86]&lt;&gt;1;IF([.V$6]=[.$A86];1;&quot;&quot;);&quot;&quot;);&quot;&quot;)">
            <text:p/>
          </table:table-cell>
          <table:table-cell table:formula="of:=IF(([.$BG86]-SUM([.$AF116:.AZ116]))&gt;0;IF([.BA86]&lt;&gt;1;IF([.W$6]=[.$A86];1;&quot;&quot;);&quot;&quot;);&quot;&quot;)">
            <text:p/>
          </table:table-cell>
          <table:table-cell table:formula="of:=IF(([.$BG86]-SUM([.$AF116:.BA116]))&gt;0;IF([.BB86]&lt;&gt;1;IF([.X$6]=[.$A86];1;&quot;&quot;);&quot;&quot;);&quot;&quot;)">
            <text:p/>
          </table:table-cell>
          <table:table-cell table:formula="of:=IF(([.$BG86]-SUM([.$AF116:.BB116]))&gt;0;IF([.BC86]&lt;&gt;1;IF([.Y$6]=[.$A86];1;&quot;&quot;);&quot;&quot;);&quot;&quot;)">
            <text:p/>
          </table:table-cell>
          <table:table-cell table:formula="of:=IF(([.$BG86]-SUM([.$AF116:.BC116]))&gt;0;IF([.BD86]&lt;&gt;1;IF([.Z$6]=[.$A86];1;&quot;&quot;);&quot;&quot;);&quot;&quot;)">
            <text:p/>
          </table:table-cell>
          <table:table-cell table:formula="of:=IF(([.$BG86]-SUM([.$AF116:.BD116]))&gt;0;IF([.BE86]&lt;&gt;1;IF([.AA$6]=[.$A86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J</text:p>
          </table:table-cell>
          <table:table-cell table:style-name="ce34" table:formula="of:=IF([.$AC87]&gt;0;IF([.B87]&lt;&gt;1;IF([.B$5]=[.$A87];1;&quot;&quot;);&quot;&quot;);&quot;&quot;)">
            <text:p/>
          </table:table-cell>
          <table:table-cell table:style-name="ce34" table:formula="of:=IF(([.$AC87]-SUM([.B117]))&gt;0;IF([.C87]&lt;&gt;1;IF([.C$5]=[.$A87];1;&quot;&quot;);&quot;&quot;);&quot;&quot;)">
            <text:p/>
          </table:table-cell>
          <table:table-cell table:style-name="ce34" table:formula="of:=IF(([.$AC87]-SUM([.$B117:.C117]))&gt;0;IF([.D87]&lt;&gt;1;IF([.D$5]=[.$A87];1;&quot;&quot;);&quot;&quot;);&quot;&quot;)">
            <text:p/>
          </table:table-cell>
          <table:table-cell table:style-name="ce34" table:formula="of:=IF(([.$AC87]-SUM([.$B117:.D117]))&gt;0;IF([.E87]&lt;&gt;1;IF([.E$5]=[.$A87];1;&quot;&quot;);&quot;&quot;);&quot;&quot;)">
            <text:p/>
          </table:table-cell>
          <table:table-cell table:style-name="ce34" table:formula="of:=IF(([.$AC87]-SUM([.$B117:.E117]))&gt;0;IF([.F87]&lt;&gt;1;IF([.F$5]=[.$A87];1;&quot;&quot;);&quot;&quot;);&quot;&quot;)">
            <text:p/>
          </table:table-cell>
          <table:table-cell table:style-name="ce34" table:formula="of:=IF(([.$AC87]-SUM([.$B117:.F117]))&gt;0;IF([.G87]&lt;&gt;1;IF([.G$5]=[.$A87];1;&quot;&quot;);&quot;&quot;);&quot;&quot;)">
            <text:p/>
          </table:table-cell>
          <table:table-cell table:style-name="ce34" table:formula="of:=IF(([.$AC87]-SUM([.$B117:.G117]))&gt;0;IF([.H87]&lt;&gt;1;IF([.H$5]=[.$A87];1;&quot;&quot;);&quot;&quot;);&quot;&quot;)">
            <text:p/>
          </table:table-cell>
          <table:table-cell table:style-name="ce34" table:formula="of:=IF(([.$AC87]-SUM([.$B117:.H117]))&gt;0;IF([.I87]&lt;&gt;1;IF([.I$5]=[.$A87];1;&quot;&quot;);&quot;&quot;);&quot;&quot;)">
            <text:p/>
          </table:table-cell>
          <table:table-cell table:style-name="ce34" table:formula="of:=IF(([.$AC87]-SUM([.$B117:.I117]))&gt;0;IF([.J87]&lt;&gt;1;IF([.J$5]=[.$A87];1;&quot;&quot;);&quot;&quot;);&quot;&quot;)">
            <text:p/>
          </table:table-cell>
          <table:table-cell table:style-name="ce34" table:formula="of:=IF(([.$AC87]-SUM([.$B117:.J117]))&gt;0;IF([.K87]&lt;&gt;1;IF([.K$5]=[.$A87];1;&quot;&quot;);&quot;&quot;);&quot;&quot;)">
            <text:p/>
          </table:table-cell>
          <table:table-cell table:style-name="ce34" table:formula="of:=IF(([.$AC87]-SUM([.$B117:.K117]))&gt;0;IF([.L87]&lt;&gt;1;IF([.L$5]=[.$A87];1;&quot;&quot;);&quot;&quot;);&quot;&quot;)">
            <text:p/>
          </table:table-cell>
          <table:table-cell table:style-name="ce34" table:formula="of:=IF(([.$AC87]-SUM([.$B117:.L117]))&gt;0;IF([.M87]&lt;&gt;1;IF([.M$5]=[.$A87];1;&quot;&quot;);&quot;&quot;);&quot;&quot;)">
            <text:p/>
          </table:table-cell>
          <table:table-cell table:style-name="ce34" table:formula="of:=IF(([.$AC87]-SUM([.$B117:.M117]))&gt;0;IF([.N87]&lt;&gt;1;IF([.N$5]=[.$A87];1;&quot;&quot;);&quot;&quot;);&quot;&quot;)">
            <text:p/>
          </table:table-cell>
          <table:table-cell table:style-name="ce34" table:formula="of:=IF(([.$AC87]-SUM([.$B117:.N117]))&gt;0;IF([.O87]&lt;&gt;1;IF([.O$5]=[.$A87];1;&quot;&quot;);&quot;&quot;);&quot;&quot;)">
            <text:p/>
          </table:table-cell>
          <table:table-cell table:style-name="ce34" table:formula="of:=IF(([.$AC87]-SUM([.$B117:.O117]))&gt;0;IF([.P87]&lt;&gt;1;IF([.P$5]=[.$A87];1;&quot;&quot;);&quot;&quot;);&quot;&quot;)">
            <text:p/>
          </table:table-cell>
          <table:table-cell table:style-name="ce34" table:formula="of:=IF(([.$AC87]-SUM([.$B117:.P117]))&gt;0;IF([.Q87]&lt;&gt;1;IF([.Q$5]=[.$A87];1;&quot;&quot;);&quot;&quot;);&quot;&quot;)">
            <text:p/>
          </table:table-cell>
          <table:table-cell table:style-name="ce34" table:formula="of:=IF(([.$AC87]-SUM([.$B117:.Q117]))&gt;0;IF([.R87]&lt;&gt;1;IF([.R$5]=[.$A87];1;&quot;&quot;);&quot;&quot;);&quot;&quot;)">
            <text:p/>
          </table:table-cell>
          <table:table-cell table:style-name="ce34" table:formula="of:=IF(([.$AC87]-SUM([.$B117:.R117]))&gt;0;IF([.S87]&lt;&gt;1;IF([.S$5]=[.$A87];1;&quot;&quot;);&quot;&quot;);&quot;&quot;)">
            <text:p/>
          </table:table-cell>
          <table:table-cell table:style-name="ce34" table:formula="of:=IF(([.$AC87]-SUM([.$B117:.S117]))&gt;0;IF([.T87]&lt;&gt;1;IF([.T$5]=[.$A87];1;&quot;&quot;);&quot;&quot;);&quot;&quot;)">
            <text:p/>
          </table:table-cell>
          <table:table-cell table:style-name="ce34" table:formula="of:=IF(([.$AC87]-SUM([.$B117:.T117]))&gt;0;IF([.U87]&lt;&gt;1;IF([.U$5]=[.$A87];1;&quot;&quot;);&quot;&quot;);&quot;&quot;)">
            <text:p/>
          </table:table-cell>
          <table:table-cell table:style-name="ce34" table:formula="of:=IF(([.$AC87]-SUM([.$B117:.U117]))&gt;0;IF([.V87]&lt;&gt;1;IF([.V$5]=[.$A87];1;&quot;&quot;);&quot;&quot;);&quot;&quot;)">
            <text:p/>
          </table:table-cell>
          <table:table-cell table:style-name="ce34" table:formula="of:=IF(([.$AC87]-SUM([.$B117:.V117]))&gt;0;IF([.W87]&lt;&gt;1;IF([.W$5]=[.$A87];1;&quot;&quot;);&quot;&quot;);&quot;&quot;)">
            <text:p/>
          </table:table-cell>
          <table:table-cell table:style-name="ce34" table:formula="of:=IF(([.$AC87]-SUM([.$B117:.W117]))&gt;0;IF([.X87]&lt;&gt;1;IF([.X$5]=[.$A87];1;&quot;&quot;);&quot;&quot;);&quot;&quot;)">
            <text:p/>
          </table:table-cell>
          <table:table-cell table:style-name="ce34" table:formula="of:=IF(([.$AC87]-SUM([.$B117:.X117]))&gt;0;IF([.Y87]&lt;&gt;1;IF([.Y$5]=[.$A87];1;&quot;&quot;);&quot;&quot;);&quot;&quot;)">
            <text:p/>
          </table:table-cell>
          <table:table-cell table:style-name="ce34" table:formula="of:=IF(([.$AC87]-SUM([.$B117:.Y117]))&gt;0;IF([.Z87]&lt;&gt;1;IF([.Z$5]=[.$A87];1;&quot;&quot;);&quot;&quot;);&quot;&quot;)">
            <text:p/>
          </table:table-cell>
          <table:table-cell table:style-name="ce34" table:formula="of:=IF(([.$AC87]-SUM([.$B117:.Z117]))&gt;0;IF([.AA87]&lt;&gt;1;IF([.AA$5]=[.$A87];1;&quot;&quot;);&quot;&quot;);&quot;&quot;)">
            <text:p/>
          </table:table-cell>
          <table:table-cell table:number-columns-repeated="3"/>
          <table:table-cell office:value-type="string">
            <text:p>J</text:p>
          </table:table-cell>
          <table:table-cell table:formula="of:=IF([.$BG87]&gt;0;IF([.AF87]&lt;&gt;1;IF([.B$6]=[.$A87];1;&quot;&quot;);&quot;&quot;);&quot;&quot;)">
            <text:p/>
          </table:table-cell>
          <table:table-cell table:formula="of:=IF(([.$BG87]-SUM([.AF117]))&gt;0;IF([.AG87]&lt;&gt;1;IF([.C$6]=[.$A87];1;&quot;&quot;);&quot;&quot;);&quot;&quot;)">
            <text:p/>
          </table:table-cell>
          <table:table-cell table:formula="of:=IF(([.$BG87]-SUM([.$AF117:.AG117]))&gt;0;IF([.AH87]&lt;&gt;1;IF([.D$6]=[.$A87];1;&quot;&quot;);&quot;&quot;);&quot;&quot;)">
            <text:p/>
          </table:table-cell>
          <table:table-cell table:formula="of:=IF(([.$BG87]-SUM([.$AF117:.AH117]))&gt;0;IF([.AI87]&lt;&gt;1;IF([.E$6]=[.$A87];1;&quot;&quot;);&quot;&quot;);&quot;&quot;)">
            <text:p/>
          </table:table-cell>
          <table:table-cell table:formula="of:=IF(([.$BG87]-SUM([.$AF117:.AI117]))&gt;0;IF([.AJ87]&lt;&gt;1;IF([.F$6]=[.$A87];1;&quot;&quot;);&quot;&quot;);&quot;&quot;)">
            <text:p/>
          </table:table-cell>
          <table:table-cell table:formula="of:=IF(([.$BG87]-SUM([.$AF117:.AJ117]))&gt;0;IF([.AK87]&lt;&gt;1;IF([.G$6]=[.$A87];1;&quot;&quot;);&quot;&quot;);&quot;&quot;)">
            <text:p/>
          </table:table-cell>
          <table:table-cell table:formula="of:=IF(([.$BG87]-SUM([.$AF117:.AK117]))&gt;0;IF([.AL87]&lt;&gt;1;IF([.H$6]=[.$A87];1;&quot;&quot;);&quot;&quot;);&quot;&quot;)">
            <text:p/>
          </table:table-cell>
          <table:table-cell table:formula="of:=IF(([.$BG87]-SUM([.$AF117:.AL117]))&gt;0;IF([.AM87]&lt;&gt;1;IF([.I$6]=[.$A87];1;&quot;&quot;);&quot;&quot;);&quot;&quot;)">
            <text:p/>
          </table:table-cell>
          <table:table-cell table:formula="of:=IF(([.$BG87]-SUM([.$AF117:.AM117]))&gt;0;IF([.AN87]&lt;&gt;1;IF([.J$6]=[.$A87];1;&quot;&quot;);&quot;&quot;);&quot;&quot;)">
            <text:p/>
          </table:table-cell>
          <table:table-cell table:formula="of:=IF(([.$BG87]-SUM([.$AF117:.AN117]))&gt;0;IF([.AO87]&lt;&gt;1;IF([.K$6]=[.$A87];1;&quot;&quot;);&quot;&quot;);&quot;&quot;)">
            <text:p/>
          </table:table-cell>
          <table:table-cell table:formula="of:=IF(([.$BG87]-SUM([.$AF117:.AO117]))&gt;0;IF([.AP87]&lt;&gt;1;IF([.L$6]=[.$A87];1;&quot;&quot;);&quot;&quot;);&quot;&quot;)">
            <text:p/>
          </table:table-cell>
          <table:table-cell table:formula="of:=IF(([.$BG87]-SUM([.$AF117:.AP117]))&gt;0;IF([.AQ87]&lt;&gt;1;IF([.M$6]=[.$A87];1;&quot;&quot;);&quot;&quot;);&quot;&quot;)">
            <text:p/>
          </table:table-cell>
          <table:table-cell table:formula="of:=IF(([.$BG87]-SUM([.$AF117:.AQ117]))&gt;0;IF([.AR87]&lt;&gt;1;IF([.N$6]=[.$A87];1;&quot;&quot;);&quot;&quot;);&quot;&quot;)">
            <text:p/>
          </table:table-cell>
          <table:table-cell table:formula="of:=IF(([.$BG87]-SUM([.$AF117:.AR117]))&gt;0;IF([.AS87]&lt;&gt;1;IF([.O$6]=[.$A87];1;&quot;&quot;);&quot;&quot;);&quot;&quot;)">
            <text:p/>
          </table:table-cell>
          <table:table-cell table:formula="of:=IF(([.$BG87]-SUM([.$AF117:.AS117]))&gt;0;IF([.AT87]&lt;&gt;1;IF([.P$6]=[.$A87];1;&quot;&quot;);&quot;&quot;);&quot;&quot;)">
            <text:p/>
          </table:table-cell>
          <table:table-cell table:formula="of:=IF(([.$BG87]-SUM([.$AF117:.AT117]))&gt;0;IF([.AU87]&lt;&gt;1;IF([.Q$6]=[.$A87];1;&quot;&quot;);&quot;&quot;);&quot;&quot;)">
            <text:p/>
          </table:table-cell>
          <table:table-cell table:formula="of:=IF(([.$BG87]-SUM([.$AF117:.AU117]))&gt;0;IF([.AV87]&lt;&gt;1;IF([.R$6]=[.$A87];1;&quot;&quot;);&quot;&quot;);&quot;&quot;)">
            <text:p/>
          </table:table-cell>
          <table:table-cell table:formula="of:=IF(([.$BG87]-SUM([.$AF117:.AV117]))&gt;0;IF([.AW87]&lt;&gt;1;IF([.S$6]=[.$A87];1;&quot;&quot;);&quot;&quot;);&quot;&quot;)">
            <text:p/>
          </table:table-cell>
          <table:table-cell table:formula="of:=IF(([.$BG87]-SUM([.$AF117:.AW117]))&gt;0;IF([.AX87]&lt;&gt;1;IF([.T$6]=[.$A87];1;&quot;&quot;);&quot;&quot;);&quot;&quot;)">
            <text:p/>
          </table:table-cell>
          <table:table-cell table:formula="of:=IF(([.$BG87]-SUM([.$AF117:.AX117]))&gt;0;IF([.AY87]&lt;&gt;1;IF([.U$6]=[.$A87];1;&quot;&quot;);&quot;&quot;);&quot;&quot;)">
            <text:p/>
          </table:table-cell>
          <table:table-cell table:formula="of:=IF(([.$BG87]-SUM([.$AF117:.AY117]))&gt;0;IF([.AZ87]&lt;&gt;1;IF([.V$6]=[.$A87];1;&quot;&quot;);&quot;&quot;);&quot;&quot;)">
            <text:p/>
          </table:table-cell>
          <table:table-cell table:formula="of:=IF(([.$BG87]-SUM([.$AF117:.AZ117]))&gt;0;IF([.BA87]&lt;&gt;1;IF([.W$6]=[.$A87];1;&quot;&quot;);&quot;&quot;);&quot;&quot;)">
            <text:p/>
          </table:table-cell>
          <table:table-cell table:formula="of:=IF(([.$BG87]-SUM([.$AF117:.BA117]))&gt;0;IF([.BB87]&lt;&gt;1;IF([.X$6]=[.$A87];1;&quot;&quot;);&quot;&quot;);&quot;&quot;)">
            <text:p/>
          </table:table-cell>
          <table:table-cell table:formula="of:=IF(([.$BG87]-SUM([.$AF117:.BB117]))&gt;0;IF([.BC87]&lt;&gt;1;IF([.Y$6]=[.$A87];1;&quot;&quot;);&quot;&quot;);&quot;&quot;)">
            <text:p/>
          </table:table-cell>
          <table:table-cell table:formula="of:=IF(([.$BG87]-SUM([.$AF117:.BC117]))&gt;0;IF([.BD87]&lt;&gt;1;IF([.Z$6]=[.$A87];1;&quot;&quot;);&quot;&quot;);&quot;&quot;)">
            <text:p/>
          </table:table-cell>
          <table:table-cell table:formula="of:=IF(([.$BG87]-SUM([.$AF117:.BD117]))&gt;0;IF([.BE87]&lt;&gt;1;IF([.AA$6]=[.$A87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K</text:p>
          </table:table-cell>
          <table:table-cell table:style-name="ce34" table:formula="of:=IF([.$AC88]&gt;0;IF([.B88]&lt;&gt;1;IF([.B$5]=[.$A88];1;&quot;&quot;);&quot;&quot;);&quot;&quot;)">
            <text:p/>
          </table:table-cell>
          <table:table-cell table:style-name="ce34" table:formula="of:=IF(([.$AC88]-SUM([.B118]))&gt;0;IF([.C88]&lt;&gt;1;IF([.C$5]=[.$A88];1;&quot;&quot;);&quot;&quot;);&quot;&quot;)">
            <text:p/>
          </table:table-cell>
          <table:table-cell table:style-name="ce34" table:formula="of:=IF(([.$AC88]-SUM([.$B118:.C118]))&gt;0;IF([.D88]&lt;&gt;1;IF([.D$5]=[.$A88];1;&quot;&quot;);&quot;&quot;);&quot;&quot;)">
            <text:p/>
          </table:table-cell>
          <table:table-cell table:style-name="ce34" table:formula="of:=IF(([.$AC88]-SUM([.$B118:.D118]))&gt;0;IF([.E88]&lt;&gt;1;IF([.E$5]=[.$A88];1;&quot;&quot;);&quot;&quot;);&quot;&quot;)">
            <text:p/>
          </table:table-cell>
          <table:table-cell table:style-name="ce34" table:formula="of:=IF(([.$AC88]-SUM([.$B118:.E118]))&gt;0;IF([.F88]&lt;&gt;1;IF([.F$5]=[.$A88];1;&quot;&quot;);&quot;&quot;);&quot;&quot;)">
            <text:p/>
          </table:table-cell>
          <table:table-cell table:style-name="ce34" table:formula="of:=IF(([.$AC88]-SUM([.$B118:.F118]))&gt;0;IF([.G88]&lt;&gt;1;IF([.G$5]=[.$A88];1;&quot;&quot;);&quot;&quot;);&quot;&quot;)">
            <text:p/>
          </table:table-cell>
          <table:table-cell table:style-name="ce34" table:formula="of:=IF(([.$AC88]-SUM([.$B118:.G118]))&gt;0;IF([.H88]&lt;&gt;1;IF([.H$5]=[.$A88];1;&quot;&quot;);&quot;&quot;);&quot;&quot;)">
            <text:p/>
          </table:table-cell>
          <table:table-cell table:style-name="ce34" table:formula="of:=IF(([.$AC88]-SUM([.$B118:.H118]))&gt;0;IF([.I88]&lt;&gt;1;IF([.I$5]=[.$A88];1;&quot;&quot;);&quot;&quot;);&quot;&quot;)">
            <text:p/>
          </table:table-cell>
          <table:table-cell table:style-name="ce34" table:formula="of:=IF(([.$AC88]-SUM([.$B118:.I118]))&gt;0;IF([.J88]&lt;&gt;1;IF([.J$5]=[.$A88];1;&quot;&quot;);&quot;&quot;);&quot;&quot;)">
            <text:p/>
          </table:table-cell>
          <table:table-cell table:style-name="ce34" table:formula="of:=IF(([.$AC88]-SUM([.$B118:.J118]))&gt;0;IF([.K88]&lt;&gt;1;IF([.K$5]=[.$A88];1;&quot;&quot;);&quot;&quot;);&quot;&quot;)">
            <text:p/>
          </table:table-cell>
          <table:table-cell table:style-name="ce34" table:formula="of:=IF(([.$AC88]-SUM([.$B118:.K118]))&gt;0;IF([.L88]&lt;&gt;1;IF([.L$5]=[.$A88];1;&quot;&quot;);&quot;&quot;);&quot;&quot;)">
            <text:p/>
          </table:table-cell>
          <table:table-cell table:style-name="ce34" table:formula="of:=IF(([.$AC88]-SUM([.$B118:.L118]))&gt;0;IF([.M88]&lt;&gt;1;IF([.M$5]=[.$A88];1;&quot;&quot;);&quot;&quot;);&quot;&quot;)">
            <text:p/>
          </table:table-cell>
          <table:table-cell table:style-name="ce34" table:formula="of:=IF(([.$AC88]-SUM([.$B118:.M118]))&gt;0;IF([.N88]&lt;&gt;1;IF([.N$5]=[.$A88];1;&quot;&quot;);&quot;&quot;);&quot;&quot;)">
            <text:p/>
          </table:table-cell>
          <table:table-cell table:style-name="ce34" table:formula="of:=IF(([.$AC88]-SUM([.$B118:.N118]))&gt;0;IF([.O88]&lt;&gt;1;IF([.O$5]=[.$A88];1;&quot;&quot;);&quot;&quot;);&quot;&quot;)">
            <text:p/>
          </table:table-cell>
          <table:table-cell table:style-name="ce34" table:formula="of:=IF(([.$AC88]-SUM([.$B118:.O118]))&gt;0;IF([.P88]&lt;&gt;1;IF([.P$5]=[.$A88];1;&quot;&quot;);&quot;&quot;);&quot;&quot;)">
            <text:p/>
          </table:table-cell>
          <table:table-cell table:style-name="ce34" table:formula="of:=IF(([.$AC88]-SUM([.$B118:.P118]))&gt;0;IF([.Q88]&lt;&gt;1;IF([.Q$5]=[.$A88];1;&quot;&quot;);&quot;&quot;);&quot;&quot;)">
            <text:p/>
          </table:table-cell>
          <table:table-cell table:style-name="ce34" table:formula="of:=IF(([.$AC88]-SUM([.$B118:.Q118]))&gt;0;IF([.R88]&lt;&gt;1;IF([.R$5]=[.$A88];1;&quot;&quot;);&quot;&quot;);&quot;&quot;)">
            <text:p/>
          </table:table-cell>
          <table:table-cell table:style-name="ce34" table:formula="of:=IF(([.$AC88]-SUM([.$B118:.R118]))&gt;0;IF([.S88]&lt;&gt;1;IF([.S$5]=[.$A88];1;&quot;&quot;);&quot;&quot;);&quot;&quot;)">
            <text:p/>
          </table:table-cell>
          <table:table-cell table:style-name="ce34" table:formula="of:=IF(([.$AC88]-SUM([.$B118:.S118]))&gt;0;IF([.T88]&lt;&gt;1;IF([.T$5]=[.$A88];1;&quot;&quot;);&quot;&quot;);&quot;&quot;)">
            <text:p/>
          </table:table-cell>
          <table:table-cell table:style-name="ce34" table:formula="of:=IF(([.$AC88]-SUM([.$B118:.T118]))&gt;0;IF([.U88]&lt;&gt;1;IF([.U$5]=[.$A88];1;&quot;&quot;);&quot;&quot;);&quot;&quot;)">
            <text:p/>
          </table:table-cell>
          <table:table-cell table:style-name="ce34" table:formula="of:=IF(([.$AC88]-SUM([.$B118:.U118]))&gt;0;IF([.V88]&lt;&gt;1;IF([.V$5]=[.$A88];1;&quot;&quot;);&quot;&quot;);&quot;&quot;)">
            <text:p/>
          </table:table-cell>
          <table:table-cell table:style-name="ce34" table:formula="of:=IF(([.$AC88]-SUM([.$B118:.V118]))&gt;0;IF([.W88]&lt;&gt;1;IF([.W$5]=[.$A88];1;&quot;&quot;);&quot;&quot;);&quot;&quot;)">
            <text:p/>
          </table:table-cell>
          <table:table-cell table:style-name="ce34" table:formula="of:=IF(([.$AC88]-SUM([.$B118:.W118]))&gt;0;IF([.X88]&lt;&gt;1;IF([.X$5]=[.$A88];1;&quot;&quot;);&quot;&quot;);&quot;&quot;)">
            <text:p/>
          </table:table-cell>
          <table:table-cell table:style-name="ce34" table:formula="of:=IF(([.$AC88]-SUM([.$B118:.X118]))&gt;0;IF([.Y88]&lt;&gt;1;IF([.Y$5]=[.$A88];1;&quot;&quot;);&quot;&quot;);&quot;&quot;)">
            <text:p/>
          </table:table-cell>
          <table:table-cell table:style-name="ce34" table:formula="of:=IF(([.$AC88]-SUM([.$B118:.Y118]))&gt;0;IF([.Z88]&lt;&gt;1;IF([.Z$5]=[.$A88];1;&quot;&quot;);&quot;&quot;);&quot;&quot;)">
            <text:p/>
          </table:table-cell>
          <table:table-cell table:style-name="ce34" table:formula="of:=IF(([.$AC88]-SUM([.$B118:.Z118]))&gt;0;IF([.AA88]&lt;&gt;1;IF([.AA$5]=[.$A88];1;&quot;&quot;);&quot;&quot;);&quot;&quot;)">
            <text:p/>
          </table:table-cell>
          <table:table-cell table:number-columns-repeated="3"/>
          <table:table-cell office:value-type="string">
            <text:p>K</text:p>
          </table:table-cell>
          <table:table-cell table:formula="of:=IF([.$BG88]&gt;0;IF([.AF88]&lt;&gt;1;IF([.B$6]=[.$A88];1;&quot;&quot;);&quot;&quot;);&quot;&quot;)">
            <text:p/>
          </table:table-cell>
          <table:table-cell table:formula="of:=IF(([.$BG88]-SUM([.AF118]))&gt;0;IF([.AG88]&lt;&gt;1;IF([.C$6]=[.$A88];1;&quot;&quot;);&quot;&quot;);&quot;&quot;)">
            <text:p/>
          </table:table-cell>
          <table:table-cell table:formula="of:=IF(([.$BG88]-SUM([.$AF118:.AG118]))&gt;0;IF([.AH88]&lt;&gt;1;IF([.D$6]=[.$A88];1;&quot;&quot;);&quot;&quot;);&quot;&quot;)">
            <text:p/>
          </table:table-cell>
          <table:table-cell table:formula="of:=IF(([.$BG88]-SUM([.$AF118:.AH118]))&gt;0;IF([.AI88]&lt;&gt;1;IF([.E$6]=[.$A88];1;&quot;&quot;);&quot;&quot;);&quot;&quot;)">
            <text:p/>
          </table:table-cell>
          <table:table-cell table:formula="of:=IF(([.$BG88]-SUM([.$AF118:.AI118]))&gt;0;IF([.AJ88]&lt;&gt;1;IF([.F$6]=[.$A88];1;&quot;&quot;);&quot;&quot;);&quot;&quot;)">
            <text:p/>
          </table:table-cell>
          <table:table-cell table:formula="of:=IF(([.$BG88]-SUM([.$AF118:.AJ118]))&gt;0;IF([.AK88]&lt;&gt;1;IF([.G$6]=[.$A88];1;&quot;&quot;);&quot;&quot;);&quot;&quot;)">
            <text:p/>
          </table:table-cell>
          <table:table-cell table:formula="of:=IF(([.$BG88]-SUM([.$AF118:.AK118]))&gt;0;IF([.AL88]&lt;&gt;1;IF([.H$6]=[.$A88];1;&quot;&quot;);&quot;&quot;);&quot;&quot;)">
            <text:p/>
          </table:table-cell>
          <table:table-cell table:formula="of:=IF(([.$BG88]-SUM([.$AF118:.AL118]))&gt;0;IF([.AM88]&lt;&gt;1;IF([.I$6]=[.$A88];1;&quot;&quot;);&quot;&quot;);&quot;&quot;)">
            <text:p/>
          </table:table-cell>
          <table:table-cell table:formula="of:=IF(([.$BG88]-SUM([.$AF118:.AM118]))&gt;0;IF([.AN88]&lt;&gt;1;IF([.J$6]=[.$A88];1;&quot;&quot;);&quot;&quot;);&quot;&quot;)">
            <text:p/>
          </table:table-cell>
          <table:table-cell table:formula="of:=IF(([.$BG88]-SUM([.$AF118:.AN118]))&gt;0;IF([.AO88]&lt;&gt;1;IF([.K$6]=[.$A88];1;&quot;&quot;);&quot;&quot;);&quot;&quot;)">
            <text:p/>
          </table:table-cell>
          <table:table-cell table:formula="of:=IF(([.$BG88]-SUM([.$AF118:.AO118]))&gt;0;IF([.AP88]&lt;&gt;1;IF([.L$6]=[.$A88];1;&quot;&quot;);&quot;&quot;);&quot;&quot;)">
            <text:p/>
          </table:table-cell>
          <table:table-cell table:formula="of:=IF(([.$BG88]-SUM([.$AF118:.AP118]))&gt;0;IF([.AQ88]&lt;&gt;1;IF([.M$6]=[.$A88];1;&quot;&quot;);&quot;&quot;);&quot;&quot;)">
            <text:p/>
          </table:table-cell>
          <table:table-cell table:formula="of:=IF(([.$BG88]-SUM([.$AF118:.AQ118]))&gt;0;IF([.AR88]&lt;&gt;1;IF([.N$6]=[.$A88];1;&quot;&quot;);&quot;&quot;);&quot;&quot;)">
            <text:p/>
          </table:table-cell>
          <table:table-cell table:formula="of:=IF(([.$BG88]-SUM([.$AF118:.AR118]))&gt;0;IF([.AS88]&lt;&gt;1;IF([.O$6]=[.$A88];1;&quot;&quot;);&quot;&quot;);&quot;&quot;)">
            <text:p/>
          </table:table-cell>
          <table:table-cell table:formula="of:=IF(([.$BG88]-SUM([.$AF118:.AS118]))&gt;0;IF([.AT88]&lt;&gt;1;IF([.P$6]=[.$A88];1;&quot;&quot;);&quot;&quot;);&quot;&quot;)">
            <text:p/>
          </table:table-cell>
          <table:table-cell table:formula="of:=IF(([.$BG88]-SUM([.$AF118:.AT118]))&gt;0;IF([.AU88]&lt;&gt;1;IF([.Q$6]=[.$A88];1;&quot;&quot;);&quot;&quot;);&quot;&quot;)">
            <text:p/>
          </table:table-cell>
          <table:table-cell table:formula="of:=IF(([.$BG88]-SUM([.$AF118:.AU118]))&gt;0;IF([.AV88]&lt;&gt;1;IF([.R$6]=[.$A88];1;&quot;&quot;);&quot;&quot;);&quot;&quot;)">
            <text:p/>
          </table:table-cell>
          <table:table-cell table:formula="of:=IF(([.$BG88]-SUM([.$AF118:.AV118]))&gt;0;IF([.AW88]&lt;&gt;1;IF([.S$6]=[.$A88];1;&quot;&quot;);&quot;&quot;);&quot;&quot;)">
            <text:p/>
          </table:table-cell>
          <table:table-cell table:formula="of:=IF(([.$BG88]-SUM([.$AF118:.AW118]))&gt;0;IF([.AX88]&lt;&gt;1;IF([.T$6]=[.$A88];1;&quot;&quot;);&quot;&quot;);&quot;&quot;)">
            <text:p/>
          </table:table-cell>
          <table:table-cell table:formula="of:=IF(([.$BG88]-SUM([.$AF118:.AX118]))&gt;0;IF([.AY88]&lt;&gt;1;IF([.U$6]=[.$A88];1;&quot;&quot;);&quot;&quot;);&quot;&quot;)">
            <text:p/>
          </table:table-cell>
          <table:table-cell table:formula="of:=IF(([.$BG88]-SUM([.$AF118:.AY118]))&gt;0;IF([.AZ88]&lt;&gt;1;IF([.V$6]=[.$A88];1;&quot;&quot;);&quot;&quot;);&quot;&quot;)">
            <text:p/>
          </table:table-cell>
          <table:table-cell table:formula="of:=IF(([.$BG88]-SUM([.$AF118:.AZ118]))&gt;0;IF([.BA88]&lt;&gt;1;IF([.W$6]=[.$A88];1;&quot;&quot;);&quot;&quot;);&quot;&quot;)">
            <text:p/>
          </table:table-cell>
          <table:table-cell table:formula="of:=IF(([.$BG88]-SUM([.$AF118:.BA118]))&gt;0;IF([.BB88]&lt;&gt;1;IF([.X$6]=[.$A88];1;&quot;&quot;);&quot;&quot;);&quot;&quot;)">
            <text:p/>
          </table:table-cell>
          <table:table-cell table:formula="of:=IF(([.$BG88]-SUM([.$AF118:.BB118]))&gt;0;IF([.BC88]&lt;&gt;1;IF([.Y$6]=[.$A88];1;&quot;&quot;);&quot;&quot;);&quot;&quot;)">
            <text:p/>
          </table:table-cell>
          <table:table-cell table:formula="of:=IF(([.$BG88]-SUM([.$AF118:.BC118]))&gt;0;IF([.BD88]&lt;&gt;1;IF([.Z$6]=[.$A88];1;&quot;&quot;);&quot;&quot;);&quot;&quot;)">
            <text:p/>
          </table:table-cell>
          <table:table-cell table:formula="of:=IF(([.$BG88]-SUM([.$AF118:.BD118]))&gt;0;IF([.BE88]&lt;&gt;1;IF([.AA$6]=[.$A88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L</text:p>
          </table:table-cell>
          <table:table-cell table:style-name="ce34" table:formula="of:=IF([.$AC89]&gt;0;IF([.B89]&lt;&gt;1;IF([.B$5]=[.$A89];1;&quot;&quot;);&quot;&quot;);&quot;&quot;)">
            <text:p/>
          </table:table-cell>
          <table:table-cell table:style-name="ce34" table:formula="of:=IF(([.$AC89]-SUM([.B119]))&gt;0;IF([.C89]&lt;&gt;1;IF([.C$5]=[.$A89];1;&quot;&quot;);&quot;&quot;);&quot;&quot;)">
            <text:p/>
          </table:table-cell>
          <table:table-cell table:style-name="ce34" table:formula="of:=IF(([.$AC89]-SUM([.$B119:.C119]))&gt;0;IF([.D89]&lt;&gt;1;IF([.D$5]=[.$A89];1;&quot;&quot;);&quot;&quot;);&quot;&quot;)">
            <text:p/>
          </table:table-cell>
          <table:table-cell table:style-name="ce34" table:formula="of:=IF(([.$AC89]-SUM([.$B119:.D119]))&gt;0;IF([.E89]&lt;&gt;1;IF([.E$5]=[.$A89];1;&quot;&quot;);&quot;&quot;);&quot;&quot;)">
            <text:p/>
          </table:table-cell>
          <table:table-cell table:style-name="ce34" table:formula="of:=IF(([.$AC89]-SUM([.$B119:.E119]))&gt;0;IF([.F89]&lt;&gt;1;IF([.F$5]=[.$A89];1;&quot;&quot;);&quot;&quot;);&quot;&quot;)">
            <text:p/>
          </table:table-cell>
          <table:table-cell table:style-name="ce34" table:formula="of:=IF(([.$AC89]-SUM([.$B119:.F119]))&gt;0;IF([.G89]&lt;&gt;1;IF([.G$5]=[.$A89];1;&quot;&quot;);&quot;&quot;);&quot;&quot;)">
            <text:p/>
          </table:table-cell>
          <table:table-cell table:style-name="ce34" table:formula="of:=IF(([.$AC89]-SUM([.$B119:.G119]))&gt;0;IF([.H89]&lt;&gt;1;IF([.H$5]=[.$A89];1;&quot;&quot;);&quot;&quot;);&quot;&quot;)">
            <text:p/>
          </table:table-cell>
          <table:table-cell table:style-name="ce34" table:formula="of:=IF(([.$AC89]-SUM([.$B119:.H119]))&gt;0;IF([.I89]&lt;&gt;1;IF([.I$5]=[.$A89];1;&quot;&quot;);&quot;&quot;);&quot;&quot;)">
            <text:p/>
          </table:table-cell>
          <table:table-cell table:style-name="ce34" table:formula="of:=IF(([.$AC89]-SUM([.$B119:.I119]))&gt;0;IF([.J89]&lt;&gt;1;IF([.J$5]=[.$A89];1;&quot;&quot;);&quot;&quot;);&quot;&quot;)">
            <text:p/>
          </table:table-cell>
          <table:table-cell table:style-name="ce34" table:formula="of:=IF(([.$AC89]-SUM([.$B119:.J119]))&gt;0;IF([.K89]&lt;&gt;1;IF([.K$5]=[.$A89];1;&quot;&quot;);&quot;&quot;);&quot;&quot;)">
            <text:p/>
          </table:table-cell>
          <table:table-cell table:style-name="ce34" table:formula="of:=IF(([.$AC89]-SUM([.$B119:.K119]))&gt;0;IF([.L89]&lt;&gt;1;IF([.L$5]=[.$A89];1;&quot;&quot;);&quot;&quot;);&quot;&quot;)">
            <text:p/>
          </table:table-cell>
          <table:table-cell table:style-name="ce34" table:formula="of:=IF(([.$AC89]-SUM([.$B119:.L119]))&gt;0;IF([.M89]&lt;&gt;1;IF([.M$5]=[.$A89];1;&quot;&quot;);&quot;&quot;);&quot;&quot;)">
            <text:p/>
          </table:table-cell>
          <table:table-cell table:style-name="ce34" table:formula="of:=IF(([.$AC89]-SUM([.$B119:.M119]))&gt;0;IF([.N89]&lt;&gt;1;IF([.N$5]=[.$A89];1;&quot;&quot;);&quot;&quot;);&quot;&quot;)">
            <text:p/>
          </table:table-cell>
          <table:table-cell table:style-name="ce34" table:formula="of:=IF(([.$AC89]-SUM([.$B119:.N119]))&gt;0;IF([.O89]&lt;&gt;1;IF([.O$5]=[.$A89];1;&quot;&quot;);&quot;&quot;);&quot;&quot;)">
            <text:p/>
          </table:table-cell>
          <table:table-cell table:style-name="ce34" table:formula="of:=IF(([.$AC89]-SUM([.$B119:.O119]))&gt;0;IF([.P89]&lt;&gt;1;IF([.P$5]=[.$A89];1;&quot;&quot;);&quot;&quot;);&quot;&quot;)">
            <text:p/>
          </table:table-cell>
          <table:table-cell table:style-name="ce34" table:formula="of:=IF(([.$AC89]-SUM([.$B119:.P119]))&gt;0;IF([.Q89]&lt;&gt;1;IF([.Q$5]=[.$A89];1;&quot;&quot;);&quot;&quot;);&quot;&quot;)">
            <text:p/>
          </table:table-cell>
          <table:table-cell table:style-name="ce34" table:formula="of:=IF(([.$AC89]-SUM([.$B119:.Q119]))&gt;0;IF([.R89]&lt;&gt;1;IF([.R$5]=[.$A89];1;&quot;&quot;);&quot;&quot;);&quot;&quot;)">
            <text:p/>
          </table:table-cell>
          <table:table-cell table:style-name="ce34" table:formula="of:=IF(([.$AC89]-SUM([.$B119:.R119]))&gt;0;IF([.S89]&lt;&gt;1;IF([.S$5]=[.$A89];1;&quot;&quot;);&quot;&quot;);&quot;&quot;)">
            <text:p/>
          </table:table-cell>
          <table:table-cell table:style-name="ce34" table:formula="of:=IF(([.$AC89]-SUM([.$B119:.S119]))&gt;0;IF([.T89]&lt;&gt;1;IF([.T$5]=[.$A89];1;&quot;&quot;);&quot;&quot;);&quot;&quot;)">
            <text:p/>
          </table:table-cell>
          <table:table-cell table:style-name="ce34" table:formula="of:=IF(([.$AC89]-SUM([.$B119:.T119]))&gt;0;IF([.U89]&lt;&gt;1;IF([.U$5]=[.$A89];1;&quot;&quot;);&quot;&quot;);&quot;&quot;)">
            <text:p/>
          </table:table-cell>
          <table:table-cell table:style-name="ce34" table:formula="of:=IF(([.$AC89]-SUM([.$B119:.U119]))&gt;0;IF([.V89]&lt;&gt;1;IF([.V$5]=[.$A89];1;&quot;&quot;);&quot;&quot;);&quot;&quot;)">
            <text:p/>
          </table:table-cell>
          <table:table-cell table:style-name="ce34" table:formula="of:=IF(([.$AC89]-SUM([.$B119:.V119]))&gt;0;IF([.W89]&lt;&gt;1;IF([.W$5]=[.$A89];1;&quot;&quot;);&quot;&quot;);&quot;&quot;)">
            <text:p/>
          </table:table-cell>
          <table:table-cell table:style-name="ce34" table:formula="of:=IF(([.$AC89]-SUM([.$B119:.W119]))&gt;0;IF([.X89]&lt;&gt;1;IF([.X$5]=[.$A89];1;&quot;&quot;);&quot;&quot;);&quot;&quot;)">
            <text:p/>
          </table:table-cell>
          <table:table-cell table:style-name="ce34" table:formula="of:=IF(([.$AC89]-SUM([.$B119:.X119]))&gt;0;IF([.Y89]&lt;&gt;1;IF([.Y$5]=[.$A89];1;&quot;&quot;);&quot;&quot;);&quot;&quot;)">
            <text:p/>
          </table:table-cell>
          <table:table-cell table:style-name="ce34" table:formula="of:=IF(([.$AC89]-SUM([.$B119:.Y119]))&gt;0;IF([.Z89]&lt;&gt;1;IF([.Z$5]=[.$A89];1;&quot;&quot;);&quot;&quot;);&quot;&quot;)">
            <text:p/>
          </table:table-cell>
          <table:table-cell table:style-name="ce34" table:formula="of:=IF(([.$AC89]-SUM([.$B119:.Z119]))&gt;0;IF([.AA89]&lt;&gt;1;IF([.AA$5]=[.$A89];1;&quot;&quot;);&quot;&quot;);&quot;&quot;)">
            <text:p/>
          </table:table-cell>
          <table:table-cell table:number-columns-repeated="3"/>
          <table:table-cell office:value-type="string">
            <text:p>L</text:p>
          </table:table-cell>
          <table:table-cell table:formula="of:=IF([.$BG89]&gt;0;IF([.AF89]&lt;&gt;1;IF([.B$6]=[.$A89];1;&quot;&quot;);&quot;&quot;);&quot;&quot;)">
            <text:p/>
          </table:table-cell>
          <table:table-cell table:formula="of:=IF(([.$BG89]-SUM([.AF119]))&gt;0;IF([.AG89]&lt;&gt;1;IF([.C$6]=[.$A89];1;&quot;&quot;);&quot;&quot;);&quot;&quot;)">
            <text:p/>
          </table:table-cell>
          <table:table-cell table:formula="of:=IF(([.$BG89]-SUM([.$AF119:.AG119]))&gt;0;IF([.AH89]&lt;&gt;1;IF([.D$6]=[.$A89];1;&quot;&quot;);&quot;&quot;);&quot;&quot;)">
            <text:p/>
          </table:table-cell>
          <table:table-cell table:formula="of:=IF(([.$BG89]-SUM([.$AF119:.AH119]))&gt;0;IF([.AI89]&lt;&gt;1;IF([.E$6]=[.$A89];1;&quot;&quot;);&quot;&quot;);&quot;&quot;)">
            <text:p/>
          </table:table-cell>
          <table:table-cell table:formula="of:=IF(([.$BG89]-SUM([.$AF119:.AI119]))&gt;0;IF([.AJ89]&lt;&gt;1;IF([.F$6]=[.$A89];1;&quot;&quot;);&quot;&quot;);&quot;&quot;)">
            <text:p/>
          </table:table-cell>
          <table:table-cell table:formula="of:=IF(([.$BG89]-SUM([.$AF119:.AJ119]))&gt;0;IF([.AK89]&lt;&gt;1;IF([.G$6]=[.$A89];1;&quot;&quot;);&quot;&quot;);&quot;&quot;)">
            <text:p/>
          </table:table-cell>
          <table:table-cell table:formula="of:=IF(([.$BG89]-SUM([.$AF119:.AK119]))&gt;0;IF([.AL89]&lt;&gt;1;IF([.H$6]=[.$A89];1;&quot;&quot;);&quot;&quot;);&quot;&quot;)">
            <text:p/>
          </table:table-cell>
          <table:table-cell table:formula="of:=IF(([.$BG89]-SUM([.$AF119:.AL119]))&gt;0;IF([.AM89]&lt;&gt;1;IF([.I$6]=[.$A89];1;&quot;&quot;);&quot;&quot;);&quot;&quot;)">
            <text:p/>
          </table:table-cell>
          <table:table-cell table:formula="of:=IF(([.$BG89]-SUM([.$AF119:.AM119]))&gt;0;IF([.AN89]&lt;&gt;1;IF([.J$6]=[.$A89];1;&quot;&quot;);&quot;&quot;);&quot;&quot;)">
            <text:p/>
          </table:table-cell>
          <table:table-cell table:formula="of:=IF(([.$BG89]-SUM([.$AF119:.AN119]))&gt;0;IF([.AO89]&lt;&gt;1;IF([.K$6]=[.$A89];1;&quot;&quot;);&quot;&quot;);&quot;&quot;)">
            <text:p/>
          </table:table-cell>
          <table:table-cell table:formula="of:=IF(([.$BG89]-SUM([.$AF119:.AO119]))&gt;0;IF([.AP89]&lt;&gt;1;IF([.L$6]=[.$A89];1;&quot;&quot;);&quot;&quot;);&quot;&quot;)">
            <text:p/>
          </table:table-cell>
          <table:table-cell table:formula="of:=IF(([.$BG89]-SUM([.$AF119:.AP119]))&gt;0;IF([.AQ89]&lt;&gt;1;IF([.M$6]=[.$A89];1;&quot;&quot;);&quot;&quot;);&quot;&quot;)">
            <text:p/>
          </table:table-cell>
          <table:table-cell table:formula="of:=IF(([.$BG89]-SUM([.$AF119:.AQ119]))&gt;0;IF([.AR89]&lt;&gt;1;IF([.N$6]=[.$A89];1;&quot;&quot;);&quot;&quot;);&quot;&quot;)">
            <text:p/>
          </table:table-cell>
          <table:table-cell table:formula="of:=IF(([.$BG89]-SUM([.$AF119:.AR119]))&gt;0;IF([.AS89]&lt;&gt;1;IF([.O$6]=[.$A89];1;&quot;&quot;);&quot;&quot;);&quot;&quot;)">
            <text:p/>
          </table:table-cell>
          <table:table-cell table:formula="of:=IF(([.$BG89]-SUM([.$AF119:.AS119]))&gt;0;IF([.AT89]&lt;&gt;1;IF([.P$6]=[.$A89];1;&quot;&quot;);&quot;&quot;);&quot;&quot;)">
            <text:p/>
          </table:table-cell>
          <table:table-cell table:formula="of:=IF(([.$BG89]-SUM([.$AF119:.AT119]))&gt;0;IF([.AU89]&lt;&gt;1;IF([.Q$6]=[.$A89];1;&quot;&quot;);&quot;&quot;);&quot;&quot;)">
            <text:p/>
          </table:table-cell>
          <table:table-cell table:formula="of:=IF(([.$BG89]-SUM([.$AF119:.AU119]))&gt;0;IF([.AV89]&lt;&gt;1;IF([.R$6]=[.$A89];1;&quot;&quot;);&quot;&quot;);&quot;&quot;)">
            <text:p/>
          </table:table-cell>
          <table:table-cell table:formula="of:=IF(([.$BG89]-SUM([.$AF119:.AV119]))&gt;0;IF([.AW89]&lt;&gt;1;IF([.S$6]=[.$A89];1;&quot;&quot;);&quot;&quot;);&quot;&quot;)">
            <text:p/>
          </table:table-cell>
          <table:table-cell table:formula="of:=IF(([.$BG89]-SUM([.$AF119:.AW119]))&gt;0;IF([.AX89]&lt;&gt;1;IF([.T$6]=[.$A89];1;&quot;&quot;);&quot;&quot;);&quot;&quot;)">
            <text:p/>
          </table:table-cell>
          <table:table-cell table:formula="of:=IF(([.$BG89]-SUM([.$AF119:.AX119]))&gt;0;IF([.AY89]&lt;&gt;1;IF([.U$6]=[.$A89];1;&quot;&quot;);&quot;&quot;);&quot;&quot;)">
            <text:p/>
          </table:table-cell>
          <table:table-cell table:formula="of:=IF(([.$BG89]-SUM([.$AF119:.AY119]))&gt;0;IF([.AZ89]&lt;&gt;1;IF([.V$6]=[.$A89];1;&quot;&quot;);&quot;&quot;);&quot;&quot;)">
            <text:p/>
          </table:table-cell>
          <table:table-cell table:formula="of:=IF(([.$BG89]-SUM([.$AF119:.AZ119]))&gt;0;IF([.BA89]&lt;&gt;1;IF([.W$6]=[.$A89];1;&quot;&quot;);&quot;&quot;);&quot;&quot;)">
            <text:p/>
          </table:table-cell>
          <table:table-cell table:formula="of:=IF(([.$BG89]-SUM([.$AF119:.BA119]))&gt;0;IF([.BB89]&lt;&gt;1;IF([.X$6]=[.$A89];1;&quot;&quot;);&quot;&quot;);&quot;&quot;)">
            <text:p/>
          </table:table-cell>
          <table:table-cell table:formula="of:=IF(([.$BG89]-SUM([.$AF119:.BB119]))&gt;0;IF([.BC89]&lt;&gt;1;IF([.Y$6]=[.$A89];1;&quot;&quot;);&quot;&quot;);&quot;&quot;)">
            <text:p/>
          </table:table-cell>
          <table:table-cell table:formula="of:=IF(([.$BG89]-SUM([.$AF119:.BC119]))&gt;0;IF([.BD89]&lt;&gt;1;IF([.Z$6]=[.$A89];1;&quot;&quot;);&quot;&quot;);&quot;&quot;)">
            <text:p/>
          </table:table-cell>
          <table:table-cell table:formula="of:=IF(([.$BG89]-SUM([.$AF119:.BD119]))&gt;0;IF([.BE89]&lt;&gt;1;IF([.AA$6]=[.$A89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M</text:p>
          </table:table-cell>
          <table:table-cell table:style-name="ce34" table:formula="of:=IF([.$AC90]&gt;0;IF([.B90]&lt;&gt;1;IF([.B$5]=[.$A90];1;&quot;&quot;);&quot;&quot;);&quot;&quot;)">
            <text:p/>
          </table:table-cell>
          <table:table-cell table:style-name="ce34" table:formula="of:=IF(([.$AC90]-SUM([.B120]))&gt;0;IF([.C90]&lt;&gt;1;IF([.C$5]=[.$A90];1;&quot;&quot;);&quot;&quot;);&quot;&quot;)">
            <text:p/>
          </table:table-cell>
          <table:table-cell table:style-name="ce34" table:formula="of:=IF(([.$AC90]-SUM([.$B120:.C120]))&gt;0;IF([.D90]&lt;&gt;1;IF([.D$5]=[.$A90];1;&quot;&quot;);&quot;&quot;);&quot;&quot;)">
            <text:p/>
          </table:table-cell>
          <table:table-cell table:style-name="ce34" table:formula="of:=IF(([.$AC90]-SUM([.$B120:.D120]))&gt;0;IF([.E90]&lt;&gt;1;IF([.E$5]=[.$A90];1;&quot;&quot;);&quot;&quot;);&quot;&quot;)">
            <text:p/>
          </table:table-cell>
          <table:table-cell table:style-name="ce34" table:formula="of:=IF(([.$AC90]-SUM([.$B120:.E120]))&gt;0;IF([.F90]&lt;&gt;1;IF([.F$5]=[.$A90];1;&quot;&quot;);&quot;&quot;);&quot;&quot;)">
            <text:p/>
          </table:table-cell>
          <table:table-cell table:style-name="ce34" table:formula="of:=IF(([.$AC90]-SUM([.$B120:.F120]))&gt;0;IF([.G90]&lt;&gt;1;IF([.G$5]=[.$A90];1;&quot;&quot;);&quot;&quot;);&quot;&quot;)">
            <text:p/>
          </table:table-cell>
          <table:table-cell table:style-name="ce34" table:formula="of:=IF(([.$AC90]-SUM([.$B120:.G120]))&gt;0;IF([.H90]&lt;&gt;1;IF([.H$5]=[.$A90];1;&quot;&quot;);&quot;&quot;);&quot;&quot;)">
            <text:p/>
          </table:table-cell>
          <table:table-cell table:style-name="ce34" table:formula="of:=IF(([.$AC90]-SUM([.$B120:.H120]))&gt;0;IF([.I90]&lt;&gt;1;IF([.I$5]=[.$A90];1;&quot;&quot;);&quot;&quot;);&quot;&quot;)">
            <text:p/>
          </table:table-cell>
          <table:table-cell table:style-name="ce34" table:formula="of:=IF(([.$AC90]-SUM([.$B120:.I120]))&gt;0;IF([.J90]&lt;&gt;1;IF([.J$5]=[.$A90];1;&quot;&quot;);&quot;&quot;);&quot;&quot;)">
            <text:p/>
          </table:table-cell>
          <table:table-cell table:style-name="ce34" table:formula="of:=IF(([.$AC90]-SUM([.$B120:.J120]))&gt;0;IF([.K90]&lt;&gt;1;IF([.K$5]=[.$A90];1;&quot;&quot;);&quot;&quot;);&quot;&quot;)">
            <text:p/>
          </table:table-cell>
          <table:table-cell table:style-name="ce34" table:formula="of:=IF(([.$AC90]-SUM([.$B120:.K120]))&gt;0;IF([.L90]&lt;&gt;1;IF([.L$5]=[.$A90];1;&quot;&quot;);&quot;&quot;);&quot;&quot;)">
            <text:p/>
          </table:table-cell>
          <table:table-cell table:style-name="ce34" table:formula="of:=IF(([.$AC90]-SUM([.$B120:.L120]))&gt;0;IF([.M90]&lt;&gt;1;IF([.M$5]=[.$A90];1;&quot;&quot;);&quot;&quot;);&quot;&quot;)">
            <text:p/>
          </table:table-cell>
          <table:table-cell table:style-name="ce34" table:formula="of:=IF(([.$AC90]-SUM([.$B120:.M120]))&gt;0;IF([.N90]&lt;&gt;1;IF([.N$5]=[.$A90];1;&quot;&quot;);&quot;&quot;);&quot;&quot;)">
            <text:p/>
          </table:table-cell>
          <table:table-cell table:style-name="ce34" table:formula="of:=IF(([.$AC90]-SUM([.$B120:.N120]))&gt;0;IF([.O90]&lt;&gt;1;IF([.O$5]=[.$A90];1;&quot;&quot;);&quot;&quot;);&quot;&quot;)">
            <text:p/>
          </table:table-cell>
          <table:table-cell table:style-name="ce34" table:formula="of:=IF(([.$AC90]-SUM([.$B120:.O120]))&gt;0;IF([.P90]&lt;&gt;1;IF([.P$5]=[.$A90];1;&quot;&quot;);&quot;&quot;);&quot;&quot;)">
            <text:p/>
          </table:table-cell>
          <table:table-cell table:style-name="ce34" table:formula="of:=IF(([.$AC90]-SUM([.$B120:.P120]))&gt;0;IF([.Q90]&lt;&gt;1;IF([.Q$5]=[.$A90];1;&quot;&quot;);&quot;&quot;);&quot;&quot;)">
            <text:p/>
          </table:table-cell>
          <table:table-cell table:style-name="ce34" table:formula="of:=IF(([.$AC90]-SUM([.$B120:.Q120]))&gt;0;IF([.R90]&lt;&gt;1;IF([.R$5]=[.$A90];1;&quot;&quot;);&quot;&quot;);&quot;&quot;)">
            <text:p/>
          </table:table-cell>
          <table:table-cell table:style-name="ce34" table:formula="of:=IF(([.$AC90]-SUM([.$B120:.R120]))&gt;0;IF([.S90]&lt;&gt;1;IF([.S$5]=[.$A90];1;&quot;&quot;);&quot;&quot;);&quot;&quot;)">
            <text:p/>
          </table:table-cell>
          <table:table-cell table:style-name="ce34" table:formula="of:=IF(([.$AC90]-SUM([.$B120:.S120]))&gt;0;IF([.T90]&lt;&gt;1;IF([.T$5]=[.$A90];1;&quot;&quot;);&quot;&quot;);&quot;&quot;)">
            <text:p/>
          </table:table-cell>
          <table:table-cell table:style-name="ce34" table:formula="of:=IF(([.$AC90]-SUM([.$B120:.T120]))&gt;0;IF([.U90]&lt;&gt;1;IF([.U$5]=[.$A90];1;&quot;&quot;);&quot;&quot;);&quot;&quot;)">
            <text:p/>
          </table:table-cell>
          <table:table-cell table:style-name="ce34" table:formula="of:=IF(([.$AC90]-SUM([.$B120:.U120]))&gt;0;IF([.V90]&lt;&gt;1;IF([.V$5]=[.$A90];1;&quot;&quot;);&quot;&quot;);&quot;&quot;)">
            <text:p/>
          </table:table-cell>
          <table:table-cell table:style-name="ce34" table:formula="of:=IF(([.$AC90]-SUM([.$B120:.V120]))&gt;0;IF([.W90]&lt;&gt;1;IF([.W$5]=[.$A90];1;&quot;&quot;);&quot;&quot;);&quot;&quot;)">
            <text:p/>
          </table:table-cell>
          <table:table-cell table:style-name="ce34" table:formula="of:=IF(([.$AC90]-SUM([.$B120:.W120]))&gt;0;IF([.X90]&lt;&gt;1;IF([.X$5]=[.$A90];1;&quot;&quot;);&quot;&quot;);&quot;&quot;)">
            <text:p/>
          </table:table-cell>
          <table:table-cell table:style-name="ce34" table:formula="of:=IF(([.$AC90]-SUM([.$B120:.X120]))&gt;0;IF([.Y90]&lt;&gt;1;IF([.Y$5]=[.$A90];1;&quot;&quot;);&quot;&quot;);&quot;&quot;)">
            <text:p/>
          </table:table-cell>
          <table:table-cell table:style-name="ce34" table:formula="of:=IF(([.$AC90]-SUM([.$B120:.Y120]))&gt;0;IF([.Z90]&lt;&gt;1;IF([.Z$5]=[.$A90];1;&quot;&quot;);&quot;&quot;);&quot;&quot;)">
            <text:p/>
          </table:table-cell>
          <table:table-cell table:style-name="ce34" table:formula="of:=IF(([.$AC90]-SUM([.$B120:.Z120]))&gt;0;IF([.AA90]&lt;&gt;1;IF([.AA$5]=[.$A90];1;&quot;&quot;);&quot;&quot;);&quot;&quot;)">
            <text:p/>
          </table:table-cell>
          <table:table-cell table:number-columns-repeated="3"/>
          <table:table-cell office:value-type="string">
            <text:p>M</text:p>
          </table:table-cell>
          <table:table-cell table:formula="of:=IF([.$BG90]&gt;0;IF([.AF90]&lt;&gt;1;IF([.B$6]=[.$A90];1;&quot;&quot;);&quot;&quot;);&quot;&quot;)">
            <text:p/>
          </table:table-cell>
          <table:table-cell table:formula="of:=IF(([.$BG90]-SUM([.AF120]))&gt;0;IF([.AG90]&lt;&gt;1;IF([.C$6]=[.$A90];1;&quot;&quot;);&quot;&quot;);&quot;&quot;)">
            <text:p/>
          </table:table-cell>
          <table:table-cell table:formula="of:=IF(([.$BG90]-SUM([.$AF120:.AG120]))&gt;0;IF([.AH90]&lt;&gt;1;IF([.D$6]=[.$A90];1;&quot;&quot;);&quot;&quot;);&quot;&quot;)">
            <text:p/>
          </table:table-cell>
          <table:table-cell table:formula="of:=IF(([.$BG90]-SUM([.$AF120:.AH120]))&gt;0;IF([.AI90]&lt;&gt;1;IF([.E$6]=[.$A90];1;&quot;&quot;);&quot;&quot;);&quot;&quot;)">
            <text:p/>
          </table:table-cell>
          <table:table-cell table:formula="of:=IF(([.$BG90]-SUM([.$AF120:.AI120]))&gt;0;IF([.AJ90]&lt;&gt;1;IF([.F$6]=[.$A90];1;&quot;&quot;);&quot;&quot;);&quot;&quot;)">
            <text:p/>
          </table:table-cell>
          <table:table-cell table:formula="of:=IF(([.$BG90]-SUM([.$AF120:.AJ120]))&gt;0;IF([.AK90]&lt;&gt;1;IF([.G$6]=[.$A90];1;&quot;&quot;);&quot;&quot;);&quot;&quot;)">
            <text:p/>
          </table:table-cell>
          <table:table-cell table:formula="of:=IF(([.$BG90]-SUM([.$AF120:.AK120]))&gt;0;IF([.AL90]&lt;&gt;1;IF([.H$6]=[.$A90];1;&quot;&quot;);&quot;&quot;);&quot;&quot;)">
            <text:p/>
          </table:table-cell>
          <table:table-cell table:formula="of:=IF(([.$BG90]-SUM([.$AF120:.AL120]))&gt;0;IF([.AM90]&lt;&gt;1;IF([.I$6]=[.$A90];1;&quot;&quot;);&quot;&quot;);&quot;&quot;)">
            <text:p/>
          </table:table-cell>
          <table:table-cell table:formula="of:=IF(([.$BG90]-SUM([.$AF120:.AM120]))&gt;0;IF([.AN90]&lt;&gt;1;IF([.J$6]=[.$A90];1;&quot;&quot;);&quot;&quot;);&quot;&quot;)">
            <text:p/>
          </table:table-cell>
          <table:table-cell table:formula="of:=IF(([.$BG90]-SUM([.$AF120:.AN120]))&gt;0;IF([.AO90]&lt;&gt;1;IF([.K$6]=[.$A90];1;&quot;&quot;);&quot;&quot;);&quot;&quot;)">
            <text:p/>
          </table:table-cell>
          <table:table-cell table:formula="of:=IF(([.$BG90]-SUM([.$AF120:.AO120]))&gt;0;IF([.AP90]&lt;&gt;1;IF([.L$6]=[.$A90];1;&quot;&quot;);&quot;&quot;);&quot;&quot;)">
            <text:p/>
          </table:table-cell>
          <table:table-cell table:formula="of:=IF(([.$BG90]-SUM([.$AF120:.AP120]))&gt;0;IF([.AQ90]&lt;&gt;1;IF([.M$6]=[.$A90];1;&quot;&quot;);&quot;&quot;);&quot;&quot;)">
            <text:p/>
          </table:table-cell>
          <table:table-cell table:formula="of:=IF(([.$BG90]-SUM([.$AF120:.AQ120]))&gt;0;IF([.AR90]&lt;&gt;1;IF([.N$6]=[.$A90];1;&quot;&quot;);&quot;&quot;);&quot;&quot;)">
            <text:p/>
          </table:table-cell>
          <table:table-cell table:formula="of:=IF(([.$BG90]-SUM([.$AF120:.AR120]))&gt;0;IF([.AS90]&lt;&gt;1;IF([.O$6]=[.$A90];1;&quot;&quot;);&quot;&quot;);&quot;&quot;)">
            <text:p/>
          </table:table-cell>
          <table:table-cell table:formula="of:=IF(([.$BG90]-SUM([.$AF120:.AS120]))&gt;0;IF([.AT90]&lt;&gt;1;IF([.P$6]=[.$A90];1;&quot;&quot;);&quot;&quot;);&quot;&quot;)">
            <text:p/>
          </table:table-cell>
          <table:table-cell table:formula="of:=IF(([.$BG90]-SUM([.$AF120:.AT120]))&gt;0;IF([.AU90]&lt;&gt;1;IF([.Q$6]=[.$A90];1;&quot;&quot;);&quot;&quot;);&quot;&quot;)">
            <text:p/>
          </table:table-cell>
          <table:table-cell table:formula="of:=IF(([.$BG90]-SUM([.$AF120:.AU120]))&gt;0;IF([.AV90]&lt;&gt;1;IF([.R$6]=[.$A90];1;&quot;&quot;);&quot;&quot;);&quot;&quot;)">
            <text:p/>
          </table:table-cell>
          <table:table-cell table:formula="of:=IF(([.$BG90]-SUM([.$AF120:.AV120]))&gt;0;IF([.AW90]&lt;&gt;1;IF([.S$6]=[.$A90];1;&quot;&quot;);&quot;&quot;);&quot;&quot;)">
            <text:p/>
          </table:table-cell>
          <table:table-cell table:formula="of:=IF(([.$BG90]-SUM([.$AF120:.AW120]))&gt;0;IF([.AX90]&lt;&gt;1;IF([.T$6]=[.$A90];1;&quot;&quot;);&quot;&quot;);&quot;&quot;)">
            <text:p/>
          </table:table-cell>
          <table:table-cell table:formula="of:=IF(([.$BG90]-SUM([.$AF120:.AX120]))&gt;0;IF([.AY90]&lt;&gt;1;IF([.U$6]=[.$A90];1;&quot;&quot;);&quot;&quot;);&quot;&quot;)">
            <text:p/>
          </table:table-cell>
          <table:table-cell table:formula="of:=IF(([.$BG90]-SUM([.$AF120:.AY120]))&gt;0;IF([.AZ90]&lt;&gt;1;IF([.V$6]=[.$A90];1;&quot;&quot;);&quot;&quot;);&quot;&quot;)">
            <text:p/>
          </table:table-cell>
          <table:table-cell table:formula="of:=IF(([.$BG90]-SUM([.$AF120:.AZ120]))&gt;0;IF([.BA90]&lt;&gt;1;IF([.W$6]=[.$A90];1;&quot;&quot;);&quot;&quot;);&quot;&quot;)">
            <text:p/>
          </table:table-cell>
          <table:table-cell table:formula="of:=IF(([.$BG90]-SUM([.$AF120:.BA120]))&gt;0;IF([.BB90]&lt;&gt;1;IF([.X$6]=[.$A90];1;&quot;&quot;);&quot;&quot;);&quot;&quot;)">
            <text:p/>
          </table:table-cell>
          <table:table-cell table:formula="of:=IF(([.$BG90]-SUM([.$AF120:.BB120]))&gt;0;IF([.BC90]&lt;&gt;1;IF([.Y$6]=[.$A90];1;&quot;&quot;);&quot;&quot;);&quot;&quot;)">
            <text:p/>
          </table:table-cell>
          <table:table-cell table:formula="of:=IF(([.$BG90]-SUM([.$AF120:.BC120]))&gt;0;IF([.BD90]&lt;&gt;1;IF([.Z$6]=[.$A90];1;&quot;&quot;);&quot;&quot;);&quot;&quot;)">
            <text:p/>
          </table:table-cell>
          <table:table-cell table:formula="of:=IF(([.$BG90]-SUM([.$AF120:.BD120]))&gt;0;IF([.BE90]&lt;&gt;1;IF([.AA$6]=[.$A90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N</text:p>
          </table:table-cell>
          <table:table-cell table:style-name="ce34" table:formula="of:=IF([.$AC91]&gt;0;IF([.B91]&lt;&gt;1;IF([.B$5]=[.$A91];1;&quot;&quot;);&quot;&quot;);&quot;&quot;)">
            <text:p/>
          </table:table-cell>
          <table:table-cell table:style-name="ce34" table:formula="of:=IF(([.$AC91]-SUM([.B121]))&gt;0;IF([.C91]&lt;&gt;1;IF([.C$5]=[.$A91];1;&quot;&quot;);&quot;&quot;);&quot;&quot;)">
            <text:p/>
          </table:table-cell>
          <table:table-cell table:style-name="ce34" table:formula="of:=IF(([.$AC91]-SUM([.$B121:.C121]))&gt;0;IF([.D91]&lt;&gt;1;IF([.D$5]=[.$A91];1;&quot;&quot;);&quot;&quot;);&quot;&quot;)">
            <text:p/>
          </table:table-cell>
          <table:table-cell table:style-name="ce34" table:formula="of:=IF(([.$AC91]-SUM([.$B121:.D121]))&gt;0;IF([.E91]&lt;&gt;1;IF([.E$5]=[.$A91];1;&quot;&quot;);&quot;&quot;);&quot;&quot;)">
            <text:p/>
          </table:table-cell>
          <table:table-cell table:style-name="ce34" table:formula="of:=IF(([.$AC91]-SUM([.$B121:.E121]))&gt;0;IF([.F91]&lt;&gt;1;IF([.F$5]=[.$A91];1;&quot;&quot;);&quot;&quot;);&quot;&quot;)">
            <text:p/>
          </table:table-cell>
          <table:table-cell table:style-name="ce34" table:formula="of:=IF(([.$AC91]-SUM([.$B121:.F121]))&gt;0;IF([.G91]&lt;&gt;1;IF([.G$5]=[.$A91];1;&quot;&quot;);&quot;&quot;);&quot;&quot;)">
            <text:p/>
          </table:table-cell>
          <table:table-cell table:style-name="ce34" table:formula="of:=IF(([.$AC91]-SUM([.$B121:.G121]))&gt;0;IF([.H91]&lt;&gt;1;IF([.H$5]=[.$A91];1;&quot;&quot;);&quot;&quot;);&quot;&quot;)">
            <text:p/>
          </table:table-cell>
          <table:table-cell table:style-name="ce34" table:formula="of:=IF(([.$AC91]-SUM([.$B121:.H121]))&gt;0;IF([.I91]&lt;&gt;1;IF([.I$5]=[.$A91];1;&quot;&quot;);&quot;&quot;);&quot;&quot;)">
            <text:p/>
          </table:table-cell>
          <table:table-cell table:style-name="ce34" table:formula="of:=IF(([.$AC91]-SUM([.$B121:.I121]))&gt;0;IF([.J91]&lt;&gt;1;IF([.J$5]=[.$A91];1;&quot;&quot;);&quot;&quot;);&quot;&quot;)" office:value-type="float" office:value="1">
            <text:p>1</text:p>
          </table:table-cell>
          <table:table-cell table:style-name="ce34" table:formula="of:=IF(([.$AC91]-SUM([.$B121:.J121]))&gt;0;IF([.K91]&lt;&gt;1;IF([.K$5]=[.$A91];1;&quot;&quot;);&quot;&quot;);&quot;&quot;)">
            <text:p/>
          </table:table-cell>
          <table:table-cell table:style-name="ce34" table:formula="of:=IF(([.$AC91]-SUM([.$B121:.K121]))&gt;0;IF([.L91]&lt;&gt;1;IF([.L$5]=[.$A91];1;&quot;&quot;);&quot;&quot;);&quot;&quot;)">
            <text:p/>
          </table:table-cell>
          <table:table-cell table:style-name="ce34" table:formula="of:=IF(([.$AC91]-SUM([.$B121:.L121]))&gt;0;IF([.M91]&lt;&gt;1;IF([.M$5]=[.$A91];1;&quot;&quot;);&quot;&quot;);&quot;&quot;)">
            <text:p/>
          </table:table-cell>
          <table:table-cell table:style-name="ce34" table:formula="of:=IF(([.$AC91]-SUM([.$B121:.M121]))&gt;0;IF([.N91]&lt;&gt;1;IF([.N$5]=[.$A91];1;&quot;&quot;);&quot;&quot;);&quot;&quot;)">
            <text:p/>
          </table:table-cell>
          <table:table-cell table:style-name="ce34" table:formula="of:=IF(([.$AC91]-SUM([.$B121:.N121]))&gt;0;IF([.O91]&lt;&gt;1;IF([.O$5]=[.$A91];1;&quot;&quot;);&quot;&quot;);&quot;&quot;)">
            <text:p/>
          </table:table-cell>
          <table:table-cell table:style-name="ce34" table:formula="of:=IF(([.$AC91]-SUM([.$B121:.O121]))&gt;0;IF([.P91]&lt;&gt;1;IF([.P$5]=[.$A91];1;&quot;&quot;);&quot;&quot;);&quot;&quot;)">
            <text:p/>
          </table:table-cell>
          <table:table-cell table:style-name="ce34" table:formula="of:=IF(([.$AC91]-SUM([.$B121:.P121]))&gt;0;IF([.Q91]&lt;&gt;1;IF([.Q$5]=[.$A91];1;&quot;&quot;);&quot;&quot;);&quot;&quot;)">
            <text:p/>
          </table:table-cell>
          <table:table-cell table:style-name="ce34" table:formula="of:=IF(([.$AC91]-SUM([.$B121:.Q121]))&gt;0;IF([.R91]&lt;&gt;1;IF([.R$5]=[.$A91];1;&quot;&quot;);&quot;&quot;);&quot;&quot;)">
            <text:p/>
          </table:table-cell>
          <table:table-cell table:style-name="ce34" table:formula="of:=IF(([.$AC91]-SUM([.$B121:.R121]))&gt;0;IF([.S91]&lt;&gt;1;IF([.S$5]=[.$A91];1;&quot;&quot;);&quot;&quot;);&quot;&quot;)">
            <text:p/>
          </table:table-cell>
          <table:table-cell table:style-name="ce34" table:formula="of:=IF(([.$AC91]-SUM([.$B121:.S121]))&gt;0;IF([.T91]&lt;&gt;1;IF([.T$5]=[.$A91];1;&quot;&quot;);&quot;&quot;);&quot;&quot;)">
            <text:p/>
          </table:table-cell>
          <table:table-cell table:style-name="ce34" table:formula="of:=IF(([.$AC91]-SUM([.$B121:.T121]))&gt;0;IF([.U91]&lt;&gt;1;IF([.U$5]=[.$A91];1;&quot;&quot;);&quot;&quot;);&quot;&quot;)">
            <text:p/>
          </table:table-cell>
          <table:table-cell table:style-name="ce34" table:formula="of:=IF(([.$AC91]-SUM([.$B121:.U121]))&gt;0;IF([.V91]&lt;&gt;1;IF([.V$5]=[.$A91];1;&quot;&quot;);&quot;&quot;);&quot;&quot;)">
            <text:p/>
          </table:table-cell>
          <table:table-cell table:style-name="ce34" table:formula="of:=IF(([.$AC91]-SUM([.$B121:.V121]))&gt;0;IF([.W91]&lt;&gt;1;IF([.W$5]=[.$A91];1;&quot;&quot;);&quot;&quot;);&quot;&quot;)">
            <text:p/>
          </table:table-cell>
          <table:table-cell table:style-name="ce34" table:formula="of:=IF(([.$AC91]-SUM([.$B121:.W121]))&gt;0;IF([.X91]&lt;&gt;1;IF([.X$5]=[.$A91];1;&quot;&quot;);&quot;&quot;);&quot;&quot;)">
            <text:p/>
          </table:table-cell>
          <table:table-cell table:style-name="ce34" table:formula="of:=IF(([.$AC91]-SUM([.$B121:.X121]))&gt;0;IF([.Y91]&lt;&gt;1;IF([.Y$5]=[.$A91];1;&quot;&quot;);&quot;&quot;);&quot;&quot;)">
            <text:p/>
          </table:table-cell>
          <table:table-cell table:style-name="ce34" table:formula="of:=IF(([.$AC91]-SUM([.$B121:.Y121]))&gt;0;IF([.Z91]&lt;&gt;1;IF([.Z$5]=[.$A91];1;&quot;&quot;);&quot;&quot;);&quot;&quot;)">
            <text:p/>
          </table:table-cell>
          <table:table-cell table:style-name="ce34" table:formula="of:=IF(([.$AC91]-SUM([.$B121:.Z121]))&gt;0;IF([.AA91]&lt;&gt;1;IF([.AA$5]=[.$A91];1;&quot;&quot;);&quot;&quot;);&quot;&quot;)">
            <text:p/>
          </table:table-cell>
          <table:table-cell table:number-columns-repeated="3"/>
          <table:table-cell office:value-type="string">
            <text:p>N</text:p>
          </table:table-cell>
          <table:table-cell table:formula="of:=IF([.$BG91]&gt;0;IF([.AF91]&lt;&gt;1;IF([.B$6]=[.$A91];1;&quot;&quot;);&quot;&quot;);&quot;&quot;)">
            <text:p/>
          </table:table-cell>
          <table:table-cell table:formula="of:=IF(([.$BG91]-SUM([.AF121]))&gt;0;IF([.AG91]&lt;&gt;1;IF([.C$6]=[.$A91];1;&quot;&quot;);&quot;&quot;);&quot;&quot;)">
            <text:p/>
          </table:table-cell>
          <table:table-cell table:formula="of:=IF(([.$BG91]-SUM([.$AF121:.AG121]))&gt;0;IF([.AH91]&lt;&gt;1;IF([.D$6]=[.$A91];1;&quot;&quot;);&quot;&quot;);&quot;&quot;)">
            <text:p/>
          </table:table-cell>
          <table:table-cell table:formula="of:=IF(([.$BG91]-SUM([.$AF121:.AH121]))&gt;0;IF([.AI91]&lt;&gt;1;IF([.E$6]=[.$A91];1;&quot;&quot;);&quot;&quot;);&quot;&quot;)">
            <text:p/>
          </table:table-cell>
          <table:table-cell table:formula="of:=IF(([.$BG91]-SUM([.$AF121:.AI121]))&gt;0;IF([.AJ91]&lt;&gt;1;IF([.F$6]=[.$A91];1;&quot;&quot;);&quot;&quot;);&quot;&quot;)">
            <text:p/>
          </table:table-cell>
          <table:table-cell table:formula="of:=IF(([.$BG91]-SUM([.$AF121:.AJ121]))&gt;0;IF([.AK91]&lt;&gt;1;IF([.G$6]=[.$A91];1;&quot;&quot;);&quot;&quot;);&quot;&quot;)">
            <text:p/>
          </table:table-cell>
          <table:table-cell table:formula="of:=IF(([.$BG91]-SUM([.$AF121:.AK121]))&gt;0;IF([.AL91]&lt;&gt;1;IF([.H$6]=[.$A91];1;&quot;&quot;);&quot;&quot;);&quot;&quot;)">
            <text:p/>
          </table:table-cell>
          <table:table-cell table:formula="of:=IF(([.$BG91]-SUM([.$AF121:.AL121]))&gt;0;IF([.AM91]&lt;&gt;1;IF([.I$6]=[.$A91];1;&quot;&quot;);&quot;&quot;);&quot;&quot;)">
            <text:p/>
          </table:table-cell>
          <table:table-cell table:formula="of:=IF(([.$BG91]-SUM([.$AF121:.AM121]))&gt;0;IF([.AN91]&lt;&gt;1;IF([.J$6]=[.$A91];1;&quot;&quot;);&quot;&quot;);&quot;&quot;)">
            <text:p/>
          </table:table-cell>
          <table:table-cell table:formula="of:=IF(([.$BG91]-SUM([.$AF121:.AN121]))&gt;0;IF([.AO91]&lt;&gt;1;IF([.K$6]=[.$A91];1;&quot;&quot;);&quot;&quot;);&quot;&quot;)">
            <text:p/>
          </table:table-cell>
          <table:table-cell table:formula="of:=IF(([.$BG91]-SUM([.$AF121:.AO121]))&gt;0;IF([.AP91]&lt;&gt;1;IF([.L$6]=[.$A91];1;&quot;&quot;);&quot;&quot;);&quot;&quot;)">
            <text:p/>
          </table:table-cell>
          <table:table-cell table:formula="of:=IF(([.$BG91]-SUM([.$AF121:.AP121]))&gt;0;IF([.AQ91]&lt;&gt;1;IF([.M$6]=[.$A91];1;&quot;&quot;);&quot;&quot;);&quot;&quot;)">
            <text:p/>
          </table:table-cell>
          <table:table-cell table:formula="of:=IF(([.$BG91]-SUM([.$AF121:.AQ121]))&gt;0;IF([.AR91]&lt;&gt;1;IF([.N$6]=[.$A91];1;&quot;&quot;);&quot;&quot;);&quot;&quot;)">
            <text:p/>
          </table:table-cell>
          <table:table-cell table:formula="of:=IF(([.$BG91]-SUM([.$AF121:.AR121]))&gt;0;IF([.AS91]&lt;&gt;1;IF([.O$6]=[.$A91];1;&quot;&quot;);&quot;&quot;);&quot;&quot;)">
            <text:p/>
          </table:table-cell>
          <table:table-cell table:formula="of:=IF(([.$BG91]-SUM([.$AF121:.AS121]))&gt;0;IF([.AT91]&lt;&gt;1;IF([.P$6]=[.$A91];1;&quot;&quot;);&quot;&quot;);&quot;&quot;)">
            <text:p/>
          </table:table-cell>
          <table:table-cell table:formula="of:=IF(([.$BG91]-SUM([.$AF121:.AT121]))&gt;0;IF([.AU91]&lt;&gt;1;IF([.Q$6]=[.$A91];1;&quot;&quot;);&quot;&quot;);&quot;&quot;)">
            <text:p/>
          </table:table-cell>
          <table:table-cell table:formula="of:=IF(([.$BG91]-SUM([.$AF121:.AU121]))&gt;0;IF([.AV91]&lt;&gt;1;IF([.R$6]=[.$A91];1;&quot;&quot;);&quot;&quot;);&quot;&quot;)">
            <text:p/>
          </table:table-cell>
          <table:table-cell table:formula="of:=IF(([.$BG91]-SUM([.$AF121:.AV121]))&gt;0;IF([.AW91]&lt;&gt;1;IF([.S$6]=[.$A91];1;&quot;&quot;);&quot;&quot;);&quot;&quot;)">
            <text:p/>
          </table:table-cell>
          <table:table-cell table:formula="of:=IF(([.$BG91]-SUM([.$AF121:.AW121]))&gt;0;IF([.AX91]&lt;&gt;1;IF([.T$6]=[.$A91];1;&quot;&quot;);&quot;&quot;);&quot;&quot;)">
            <text:p/>
          </table:table-cell>
          <table:table-cell table:formula="of:=IF(([.$BG91]-SUM([.$AF121:.AX121]))&gt;0;IF([.AY91]&lt;&gt;1;IF([.U$6]=[.$A91];1;&quot;&quot;);&quot;&quot;);&quot;&quot;)">
            <text:p/>
          </table:table-cell>
          <table:table-cell table:formula="of:=IF(([.$BG91]-SUM([.$AF121:.AY121]))&gt;0;IF([.AZ91]&lt;&gt;1;IF([.V$6]=[.$A91];1;&quot;&quot;);&quot;&quot;);&quot;&quot;)">
            <text:p/>
          </table:table-cell>
          <table:table-cell table:formula="of:=IF(([.$BG91]-SUM([.$AF121:.AZ121]))&gt;0;IF([.BA91]&lt;&gt;1;IF([.W$6]=[.$A91];1;&quot;&quot;);&quot;&quot;);&quot;&quot;)">
            <text:p/>
          </table:table-cell>
          <table:table-cell table:formula="of:=IF(([.$BG91]-SUM([.$AF121:.BA121]))&gt;0;IF([.BB91]&lt;&gt;1;IF([.X$6]=[.$A91];1;&quot;&quot;);&quot;&quot;);&quot;&quot;)">
            <text:p/>
          </table:table-cell>
          <table:table-cell table:formula="of:=IF(([.$BG91]-SUM([.$AF121:.BB121]))&gt;0;IF([.BC91]&lt;&gt;1;IF([.Y$6]=[.$A91];1;&quot;&quot;);&quot;&quot;);&quot;&quot;)">
            <text:p/>
          </table:table-cell>
          <table:table-cell table:formula="of:=IF(([.$BG91]-SUM([.$AF121:.BC121]))&gt;0;IF([.BD91]&lt;&gt;1;IF([.Z$6]=[.$A91];1;&quot;&quot;);&quot;&quot;);&quot;&quot;)">
            <text:p/>
          </table:table-cell>
          <table:table-cell table:formula="of:=IF(([.$BG91]-SUM([.$AF121:.BD121]))&gt;0;IF([.BE91]&lt;&gt;1;IF([.AA$6]=[.$A91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O</text:p>
          </table:table-cell>
          <table:table-cell table:style-name="ce34" table:formula="of:=IF([.$AC92]&gt;0;IF([.B92]&lt;&gt;1;IF([.B$5]=[.$A92];1;&quot;&quot;);&quot;&quot;);&quot;&quot;)">
            <text:p/>
          </table:table-cell>
          <table:table-cell table:style-name="ce34" table:formula="of:=IF(([.$AC92]-SUM([.B122]))&gt;0;IF([.C92]&lt;&gt;1;IF([.C$5]=[.$A92];1;&quot;&quot;);&quot;&quot;);&quot;&quot;)">
            <text:p/>
          </table:table-cell>
          <table:table-cell table:style-name="ce34" table:formula="of:=IF(([.$AC92]-SUM([.$B122:.C122]))&gt;0;IF([.D92]&lt;&gt;1;IF([.D$5]=[.$A92];1;&quot;&quot;);&quot;&quot;);&quot;&quot;)">
            <text:p/>
          </table:table-cell>
          <table:table-cell table:style-name="ce34" table:formula="of:=IF(([.$AC92]-SUM([.$B122:.D122]))&gt;0;IF([.E92]&lt;&gt;1;IF([.E$5]=[.$A92];1;&quot;&quot;);&quot;&quot;);&quot;&quot;)">
            <text:p/>
          </table:table-cell>
          <table:table-cell table:style-name="ce34" table:formula="of:=IF(([.$AC92]-SUM([.$B122:.E122]))&gt;0;IF([.F92]&lt;&gt;1;IF([.F$5]=[.$A92];1;&quot;&quot;);&quot;&quot;);&quot;&quot;)">
            <text:p/>
          </table:table-cell>
          <table:table-cell table:style-name="ce34" table:formula="of:=IF(([.$AC92]-SUM([.$B122:.F122]))&gt;0;IF([.G92]&lt;&gt;1;IF([.G$5]=[.$A92];1;&quot;&quot;);&quot;&quot;);&quot;&quot;)">
            <text:p/>
          </table:table-cell>
          <table:table-cell table:style-name="ce34" table:formula="of:=IF(([.$AC92]-SUM([.$B122:.G122]))&gt;0;IF([.H92]&lt;&gt;1;IF([.H$5]=[.$A92];1;&quot;&quot;);&quot;&quot;);&quot;&quot;)">
            <text:p/>
          </table:table-cell>
          <table:table-cell table:style-name="ce34" table:formula="of:=IF(([.$AC92]-SUM([.$B122:.H122]))&gt;0;IF([.I92]&lt;&gt;1;IF([.I$5]=[.$A92];1;&quot;&quot;);&quot;&quot;);&quot;&quot;)" office:value-type="float" office:value="1">
            <text:p>1</text:p>
          </table:table-cell>
          <table:table-cell table:style-name="ce34" table:formula="of:=IF(([.$AC92]-SUM([.$B122:.I122]))&gt;0;IF([.J92]&lt;&gt;1;IF([.J$5]=[.$A92];1;&quot;&quot;);&quot;&quot;);&quot;&quot;)">
            <text:p/>
          </table:table-cell>
          <table:table-cell table:style-name="ce34" table:formula="of:=IF(([.$AC92]-SUM([.$B122:.J122]))&gt;0;IF([.K92]&lt;&gt;1;IF([.K$5]=[.$A92];1;&quot;&quot;);&quot;&quot;);&quot;&quot;)">
            <text:p/>
          </table:table-cell>
          <table:table-cell table:style-name="ce34" table:formula="of:=IF(([.$AC92]-SUM([.$B122:.K122]))&gt;0;IF([.L92]&lt;&gt;1;IF([.L$5]=[.$A92];1;&quot;&quot;);&quot;&quot;);&quot;&quot;)">
            <text:p/>
          </table:table-cell>
          <table:table-cell table:style-name="ce34" table:formula="of:=IF(([.$AC92]-SUM([.$B122:.L122]))&gt;0;IF([.M92]&lt;&gt;1;IF([.M$5]=[.$A92];1;&quot;&quot;);&quot;&quot;);&quot;&quot;)">
            <text:p/>
          </table:table-cell>
          <table:table-cell table:style-name="ce34" table:formula="of:=IF(([.$AC92]-SUM([.$B122:.M122]))&gt;0;IF([.N92]&lt;&gt;1;IF([.N$5]=[.$A92];1;&quot;&quot;);&quot;&quot;);&quot;&quot;)">
            <text:p/>
          </table:table-cell>
          <table:table-cell table:style-name="ce34" table:formula="of:=IF(([.$AC92]-SUM([.$B122:.N122]))&gt;0;IF([.O92]&lt;&gt;1;IF([.O$5]=[.$A92];1;&quot;&quot;);&quot;&quot;);&quot;&quot;)">
            <text:p/>
          </table:table-cell>
          <table:table-cell table:style-name="ce34" table:formula="of:=IF(([.$AC92]-SUM([.$B122:.O122]))&gt;0;IF([.P92]&lt;&gt;1;IF([.P$5]=[.$A92];1;&quot;&quot;);&quot;&quot;);&quot;&quot;)">
            <text:p/>
          </table:table-cell>
          <table:table-cell table:style-name="ce34" table:formula="of:=IF(([.$AC92]-SUM([.$B122:.P122]))&gt;0;IF([.Q92]&lt;&gt;1;IF([.Q$5]=[.$A92];1;&quot;&quot;);&quot;&quot;);&quot;&quot;)">
            <text:p/>
          </table:table-cell>
          <table:table-cell table:style-name="ce34" table:formula="of:=IF(([.$AC92]-SUM([.$B122:.Q122]))&gt;0;IF([.R92]&lt;&gt;1;IF([.R$5]=[.$A92];1;&quot;&quot;);&quot;&quot;);&quot;&quot;)">
            <text:p/>
          </table:table-cell>
          <table:table-cell table:style-name="ce34" table:formula="of:=IF(([.$AC92]-SUM([.$B122:.R122]))&gt;0;IF([.S92]&lt;&gt;1;IF([.S$5]=[.$A92];1;&quot;&quot;);&quot;&quot;);&quot;&quot;)">
            <text:p/>
          </table:table-cell>
          <table:table-cell table:style-name="ce34" table:formula="of:=IF(([.$AC92]-SUM([.$B122:.S122]))&gt;0;IF([.T92]&lt;&gt;1;IF([.T$5]=[.$A92];1;&quot;&quot;);&quot;&quot;);&quot;&quot;)">
            <text:p/>
          </table:table-cell>
          <table:table-cell table:style-name="ce34" table:formula="of:=IF(([.$AC92]-SUM([.$B122:.T122]))&gt;0;IF([.U92]&lt;&gt;1;IF([.U$5]=[.$A92];1;&quot;&quot;);&quot;&quot;);&quot;&quot;)">
            <text:p/>
          </table:table-cell>
          <table:table-cell table:style-name="ce34" table:formula="of:=IF(([.$AC92]-SUM([.$B122:.U122]))&gt;0;IF([.V92]&lt;&gt;1;IF([.V$5]=[.$A92];1;&quot;&quot;);&quot;&quot;);&quot;&quot;)">
            <text:p/>
          </table:table-cell>
          <table:table-cell table:style-name="ce34" table:formula="of:=IF(([.$AC92]-SUM([.$B122:.V122]))&gt;0;IF([.W92]&lt;&gt;1;IF([.W$5]=[.$A92];1;&quot;&quot;);&quot;&quot;);&quot;&quot;)">
            <text:p/>
          </table:table-cell>
          <table:table-cell table:style-name="ce34" table:formula="of:=IF(([.$AC92]-SUM([.$B122:.W122]))&gt;0;IF([.X92]&lt;&gt;1;IF([.X$5]=[.$A92];1;&quot;&quot;);&quot;&quot;);&quot;&quot;)">
            <text:p/>
          </table:table-cell>
          <table:table-cell table:style-name="ce34" table:formula="of:=IF(([.$AC92]-SUM([.$B122:.X122]))&gt;0;IF([.Y92]&lt;&gt;1;IF([.Y$5]=[.$A92];1;&quot;&quot;);&quot;&quot;);&quot;&quot;)">
            <text:p/>
          </table:table-cell>
          <table:table-cell table:style-name="ce34" table:formula="of:=IF(([.$AC92]-SUM([.$B122:.Y122]))&gt;0;IF([.Z92]&lt;&gt;1;IF([.Z$5]=[.$A92];1;&quot;&quot;);&quot;&quot;);&quot;&quot;)">
            <text:p/>
          </table:table-cell>
          <table:table-cell table:style-name="ce34" table:formula="of:=IF(([.$AC92]-SUM([.$B122:.Z122]))&gt;0;IF([.AA92]&lt;&gt;1;IF([.AA$5]=[.$A92];1;&quot;&quot;);&quot;&quot;);&quot;&quot;)">
            <text:p/>
          </table:table-cell>
          <table:table-cell table:number-columns-repeated="3"/>
          <table:table-cell office:value-type="string">
            <text:p>O</text:p>
          </table:table-cell>
          <table:table-cell table:formula="of:=IF([.$BG92]&gt;0;IF([.AF92]&lt;&gt;1;IF([.B$6]=[.$A92];1;&quot;&quot;);&quot;&quot;);&quot;&quot;)">
            <text:p/>
          </table:table-cell>
          <table:table-cell table:formula="of:=IF(([.$BG92]-SUM([.AF122]))&gt;0;IF([.AG92]&lt;&gt;1;IF([.C$6]=[.$A92];1;&quot;&quot;);&quot;&quot;);&quot;&quot;)">
            <text:p/>
          </table:table-cell>
          <table:table-cell table:formula="of:=IF(([.$BG92]-SUM([.$AF122:.AG122]))&gt;0;IF([.AH92]&lt;&gt;1;IF([.D$6]=[.$A92];1;&quot;&quot;);&quot;&quot;);&quot;&quot;)">
            <text:p/>
          </table:table-cell>
          <table:table-cell table:formula="of:=IF(([.$BG92]-SUM([.$AF122:.AH122]))&gt;0;IF([.AI92]&lt;&gt;1;IF([.E$6]=[.$A92];1;&quot;&quot;);&quot;&quot;);&quot;&quot;)">
            <text:p/>
          </table:table-cell>
          <table:table-cell table:formula="of:=IF(([.$BG92]-SUM([.$AF122:.AI122]))&gt;0;IF([.AJ92]&lt;&gt;1;IF([.F$6]=[.$A92];1;&quot;&quot;);&quot;&quot;);&quot;&quot;)">
            <text:p/>
          </table:table-cell>
          <table:table-cell table:formula="of:=IF(([.$BG92]-SUM([.$AF122:.AJ122]))&gt;0;IF([.AK92]&lt;&gt;1;IF([.G$6]=[.$A92];1;&quot;&quot;);&quot;&quot;);&quot;&quot;)">
            <text:p/>
          </table:table-cell>
          <table:table-cell table:formula="of:=IF(([.$BG92]-SUM([.$AF122:.AK122]))&gt;0;IF([.AL92]&lt;&gt;1;IF([.H$6]=[.$A92];1;&quot;&quot;);&quot;&quot;);&quot;&quot;)">
            <text:p/>
          </table:table-cell>
          <table:table-cell table:formula="of:=IF(([.$BG92]-SUM([.$AF122:.AL122]))&gt;0;IF([.AM92]&lt;&gt;1;IF([.I$6]=[.$A92];1;&quot;&quot;);&quot;&quot;);&quot;&quot;)">
            <text:p/>
          </table:table-cell>
          <table:table-cell table:formula="of:=IF(([.$BG92]-SUM([.$AF122:.AM122]))&gt;0;IF([.AN92]&lt;&gt;1;IF([.J$6]=[.$A92];1;&quot;&quot;);&quot;&quot;);&quot;&quot;)">
            <text:p/>
          </table:table-cell>
          <table:table-cell table:formula="of:=IF(([.$BG92]-SUM([.$AF122:.AN122]))&gt;0;IF([.AO92]&lt;&gt;1;IF([.K$6]=[.$A92];1;&quot;&quot;);&quot;&quot;);&quot;&quot;)">
            <text:p/>
          </table:table-cell>
          <table:table-cell table:formula="of:=IF(([.$BG92]-SUM([.$AF122:.AO122]))&gt;0;IF([.AP92]&lt;&gt;1;IF([.L$6]=[.$A92];1;&quot;&quot;);&quot;&quot;);&quot;&quot;)">
            <text:p/>
          </table:table-cell>
          <table:table-cell table:formula="of:=IF(([.$BG92]-SUM([.$AF122:.AP122]))&gt;0;IF([.AQ92]&lt;&gt;1;IF([.M$6]=[.$A92];1;&quot;&quot;);&quot;&quot;);&quot;&quot;)">
            <text:p/>
          </table:table-cell>
          <table:table-cell table:formula="of:=IF(([.$BG92]-SUM([.$AF122:.AQ122]))&gt;0;IF([.AR92]&lt;&gt;1;IF([.N$6]=[.$A92];1;&quot;&quot;);&quot;&quot;);&quot;&quot;)">
            <text:p/>
          </table:table-cell>
          <table:table-cell table:formula="of:=IF(([.$BG92]-SUM([.$AF122:.AR122]))&gt;0;IF([.AS92]&lt;&gt;1;IF([.O$6]=[.$A92];1;&quot;&quot;);&quot;&quot;);&quot;&quot;)">
            <text:p/>
          </table:table-cell>
          <table:table-cell table:formula="of:=IF(([.$BG92]-SUM([.$AF122:.AS122]))&gt;0;IF([.AT92]&lt;&gt;1;IF([.P$6]=[.$A92];1;&quot;&quot;);&quot;&quot;);&quot;&quot;)">
            <text:p/>
          </table:table-cell>
          <table:table-cell table:formula="of:=IF(([.$BG92]-SUM([.$AF122:.AT122]))&gt;0;IF([.AU92]&lt;&gt;1;IF([.Q$6]=[.$A92];1;&quot;&quot;);&quot;&quot;);&quot;&quot;)">
            <text:p/>
          </table:table-cell>
          <table:table-cell table:formula="of:=IF(([.$BG92]-SUM([.$AF122:.AU122]))&gt;0;IF([.AV92]&lt;&gt;1;IF([.R$6]=[.$A92];1;&quot;&quot;);&quot;&quot;);&quot;&quot;)">
            <text:p/>
          </table:table-cell>
          <table:table-cell table:formula="of:=IF(([.$BG92]-SUM([.$AF122:.AV122]))&gt;0;IF([.AW92]&lt;&gt;1;IF([.S$6]=[.$A92];1;&quot;&quot;);&quot;&quot;);&quot;&quot;)">
            <text:p/>
          </table:table-cell>
          <table:table-cell table:formula="of:=IF(([.$BG92]-SUM([.$AF122:.AW122]))&gt;0;IF([.AX92]&lt;&gt;1;IF([.T$6]=[.$A92];1;&quot;&quot;);&quot;&quot;);&quot;&quot;)">
            <text:p/>
          </table:table-cell>
          <table:table-cell table:formula="of:=IF(([.$BG92]-SUM([.$AF122:.AX122]))&gt;0;IF([.AY92]&lt;&gt;1;IF([.U$6]=[.$A92];1;&quot;&quot;);&quot;&quot;);&quot;&quot;)">
            <text:p/>
          </table:table-cell>
          <table:table-cell table:formula="of:=IF(([.$BG92]-SUM([.$AF122:.AY122]))&gt;0;IF([.AZ92]&lt;&gt;1;IF([.V$6]=[.$A92];1;&quot;&quot;);&quot;&quot;);&quot;&quot;)">
            <text:p/>
          </table:table-cell>
          <table:table-cell table:formula="of:=IF(([.$BG92]-SUM([.$AF122:.AZ122]))&gt;0;IF([.BA92]&lt;&gt;1;IF([.W$6]=[.$A92];1;&quot;&quot;);&quot;&quot;);&quot;&quot;)">
            <text:p/>
          </table:table-cell>
          <table:table-cell table:formula="of:=IF(([.$BG92]-SUM([.$AF122:.BA122]))&gt;0;IF([.BB92]&lt;&gt;1;IF([.X$6]=[.$A92];1;&quot;&quot;);&quot;&quot;);&quot;&quot;)">
            <text:p/>
          </table:table-cell>
          <table:table-cell table:formula="of:=IF(([.$BG92]-SUM([.$AF122:.BB122]))&gt;0;IF([.BC92]&lt;&gt;1;IF([.Y$6]=[.$A92];1;&quot;&quot;);&quot;&quot;);&quot;&quot;)">
            <text:p/>
          </table:table-cell>
          <table:table-cell table:formula="of:=IF(([.$BG92]-SUM([.$AF122:.BC122]))&gt;0;IF([.BD92]&lt;&gt;1;IF([.Z$6]=[.$A92];1;&quot;&quot;);&quot;&quot;);&quot;&quot;)">
            <text:p/>
          </table:table-cell>
          <table:table-cell table:formula="of:=IF(([.$BG92]-SUM([.$AF122:.BD122]))&gt;0;IF([.BE92]&lt;&gt;1;IF([.AA$6]=[.$A92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P</text:p>
          </table:table-cell>
          <table:table-cell table:style-name="ce34" table:formula="of:=IF([.$AC93]&gt;0;IF([.B93]&lt;&gt;1;IF([.B$5]=[.$A93];1;&quot;&quot;);&quot;&quot;);&quot;&quot;)">
            <text:p/>
          </table:table-cell>
          <table:table-cell table:style-name="ce34" table:formula="of:=IF(([.$AC93]-SUM([.B123]))&gt;0;IF([.C93]&lt;&gt;1;IF([.C$5]=[.$A93];1;&quot;&quot;);&quot;&quot;);&quot;&quot;)" office:value-type="float" office:value="1">
            <text:p>1</text:p>
          </table:table-cell>
          <table:table-cell table:style-name="ce34" table:formula="of:=IF(([.$AC93]-SUM([.$B123:.C123]))&gt;0;IF([.D93]&lt;&gt;1;IF([.D$5]=[.$A93];1;&quot;&quot;);&quot;&quot;);&quot;&quot;)">
            <text:p/>
          </table:table-cell>
          <table:table-cell table:style-name="ce34" table:formula="of:=IF(([.$AC93]-SUM([.$B123:.D123]))&gt;0;IF([.E93]&lt;&gt;1;IF([.E$5]=[.$A93];1;&quot;&quot;);&quot;&quot;);&quot;&quot;)">
            <text:p/>
          </table:table-cell>
          <table:table-cell table:style-name="ce34" table:formula="of:=IF(([.$AC93]-SUM([.$B123:.E123]))&gt;0;IF([.F93]&lt;&gt;1;IF([.F$5]=[.$A93];1;&quot;&quot;);&quot;&quot;);&quot;&quot;)">
            <text:p/>
          </table:table-cell>
          <table:table-cell table:style-name="ce34" table:formula="of:=IF(([.$AC93]-SUM([.$B123:.F123]))&gt;0;IF([.G93]&lt;&gt;1;IF([.G$5]=[.$A93];1;&quot;&quot;);&quot;&quot;);&quot;&quot;)">
            <text:p/>
          </table:table-cell>
          <table:table-cell table:style-name="ce34" table:formula="of:=IF(([.$AC93]-SUM([.$B123:.G123]))&gt;0;IF([.H93]&lt;&gt;1;IF([.H$5]=[.$A93];1;&quot;&quot;);&quot;&quot;);&quot;&quot;)">
            <text:p/>
          </table:table-cell>
          <table:table-cell table:style-name="ce34" table:formula="of:=IF(([.$AC93]-SUM([.$B123:.H123]))&gt;0;IF([.I93]&lt;&gt;1;IF([.I$5]=[.$A93];1;&quot;&quot;);&quot;&quot;);&quot;&quot;)">
            <text:p/>
          </table:table-cell>
          <table:table-cell table:style-name="ce34" table:formula="of:=IF(([.$AC93]-SUM([.$B123:.I123]))&gt;0;IF([.J93]&lt;&gt;1;IF([.J$5]=[.$A93];1;&quot;&quot;);&quot;&quot;);&quot;&quot;)">
            <text:p/>
          </table:table-cell>
          <table:table-cell table:style-name="ce34" table:formula="of:=IF(([.$AC93]-SUM([.$B123:.J123]))&gt;0;IF([.K93]&lt;&gt;1;IF([.K$5]=[.$A93];1;&quot;&quot;);&quot;&quot;);&quot;&quot;)">
            <text:p/>
          </table:table-cell>
          <table:table-cell table:style-name="ce34" table:formula="of:=IF(([.$AC93]-SUM([.$B123:.K123]))&gt;0;IF([.L93]&lt;&gt;1;IF([.L$5]=[.$A93];1;&quot;&quot;);&quot;&quot;);&quot;&quot;)">
            <text:p/>
          </table:table-cell>
          <table:table-cell table:style-name="ce34" table:formula="of:=IF(([.$AC93]-SUM([.$B123:.L123]))&gt;0;IF([.M93]&lt;&gt;1;IF([.M$5]=[.$A93];1;&quot;&quot;);&quot;&quot;);&quot;&quot;)">
            <text:p/>
          </table:table-cell>
          <table:table-cell table:style-name="ce34" table:formula="of:=IF(([.$AC93]-SUM([.$B123:.M123]))&gt;0;IF([.N93]&lt;&gt;1;IF([.N$5]=[.$A93];1;&quot;&quot;);&quot;&quot;);&quot;&quot;)">
            <text:p/>
          </table:table-cell>
          <table:table-cell table:style-name="ce34" table:formula="of:=IF(([.$AC93]-SUM([.$B123:.N123]))&gt;0;IF([.O93]&lt;&gt;1;IF([.O$5]=[.$A93];1;&quot;&quot;);&quot;&quot;);&quot;&quot;)">
            <text:p/>
          </table:table-cell>
          <table:table-cell table:style-name="ce34" table:formula="of:=IF(([.$AC93]-SUM([.$B123:.O123]))&gt;0;IF([.P93]&lt;&gt;1;IF([.P$5]=[.$A93];1;&quot;&quot;);&quot;&quot;);&quot;&quot;)">
            <text:p/>
          </table:table-cell>
          <table:table-cell table:style-name="ce34" table:formula="of:=IF(([.$AC93]-SUM([.$B123:.P123]))&gt;0;IF([.Q93]&lt;&gt;1;IF([.Q$5]=[.$A93];1;&quot;&quot;);&quot;&quot;);&quot;&quot;)">
            <text:p/>
          </table:table-cell>
          <table:table-cell table:style-name="ce34" table:formula="of:=IF(([.$AC93]-SUM([.$B123:.Q123]))&gt;0;IF([.R93]&lt;&gt;1;IF([.R$5]=[.$A93];1;&quot;&quot;);&quot;&quot;);&quot;&quot;)">
            <text:p/>
          </table:table-cell>
          <table:table-cell table:style-name="ce34" table:formula="of:=IF(([.$AC93]-SUM([.$B123:.R123]))&gt;0;IF([.S93]&lt;&gt;1;IF([.S$5]=[.$A93];1;&quot;&quot;);&quot;&quot;);&quot;&quot;)">
            <text:p/>
          </table:table-cell>
          <table:table-cell table:style-name="ce34" table:formula="of:=IF(([.$AC93]-SUM([.$B123:.S123]))&gt;0;IF([.T93]&lt;&gt;1;IF([.T$5]=[.$A93];1;&quot;&quot;);&quot;&quot;);&quot;&quot;)">
            <text:p/>
          </table:table-cell>
          <table:table-cell table:style-name="ce34" table:formula="of:=IF(([.$AC93]-SUM([.$B123:.T123]))&gt;0;IF([.U93]&lt;&gt;1;IF([.U$5]=[.$A93];1;&quot;&quot;);&quot;&quot;);&quot;&quot;)">
            <text:p/>
          </table:table-cell>
          <table:table-cell table:style-name="ce34" table:formula="of:=IF(([.$AC93]-SUM([.$B123:.U123]))&gt;0;IF([.V93]&lt;&gt;1;IF([.V$5]=[.$A93];1;&quot;&quot;);&quot;&quot;);&quot;&quot;)">
            <text:p/>
          </table:table-cell>
          <table:table-cell table:style-name="ce34" table:formula="of:=IF(([.$AC93]-SUM([.$B123:.V123]))&gt;0;IF([.W93]&lt;&gt;1;IF([.W$5]=[.$A93];1;&quot;&quot;);&quot;&quot;);&quot;&quot;)">
            <text:p/>
          </table:table-cell>
          <table:table-cell table:style-name="ce34" table:formula="of:=IF(([.$AC93]-SUM([.$B123:.W123]))&gt;0;IF([.X93]&lt;&gt;1;IF([.X$5]=[.$A93];1;&quot;&quot;);&quot;&quot;);&quot;&quot;)">
            <text:p/>
          </table:table-cell>
          <table:table-cell table:style-name="ce34" table:formula="of:=IF(([.$AC93]-SUM([.$B123:.X123]))&gt;0;IF([.Y93]&lt;&gt;1;IF([.Y$5]=[.$A93];1;&quot;&quot;);&quot;&quot;);&quot;&quot;)">
            <text:p/>
          </table:table-cell>
          <table:table-cell table:style-name="ce34" table:formula="of:=IF(([.$AC93]-SUM([.$B123:.Y123]))&gt;0;IF([.Z93]&lt;&gt;1;IF([.Z$5]=[.$A93];1;&quot;&quot;);&quot;&quot;);&quot;&quot;)">
            <text:p/>
          </table:table-cell>
          <table:table-cell table:style-name="ce34" table:formula="of:=IF(([.$AC93]-SUM([.$B123:.Z123]))&gt;0;IF([.AA93]&lt;&gt;1;IF([.AA$5]=[.$A93];1;&quot;&quot;);&quot;&quot;);&quot;&quot;)">
            <text:p/>
          </table:table-cell>
          <table:table-cell table:number-columns-repeated="3"/>
          <table:table-cell office:value-type="string">
            <text:p>P</text:p>
          </table:table-cell>
          <table:table-cell table:formula="of:=IF([.$BG93]&gt;0;IF([.AF93]&lt;&gt;1;IF([.B$6]=[.$A93];1;&quot;&quot;);&quot;&quot;);&quot;&quot;)">
            <text:p/>
          </table:table-cell>
          <table:table-cell table:formula="of:=IF(([.$BG93]-SUM([.AF123]))&gt;0;IF([.AG93]&lt;&gt;1;IF([.C$6]=[.$A93];1;&quot;&quot;);&quot;&quot;);&quot;&quot;)">
            <text:p/>
          </table:table-cell>
          <table:table-cell table:formula="of:=IF(([.$BG93]-SUM([.$AF123:.AG123]))&gt;0;IF([.AH93]&lt;&gt;1;IF([.D$6]=[.$A93];1;&quot;&quot;);&quot;&quot;);&quot;&quot;)">
            <text:p/>
          </table:table-cell>
          <table:table-cell table:formula="of:=IF(([.$BG93]-SUM([.$AF123:.AH123]))&gt;0;IF([.AI93]&lt;&gt;1;IF([.E$6]=[.$A93];1;&quot;&quot;);&quot;&quot;);&quot;&quot;)">
            <text:p/>
          </table:table-cell>
          <table:table-cell table:formula="of:=IF(([.$BG93]-SUM([.$AF123:.AI123]))&gt;0;IF([.AJ93]&lt;&gt;1;IF([.F$6]=[.$A93];1;&quot;&quot;);&quot;&quot;);&quot;&quot;)">
            <text:p/>
          </table:table-cell>
          <table:table-cell table:formula="of:=IF(([.$BG93]-SUM([.$AF123:.AJ123]))&gt;0;IF([.AK93]&lt;&gt;1;IF([.G$6]=[.$A93];1;&quot;&quot;);&quot;&quot;);&quot;&quot;)">
            <text:p/>
          </table:table-cell>
          <table:table-cell table:formula="of:=IF(([.$BG93]-SUM([.$AF123:.AK123]))&gt;0;IF([.AL93]&lt;&gt;1;IF([.H$6]=[.$A93];1;&quot;&quot;);&quot;&quot;);&quot;&quot;)">
            <text:p/>
          </table:table-cell>
          <table:table-cell table:formula="of:=IF(([.$BG93]-SUM([.$AF123:.AL123]))&gt;0;IF([.AM93]&lt;&gt;1;IF([.I$6]=[.$A93];1;&quot;&quot;);&quot;&quot;);&quot;&quot;)">
            <text:p/>
          </table:table-cell>
          <table:table-cell table:formula="of:=IF(([.$BG93]-SUM([.$AF123:.AM123]))&gt;0;IF([.AN93]&lt;&gt;1;IF([.J$6]=[.$A93];1;&quot;&quot;);&quot;&quot;);&quot;&quot;)">
            <text:p/>
          </table:table-cell>
          <table:table-cell table:formula="of:=IF(([.$BG93]-SUM([.$AF123:.AN123]))&gt;0;IF([.AO93]&lt;&gt;1;IF([.K$6]=[.$A93];1;&quot;&quot;);&quot;&quot;);&quot;&quot;)">
            <text:p/>
          </table:table-cell>
          <table:table-cell table:formula="of:=IF(([.$BG93]-SUM([.$AF123:.AO123]))&gt;0;IF([.AP93]&lt;&gt;1;IF([.L$6]=[.$A93];1;&quot;&quot;);&quot;&quot;);&quot;&quot;)">
            <text:p/>
          </table:table-cell>
          <table:table-cell table:formula="of:=IF(([.$BG93]-SUM([.$AF123:.AP123]))&gt;0;IF([.AQ93]&lt;&gt;1;IF([.M$6]=[.$A93];1;&quot;&quot;);&quot;&quot;);&quot;&quot;)">
            <text:p/>
          </table:table-cell>
          <table:table-cell table:formula="of:=IF(([.$BG93]-SUM([.$AF123:.AQ123]))&gt;0;IF([.AR93]&lt;&gt;1;IF([.N$6]=[.$A93];1;&quot;&quot;);&quot;&quot;);&quot;&quot;)">
            <text:p/>
          </table:table-cell>
          <table:table-cell table:formula="of:=IF(([.$BG93]-SUM([.$AF123:.AR123]))&gt;0;IF([.AS93]&lt;&gt;1;IF([.O$6]=[.$A93];1;&quot;&quot;);&quot;&quot;);&quot;&quot;)">
            <text:p/>
          </table:table-cell>
          <table:table-cell table:formula="of:=IF(([.$BG93]-SUM([.$AF123:.AS123]))&gt;0;IF([.AT93]&lt;&gt;1;IF([.P$6]=[.$A93];1;&quot;&quot;);&quot;&quot;);&quot;&quot;)">
            <text:p/>
          </table:table-cell>
          <table:table-cell table:formula="of:=IF(([.$BG93]-SUM([.$AF123:.AT123]))&gt;0;IF([.AU93]&lt;&gt;1;IF([.Q$6]=[.$A93];1;&quot;&quot;);&quot;&quot;);&quot;&quot;)">
            <text:p/>
          </table:table-cell>
          <table:table-cell table:formula="of:=IF(([.$BG93]-SUM([.$AF123:.AU123]))&gt;0;IF([.AV93]&lt;&gt;1;IF([.R$6]=[.$A93];1;&quot;&quot;);&quot;&quot;);&quot;&quot;)">
            <text:p/>
          </table:table-cell>
          <table:table-cell table:formula="of:=IF(([.$BG93]-SUM([.$AF123:.AV123]))&gt;0;IF([.AW93]&lt;&gt;1;IF([.S$6]=[.$A93];1;&quot;&quot;);&quot;&quot;);&quot;&quot;)">
            <text:p/>
          </table:table-cell>
          <table:table-cell table:formula="of:=IF(([.$BG93]-SUM([.$AF123:.AW123]))&gt;0;IF([.AX93]&lt;&gt;1;IF([.T$6]=[.$A93];1;&quot;&quot;);&quot;&quot;);&quot;&quot;)">
            <text:p/>
          </table:table-cell>
          <table:table-cell table:formula="of:=IF(([.$BG93]-SUM([.$AF123:.AX123]))&gt;0;IF([.AY93]&lt;&gt;1;IF([.U$6]=[.$A93];1;&quot;&quot;);&quot;&quot;);&quot;&quot;)">
            <text:p/>
          </table:table-cell>
          <table:table-cell table:formula="of:=IF(([.$BG93]-SUM([.$AF123:.AY123]))&gt;0;IF([.AZ93]&lt;&gt;1;IF([.V$6]=[.$A93];1;&quot;&quot;);&quot;&quot;);&quot;&quot;)">
            <text:p/>
          </table:table-cell>
          <table:table-cell table:formula="of:=IF(([.$BG93]-SUM([.$AF123:.AZ123]))&gt;0;IF([.BA93]&lt;&gt;1;IF([.W$6]=[.$A93];1;&quot;&quot;);&quot;&quot;);&quot;&quot;)">
            <text:p/>
          </table:table-cell>
          <table:table-cell table:formula="of:=IF(([.$BG93]-SUM([.$AF123:.BA123]))&gt;0;IF([.BB93]&lt;&gt;1;IF([.X$6]=[.$A93];1;&quot;&quot;);&quot;&quot;);&quot;&quot;)">
            <text:p/>
          </table:table-cell>
          <table:table-cell table:formula="of:=IF(([.$BG93]-SUM([.$AF123:.BB123]))&gt;0;IF([.BC93]&lt;&gt;1;IF([.Y$6]=[.$A93];1;&quot;&quot;);&quot;&quot;);&quot;&quot;)">
            <text:p/>
          </table:table-cell>
          <table:table-cell table:formula="of:=IF(([.$BG93]-SUM([.$AF123:.BC123]))&gt;0;IF([.BD93]&lt;&gt;1;IF([.Z$6]=[.$A93];1;&quot;&quot;);&quot;&quot;);&quot;&quot;)">
            <text:p/>
          </table:table-cell>
          <table:table-cell table:formula="of:=IF(([.$BG93]-SUM([.$AF123:.BD123]))&gt;0;IF([.BE93]&lt;&gt;1;IF([.AA$6]=[.$A93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Q</text:p>
          </table:table-cell>
          <table:table-cell table:style-name="ce34" table:formula="of:=IF([.$AC94]&gt;0;IF([.B94]&lt;&gt;1;IF([.B$5]=[.$A94];1;&quot;&quot;);&quot;&quot;);&quot;&quot;)">
            <text:p/>
          </table:table-cell>
          <table:table-cell table:style-name="ce34" table:formula="of:=IF(([.$AC94]-SUM([.B124]))&gt;0;IF([.C94]&lt;&gt;1;IF([.C$5]=[.$A94];1;&quot;&quot;);&quot;&quot;);&quot;&quot;)">
            <text:p/>
          </table:table-cell>
          <table:table-cell table:style-name="ce34" table:formula="of:=IF(([.$AC94]-SUM([.$B124:.C124]))&gt;0;IF([.D94]&lt;&gt;1;IF([.D$5]=[.$A94];1;&quot;&quot;);&quot;&quot;);&quot;&quot;)">
            <text:p/>
          </table:table-cell>
          <table:table-cell table:style-name="ce34" table:formula="of:=IF(([.$AC94]-SUM([.$B124:.D124]))&gt;0;IF([.E94]&lt;&gt;1;IF([.E$5]=[.$A94];1;&quot;&quot;);&quot;&quot;);&quot;&quot;)">
            <text:p/>
          </table:table-cell>
          <table:table-cell table:style-name="ce34" table:formula="of:=IF(([.$AC94]-SUM([.$B124:.E124]))&gt;0;IF([.F94]&lt;&gt;1;IF([.F$5]=[.$A94];1;&quot;&quot;);&quot;&quot;);&quot;&quot;)">
            <text:p/>
          </table:table-cell>
          <table:table-cell table:style-name="ce34" table:formula="of:=IF(([.$AC94]-SUM([.$B124:.F124]))&gt;0;IF([.G94]&lt;&gt;1;IF([.G$5]=[.$A94];1;&quot;&quot;);&quot;&quot;);&quot;&quot;)">
            <text:p/>
          </table:table-cell>
          <table:table-cell table:style-name="ce34" table:formula="of:=IF(([.$AC94]-SUM([.$B124:.G124]))&gt;0;IF([.H94]&lt;&gt;1;IF([.H$5]=[.$A94];1;&quot;&quot;);&quot;&quot;);&quot;&quot;)">
            <text:p/>
          </table:table-cell>
          <table:table-cell table:style-name="ce34" table:formula="of:=IF(([.$AC94]-SUM([.$B124:.H124]))&gt;0;IF([.I94]&lt;&gt;1;IF([.I$5]=[.$A94];1;&quot;&quot;);&quot;&quot;);&quot;&quot;)">
            <text:p/>
          </table:table-cell>
          <table:table-cell table:style-name="ce34" table:formula="of:=IF(([.$AC94]-SUM([.$B124:.I124]))&gt;0;IF([.J94]&lt;&gt;1;IF([.J$5]=[.$A94];1;&quot;&quot;);&quot;&quot;);&quot;&quot;)">
            <text:p/>
          </table:table-cell>
          <table:table-cell table:style-name="ce34" table:formula="of:=IF(([.$AC94]-SUM([.$B124:.J124]))&gt;0;IF([.K94]&lt;&gt;1;IF([.K$5]=[.$A94];1;&quot;&quot;);&quot;&quot;);&quot;&quot;)">
            <text:p/>
          </table:table-cell>
          <table:table-cell table:style-name="ce34" table:formula="of:=IF(([.$AC94]-SUM([.$B124:.K124]))&gt;0;IF([.L94]&lt;&gt;1;IF([.L$5]=[.$A94];1;&quot;&quot;);&quot;&quot;);&quot;&quot;)">
            <text:p/>
          </table:table-cell>
          <table:table-cell table:style-name="ce34" table:formula="of:=IF(([.$AC94]-SUM([.$B124:.L124]))&gt;0;IF([.M94]&lt;&gt;1;IF([.M$5]=[.$A94];1;&quot;&quot;);&quot;&quot;);&quot;&quot;)">
            <text:p/>
          </table:table-cell>
          <table:table-cell table:style-name="ce34" table:formula="of:=IF(([.$AC94]-SUM([.$B124:.M124]))&gt;0;IF([.N94]&lt;&gt;1;IF([.N$5]=[.$A94];1;&quot;&quot;);&quot;&quot;);&quot;&quot;)">
            <text:p/>
          </table:table-cell>
          <table:table-cell table:style-name="ce34" table:formula="of:=IF(([.$AC94]-SUM([.$B124:.N124]))&gt;0;IF([.O94]&lt;&gt;1;IF([.O$5]=[.$A94];1;&quot;&quot;);&quot;&quot;);&quot;&quot;)">
            <text:p/>
          </table:table-cell>
          <table:table-cell table:style-name="ce34" table:formula="of:=IF(([.$AC94]-SUM([.$B124:.O124]))&gt;0;IF([.P94]&lt;&gt;1;IF([.P$5]=[.$A94];1;&quot;&quot;);&quot;&quot;);&quot;&quot;)">
            <text:p/>
          </table:table-cell>
          <table:table-cell table:style-name="ce34" table:formula="of:=IF(([.$AC94]-SUM([.$B124:.P124]))&gt;0;IF([.Q94]&lt;&gt;1;IF([.Q$5]=[.$A94];1;&quot;&quot;);&quot;&quot;);&quot;&quot;)">
            <text:p/>
          </table:table-cell>
          <table:table-cell table:style-name="ce34" table:formula="of:=IF(([.$AC94]-SUM([.$B124:.Q124]))&gt;0;IF([.R94]&lt;&gt;1;IF([.R$5]=[.$A94];1;&quot;&quot;);&quot;&quot;);&quot;&quot;)">
            <text:p/>
          </table:table-cell>
          <table:table-cell table:style-name="ce34" table:formula="of:=IF(([.$AC94]-SUM([.$B124:.R124]))&gt;0;IF([.S94]&lt;&gt;1;IF([.S$5]=[.$A94];1;&quot;&quot;);&quot;&quot;);&quot;&quot;)">
            <text:p/>
          </table:table-cell>
          <table:table-cell table:style-name="ce34" table:formula="of:=IF(([.$AC94]-SUM([.$B124:.S124]))&gt;0;IF([.T94]&lt;&gt;1;IF([.T$5]=[.$A94];1;&quot;&quot;);&quot;&quot;);&quot;&quot;)">
            <text:p/>
          </table:table-cell>
          <table:table-cell table:style-name="ce34" table:formula="of:=IF(([.$AC94]-SUM([.$B124:.T124]))&gt;0;IF([.U94]&lt;&gt;1;IF([.U$5]=[.$A94];1;&quot;&quot;);&quot;&quot;);&quot;&quot;)">
            <text:p/>
          </table:table-cell>
          <table:table-cell table:style-name="ce34" table:formula="of:=IF(([.$AC94]-SUM([.$B124:.U124]))&gt;0;IF([.V94]&lt;&gt;1;IF([.V$5]=[.$A94];1;&quot;&quot;);&quot;&quot;);&quot;&quot;)">
            <text:p/>
          </table:table-cell>
          <table:table-cell table:style-name="ce34" table:formula="of:=IF(([.$AC94]-SUM([.$B124:.V124]))&gt;0;IF([.W94]&lt;&gt;1;IF([.W$5]=[.$A94];1;&quot;&quot;);&quot;&quot;);&quot;&quot;)">
            <text:p/>
          </table:table-cell>
          <table:table-cell table:style-name="ce34" table:formula="of:=IF(([.$AC94]-SUM([.$B124:.W124]))&gt;0;IF([.X94]&lt;&gt;1;IF([.X$5]=[.$A94];1;&quot;&quot;);&quot;&quot;);&quot;&quot;)">
            <text:p/>
          </table:table-cell>
          <table:table-cell table:style-name="ce34" table:formula="of:=IF(([.$AC94]-SUM([.$B124:.X124]))&gt;0;IF([.Y94]&lt;&gt;1;IF([.Y$5]=[.$A94];1;&quot;&quot;);&quot;&quot;);&quot;&quot;)">
            <text:p/>
          </table:table-cell>
          <table:table-cell table:style-name="ce34" table:formula="of:=IF(([.$AC94]-SUM([.$B124:.Y124]))&gt;0;IF([.Z94]&lt;&gt;1;IF([.Z$5]=[.$A94];1;&quot;&quot;);&quot;&quot;);&quot;&quot;)">
            <text:p/>
          </table:table-cell>
          <table:table-cell table:style-name="ce34" table:formula="of:=IF(([.$AC94]-SUM([.$B124:.Z124]))&gt;0;IF([.AA94]&lt;&gt;1;IF([.AA$5]=[.$A94];1;&quot;&quot;);&quot;&quot;);&quot;&quot;)">
            <text:p/>
          </table:table-cell>
          <table:table-cell table:number-columns-repeated="3"/>
          <table:table-cell office:value-type="string">
            <text:p>Q</text:p>
          </table:table-cell>
          <table:table-cell table:formula="of:=IF([.$BG94]&gt;0;IF([.AF94]&lt;&gt;1;IF([.B$6]=[.$A94];1;&quot;&quot;);&quot;&quot;);&quot;&quot;)">
            <text:p/>
          </table:table-cell>
          <table:table-cell table:formula="of:=IF(([.$BG94]-SUM([.AF124]))&gt;0;IF([.AG94]&lt;&gt;1;IF([.C$6]=[.$A94];1;&quot;&quot;);&quot;&quot;);&quot;&quot;)">
            <text:p/>
          </table:table-cell>
          <table:table-cell table:formula="of:=IF(([.$BG94]-SUM([.$AF124:.AG124]))&gt;0;IF([.AH94]&lt;&gt;1;IF([.D$6]=[.$A94];1;&quot;&quot;);&quot;&quot;);&quot;&quot;)">
            <text:p/>
          </table:table-cell>
          <table:table-cell table:formula="of:=IF(([.$BG94]-SUM([.$AF124:.AH124]))&gt;0;IF([.AI94]&lt;&gt;1;IF([.E$6]=[.$A94];1;&quot;&quot;);&quot;&quot;);&quot;&quot;)">
            <text:p/>
          </table:table-cell>
          <table:table-cell table:formula="of:=IF(([.$BG94]-SUM([.$AF124:.AI124]))&gt;0;IF([.AJ94]&lt;&gt;1;IF([.F$6]=[.$A94];1;&quot;&quot;);&quot;&quot;);&quot;&quot;)">
            <text:p/>
          </table:table-cell>
          <table:table-cell table:formula="of:=IF(([.$BG94]-SUM([.$AF124:.AJ124]))&gt;0;IF([.AK94]&lt;&gt;1;IF([.G$6]=[.$A94];1;&quot;&quot;);&quot;&quot;);&quot;&quot;)">
            <text:p/>
          </table:table-cell>
          <table:table-cell table:formula="of:=IF(([.$BG94]-SUM([.$AF124:.AK124]))&gt;0;IF([.AL94]&lt;&gt;1;IF([.H$6]=[.$A94];1;&quot;&quot;);&quot;&quot;);&quot;&quot;)">
            <text:p/>
          </table:table-cell>
          <table:table-cell table:formula="of:=IF(([.$BG94]-SUM([.$AF124:.AL124]))&gt;0;IF([.AM94]&lt;&gt;1;IF([.I$6]=[.$A94];1;&quot;&quot;);&quot;&quot;);&quot;&quot;)">
            <text:p/>
          </table:table-cell>
          <table:table-cell table:formula="of:=IF(([.$BG94]-SUM([.$AF124:.AM124]))&gt;0;IF([.AN94]&lt;&gt;1;IF([.J$6]=[.$A94];1;&quot;&quot;);&quot;&quot;);&quot;&quot;)">
            <text:p/>
          </table:table-cell>
          <table:table-cell table:formula="of:=IF(([.$BG94]-SUM([.$AF124:.AN124]))&gt;0;IF([.AO94]&lt;&gt;1;IF([.K$6]=[.$A94];1;&quot;&quot;);&quot;&quot;);&quot;&quot;)">
            <text:p/>
          </table:table-cell>
          <table:table-cell table:formula="of:=IF(([.$BG94]-SUM([.$AF124:.AO124]))&gt;0;IF([.AP94]&lt;&gt;1;IF([.L$6]=[.$A94];1;&quot;&quot;);&quot;&quot;);&quot;&quot;)">
            <text:p/>
          </table:table-cell>
          <table:table-cell table:formula="of:=IF(([.$BG94]-SUM([.$AF124:.AP124]))&gt;0;IF([.AQ94]&lt;&gt;1;IF([.M$6]=[.$A94];1;&quot;&quot;);&quot;&quot;);&quot;&quot;)">
            <text:p/>
          </table:table-cell>
          <table:table-cell table:formula="of:=IF(([.$BG94]-SUM([.$AF124:.AQ124]))&gt;0;IF([.AR94]&lt;&gt;1;IF([.N$6]=[.$A94];1;&quot;&quot;);&quot;&quot;);&quot;&quot;)">
            <text:p/>
          </table:table-cell>
          <table:table-cell table:formula="of:=IF(([.$BG94]-SUM([.$AF124:.AR124]))&gt;0;IF([.AS94]&lt;&gt;1;IF([.O$6]=[.$A94];1;&quot;&quot;);&quot;&quot;);&quot;&quot;)">
            <text:p/>
          </table:table-cell>
          <table:table-cell table:formula="of:=IF(([.$BG94]-SUM([.$AF124:.AS124]))&gt;0;IF([.AT94]&lt;&gt;1;IF([.P$6]=[.$A94];1;&quot;&quot;);&quot;&quot;);&quot;&quot;)">
            <text:p/>
          </table:table-cell>
          <table:table-cell table:formula="of:=IF(([.$BG94]-SUM([.$AF124:.AT124]))&gt;0;IF([.AU94]&lt;&gt;1;IF([.Q$6]=[.$A94];1;&quot;&quot;);&quot;&quot;);&quot;&quot;)">
            <text:p/>
          </table:table-cell>
          <table:table-cell table:formula="of:=IF(([.$BG94]-SUM([.$AF124:.AU124]))&gt;0;IF([.AV94]&lt;&gt;1;IF([.R$6]=[.$A94];1;&quot;&quot;);&quot;&quot;);&quot;&quot;)">
            <text:p/>
          </table:table-cell>
          <table:table-cell table:formula="of:=IF(([.$BG94]-SUM([.$AF124:.AV124]))&gt;0;IF([.AW94]&lt;&gt;1;IF([.S$6]=[.$A94];1;&quot;&quot;);&quot;&quot;);&quot;&quot;)">
            <text:p/>
          </table:table-cell>
          <table:table-cell table:formula="of:=IF(([.$BG94]-SUM([.$AF124:.AW124]))&gt;0;IF([.AX94]&lt;&gt;1;IF([.T$6]=[.$A94];1;&quot;&quot;);&quot;&quot;);&quot;&quot;)">
            <text:p/>
          </table:table-cell>
          <table:table-cell table:formula="of:=IF(([.$BG94]-SUM([.$AF124:.AX124]))&gt;0;IF([.AY94]&lt;&gt;1;IF([.U$6]=[.$A94];1;&quot;&quot;);&quot;&quot;);&quot;&quot;)">
            <text:p/>
          </table:table-cell>
          <table:table-cell table:formula="of:=IF(([.$BG94]-SUM([.$AF124:.AY124]))&gt;0;IF([.AZ94]&lt;&gt;1;IF([.V$6]=[.$A94];1;&quot;&quot;);&quot;&quot;);&quot;&quot;)">
            <text:p/>
          </table:table-cell>
          <table:table-cell table:formula="of:=IF(([.$BG94]-SUM([.$AF124:.AZ124]))&gt;0;IF([.BA94]&lt;&gt;1;IF([.W$6]=[.$A94];1;&quot;&quot;);&quot;&quot;);&quot;&quot;)">
            <text:p/>
          </table:table-cell>
          <table:table-cell table:formula="of:=IF(([.$BG94]-SUM([.$AF124:.BA124]))&gt;0;IF([.BB94]&lt;&gt;1;IF([.X$6]=[.$A94];1;&quot;&quot;);&quot;&quot;);&quot;&quot;)">
            <text:p/>
          </table:table-cell>
          <table:table-cell table:formula="of:=IF(([.$BG94]-SUM([.$AF124:.BB124]))&gt;0;IF([.BC94]&lt;&gt;1;IF([.Y$6]=[.$A94];1;&quot;&quot;);&quot;&quot;);&quot;&quot;)">
            <text:p/>
          </table:table-cell>
          <table:table-cell table:formula="of:=IF(([.$BG94]-SUM([.$AF124:.BC124]))&gt;0;IF([.BD94]&lt;&gt;1;IF([.Z$6]=[.$A94];1;&quot;&quot;);&quot;&quot;);&quot;&quot;)">
            <text:p/>
          </table:table-cell>
          <table:table-cell table:formula="of:=IF(([.$BG94]-SUM([.$AF124:.BD124]))&gt;0;IF([.BE94]&lt;&gt;1;IF([.AA$6]=[.$A94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R</text:p>
          </table:table-cell>
          <table:table-cell table:style-name="ce34" table:formula="of:=IF([.$AC95]&gt;0;IF([.B95]&lt;&gt;1;IF([.B$5]=[.$A95];1;&quot;&quot;);&quot;&quot;);&quot;&quot;)">
            <text:p/>
          </table:table-cell>
          <table:table-cell table:style-name="ce34" table:formula="of:=IF(([.$AC95]-SUM([.B125]))&gt;0;IF([.C95]&lt;&gt;1;IF([.C$5]=[.$A95];1;&quot;&quot;);&quot;&quot;);&quot;&quot;)">
            <text:p/>
          </table:table-cell>
          <table:table-cell table:style-name="ce34" table:formula="of:=IF(([.$AC95]-SUM([.$B125:.C125]))&gt;0;IF([.D95]&lt;&gt;1;IF([.D$5]=[.$A95];1;&quot;&quot;);&quot;&quot;);&quot;&quot;)">
            <text:p/>
          </table:table-cell>
          <table:table-cell table:style-name="ce34" table:formula="of:=IF(([.$AC95]-SUM([.$B125:.D125]))&gt;0;IF([.E95]&lt;&gt;1;IF([.E$5]=[.$A95];1;&quot;&quot;);&quot;&quot;);&quot;&quot;)" office:value-type="float" office:value="1">
            <text:p>1</text:p>
          </table:table-cell>
          <table:table-cell table:style-name="ce34" table:formula="of:=IF(([.$AC95]-SUM([.$B125:.E125]))&gt;0;IF([.F95]&lt;&gt;1;IF([.F$5]=[.$A95];1;&quot;&quot;);&quot;&quot;);&quot;&quot;)">
            <text:p/>
          </table:table-cell>
          <table:table-cell table:style-name="ce34" table:formula="of:=IF(([.$AC95]-SUM([.$B125:.F125]))&gt;0;IF([.G95]&lt;&gt;1;IF([.G$5]=[.$A95];1;&quot;&quot;);&quot;&quot;);&quot;&quot;)">
            <text:p/>
          </table:table-cell>
          <table:table-cell table:style-name="ce34" table:formula="of:=IF(([.$AC95]-SUM([.$B125:.G125]))&gt;0;IF([.H95]&lt;&gt;1;IF([.H$5]=[.$A95];1;&quot;&quot;);&quot;&quot;);&quot;&quot;)">
            <text:p/>
          </table:table-cell>
          <table:table-cell table:style-name="ce34" table:formula="of:=IF(([.$AC95]-SUM([.$B125:.H125]))&gt;0;IF([.I95]&lt;&gt;1;IF([.I$5]=[.$A95];1;&quot;&quot;);&quot;&quot;);&quot;&quot;)">
            <text:p/>
          </table:table-cell>
          <table:table-cell table:style-name="ce34" table:formula="of:=IF(([.$AC95]-SUM([.$B125:.I125]))&gt;0;IF([.J95]&lt;&gt;1;IF([.J$5]=[.$A95];1;&quot;&quot;);&quot;&quot;);&quot;&quot;)">
            <text:p/>
          </table:table-cell>
          <table:table-cell table:style-name="ce34" table:formula="of:=IF(([.$AC95]-SUM([.$B125:.J125]))&gt;0;IF([.K95]&lt;&gt;1;IF([.K$5]=[.$A95];1;&quot;&quot;);&quot;&quot;);&quot;&quot;)">
            <text:p/>
          </table:table-cell>
          <table:table-cell table:style-name="ce34" table:formula="of:=IF(([.$AC95]-SUM([.$B125:.K125]))&gt;0;IF([.L95]&lt;&gt;1;IF([.L$5]=[.$A95];1;&quot;&quot;);&quot;&quot;);&quot;&quot;)">
            <text:p/>
          </table:table-cell>
          <table:table-cell table:style-name="ce34" table:formula="of:=IF(([.$AC95]-SUM([.$B125:.L125]))&gt;0;IF([.M95]&lt;&gt;1;IF([.M$5]=[.$A95];1;&quot;&quot;);&quot;&quot;);&quot;&quot;)">
            <text:p/>
          </table:table-cell>
          <table:table-cell table:style-name="ce34" table:formula="of:=IF(([.$AC95]-SUM([.$B125:.M125]))&gt;0;IF([.N95]&lt;&gt;1;IF([.N$5]=[.$A95];1;&quot;&quot;);&quot;&quot;);&quot;&quot;)">
            <text:p/>
          </table:table-cell>
          <table:table-cell table:style-name="ce34" table:formula="of:=IF(([.$AC95]-SUM([.$B125:.N125]))&gt;0;IF([.O95]&lt;&gt;1;IF([.O$5]=[.$A95];1;&quot;&quot;);&quot;&quot;);&quot;&quot;)">
            <text:p/>
          </table:table-cell>
          <table:table-cell table:style-name="ce34" table:formula="of:=IF(([.$AC95]-SUM([.$B125:.O125]))&gt;0;IF([.P95]&lt;&gt;1;IF([.P$5]=[.$A95];1;&quot;&quot;);&quot;&quot;);&quot;&quot;)">
            <text:p/>
          </table:table-cell>
          <table:table-cell table:style-name="ce34" table:formula="of:=IF(([.$AC95]-SUM([.$B125:.P125]))&gt;0;IF([.Q95]&lt;&gt;1;IF([.Q$5]=[.$A95];1;&quot;&quot;);&quot;&quot;);&quot;&quot;)">
            <text:p/>
          </table:table-cell>
          <table:table-cell table:style-name="ce34" table:formula="of:=IF(([.$AC95]-SUM([.$B125:.Q125]))&gt;0;IF([.R95]&lt;&gt;1;IF([.R$5]=[.$A95];1;&quot;&quot;);&quot;&quot;);&quot;&quot;)">
            <text:p/>
          </table:table-cell>
          <table:table-cell table:style-name="ce34" table:formula="of:=IF(([.$AC95]-SUM([.$B125:.R125]))&gt;0;IF([.S95]&lt;&gt;1;IF([.S$5]=[.$A95];1;&quot;&quot;);&quot;&quot;);&quot;&quot;)">
            <text:p/>
          </table:table-cell>
          <table:table-cell table:style-name="ce34" table:formula="of:=IF(([.$AC95]-SUM([.$B125:.S125]))&gt;0;IF([.T95]&lt;&gt;1;IF([.T$5]=[.$A95];1;&quot;&quot;);&quot;&quot;);&quot;&quot;)">
            <text:p/>
          </table:table-cell>
          <table:table-cell table:style-name="ce34" table:formula="of:=IF(([.$AC95]-SUM([.$B125:.T125]))&gt;0;IF([.U95]&lt;&gt;1;IF([.U$5]=[.$A95];1;&quot;&quot;);&quot;&quot;);&quot;&quot;)">
            <text:p/>
          </table:table-cell>
          <table:table-cell table:style-name="ce34" table:formula="of:=IF(([.$AC95]-SUM([.$B125:.U125]))&gt;0;IF([.V95]&lt;&gt;1;IF([.V$5]=[.$A95];1;&quot;&quot;);&quot;&quot;);&quot;&quot;)">
            <text:p/>
          </table:table-cell>
          <table:table-cell table:style-name="ce34" table:formula="of:=IF(([.$AC95]-SUM([.$B125:.V125]))&gt;0;IF([.W95]&lt;&gt;1;IF([.W$5]=[.$A95];1;&quot;&quot;);&quot;&quot;);&quot;&quot;)">
            <text:p/>
          </table:table-cell>
          <table:table-cell table:style-name="ce34" table:formula="of:=IF(([.$AC95]-SUM([.$B125:.W125]))&gt;0;IF([.X95]&lt;&gt;1;IF([.X$5]=[.$A95];1;&quot;&quot;);&quot;&quot;);&quot;&quot;)">
            <text:p/>
          </table:table-cell>
          <table:table-cell table:style-name="ce34" table:formula="of:=IF(([.$AC95]-SUM([.$B125:.X125]))&gt;0;IF([.Y95]&lt;&gt;1;IF([.Y$5]=[.$A95];1;&quot;&quot;);&quot;&quot;);&quot;&quot;)">
            <text:p/>
          </table:table-cell>
          <table:table-cell table:style-name="ce34" table:formula="of:=IF(([.$AC95]-SUM([.$B125:.Y125]))&gt;0;IF([.Z95]&lt;&gt;1;IF([.Z$5]=[.$A95];1;&quot;&quot;);&quot;&quot;);&quot;&quot;)">
            <text:p/>
          </table:table-cell>
          <table:table-cell table:style-name="ce34" table:formula="of:=IF(([.$AC95]-SUM([.$B125:.Z125]))&gt;0;IF([.AA95]&lt;&gt;1;IF([.AA$5]=[.$A95];1;&quot;&quot;);&quot;&quot;);&quot;&quot;)">
            <text:p/>
          </table:table-cell>
          <table:table-cell table:number-columns-repeated="3"/>
          <table:table-cell office:value-type="string">
            <text:p>R</text:p>
          </table:table-cell>
          <table:table-cell table:formula="of:=IF([.$BG95]&gt;0;IF([.AF95]&lt;&gt;1;IF([.B$6]=[.$A95];1;&quot;&quot;);&quot;&quot;);&quot;&quot;)">
            <text:p/>
          </table:table-cell>
          <table:table-cell table:formula="of:=IF(([.$BG95]-SUM([.AF125]))&gt;0;IF([.AG95]&lt;&gt;1;IF([.C$6]=[.$A95];1;&quot;&quot;);&quot;&quot;);&quot;&quot;)">
            <text:p/>
          </table:table-cell>
          <table:table-cell table:formula="of:=IF(([.$BG95]-SUM([.$AF125:.AG125]))&gt;0;IF([.AH95]&lt;&gt;1;IF([.D$6]=[.$A95];1;&quot;&quot;);&quot;&quot;);&quot;&quot;)">
            <text:p/>
          </table:table-cell>
          <table:table-cell table:formula="of:=IF(([.$BG95]-SUM([.$AF125:.AH125]))&gt;0;IF([.AI95]&lt;&gt;1;IF([.E$6]=[.$A95];1;&quot;&quot;);&quot;&quot;);&quot;&quot;)">
            <text:p/>
          </table:table-cell>
          <table:table-cell table:formula="of:=IF(([.$BG95]-SUM([.$AF125:.AI125]))&gt;0;IF([.AJ95]&lt;&gt;1;IF([.F$6]=[.$A95];1;&quot;&quot;);&quot;&quot;);&quot;&quot;)">
            <text:p/>
          </table:table-cell>
          <table:table-cell table:formula="of:=IF(([.$BG95]-SUM([.$AF125:.AJ125]))&gt;0;IF([.AK95]&lt;&gt;1;IF([.G$6]=[.$A95];1;&quot;&quot;);&quot;&quot;);&quot;&quot;)">
            <text:p/>
          </table:table-cell>
          <table:table-cell table:formula="of:=IF(([.$BG95]-SUM([.$AF125:.AK125]))&gt;0;IF([.AL95]&lt;&gt;1;IF([.H$6]=[.$A95];1;&quot;&quot;);&quot;&quot;);&quot;&quot;)">
            <text:p/>
          </table:table-cell>
          <table:table-cell table:formula="of:=IF(([.$BG95]-SUM([.$AF125:.AL125]))&gt;0;IF([.AM95]&lt;&gt;1;IF([.I$6]=[.$A95];1;&quot;&quot;);&quot;&quot;);&quot;&quot;)">
            <text:p/>
          </table:table-cell>
          <table:table-cell table:formula="of:=IF(([.$BG95]-SUM([.$AF125:.AM125]))&gt;0;IF([.AN95]&lt;&gt;1;IF([.J$6]=[.$A95];1;&quot;&quot;);&quot;&quot;);&quot;&quot;)">
            <text:p/>
          </table:table-cell>
          <table:table-cell table:formula="of:=IF(([.$BG95]-SUM([.$AF125:.AN125]))&gt;0;IF([.AO95]&lt;&gt;1;IF([.K$6]=[.$A95];1;&quot;&quot;);&quot;&quot;);&quot;&quot;)">
            <text:p/>
          </table:table-cell>
          <table:table-cell table:formula="of:=IF(([.$BG95]-SUM([.$AF125:.AO125]))&gt;0;IF([.AP95]&lt;&gt;1;IF([.L$6]=[.$A95];1;&quot;&quot;);&quot;&quot;);&quot;&quot;)">
            <text:p/>
          </table:table-cell>
          <table:table-cell table:formula="of:=IF(([.$BG95]-SUM([.$AF125:.AP125]))&gt;0;IF([.AQ95]&lt;&gt;1;IF([.M$6]=[.$A95];1;&quot;&quot;);&quot;&quot;);&quot;&quot;)">
            <text:p/>
          </table:table-cell>
          <table:table-cell table:formula="of:=IF(([.$BG95]-SUM([.$AF125:.AQ125]))&gt;0;IF([.AR95]&lt;&gt;1;IF([.N$6]=[.$A95];1;&quot;&quot;);&quot;&quot;);&quot;&quot;)">
            <text:p/>
          </table:table-cell>
          <table:table-cell table:formula="of:=IF(([.$BG95]-SUM([.$AF125:.AR125]))&gt;0;IF([.AS95]&lt;&gt;1;IF([.O$6]=[.$A95];1;&quot;&quot;);&quot;&quot;);&quot;&quot;)">
            <text:p/>
          </table:table-cell>
          <table:table-cell table:formula="of:=IF(([.$BG95]-SUM([.$AF125:.AS125]))&gt;0;IF([.AT95]&lt;&gt;1;IF([.P$6]=[.$A95];1;&quot;&quot;);&quot;&quot;);&quot;&quot;)">
            <text:p/>
          </table:table-cell>
          <table:table-cell table:formula="of:=IF(([.$BG95]-SUM([.$AF125:.AT125]))&gt;0;IF([.AU95]&lt;&gt;1;IF([.Q$6]=[.$A95];1;&quot;&quot;);&quot;&quot;);&quot;&quot;)">
            <text:p/>
          </table:table-cell>
          <table:table-cell table:formula="of:=IF(([.$BG95]-SUM([.$AF125:.AU125]))&gt;0;IF([.AV95]&lt;&gt;1;IF([.R$6]=[.$A95];1;&quot;&quot;);&quot;&quot;);&quot;&quot;)">
            <text:p/>
          </table:table-cell>
          <table:table-cell table:formula="of:=IF(([.$BG95]-SUM([.$AF125:.AV125]))&gt;0;IF([.AW95]&lt;&gt;1;IF([.S$6]=[.$A95];1;&quot;&quot;);&quot;&quot;);&quot;&quot;)">
            <text:p/>
          </table:table-cell>
          <table:table-cell table:formula="of:=IF(([.$BG95]-SUM([.$AF125:.AW125]))&gt;0;IF([.AX95]&lt;&gt;1;IF([.T$6]=[.$A95];1;&quot;&quot;);&quot;&quot;);&quot;&quot;)">
            <text:p/>
          </table:table-cell>
          <table:table-cell table:formula="of:=IF(([.$BG95]-SUM([.$AF125:.AX125]))&gt;0;IF([.AY95]&lt;&gt;1;IF([.U$6]=[.$A95];1;&quot;&quot;);&quot;&quot;);&quot;&quot;)">
            <text:p/>
          </table:table-cell>
          <table:table-cell table:formula="of:=IF(([.$BG95]-SUM([.$AF125:.AY125]))&gt;0;IF([.AZ95]&lt;&gt;1;IF([.V$6]=[.$A95];1;&quot;&quot;);&quot;&quot;);&quot;&quot;)">
            <text:p/>
          </table:table-cell>
          <table:table-cell table:formula="of:=IF(([.$BG95]-SUM([.$AF125:.AZ125]))&gt;0;IF([.BA95]&lt;&gt;1;IF([.W$6]=[.$A95];1;&quot;&quot;);&quot;&quot;);&quot;&quot;)">
            <text:p/>
          </table:table-cell>
          <table:table-cell table:formula="of:=IF(([.$BG95]-SUM([.$AF125:.BA125]))&gt;0;IF([.BB95]&lt;&gt;1;IF([.X$6]=[.$A95];1;&quot;&quot;);&quot;&quot;);&quot;&quot;)">
            <text:p/>
          </table:table-cell>
          <table:table-cell table:formula="of:=IF(([.$BG95]-SUM([.$AF125:.BB125]))&gt;0;IF([.BC95]&lt;&gt;1;IF([.Y$6]=[.$A95];1;&quot;&quot;);&quot;&quot;);&quot;&quot;)">
            <text:p/>
          </table:table-cell>
          <table:table-cell table:formula="of:=IF(([.$BG95]-SUM([.$AF125:.BC125]))&gt;0;IF([.BD95]&lt;&gt;1;IF([.Z$6]=[.$A95];1;&quot;&quot;);&quot;&quot;);&quot;&quot;)">
            <text:p/>
          </table:table-cell>
          <table:table-cell table:formula="of:=IF(([.$BG95]-SUM([.$AF125:.BD125]))&gt;0;IF([.BE95]&lt;&gt;1;IF([.AA$6]=[.$A95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S</text:p>
          </table:table-cell>
          <table:table-cell table:style-name="ce34" table:formula="of:=IF([.$AC96]&gt;0;IF([.B96]&lt;&gt;1;IF([.B$5]=[.$A96];1;&quot;&quot;);&quot;&quot;);&quot;&quot;)">
            <text:p/>
          </table:table-cell>
          <table:table-cell table:style-name="ce34" table:formula="of:=IF(([.$AC96]-SUM([.B126]))&gt;0;IF([.C96]&lt;&gt;1;IF([.C$5]=[.$A96];1;&quot;&quot;);&quot;&quot;);&quot;&quot;)">
            <text:p/>
          </table:table-cell>
          <table:table-cell table:style-name="ce34" table:formula="of:=IF(([.$AC96]-SUM([.$B126:.C126]))&gt;0;IF([.D96]&lt;&gt;1;IF([.D$5]=[.$A96];1;&quot;&quot;);&quot;&quot;);&quot;&quot;)">
            <text:p/>
          </table:table-cell>
          <table:table-cell table:style-name="ce34" table:formula="of:=IF(([.$AC96]-SUM([.$B126:.D126]))&gt;0;IF([.E96]&lt;&gt;1;IF([.E$5]=[.$A96];1;&quot;&quot;);&quot;&quot;);&quot;&quot;)">
            <text:p/>
          </table:table-cell>
          <table:table-cell table:style-name="ce34" table:formula="of:=IF(([.$AC96]-SUM([.$B126:.E126]))&gt;0;IF([.F96]&lt;&gt;1;IF([.F$5]=[.$A96];1;&quot;&quot;);&quot;&quot;);&quot;&quot;)">
            <text:p/>
          </table:table-cell>
          <table:table-cell table:style-name="ce34" table:formula="of:=IF(([.$AC96]-SUM([.$B126:.F126]))&gt;0;IF([.G96]&lt;&gt;1;IF([.G$5]=[.$A96];1;&quot;&quot;);&quot;&quot;);&quot;&quot;)">
            <text:p/>
          </table:table-cell>
          <table:table-cell table:style-name="ce34" table:formula="of:=IF(([.$AC96]-SUM([.$B126:.G126]))&gt;0;IF([.H96]&lt;&gt;1;IF([.H$5]=[.$A96];1;&quot;&quot;);&quot;&quot;);&quot;&quot;)">
            <text:p/>
          </table:table-cell>
          <table:table-cell table:style-name="ce34" table:formula="of:=IF(([.$AC96]-SUM([.$B126:.H126]))&gt;0;IF([.I96]&lt;&gt;1;IF([.I$5]=[.$A96];1;&quot;&quot;);&quot;&quot;);&quot;&quot;)">
            <text:p/>
          </table:table-cell>
          <table:table-cell table:style-name="ce34" table:formula="of:=IF(([.$AC96]-SUM([.$B126:.I126]))&gt;0;IF([.J96]&lt;&gt;1;IF([.J$5]=[.$A96];1;&quot;&quot;);&quot;&quot;);&quot;&quot;)">
            <text:p/>
          </table:table-cell>
          <table:table-cell table:style-name="ce34" table:formula="of:=IF(([.$AC96]-SUM([.$B126:.J126]))&gt;0;IF([.K96]&lt;&gt;1;IF([.K$5]=[.$A96];1;&quot;&quot;);&quot;&quot;);&quot;&quot;)">
            <text:p/>
          </table:table-cell>
          <table:table-cell table:style-name="ce34" table:formula="of:=IF(([.$AC96]-SUM([.$B126:.K126]))&gt;0;IF([.L96]&lt;&gt;1;IF([.L$5]=[.$A96];1;&quot;&quot;);&quot;&quot;);&quot;&quot;)">
            <text:p/>
          </table:table-cell>
          <table:table-cell table:style-name="ce34" table:formula="of:=IF(([.$AC96]-SUM([.$B126:.L126]))&gt;0;IF([.M96]&lt;&gt;1;IF([.M$5]=[.$A96];1;&quot;&quot;);&quot;&quot;);&quot;&quot;)">
            <text:p/>
          </table:table-cell>
          <table:table-cell table:style-name="ce34" table:formula="of:=IF(([.$AC96]-SUM([.$B126:.M126]))&gt;0;IF([.N96]&lt;&gt;1;IF([.N$5]=[.$A96];1;&quot;&quot;);&quot;&quot;);&quot;&quot;)">
            <text:p/>
          </table:table-cell>
          <table:table-cell table:style-name="ce34" table:formula="of:=IF(([.$AC96]-SUM([.$B126:.N126]))&gt;0;IF([.O96]&lt;&gt;1;IF([.O$5]=[.$A96];1;&quot;&quot;);&quot;&quot;);&quot;&quot;)">
            <text:p/>
          </table:table-cell>
          <table:table-cell table:style-name="ce34" table:formula="of:=IF(([.$AC96]-SUM([.$B126:.O126]))&gt;0;IF([.P96]&lt;&gt;1;IF([.P$5]=[.$A96];1;&quot;&quot;);&quot;&quot;);&quot;&quot;)">
            <text:p/>
          </table:table-cell>
          <table:table-cell table:style-name="ce34" table:formula="of:=IF(([.$AC96]-SUM([.$B126:.P126]))&gt;0;IF([.Q96]&lt;&gt;1;IF([.Q$5]=[.$A96];1;&quot;&quot;);&quot;&quot;);&quot;&quot;)">
            <text:p/>
          </table:table-cell>
          <table:table-cell table:style-name="ce34" table:formula="of:=IF(([.$AC96]-SUM([.$B126:.Q126]))&gt;0;IF([.R96]&lt;&gt;1;IF([.R$5]=[.$A96];1;&quot;&quot;);&quot;&quot;);&quot;&quot;)">
            <text:p/>
          </table:table-cell>
          <table:table-cell table:style-name="ce34" table:formula="of:=IF(([.$AC96]-SUM([.$B126:.R126]))&gt;0;IF([.S96]&lt;&gt;1;IF([.S$5]=[.$A96];1;&quot;&quot;);&quot;&quot;);&quot;&quot;)">
            <text:p/>
          </table:table-cell>
          <table:table-cell table:style-name="ce34" table:formula="of:=IF(([.$AC96]-SUM([.$B126:.S126]))&gt;0;IF([.T96]&lt;&gt;1;IF([.T$5]=[.$A96];1;&quot;&quot;);&quot;&quot;);&quot;&quot;)">
            <text:p/>
          </table:table-cell>
          <table:table-cell table:style-name="ce34" table:formula="of:=IF(([.$AC96]-SUM([.$B126:.T126]))&gt;0;IF([.U96]&lt;&gt;1;IF([.U$5]=[.$A96];1;&quot;&quot;);&quot;&quot;);&quot;&quot;)">
            <text:p/>
          </table:table-cell>
          <table:table-cell table:style-name="ce34" table:formula="of:=IF(([.$AC96]-SUM([.$B126:.U126]))&gt;0;IF([.V96]&lt;&gt;1;IF([.V$5]=[.$A96];1;&quot;&quot;);&quot;&quot;);&quot;&quot;)">
            <text:p/>
          </table:table-cell>
          <table:table-cell table:style-name="ce34" table:formula="of:=IF(([.$AC96]-SUM([.$B126:.V126]))&gt;0;IF([.W96]&lt;&gt;1;IF([.W$5]=[.$A96];1;&quot;&quot;);&quot;&quot;);&quot;&quot;)">
            <text:p/>
          </table:table-cell>
          <table:table-cell table:style-name="ce34" table:formula="of:=IF(([.$AC96]-SUM([.$B126:.W126]))&gt;0;IF([.X96]&lt;&gt;1;IF([.X$5]=[.$A96];1;&quot;&quot;);&quot;&quot;);&quot;&quot;)">
            <text:p/>
          </table:table-cell>
          <table:table-cell table:style-name="ce34" table:formula="of:=IF(([.$AC96]-SUM([.$B126:.X126]))&gt;0;IF([.Y96]&lt;&gt;1;IF([.Y$5]=[.$A96];1;&quot;&quot;);&quot;&quot;);&quot;&quot;)">
            <text:p/>
          </table:table-cell>
          <table:table-cell table:style-name="ce34" table:formula="of:=IF(([.$AC96]-SUM([.$B126:.Y126]))&gt;0;IF([.Z96]&lt;&gt;1;IF([.Z$5]=[.$A96];1;&quot;&quot;);&quot;&quot;);&quot;&quot;)">
            <text:p/>
          </table:table-cell>
          <table:table-cell table:style-name="ce34" table:formula="of:=IF(([.$AC96]-SUM([.$B126:.Z126]))&gt;0;IF([.AA96]&lt;&gt;1;IF([.AA$5]=[.$A96];1;&quot;&quot;);&quot;&quot;);&quot;&quot;)">
            <text:p/>
          </table:table-cell>
          <table:table-cell table:number-columns-repeated="3"/>
          <table:table-cell office:value-type="string">
            <text:p>S</text:p>
          </table:table-cell>
          <table:table-cell table:formula="of:=IF([.$BG96]&gt;0;IF([.AF96]&lt;&gt;1;IF([.B$6]=[.$A96];1;&quot;&quot;);&quot;&quot;);&quot;&quot;)">
            <text:p/>
          </table:table-cell>
          <table:table-cell table:formula="of:=IF(([.$BG96]-SUM([.AF126]))&gt;0;IF([.AG96]&lt;&gt;1;IF([.C$6]=[.$A96];1;&quot;&quot;);&quot;&quot;);&quot;&quot;)">
            <text:p/>
          </table:table-cell>
          <table:table-cell table:formula="of:=IF(([.$BG96]-SUM([.$AF126:.AG126]))&gt;0;IF([.AH96]&lt;&gt;1;IF([.D$6]=[.$A96];1;&quot;&quot;);&quot;&quot;);&quot;&quot;)">
            <text:p/>
          </table:table-cell>
          <table:table-cell table:formula="of:=IF(([.$BG96]-SUM([.$AF126:.AH126]))&gt;0;IF([.AI96]&lt;&gt;1;IF([.E$6]=[.$A96];1;&quot;&quot;);&quot;&quot;);&quot;&quot;)">
            <text:p/>
          </table:table-cell>
          <table:table-cell table:formula="of:=IF(([.$BG96]-SUM([.$AF126:.AI126]))&gt;0;IF([.AJ96]&lt;&gt;1;IF([.F$6]=[.$A96];1;&quot;&quot;);&quot;&quot;);&quot;&quot;)">
            <text:p/>
          </table:table-cell>
          <table:table-cell table:formula="of:=IF(([.$BG96]-SUM([.$AF126:.AJ126]))&gt;0;IF([.AK96]&lt;&gt;1;IF([.G$6]=[.$A96];1;&quot;&quot;);&quot;&quot;);&quot;&quot;)">
            <text:p/>
          </table:table-cell>
          <table:table-cell table:formula="of:=IF(([.$BG96]-SUM([.$AF126:.AK126]))&gt;0;IF([.AL96]&lt;&gt;1;IF([.H$6]=[.$A96];1;&quot;&quot;);&quot;&quot;);&quot;&quot;)">
            <text:p/>
          </table:table-cell>
          <table:table-cell table:formula="of:=IF(([.$BG96]-SUM([.$AF126:.AL126]))&gt;0;IF([.AM96]&lt;&gt;1;IF([.I$6]=[.$A96];1;&quot;&quot;);&quot;&quot;);&quot;&quot;)">
            <text:p/>
          </table:table-cell>
          <table:table-cell table:formula="of:=IF(([.$BG96]-SUM([.$AF126:.AM126]))&gt;0;IF([.AN96]&lt;&gt;1;IF([.J$6]=[.$A96];1;&quot;&quot;);&quot;&quot;);&quot;&quot;)">
            <text:p/>
          </table:table-cell>
          <table:table-cell table:formula="of:=IF(([.$BG96]-SUM([.$AF126:.AN126]))&gt;0;IF([.AO96]&lt;&gt;1;IF([.K$6]=[.$A96];1;&quot;&quot;);&quot;&quot;);&quot;&quot;)">
            <text:p/>
          </table:table-cell>
          <table:table-cell table:formula="of:=IF(([.$BG96]-SUM([.$AF126:.AO126]))&gt;0;IF([.AP96]&lt;&gt;1;IF([.L$6]=[.$A96];1;&quot;&quot;);&quot;&quot;);&quot;&quot;)">
            <text:p/>
          </table:table-cell>
          <table:table-cell table:formula="of:=IF(([.$BG96]-SUM([.$AF126:.AP126]))&gt;0;IF([.AQ96]&lt;&gt;1;IF([.M$6]=[.$A96];1;&quot;&quot;);&quot;&quot;);&quot;&quot;)">
            <text:p/>
          </table:table-cell>
          <table:table-cell table:formula="of:=IF(([.$BG96]-SUM([.$AF126:.AQ126]))&gt;0;IF([.AR96]&lt;&gt;1;IF([.N$6]=[.$A96];1;&quot;&quot;);&quot;&quot;);&quot;&quot;)">
            <text:p/>
          </table:table-cell>
          <table:table-cell table:formula="of:=IF(([.$BG96]-SUM([.$AF126:.AR126]))&gt;0;IF([.AS96]&lt;&gt;1;IF([.O$6]=[.$A96];1;&quot;&quot;);&quot;&quot;);&quot;&quot;)">
            <text:p/>
          </table:table-cell>
          <table:table-cell table:formula="of:=IF(([.$BG96]-SUM([.$AF126:.AS126]))&gt;0;IF([.AT96]&lt;&gt;1;IF([.P$6]=[.$A96];1;&quot;&quot;);&quot;&quot;);&quot;&quot;)">
            <text:p/>
          </table:table-cell>
          <table:table-cell table:formula="of:=IF(([.$BG96]-SUM([.$AF126:.AT126]))&gt;0;IF([.AU96]&lt;&gt;1;IF([.Q$6]=[.$A96];1;&quot;&quot;);&quot;&quot;);&quot;&quot;)">
            <text:p/>
          </table:table-cell>
          <table:table-cell table:formula="of:=IF(([.$BG96]-SUM([.$AF126:.AU126]))&gt;0;IF([.AV96]&lt;&gt;1;IF([.R$6]=[.$A96];1;&quot;&quot;);&quot;&quot;);&quot;&quot;)">
            <text:p/>
          </table:table-cell>
          <table:table-cell table:formula="of:=IF(([.$BG96]-SUM([.$AF126:.AV126]))&gt;0;IF([.AW96]&lt;&gt;1;IF([.S$6]=[.$A96];1;&quot;&quot;);&quot;&quot;);&quot;&quot;)">
            <text:p/>
          </table:table-cell>
          <table:table-cell table:formula="of:=IF(([.$BG96]-SUM([.$AF126:.AW126]))&gt;0;IF([.AX96]&lt;&gt;1;IF([.T$6]=[.$A96];1;&quot;&quot;);&quot;&quot;);&quot;&quot;)">
            <text:p/>
          </table:table-cell>
          <table:table-cell table:formula="of:=IF(([.$BG96]-SUM([.$AF126:.AX126]))&gt;0;IF([.AY96]&lt;&gt;1;IF([.U$6]=[.$A96];1;&quot;&quot;);&quot;&quot;);&quot;&quot;)">
            <text:p/>
          </table:table-cell>
          <table:table-cell table:formula="of:=IF(([.$BG96]-SUM([.$AF126:.AY126]))&gt;0;IF([.AZ96]&lt;&gt;1;IF([.V$6]=[.$A96];1;&quot;&quot;);&quot;&quot;);&quot;&quot;)">
            <text:p/>
          </table:table-cell>
          <table:table-cell table:formula="of:=IF(([.$BG96]-SUM([.$AF126:.AZ126]))&gt;0;IF([.BA96]&lt;&gt;1;IF([.W$6]=[.$A96];1;&quot;&quot;);&quot;&quot;);&quot;&quot;)">
            <text:p/>
          </table:table-cell>
          <table:table-cell table:formula="of:=IF(([.$BG96]-SUM([.$AF126:.BA126]))&gt;0;IF([.BB96]&lt;&gt;1;IF([.X$6]=[.$A96];1;&quot;&quot;);&quot;&quot;);&quot;&quot;)">
            <text:p/>
          </table:table-cell>
          <table:table-cell table:formula="of:=IF(([.$BG96]-SUM([.$AF126:.BB126]))&gt;0;IF([.BC96]&lt;&gt;1;IF([.Y$6]=[.$A96];1;&quot;&quot;);&quot;&quot;);&quot;&quot;)">
            <text:p/>
          </table:table-cell>
          <table:table-cell table:formula="of:=IF(([.$BG96]-SUM([.$AF126:.BC126]))&gt;0;IF([.BD96]&lt;&gt;1;IF([.Z$6]=[.$A96];1;&quot;&quot;);&quot;&quot;);&quot;&quot;)">
            <text:p/>
          </table:table-cell>
          <table:table-cell table:formula="of:=IF(([.$BG96]-SUM([.$AF126:.BD126]))&gt;0;IF([.BE96]&lt;&gt;1;IF([.AA$6]=[.$A96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T</text:p>
          </table:table-cell>
          <table:table-cell table:style-name="ce34" table:formula="of:=IF([.$AC97]&gt;0;IF([.B97]&lt;&gt;1;IF([.B$5]=[.$A97];1;&quot;&quot;);&quot;&quot;);&quot;&quot;)">
            <text:p/>
          </table:table-cell>
          <table:table-cell table:style-name="ce34" table:formula="of:=IF(([.$AC97]-SUM([.B127]))&gt;0;IF([.C97]&lt;&gt;1;IF([.C$5]=[.$A97];1;&quot;&quot;);&quot;&quot;);&quot;&quot;)">
            <text:p/>
          </table:table-cell>
          <table:table-cell table:style-name="ce34" table:formula="of:=IF(([.$AC97]-SUM([.$B127:.C127]))&gt;0;IF([.D97]&lt;&gt;1;IF([.D$5]=[.$A97];1;&quot;&quot;);&quot;&quot;);&quot;&quot;)">
            <text:p/>
          </table:table-cell>
          <table:table-cell table:style-name="ce34" table:formula="of:=IF(([.$AC97]-SUM([.$B127:.D127]))&gt;0;IF([.E97]&lt;&gt;1;IF([.E$5]=[.$A97];1;&quot;&quot;);&quot;&quot;);&quot;&quot;)">
            <text:p/>
          </table:table-cell>
          <table:table-cell table:style-name="ce34" table:formula="of:=IF(([.$AC97]-SUM([.$B127:.E127]))&gt;0;IF([.F97]&lt;&gt;1;IF([.F$5]=[.$A97];1;&quot;&quot;);&quot;&quot;);&quot;&quot;)">
            <text:p/>
          </table:table-cell>
          <table:table-cell table:style-name="ce34" table:formula="of:=IF(([.$AC97]-SUM([.$B127:.F127]))&gt;0;IF([.G97]&lt;&gt;1;IF([.G$5]=[.$A97];1;&quot;&quot;);&quot;&quot;);&quot;&quot;)" office:value-type="float" office:value="1">
            <text:p>1</text:p>
          </table:table-cell>
          <table:table-cell table:style-name="ce34" table:formula="of:=IF(([.$AC97]-SUM([.$B127:.G127]))&gt;0;IF([.H97]&lt;&gt;1;IF([.H$5]=[.$A97];1;&quot;&quot;);&quot;&quot;);&quot;&quot;)">
            <text:p/>
          </table:table-cell>
          <table:table-cell table:style-name="ce34" table:formula="of:=IF(([.$AC97]-SUM([.$B127:.H127]))&gt;0;IF([.I97]&lt;&gt;1;IF([.I$5]=[.$A97];1;&quot;&quot;);&quot;&quot;);&quot;&quot;)">
            <text:p/>
          </table:table-cell>
          <table:table-cell table:style-name="ce34" table:formula="of:=IF(([.$AC97]-SUM([.$B127:.I127]))&gt;0;IF([.J97]&lt;&gt;1;IF([.J$5]=[.$A97];1;&quot;&quot;);&quot;&quot;);&quot;&quot;)">
            <text:p/>
          </table:table-cell>
          <table:table-cell table:style-name="ce34" table:formula="of:=IF(([.$AC97]-SUM([.$B127:.J127]))&gt;0;IF([.K97]&lt;&gt;1;IF([.K$5]=[.$A97];1;&quot;&quot;);&quot;&quot;);&quot;&quot;)">
            <text:p/>
          </table:table-cell>
          <table:table-cell table:style-name="ce34" table:formula="of:=IF(([.$AC97]-SUM([.$B127:.K127]))&gt;0;IF([.L97]&lt;&gt;1;IF([.L$5]=[.$A97];1;&quot;&quot;);&quot;&quot;);&quot;&quot;)">
            <text:p/>
          </table:table-cell>
          <table:table-cell table:style-name="ce34" table:formula="of:=IF(([.$AC97]-SUM([.$B127:.L127]))&gt;0;IF([.M97]&lt;&gt;1;IF([.M$5]=[.$A97];1;&quot;&quot;);&quot;&quot;);&quot;&quot;)">
            <text:p/>
          </table:table-cell>
          <table:table-cell table:style-name="ce34" table:formula="of:=IF(([.$AC97]-SUM([.$B127:.M127]))&gt;0;IF([.N97]&lt;&gt;1;IF([.N$5]=[.$A97];1;&quot;&quot;);&quot;&quot;);&quot;&quot;)">
            <text:p/>
          </table:table-cell>
          <table:table-cell table:style-name="ce34" table:formula="of:=IF(([.$AC97]-SUM([.$B127:.N127]))&gt;0;IF([.O97]&lt;&gt;1;IF([.O$5]=[.$A97];1;&quot;&quot;);&quot;&quot;);&quot;&quot;)">
            <text:p/>
          </table:table-cell>
          <table:table-cell table:style-name="ce34" table:formula="of:=IF(([.$AC97]-SUM([.$B127:.O127]))&gt;0;IF([.P97]&lt;&gt;1;IF([.P$5]=[.$A97];1;&quot;&quot;);&quot;&quot;);&quot;&quot;)">
            <text:p/>
          </table:table-cell>
          <table:table-cell table:style-name="ce34" table:formula="of:=IF(([.$AC97]-SUM([.$B127:.P127]))&gt;0;IF([.Q97]&lt;&gt;1;IF([.Q$5]=[.$A97];1;&quot;&quot;);&quot;&quot;);&quot;&quot;)">
            <text:p/>
          </table:table-cell>
          <table:table-cell table:style-name="ce34" table:formula="of:=IF(([.$AC97]-SUM([.$B127:.Q127]))&gt;0;IF([.R97]&lt;&gt;1;IF([.R$5]=[.$A97];1;&quot;&quot;);&quot;&quot;);&quot;&quot;)">
            <text:p/>
          </table:table-cell>
          <table:table-cell table:style-name="ce34" table:formula="of:=IF(([.$AC97]-SUM([.$B127:.R127]))&gt;0;IF([.S97]&lt;&gt;1;IF([.S$5]=[.$A97];1;&quot;&quot;);&quot;&quot;);&quot;&quot;)">
            <text:p/>
          </table:table-cell>
          <table:table-cell table:style-name="ce34" table:formula="of:=IF(([.$AC97]-SUM([.$B127:.S127]))&gt;0;IF([.T97]&lt;&gt;1;IF([.T$5]=[.$A97];1;&quot;&quot;);&quot;&quot;);&quot;&quot;)">
            <text:p/>
          </table:table-cell>
          <table:table-cell table:style-name="ce34" table:formula="of:=IF(([.$AC97]-SUM([.$B127:.T127]))&gt;0;IF([.U97]&lt;&gt;1;IF([.U$5]=[.$A97];1;&quot;&quot;);&quot;&quot;);&quot;&quot;)">
            <text:p/>
          </table:table-cell>
          <table:table-cell table:style-name="ce34" table:formula="of:=IF(([.$AC97]-SUM([.$B127:.U127]))&gt;0;IF([.V97]&lt;&gt;1;IF([.V$5]=[.$A97];1;&quot;&quot;);&quot;&quot;);&quot;&quot;)">
            <text:p/>
          </table:table-cell>
          <table:table-cell table:style-name="ce34" table:formula="of:=IF(([.$AC97]-SUM([.$B127:.V127]))&gt;0;IF([.W97]&lt;&gt;1;IF([.W$5]=[.$A97];1;&quot;&quot;);&quot;&quot;);&quot;&quot;)">
            <text:p/>
          </table:table-cell>
          <table:table-cell table:style-name="ce34" table:formula="of:=IF(([.$AC97]-SUM([.$B127:.W127]))&gt;0;IF([.X97]&lt;&gt;1;IF([.X$5]=[.$A97];1;&quot;&quot;);&quot;&quot;);&quot;&quot;)">
            <text:p/>
          </table:table-cell>
          <table:table-cell table:style-name="ce34" table:formula="of:=IF(([.$AC97]-SUM([.$B127:.X127]))&gt;0;IF([.Y97]&lt;&gt;1;IF([.Y$5]=[.$A97];1;&quot;&quot;);&quot;&quot;);&quot;&quot;)">
            <text:p/>
          </table:table-cell>
          <table:table-cell table:style-name="ce34" table:formula="of:=IF(([.$AC97]-SUM([.$B127:.Y127]))&gt;0;IF([.Z97]&lt;&gt;1;IF([.Z$5]=[.$A97];1;&quot;&quot;);&quot;&quot;);&quot;&quot;)">
            <text:p/>
          </table:table-cell>
          <table:table-cell table:style-name="ce34" table:formula="of:=IF(([.$AC97]-SUM([.$B127:.Z127]))&gt;0;IF([.AA97]&lt;&gt;1;IF([.AA$5]=[.$A97];1;&quot;&quot;);&quot;&quot;);&quot;&quot;)">
            <text:p/>
          </table:table-cell>
          <table:table-cell table:number-columns-repeated="3"/>
          <table:table-cell office:value-type="string">
            <text:p>T</text:p>
          </table:table-cell>
          <table:table-cell table:formula="of:=IF([.$BG97]&gt;0;IF([.AF97]&lt;&gt;1;IF([.B$6]=[.$A97];1;&quot;&quot;);&quot;&quot;);&quot;&quot;)">
            <text:p/>
          </table:table-cell>
          <table:table-cell table:formula="of:=IF(([.$BG97]-SUM([.AF127]))&gt;0;IF([.AG97]&lt;&gt;1;IF([.C$6]=[.$A97];1;&quot;&quot;);&quot;&quot;);&quot;&quot;)">
            <text:p/>
          </table:table-cell>
          <table:table-cell table:formula="of:=IF(([.$BG97]-SUM([.$AF127:.AG127]))&gt;0;IF([.AH97]&lt;&gt;1;IF([.D$6]=[.$A97];1;&quot;&quot;);&quot;&quot;);&quot;&quot;)">
            <text:p/>
          </table:table-cell>
          <table:table-cell table:formula="of:=IF(([.$BG97]-SUM([.$AF127:.AH127]))&gt;0;IF([.AI97]&lt;&gt;1;IF([.E$6]=[.$A97];1;&quot;&quot;);&quot;&quot;);&quot;&quot;)">
            <text:p/>
          </table:table-cell>
          <table:table-cell table:formula="of:=IF(([.$BG97]-SUM([.$AF127:.AI127]))&gt;0;IF([.AJ97]&lt;&gt;1;IF([.F$6]=[.$A97];1;&quot;&quot;);&quot;&quot;);&quot;&quot;)">
            <text:p/>
          </table:table-cell>
          <table:table-cell table:formula="of:=IF(([.$BG97]-SUM([.$AF127:.AJ127]))&gt;0;IF([.AK97]&lt;&gt;1;IF([.G$6]=[.$A97];1;&quot;&quot;);&quot;&quot;);&quot;&quot;)">
            <text:p/>
          </table:table-cell>
          <table:table-cell table:formula="of:=IF(([.$BG97]-SUM([.$AF127:.AK127]))&gt;0;IF([.AL97]&lt;&gt;1;IF([.H$6]=[.$A97];1;&quot;&quot;);&quot;&quot;);&quot;&quot;)">
            <text:p/>
          </table:table-cell>
          <table:table-cell table:formula="of:=IF(([.$BG97]-SUM([.$AF127:.AL127]))&gt;0;IF([.AM97]&lt;&gt;1;IF([.I$6]=[.$A97];1;&quot;&quot;);&quot;&quot;);&quot;&quot;)">
            <text:p/>
          </table:table-cell>
          <table:table-cell table:formula="of:=IF(([.$BG97]-SUM([.$AF127:.AM127]))&gt;0;IF([.AN97]&lt;&gt;1;IF([.J$6]=[.$A97];1;&quot;&quot;);&quot;&quot;);&quot;&quot;)">
            <text:p/>
          </table:table-cell>
          <table:table-cell table:formula="of:=IF(([.$BG97]-SUM([.$AF127:.AN127]))&gt;0;IF([.AO97]&lt;&gt;1;IF([.K$6]=[.$A97];1;&quot;&quot;);&quot;&quot;);&quot;&quot;)">
            <text:p/>
          </table:table-cell>
          <table:table-cell table:formula="of:=IF(([.$BG97]-SUM([.$AF127:.AO127]))&gt;0;IF([.AP97]&lt;&gt;1;IF([.L$6]=[.$A97];1;&quot;&quot;);&quot;&quot;);&quot;&quot;)">
            <text:p/>
          </table:table-cell>
          <table:table-cell table:formula="of:=IF(([.$BG97]-SUM([.$AF127:.AP127]))&gt;0;IF([.AQ97]&lt;&gt;1;IF([.M$6]=[.$A97];1;&quot;&quot;);&quot;&quot;);&quot;&quot;)">
            <text:p/>
          </table:table-cell>
          <table:table-cell table:formula="of:=IF(([.$BG97]-SUM([.$AF127:.AQ127]))&gt;0;IF([.AR97]&lt;&gt;1;IF([.N$6]=[.$A97];1;&quot;&quot;);&quot;&quot;);&quot;&quot;)">
            <text:p/>
          </table:table-cell>
          <table:table-cell table:formula="of:=IF(([.$BG97]-SUM([.$AF127:.AR127]))&gt;0;IF([.AS97]&lt;&gt;1;IF([.O$6]=[.$A97];1;&quot;&quot;);&quot;&quot;);&quot;&quot;)">
            <text:p/>
          </table:table-cell>
          <table:table-cell table:formula="of:=IF(([.$BG97]-SUM([.$AF127:.AS127]))&gt;0;IF([.AT97]&lt;&gt;1;IF([.P$6]=[.$A97];1;&quot;&quot;);&quot;&quot;);&quot;&quot;)">
            <text:p/>
          </table:table-cell>
          <table:table-cell table:formula="of:=IF(([.$BG97]-SUM([.$AF127:.AT127]))&gt;0;IF([.AU97]&lt;&gt;1;IF([.Q$6]=[.$A97];1;&quot;&quot;);&quot;&quot;);&quot;&quot;)">
            <text:p/>
          </table:table-cell>
          <table:table-cell table:formula="of:=IF(([.$BG97]-SUM([.$AF127:.AU127]))&gt;0;IF([.AV97]&lt;&gt;1;IF([.R$6]=[.$A97];1;&quot;&quot;);&quot;&quot;);&quot;&quot;)">
            <text:p/>
          </table:table-cell>
          <table:table-cell table:formula="of:=IF(([.$BG97]-SUM([.$AF127:.AV127]))&gt;0;IF([.AW97]&lt;&gt;1;IF([.S$6]=[.$A97];1;&quot;&quot;);&quot;&quot;);&quot;&quot;)">
            <text:p/>
          </table:table-cell>
          <table:table-cell table:formula="of:=IF(([.$BG97]-SUM([.$AF127:.AW127]))&gt;0;IF([.AX97]&lt;&gt;1;IF([.T$6]=[.$A97];1;&quot;&quot;);&quot;&quot;);&quot;&quot;)">
            <text:p/>
          </table:table-cell>
          <table:table-cell table:formula="of:=IF(([.$BG97]-SUM([.$AF127:.AX127]))&gt;0;IF([.AY97]&lt;&gt;1;IF([.U$6]=[.$A97];1;&quot;&quot;);&quot;&quot;);&quot;&quot;)">
            <text:p/>
          </table:table-cell>
          <table:table-cell table:formula="of:=IF(([.$BG97]-SUM([.$AF127:.AY127]))&gt;0;IF([.AZ97]&lt;&gt;1;IF([.V$6]=[.$A97];1;&quot;&quot;);&quot;&quot;);&quot;&quot;)">
            <text:p/>
          </table:table-cell>
          <table:table-cell table:formula="of:=IF(([.$BG97]-SUM([.$AF127:.AZ127]))&gt;0;IF([.BA97]&lt;&gt;1;IF([.W$6]=[.$A97];1;&quot;&quot;);&quot;&quot;);&quot;&quot;)">
            <text:p/>
          </table:table-cell>
          <table:table-cell table:formula="of:=IF(([.$BG97]-SUM([.$AF127:.BA127]))&gt;0;IF([.BB97]&lt;&gt;1;IF([.X$6]=[.$A97];1;&quot;&quot;);&quot;&quot;);&quot;&quot;)">
            <text:p/>
          </table:table-cell>
          <table:table-cell table:formula="of:=IF(([.$BG97]-SUM([.$AF127:.BB127]))&gt;0;IF([.BC97]&lt;&gt;1;IF([.Y$6]=[.$A97];1;&quot;&quot;);&quot;&quot;);&quot;&quot;)">
            <text:p/>
          </table:table-cell>
          <table:table-cell table:formula="of:=IF(([.$BG97]-SUM([.$AF127:.BC127]))&gt;0;IF([.BD97]&lt;&gt;1;IF([.Z$6]=[.$A97];1;&quot;&quot;);&quot;&quot;);&quot;&quot;)">
            <text:p/>
          </table:table-cell>
          <table:table-cell table:formula="of:=IF(([.$BG97]-SUM([.$AF127:.BD127]))&gt;0;IF([.BE97]&lt;&gt;1;IF([.AA$6]=[.$A97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U</text:p>
          </table:table-cell>
          <table:table-cell table:style-name="ce34" table:formula="of:=IF([.$AC98]&gt;0;IF([.B98]&lt;&gt;1;IF([.B$5]=[.$A98];1;&quot;&quot;);&quot;&quot;);&quot;&quot;)">
            <text:p/>
          </table:table-cell>
          <table:table-cell table:style-name="ce34" table:formula="of:=IF(([.$AC98]-SUM([.B128]))&gt;0;IF([.C98]&lt;&gt;1;IF([.C$5]=[.$A98];1;&quot;&quot;);&quot;&quot;);&quot;&quot;)">
            <text:p/>
          </table:table-cell>
          <table:table-cell table:style-name="ce34" table:formula="of:=IF(([.$AC98]-SUM([.$B128:.C128]))&gt;0;IF([.D98]&lt;&gt;1;IF([.D$5]=[.$A98];1;&quot;&quot;);&quot;&quot;);&quot;&quot;)">
            <text:p/>
          </table:table-cell>
          <table:table-cell table:style-name="ce34" table:formula="of:=IF(([.$AC98]-SUM([.$B128:.D128]))&gt;0;IF([.E98]&lt;&gt;1;IF([.E$5]=[.$A98];1;&quot;&quot;);&quot;&quot;);&quot;&quot;)">
            <text:p/>
          </table:table-cell>
          <table:table-cell table:style-name="ce34" table:formula="of:=IF(([.$AC98]-SUM([.$B128:.E128]))&gt;0;IF([.F98]&lt;&gt;1;IF([.F$5]=[.$A98];1;&quot;&quot;);&quot;&quot;);&quot;&quot;)">
            <text:p/>
          </table:table-cell>
          <table:table-cell table:style-name="ce34" table:formula="of:=IF(([.$AC98]-SUM([.$B128:.F128]))&gt;0;IF([.G98]&lt;&gt;1;IF([.G$5]=[.$A98];1;&quot;&quot;);&quot;&quot;);&quot;&quot;)">
            <text:p/>
          </table:table-cell>
          <table:table-cell table:style-name="ce34" table:formula="of:=IF(([.$AC98]-SUM([.$B128:.G128]))&gt;0;IF([.H98]&lt;&gt;1;IF([.H$5]=[.$A98];1;&quot;&quot;);&quot;&quot;);&quot;&quot;)">
            <text:p/>
          </table:table-cell>
          <table:table-cell table:style-name="ce34" table:formula="of:=IF(([.$AC98]-SUM([.$B128:.H128]))&gt;0;IF([.I98]&lt;&gt;1;IF([.I$5]=[.$A98];1;&quot;&quot;);&quot;&quot;);&quot;&quot;)">
            <text:p/>
          </table:table-cell>
          <table:table-cell table:style-name="ce34" table:formula="of:=IF(([.$AC98]-SUM([.$B128:.I128]))&gt;0;IF([.J98]&lt;&gt;1;IF([.J$5]=[.$A98];1;&quot;&quot;);&quot;&quot;);&quot;&quot;)">
            <text:p/>
          </table:table-cell>
          <table:table-cell table:style-name="ce34" table:formula="of:=IF(([.$AC98]-SUM([.$B128:.J128]))&gt;0;IF([.K98]&lt;&gt;1;IF([.K$5]=[.$A98];1;&quot;&quot;);&quot;&quot;);&quot;&quot;)">
            <text:p/>
          </table:table-cell>
          <table:table-cell table:style-name="ce34" table:formula="of:=IF(([.$AC98]-SUM([.$B128:.K128]))&gt;0;IF([.L98]&lt;&gt;1;IF([.L$5]=[.$A98];1;&quot;&quot;);&quot;&quot;);&quot;&quot;)">
            <text:p/>
          </table:table-cell>
          <table:table-cell table:style-name="ce34" table:formula="of:=IF(([.$AC98]-SUM([.$B128:.L128]))&gt;0;IF([.M98]&lt;&gt;1;IF([.M$5]=[.$A98];1;&quot;&quot;);&quot;&quot;);&quot;&quot;)">
            <text:p/>
          </table:table-cell>
          <table:table-cell table:style-name="ce34" table:formula="of:=IF(([.$AC98]-SUM([.$B128:.M128]))&gt;0;IF([.N98]&lt;&gt;1;IF([.N$5]=[.$A98];1;&quot;&quot;);&quot;&quot;);&quot;&quot;)">
            <text:p/>
          </table:table-cell>
          <table:table-cell table:style-name="ce34" table:formula="of:=IF(([.$AC98]-SUM([.$B128:.N128]))&gt;0;IF([.O98]&lt;&gt;1;IF([.O$5]=[.$A98];1;&quot;&quot;);&quot;&quot;);&quot;&quot;)">
            <text:p/>
          </table:table-cell>
          <table:table-cell table:style-name="ce34" table:formula="of:=IF(([.$AC98]-SUM([.$B128:.O128]))&gt;0;IF([.P98]&lt;&gt;1;IF([.P$5]=[.$A98];1;&quot;&quot;);&quot;&quot;);&quot;&quot;)">
            <text:p/>
          </table:table-cell>
          <table:table-cell table:style-name="ce34" table:formula="of:=IF(([.$AC98]-SUM([.$B128:.P128]))&gt;0;IF([.Q98]&lt;&gt;1;IF([.Q$5]=[.$A98];1;&quot;&quot;);&quot;&quot;);&quot;&quot;)">
            <text:p/>
          </table:table-cell>
          <table:table-cell table:style-name="ce34" table:formula="of:=IF(([.$AC98]-SUM([.$B128:.Q128]))&gt;0;IF([.R98]&lt;&gt;1;IF([.R$5]=[.$A98];1;&quot;&quot;);&quot;&quot;);&quot;&quot;)">
            <text:p/>
          </table:table-cell>
          <table:table-cell table:style-name="ce34" table:formula="of:=IF(([.$AC98]-SUM([.$B128:.R128]))&gt;0;IF([.S98]&lt;&gt;1;IF([.S$5]=[.$A98];1;&quot;&quot;);&quot;&quot;);&quot;&quot;)">
            <text:p/>
          </table:table-cell>
          <table:table-cell table:style-name="ce34" table:formula="of:=IF(([.$AC98]-SUM([.$B128:.S128]))&gt;0;IF([.T98]&lt;&gt;1;IF([.T$5]=[.$A98];1;&quot;&quot;);&quot;&quot;);&quot;&quot;)">
            <text:p/>
          </table:table-cell>
          <table:table-cell table:style-name="ce34" table:formula="of:=IF(([.$AC98]-SUM([.$B128:.T128]))&gt;0;IF([.U98]&lt;&gt;1;IF([.U$5]=[.$A98];1;&quot;&quot;);&quot;&quot;);&quot;&quot;)">
            <text:p/>
          </table:table-cell>
          <table:table-cell table:style-name="ce34" table:formula="of:=IF(([.$AC98]-SUM([.$B128:.U128]))&gt;0;IF([.V98]&lt;&gt;1;IF([.V$5]=[.$A98];1;&quot;&quot;);&quot;&quot;);&quot;&quot;)">
            <text:p/>
          </table:table-cell>
          <table:table-cell table:style-name="ce34" table:formula="of:=IF(([.$AC98]-SUM([.$B128:.V128]))&gt;0;IF([.W98]&lt;&gt;1;IF([.W$5]=[.$A98];1;&quot;&quot;);&quot;&quot;);&quot;&quot;)">
            <text:p/>
          </table:table-cell>
          <table:table-cell table:style-name="ce34" table:formula="of:=IF(([.$AC98]-SUM([.$B128:.W128]))&gt;0;IF([.X98]&lt;&gt;1;IF([.X$5]=[.$A98];1;&quot;&quot;);&quot;&quot;);&quot;&quot;)">
            <text:p/>
          </table:table-cell>
          <table:table-cell table:style-name="ce34" table:formula="of:=IF(([.$AC98]-SUM([.$B128:.X128]))&gt;0;IF([.Y98]&lt;&gt;1;IF([.Y$5]=[.$A98];1;&quot;&quot;);&quot;&quot;);&quot;&quot;)">
            <text:p/>
          </table:table-cell>
          <table:table-cell table:style-name="ce34" table:formula="of:=IF(([.$AC98]-SUM([.$B128:.Y128]))&gt;0;IF([.Z98]&lt;&gt;1;IF([.Z$5]=[.$A98];1;&quot;&quot;);&quot;&quot;);&quot;&quot;)">
            <text:p/>
          </table:table-cell>
          <table:table-cell table:style-name="ce34" table:formula="of:=IF(([.$AC98]-SUM([.$B128:.Z128]))&gt;0;IF([.AA98]&lt;&gt;1;IF([.AA$5]=[.$A98];1;&quot;&quot;);&quot;&quot;);&quot;&quot;)">
            <text:p/>
          </table:table-cell>
          <table:table-cell table:number-columns-repeated="3"/>
          <table:table-cell office:value-type="string">
            <text:p>U</text:p>
          </table:table-cell>
          <table:table-cell table:formula="of:=IF([.$BG98]&gt;0;IF([.AF98]&lt;&gt;1;IF([.B$6]=[.$A98];1;&quot;&quot;);&quot;&quot;);&quot;&quot;)">
            <text:p/>
          </table:table-cell>
          <table:table-cell table:formula="of:=IF(([.$BG98]-SUM([.AF128]))&gt;0;IF([.AG98]&lt;&gt;1;IF([.C$6]=[.$A98];1;&quot;&quot;);&quot;&quot;);&quot;&quot;)">
            <text:p/>
          </table:table-cell>
          <table:table-cell table:formula="of:=IF(([.$BG98]-SUM([.$AF128:.AG128]))&gt;0;IF([.AH98]&lt;&gt;1;IF([.D$6]=[.$A98];1;&quot;&quot;);&quot;&quot;);&quot;&quot;)">
            <text:p/>
          </table:table-cell>
          <table:table-cell table:formula="of:=IF(([.$BG98]-SUM([.$AF128:.AH128]))&gt;0;IF([.AI98]&lt;&gt;1;IF([.E$6]=[.$A98];1;&quot;&quot;);&quot;&quot;);&quot;&quot;)">
            <text:p/>
          </table:table-cell>
          <table:table-cell table:formula="of:=IF(([.$BG98]-SUM([.$AF128:.AI128]))&gt;0;IF([.AJ98]&lt;&gt;1;IF([.F$6]=[.$A98];1;&quot;&quot;);&quot;&quot;);&quot;&quot;)">
            <text:p/>
          </table:table-cell>
          <table:table-cell table:formula="of:=IF(([.$BG98]-SUM([.$AF128:.AJ128]))&gt;0;IF([.AK98]&lt;&gt;1;IF([.G$6]=[.$A98];1;&quot;&quot;);&quot;&quot;);&quot;&quot;)">
            <text:p/>
          </table:table-cell>
          <table:table-cell table:formula="of:=IF(([.$BG98]-SUM([.$AF128:.AK128]))&gt;0;IF([.AL98]&lt;&gt;1;IF([.H$6]=[.$A98];1;&quot;&quot;);&quot;&quot;);&quot;&quot;)">
            <text:p/>
          </table:table-cell>
          <table:table-cell table:formula="of:=IF(([.$BG98]-SUM([.$AF128:.AL128]))&gt;0;IF([.AM98]&lt;&gt;1;IF([.I$6]=[.$A98];1;&quot;&quot;);&quot;&quot;);&quot;&quot;)">
            <text:p/>
          </table:table-cell>
          <table:table-cell table:formula="of:=IF(([.$BG98]-SUM([.$AF128:.AM128]))&gt;0;IF([.AN98]&lt;&gt;1;IF([.J$6]=[.$A98];1;&quot;&quot;);&quot;&quot;);&quot;&quot;)">
            <text:p/>
          </table:table-cell>
          <table:table-cell table:formula="of:=IF(([.$BG98]-SUM([.$AF128:.AN128]))&gt;0;IF([.AO98]&lt;&gt;1;IF([.K$6]=[.$A98];1;&quot;&quot;);&quot;&quot;);&quot;&quot;)">
            <text:p/>
          </table:table-cell>
          <table:table-cell table:formula="of:=IF(([.$BG98]-SUM([.$AF128:.AO128]))&gt;0;IF([.AP98]&lt;&gt;1;IF([.L$6]=[.$A98];1;&quot;&quot;);&quot;&quot;);&quot;&quot;)">
            <text:p/>
          </table:table-cell>
          <table:table-cell table:formula="of:=IF(([.$BG98]-SUM([.$AF128:.AP128]))&gt;0;IF([.AQ98]&lt;&gt;1;IF([.M$6]=[.$A98];1;&quot;&quot;);&quot;&quot;);&quot;&quot;)">
            <text:p/>
          </table:table-cell>
          <table:table-cell table:formula="of:=IF(([.$BG98]-SUM([.$AF128:.AQ128]))&gt;0;IF([.AR98]&lt;&gt;1;IF([.N$6]=[.$A98];1;&quot;&quot;);&quot;&quot;);&quot;&quot;)">
            <text:p/>
          </table:table-cell>
          <table:table-cell table:formula="of:=IF(([.$BG98]-SUM([.$AF128:.AR128]))&gt;0;IF([.AS98]&lt;&gt;1;IF([.O$6]=[.$A98];1;&quot;&quot;);&quot;&quot;);&quot;&quot;)">
            <text:p/>
          </table:table-cell>
          <table:table-cell table:formula="of:=IF(([.$BG98]-SUM([.$AF128:.AS128]))&gt;0;IF([.AT98]&lt;&gt;1;IF([.P$6]=[.$A98];1;&quot;&quot;);&quot;&quot;);&quot;&quot;)">
            <text:p/>
          </table:table-cell>
          <table:table-cell table:formula="of:=IF(([.$BG98]-SUM([.$AF128:.AT128]))&gt;0;IF([.AU98]&lt;&gt;1;IF([.Q$6]=[.$A98];1;&quot;&quot;);&quot;&quot;);&quot;&quot;)">
            <text:p/>
          </table:table-cell>
          <table:table-cell table:formula="of:=IF(([.$BG98]-SUM([.$AF128:.AU128]))&gt;0;IF([.AV98]&lt;&gt;1;IF([.R$6]=[.$A98];1;&quot;&quot;);&quot;&quot;);&quot;&quot;)">
            <text:p/>
          </table:table-cell>
          <table:table-cell table:formula="of:=IF(([.$BG98]-SUM([.$AF128:.AV128]))&gt;0;IF([.AW98]&lt;&gt;1;IF([.S$6]=[.$A98];1;&quot;&quot;);&quot;&quot;);&quot;&quot;)">
            <text:p/>
          </table:table-cell>
          <table:table-cell table:formula="of:=IF(([.$BG98]-SUM([.$AF128:.AW128]))&gt;0;IF([.AX98]&lt;&gt;1;IF([.T$6]=[.$A98];1;&quot;&quot;);&quot;&quot;);&quot;&quot;)">
            <text:p/>
          </table:table-cell>
          <table:table-cell table:formula="of:=IF(([.$BG98]-SUM([.$AF128:.AX128]))&gt;0;IF([.AY98]&lt;&gt;1;IF([.U$6]=[.$A98];1;&quot;&quot;);&quot;&quot;);&quot;&quot;)">
            <text:p/>
          </table:table-cell>
          <table:table-cell table:formula="of:=IF(([.$BG98]-SUM([.$AF128:.AY128]))&gt;0;IF([.AZ98]&lt;&gt;1;IF([.V$6]=[.$A98];1;&quot;&quot;);&quot;&quot;);&quot;&quot;)">
            <text:p/>
          </table:table-cell>
          <table:table-cell table:formula="of:=IF(([.$BG98]-SUM([.$AF128:.AZ128]))&gt;0;IF([.BA98]&lt;&gt;1;IF([.W$6]=[.$A98];1;&quot;&quot;);&quot;&quot;);&quot;&quot;)">
            <text:p/>
          </table:table-cell>
          <table:table-cell table:formula="of:=IF(([.$BG98]-SUM([.$AF128:.BA128]))&gt;0;IF([.BB98]&lt;&gt;1;IF([.X$6]=[.$A98];1;&quot;&quot;);&quot;&quot;);&quot;&quot;)">
            <text:p/>
          </table:table-cell>
          <table:table-cell table:formula="of:=IF(([.$BG98]-SUM([.$AF128:.BB128]))&gt;0;IF([.BC98]&lt;&gt;1;IF([.Y$6]=[.$A98];1;&quot;&quot;);&quot;&quot;);&quot;&quot;)">
            <text:p/>
          </table:table-cell>
          <table:table-cell table:formula="of:=IF(([.$BG98]-SUM([.$AF128:.BC128]))&gt;0;IF([.BD98]&lt;&gt;1;IF([.Z$6]=[.$A98];1;&quot;&quot;);&quot;&quot;);&quot;&quot;)">
            <text:p/>
          </table:table-cell>
          <table:table-cell table:formula="of:=IF(([.$BG98]-SUM([.$AF128:.BD128]))&gt;0;IF([.BE98]&lt;&gt;1;IF([.AA$6]=[.$A98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V</text:p>
          </table:table-cell>
          <table:table-cell table:style-name="ce34" table:formula="of:=IF([.$AC99]&gt;0;IF([.B99]&lt;&gt;1;IF([.B$5]=[.$A99];1;&quot;&quot;);&quot;&quot;);&quot;&quot;)">
            <text:p/>
          </table:table-cell>
          <table:table-cell table:style-name="ce34" table:formula="of:=IF(([.$AC99]-SUM([.B129]))&gt;0;IF([.C99]&lt;&gt;1;IF([.C$5]=[.$A99];1;&quot;&quot;);&quot;&quot;);&quot;&quot;)">
            <text:p/>
          </table:table-cell>
          <table:table-cell table:style-name="ce34" table:formula="of:=IF(([.$AC99]-SUM([.$B129:.C129]))&gt;0;IF([.D99]&lt;&gt;1;IF([.D$5]=[.$A99];1;&quot;&quot;);&quot;&quot;);&quot;&quot;)">
            <text:p/>
          </table:table-cell>
          <table:table-cell table:style-name="ce34" table:formula="of:=IF(([.$AC99]-SUM([.$B129:.D129]))&gt;0;IF([.E99]&lt;&gt;1;IF([.E$5]=[.$A99];1;&quot;&quot;);&quot;&quot;);&quot;&quot;)">
            <text:p/>
          </table:table-cell>
          <table:table-cell table:style-name="ce34" table:formula="of:=IF(([.$AC99]-SUM([.$B129:.E129]))&gt;0;IF([.F99]&lt;&gt;1;IF([.F$5]=[.$A99];1;&quot;&quot;);&quot;&quot;);&quot;&quot;)">
            <text:p/>
          </table:table-cell>
          <table:table-cell table:style-name="ce34" table:formula="of:=IF(([.$AC99]-SUM([.$B129:.F129]))&gt;0;IF([.G99]&lt;&gt;1;IF([.G$5]=[.$A99];1;&quot;&quot;);&quot;&quot;);&quot;&quot;)">
            <text:p/>
          </table:table-cell>
          <table:table-cell table:style-name="ce34" table:formula="of:=IF(([.$AC99]-SUM([.$B129:.G129]))&gt;0;IF([.H99]&lt;&gt;1;IF([.H$5]=[.$A99];1;&quot;&quot;);&quot;&quot;);&quot;&quot;)">
            <text:p/>
          </table:table-cell>
          <table:table-cell table:style-name="ce34" table:formula="of:=IF(([.$AC99]-SUM([.$B129:.H129]))&gt;0;IF([.I99]&lt;&gt;1;IF([.I$5]=[.$A99];1;&quot;&quot;);&quot;&quot;);&quot;&quot;)">
            <text:p/>
          </table:table-cell>
          <table:table-cell table:style-name="ce34" table:formula="of:=IF(([.$AC99]-SUM([.$B129:.I129]))&gt;0;IF([.J99]&lt;&gt;1;IF([.J$5]=[.$A99];1;&quot;&quot;);&quot;&quot;);&quot;&quot;)">
            <text:p/>
          </table:table-cell>
          <table:table-cell table:style-name="ce34" table:formula="of:=IF(([.$AC99]-SUM([.$B129:.J129]))&gt;0;IF([.K99]&lt;&gt;1;IF([.K$5]=[.$A99];1;&quot;&quot;);&quot;&quot;);&quot;&quot;)">
            <text:p/>
          </table:table-cell>
          <table:table-cell table:style-name="ce34" table:formula="of:=IF(([.$AC99]-SUM([.$B129:.K129]))&gt;0;IF([.L99]&lt;&gt;1;IF([.L$5]=[.$A99];1;&quot;&quot;);&quot;&quot;);&quot;&quot;)">
            <text:p/>
          </table:table-cell>
          <table:table-cell table:style-name="ce34" table:formula="of:=IF(([.$AC99]-SUM([.$B129:.L129]))&gt;0;IF([.M99]&lt;&gt;1;IF([.M$5]=[.$A99];1;&quot;&quot;);&quot;&quot;);&quot;&quot;)">
            <text:p/>
          </table:table-cell>
          <table:table-cell table:style-name="ce34" table:formula="of:=IF(([.$AC99]-SUM([.$B129:.M129]))&gt;0;IF([.N99]&lt;&gt;1;IF([.N$5]=[.$A99];1;&quot;&quot;);&quot;&quot;);&quot;&quot;)">
            <text:p/>
          </table:table-cell>
          <table:table-cell table:style-name="ce34" table:formula="of:=IF(([.$AC99]-SUM([.$B129:.N129]))&gt;0;IF([.O99]&lt;&gt;1;IF([.O$5]=[.$A99];1;&quot;&quot;);&quot;&quot;);&quot;&quot;)">
            <text:p/>
          </table:table-cell>
          <table:table-cell table:style-name="ce34" table:formula="of:=IF(([.$AC99]-SUM([.$B129:.O129]))&gt;0;IF([.P99]&lt;&gt;1;IF([.P$5]=[.$A99];1;&quot;&quot;);&quot;&quot;);&quot;&quot;)">
            <text:p/>
          </table:table-cell>
          <table:table-cell table:style-name="ce34" table:formula="of:=IF(([.$AC99]-SUM([.$B129:.P129]))&gt;0;IF([.Q99]&lt;&gt;1;IF([.Q$5]=[.$A99];1;&quot;&quot;);&quot;&quot;);&quot;&quot;)">
            <text:p/>
          </table:table-cell>
          <table:table-cell table:style-name="ce34" table:formula="of:=IF(([.$AC99]-SUM([.$B129:.Q129]))&gt;0;IF([.R99]&lt;&gt;1;IF([.R$5]=[.$A99];1;&quot;&quot;);&quot;&quot;);&quot;&quot;)">
            <text:p/>
          </table:table-cell>
          <table:table-cell table:style-name="ce34" table:formula="of:=IF(([.$AC99]-SUM([.$B129:.R129]))&gt;0;IF([.S99]&lt;&gt;1;IF([.S$5]=[.$A99];1;&quot;&quot;);&quot;&quot;);&quot;&quot;)">
            <text:p/>
          </table:table-cell>
          <table:table-cell table:style-name="ce34" table:formula="of:=IF(([.$AC99]-SUM([.$B129:.S129]))&gt;0;IF([.T99]&lt;&gt;1;IF([.T$5]=[.$A99];1;&quot;&quot;);&quot;&quot;);&quot;&quot;)">
            <text:p/>
          </table:table-cell>
          <table:table-cell table:style-name="ce34" table:formula="of:=IF(([.$AC99]-SUM([.$B129:.T129]))&gt;0;IF([.U99]&lt;&gt;1;IF([.U$5]=[.$A99];1;&quot;&quot;);&quot;&quot;);&quot;&quot;)">
            <text:p/>
          </table:table-cell>
          <table:table-cell table:style-name="ce34" table:formula="of:=IF(([.$AC99]-SUM([.$B129:.U129]))&gt;0;IF([.V99]&lt;&gt;1;IF([.V$5]=[.$A99];1;&quot;&quot;);&quot;&quot;);&quot;&quot;)">
            <text:p/>
          </table:table-cell>
          <table:table-cell table:style-name="ce34" table:formula="of:=IF(([.$AC99]-SUM([.$B129:.V129]))&gt;0;IF([.W99]&lt;&gt;1;IF([.W$5]=[.$A99];1;&quot;&quot;);&quot;&quot;);&quot;&quot;)">
            <text:p/>
          </table:table-cell>
          <table:table-cell table:style-name="ce34" table:formula="of:=IF(([.$AC99]-SUM([.$B129:.W129]))&gt;0;IF([.X99]&lt;&gt;1;IF([.X$5]=[.$A99];1;&quot;&quot;);&quot;&quot;);&quot;&quot;)">
            <text:p/>
          </table:table-cell>
          <table:table-cell table:style-name="ce34" table:formula="of:=IF(([.$AC99]-SUM([.$B129:.X129]))&gt;0;IF([.Y99]&lt;&gt;1;IF([.Y$5]=[.$A99];1;&quot;&quot;);&quot;&quot;);&quot;&quot;)">
            <text:p/>
          </table:table-cell>
          <table:table-cell table:style-name="ce34" table:formula="of:=IF(([.$AC99]-SUM([.$B129:.Y129]))&gt;0;IF([.Z99]&lt;&gt;1;IF([.Z$5]=[.$A99];1;&quot;&quot;);&quot;&quot;);&quot;&quot;)">
            <text:p/>
          </table:table-cell>
          <table:table-cell table:style-name="ce34" table:formula="of:=IF(([.$AC99]-SUM([.$B129:.Z129]))&gt;0;IF([.AA99]&lt;&gt;1;IF([.AA$5]=[.$A99];1;&quot;&quot;);&quot;&quot;);&quot;&quot;)">
            <text:p/>
          </table:table-cell>
          <table:table-cell table:number-columns-repeated="3"/>
          <table:table-cell office:value-type="string">
            <text:p>V</text:p>
          </table:table-cell>
          <table:table-cell table:formula="of:=IF([.$BG99]&gt;0;IF([.AF99]&lt;&gt;1;IF([.B$6]=[.$A99];1;&quot;&quot;);&quot;&quot;);&quot;&quot;)">
            <text:p/>
          </table:table-cell>
          <table:table-cell table:formula="of:=IF(([.$BG99]-SUM([.AF129]))&gt;0;IF([.AG99]&lt;&gt;1;IF([.C$6]=[.$A99];1;&quot;&quot;);&quot;&quot;);&quot;&quot;)">
            <text:p/>
          </table:table-cell>
          <table:table-cell table:formula="of:=IF(([.$BG99]-SUM([.$AF129:.AG129]))&gt;0;IF([.AH99]&lt;&gt;1;IF([.D$6]=[.$A99];1;&quot;&quot;);&quot;&quot;);&quot;&quot;)">
            <text:p/>
          </table:table-cell>
          <table:table-cell table:formula="of:=IF(([.$BG99]-SUM([.$AF129:.AH129]))&gt;0;IF([.AI99]&lt;&gt;1;IF([.E$6]=[.$A99];1;&quot;&quot;);&quot;&quot;);&quot;&quot;)">
            <text:p/>
          </table:table-cell>
          <table:table-cell table:formula="of:=IF(([.$BG99]-SUM([.$AF129:.AI129]))&gt;0;IF([.AJ99]&lt;&gt;1;IF([.F$6]=[.$A99];1;&quot;&quot;);&quot;&quot;);&quot;&quot;)">
            <text:p/>
          </table:table-cell>
          <table:table-cell table:formula="of:=IF(([.$BG99]-SUM([.$AF129:.AJ129]))&gt;0;IF([.AK99]&lt;&gt;1;IF([.G$6]=[.$A99];1;&quot;&quot;);&quot;&quot;);&quot;&quot;)">
            <text:p/>
          </table:table-cell>
          <table:table-cell table:formula="of:=IF(([.$BG99]-SUM([.$AF129:.AK129]))&gt;0;IF([.AL99]&lt;&gt;1;IF([.H$6]=[.$A99];1;&quot;&quot;);&quot;&quot;);&quot;&quot;)">
            <text:p/>
          </table:table-cell>
          <table:table-cell table:formula="of:=IF(([.$BG99]-SUM([.$AF129:.AL129]))&gt;0;IF([.AM99]&lt;&gt;1;IF([.I$6]=[.$A99];1;&quot;&quot;);&quot;&quot;);&quot;&quot;)">
            <text:p/>
          </table:table-cell>
          <table:table-cell table:formula="of:=IF(([.$BG99]-SUM([.$AF129:.AM129]))&gt;0;IF([.AN99]&lt;&gt;1;IF([.J$6]=[.$A99];1;&quot;&quot;);&quot;&quot;);&quot;&quot;)">
            <text:p/>
          </table:table-cell>
          <table:table-cell table:formula="of:=IF(([.$BG99]-SUM([.$AF129:.AN129]))&gt;0;IF([.AO99]&lt;&gt;1;IF([.K$6]=[.$A99];1;&quot;&quot;);&quot;&quot;);&quot;&quot;)">
            <text:p/>
          </table:table-cell>
          <table:table-cell table:formula="of:=IF(([.$BG99]-SUM([.$AF129:.AO129]))&gt;0;IF([.AP99]&lt;&gt;1;IF([.L$6]=[.$A99];1;&quot;&quot;);&quot;&quot;);&quot;&quot;)">
            <text:p/>
          </table:table-cell>
          <table:table-cell table:formula="of:=IF(([.$BG99]-SUM([.$AF129:.AP129]))&gt;0;IF([.AQ99]&lt;&gt;1;IF([.M$6]=[.$A99];1;&quot;&quot;);&quot;&quot;);&quot;&quot;)">
            <text:p/>
          </table:table-cell>
          <table:table-cell table:formula="of:=IF(([.$BG99]-SUM([.$AF129:.AQ129]))&gt;0;IF([.AR99]&lt;&gt;1;IF([.N$6]=[.$A99];1;&quot;&quot;);&quot;&quot;);&quot;&quot;)">
            <text:p/>
          </table:table-cell>
          <table:table-cell table:formula="of:=IF(([.$BG99]-SUM([.$AF129:.AR129]))&gt;0;IF([.AS99]&lt;&gt;1;IF([.O$6]=[.$A99];1;&quot;&quot;);&quot;&quot;);&quot;&quot;)">
            <text:p/>
          </table:table-cell>
          <table:table-cell table:formula="of:=IF(([.$BG99]-SUM([.$AF129:.AS129]))&gt;0;IF([.AT99]&lt;&gt;1;IF([.P$6]=[.$A99];1;&quot;&quot;);&quot;&quot;);&quot;&quot;)">
            <text:p/>
          </table:table-cell>
          <table:table-cell table:formula="of:=IF(([.$BG99]-SUM([.$AF129:.AT129]))&gt;0;IF([.AU99]&lt;&gt;1;IF([.Q$6]=[.$A99];1;&quot;&quot;);&quot;&quot;);&quot;&quot;)">
            <text:p/>
          </table:table-cell>
          <table:table-cell table:formula="of:=IF(([.$BG99]-SUM([.$AF129:.AU129]))&gt;0;IF([.AV99]&lt;&gt;1;IF([.R$6]=[.$A99];1;&quot;&quot;);&quot;&quot;);&quot;&quot;)">
            <text:p/>
          </table:table-cell>
          <table:table-cell table:formula="of:=IF(([.$BG99]-SUM([.$AF129:.AV129]))&gt;0;IF([.AW99]&lt;&gt;1;IF([.S$6]=[.$A99];1;&quot;&quot;);&quot;&quot;);&quot;&quot;)">
            <text:p/>
          </table:table-cell>
          <table:table-cell table:formula="of:=IF(([.$BG99]-SUM([.$AF129:.AW129]))&gt;0;IF([.AX99]&lt;&gt;1;IF([.T$6]=[.$A99];1;&quot;&quot;);&quot;&quot;);&quot;&quot;)">
            <text:p/>
          </table:table-cell>
          <table:table-cell table:formula="of:=IF(([.$BG99]-SUM([.$AF129:.AX129]))&gt;0;IF([.AY99]&lt;&gt;1;IF([.U$6]=[.$A99];1;&quot;&quot;);&quot;&quot;);&quot;&quot;)">
            <text:p/>
          </table:table-cell>
          <table:table-cell table:formula="of:=IF(([.$BG99]-SUM([.$AF129:.AY129]))&gt;0;IF([.AZ99]&lt;&gt;1;IF([.V$6]=[.$A99];1;&quot;&quot;);&quot;&quot;);&quot;&quot;)">
            <text:p/>
          </table:table-cell>
          <table:table-cell table:formula="of:=IF(([.$BG99]-SUM([.$AF129:.AZ129]))&gt;0;IF([.BA99]&lt;&gt;1;IF([.W$6]=[.$A99];1;&quot;&quot;);&quot;&quot;);&quot;&quot;)">
            <text:p/>
          </table:table-cell>
          <table:table-cell table:formula="of:=IF(([.$BG99]-SUM([.$AF129:.BA129]))&gt;0;IF([.BB99]&lt;&gt;1;IF([.X$6]=[.$A99];1;&quot;&quot;);&quot;&quot;);&quot;&quot;)">
            <text:p/>
          </table:table-cell>
          <table:table-cell table:formula="of:=IF(([.$BG99]-SUM([.$AF129:.BB129]))&gt;0;IF([.BC99]&lt;&gt;1;IF([.Y$6]=[.$A99];1;&quot;&quot;);&quot;&quot;);&quot;&quot;)">
            <text:p/>
          </table:table-cell>
          <table:table-cell table:formula="of:=IF(([.$BG99]-SUM([.$AF129:.BC129]))&gt;0;IF([.BD99]&lt;&gt;1;IF([.Z$6]=[.$A99];1;&quot;&quot;);&quot;&quot;);&quot;&quot;)">
            <text:p/>
          </table:table-cell>
          <table:table-cell table:formula="of:=IF(([.$BG99]-SUM([.$AF129:.BD129]))&gt;0;IF([.BE99]&lt;&gt;1;IF([.AA$6]=[.$A99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W</text:p>
          </table:table-cell>
          <table:table-cell table:style-name="ce34" table:formula="of:=IF([.$AC100]&gt;0;IF([.B100]&lt;&gt;1;IF([.B$5]=[.$A100];1;&quot;&quot;);&quot;&quot;);&quot;&quot;)">
            <text:p/>
          </table:table-cell>
          <table:table-cell table:style-name="ce34" table:formula="of:=IF(([.$AC100]-SUM([.B130]))&gt;0;IF([.C100]&lt;&gt;1;IF([.C$5]=[.$A100];1;&quot;&quot;);&quot;&quot;);&quot;&quot;)">
            <text:p/>
          </table:table-cell>
          <table:table-cell table:style-name="ce34" table:formula="of:=IF(([.$AC100]-SUM([.$B130:.C130]))&gt;0;IF([.D100]&lt;&gt;1;IF([.D$5]=[.$A100];1;&quot;&quot;);&quot;&quot;);&quot;&quot;)">
            <text:p/>
          </table:table-cell>
          <table:table-cell table:style-name="ce34" table:formula="of:=IF(([.$AC100]-SUM([.$B130:.D130]))&gt;0;IF([.E100]&lt;&gt;1;IF([.E$5]=[.$A100];1;&quot;&quot;);&quot;&quot;);&quot;&quot;)">
            <text:p/>
          </table:table-cell>
          <table:table-cell table:style-name="ce34" table:formula="of:=IF(([.$AC100]-SUM([.$B130:.E130]))&gt;0;IF([.F100]&lt;&gt;1;IF([.F$5]=[.$A100];1;&quot;&quot;);&quot;&quot;);&quot;&quot;)">
            <text:p/>
          </table:table-cell>
          <table:table-cell table:style-name="ce34" table:formula="of:=IF(([.$AC100]-SUM([.$B130:.F130]))&gt;0;IF([.G100]&lt;&gt;1;IF([.G$5]=[.$A100];1;&quot;&quot;);&quot;&quot;);&quot;&quot;)">
            <text:p/>
          </table:table-cell>
          <table:table-cell table:style-name="ce34" table:formula="of:=IF(([.$AC100]-SUM([.$B130:.G130]))&gt;0;IF([.H100]&lt;&gt;1;IF([.H$5]=[.$A100];1;&quot;&quot;);&quot;&quot;);&quot;&quot;)">
            <text:p/>
          </table:table-cell>
          <table:table-cell table:style-name="ce34" table:formula="of:=IF(([.$AC100]-SUM([.$B130:.H130]))&gt;0;IF([.I100]&lt;&gt;1;IF([.I$5]=[.$A100];1;&quot;&quot;);&quot;&quot;);&quot;&quot;)">
            <text:p/>
          </table:table-cell>
          <table:table-cell table:style-name="ce34" table:formula="of:=IF(([.$AC100]-SUM([.$B130:.I130]))&gt;0;IF([.J100]&lt;&gt;1;IF([.J$5]=[.$A100];1;&quot;&quot;);&quot;&quot;);&quot;&quot;)">
            <text:p/>
          </table:table-cell>
          <table:table-cell table:style-name="ce34" table:formula="of:=IF(([.$AC100]-SUM([.$B130:.J130]))&gt;0;IF([.K100]&lt;&gt;1;IF([.K$5]=[.$A100];1;&quot;&quot;);&quot;&quot;);&quot;&quot;)">
            <text:p/>
          </table:table-cell>
          <table:table-cell table:style-name="ce34" table:formula="of:=IF(([.$AC100]-SUM([.$B130:.K130]))&gt;0;IF([.L100]&lt;&gt;1;IF([.L$5]=[.$A100];1;&quot;&quot;);&quot;&quot;);&quot;&quot;)">
            <text:p/>
          </table:table-cell>
          <table:table-cell table:style-name="ce34" table:formula="of:=IF(([.$AC100]-SUM([.$B130:.L130]))&gt;0;IF([.M100]&lt;&gt;1;IF([.M$5]=[.$A100];1;&quot;&quot;);&quot;&quot;);&quot;&quot;)">
            <text:p/>
          </table:table-cell>
          <table:table-cell table:style-name="ce34" table:formula="of:=IF(([.$AC100]-SUM([.$B130:.M130]))&gt;0;IF([.N100]&lt;&gt;1;IF([.N$5]=[.$A100];1;&quot;&quot;);&quot;&quot;);&quot;&quot;)">
            <text:p/>
          </table:table-cell>
          <table:table-cell table:style-name="ce34" table:formula="of:=IF(([.$AC100]-SUM([.$B130:.N130]))&gt;0;IF([.O100]&lt;&gt;1;IF([.O$5]=[.$A100];1;&quot;&quot;);&quot;&quot;);&quot;&quot;)">
            <text:p/>
          </table:table-cell>
          <table:table-cell table:style-name="ce34" table:formula="of:=IF(([.$AC100]-SUM([.$B130:.O130]))&gt;0;IF([.P100]&lt;&gt;1;IF([.P$5]=[.$A100];1;&quot;&quot;);&quot;&quot;);&quot;&quot;)">
            <text:p/>
          </table:table-cell>
          <table:table-cell table:style-name="ce34" table:formula="of:=IF(([.$AC100]-SUM([.$B130:.P130]))&gt;0;IF([.Q100]&lt;&gt;1;IF([.Q$5]=[.$A100];1;&quot;&quot;);&quot;&quot;);&quot;&quot;)">
            <text:p/>
          </table:table-cell>
          <table:table-cell table:style-name="ce34" table:formula="of:=IF(([.$AC100]-SUM([.$B130:.Q130]))&gt;0;IF([.R100]&lt;&gt;1;IF([.R$5]=[.$A100];1;&quot;&quot;);&quot;&quot;);&quot;&quot;)">
            <text:p/>
          </table:table-cell>
          <table:table-cell table:style-name="ce34" table:formula="of:=IF(([.$AC100]-SUM([.$B130:.R130]))&gt;0;IF([.S100]&lt;&gt;1;IF([.S$5]=[.$A100];1;&quot;&quot;);&quot;&quot;);&quot;&quot;)">
            <text:p/>
          </table:table-cell>
          <table:table-cell table:style-name="ce34" table:formula="of:=IF(([.$AC100]-SUM([.$B130:.S130]))&gt;0;IF([.T100]&lt;&gt;1;IF([.T$5]=[.$A100];1;&quot;&quot;);&quot;&quot;);&quot;&quot;)">
            <text:p/>
          </table:table-cell>
          <table:table-cell table:style-name="ce34" table:formula="of:=IF(([.$AC100]-SUM([.$B130:.T130]))&gt;0;IF([.U100]&lt;&gt;1;IF([.U$5]=[.$A100];1;&quot;&quot;);&quot;&quot;);&quot;&quot;)">
            <text:p/>
          </table:table-cell>
          <table:table-cell table:style-name="ce34" table:formula="of:=IF(([.$AC100]-SUM([.$B130:.U130]))&gt;0;IF([.V100]&lt;&gt;1;IF([.V$5]=[.$A100];1;&quot;&quot;);&quot;&quot;);&quot;&quot;)">
            <text:p/>
          </table:table-cell>
          <table:table-cell table:style-name="ce34" table:formula="of:=IF(([.$AC100]-SUM([.$B130:.V130]))&gt;0;IF([.W100]&lt;&gt;1;IF([.W$5]=[.$A100];1;&quot;&quot;);&quot;&quot;);&quot;&quot;)">
            <text:p/>
          </table:table-cell>
          <table:table-cell table:style-name="ce34" table:formula="of:=IF(([.$AC100]-SUM([.$B130:.W130]))&gt;0;IF([.X100]&lt;&gt;1;IF([.X$5]=[.$A100];1;&quot;&quot;);&quot;&quot;);&quot;&quot;)">
            <text:p/>
          </table:table-cell>
          <table:table-cell table:style-name="ce34" table:formula="of:=IF(([.$AC100]-SUM([.$B130:.X130]))&gt;0;IF([.Y100]&lt;&gt;1;IF([.Y$5]=[.$A100];1;&quot;&quot;);&quot;&quot;);&quot;&quot;)">
            <text:p/>
          </table:table-cell>
          <table:table-cell table:style-name="ce34" table:formula="of:=IF(([.$AC100]-SUM([.$B130:.Y130]))&gt;0;IF([.Z100]&lt;&gt;1;IF([.Z$5]=[.$A100];1;&quot;&quot;);&quot;&quot;);&quot;&quot;)">
            <text:p/>
          </table:table-cell>
          <table:table-cell table:style-name="ce34" table:formula="of:=IF(([.$AC100]-SUM([.$B130:.Z130]))&gt;0;IF([.AA100]&lt;&gt;1;IF([.AA$5]=[.$A100];1;&quot;&quot;);&quot;&quot;);&quot;&quot;)">
            <text:p/>
          </table:table-cell>
          <table:table-cell table:number-columns-repeated="3"/>
          <table:table-cell office:value-type="string">
            <text:p>W</text:p>
          </table:table-cell>
          <table:table-cell table:formula="of:=IF([.$BG100]&gt;0;IF([.AF100]&lt;&gt;1;IF([.B$6]=[.$A100];1;&quot;&quot;);&quot;&quot;);&quot;&quot;)">
            <text:p/>
          </table:table-cell>
          <table:table-cell table:formula="of:=IF(([.$BG100]-SUM([.AF130]))&gt;0;IF([.AG100]&lt;&gt;1;IF([.C$6]=[.$A100];1;&quot;&quot;);&quot;&quot;);&quot;&quot;)">
            <text:p/>
          </table:table-cell>
          <table:table-cell table:formula="of:=IF(([.$BG100]-SUM([.$AF130:.AG130]))&gt;0;IF([.AH100]&lt;&gt;1;IF([.D$6]=[.$A100];1;&quot;&quot;);&quot;&quot;);&quot;&quot;)">
            <text:p/>
          </table:table-cell>
          <table:table-cell table:formula="of:=IF(([.$BG100]-SUM([.$AF130:.AH130]))&gt;0;IF([.AI100]&lt;&gt;1;IF([.E$6]=[.$A100];1;&quot;&quot;);&quot;&quot;);&quot;&quot;)">
            <text:p/>
          </table:table-cell>
          <table:table-cell table:formula="of:=IF(([.$BG100]-SUM([.$AF130:.AI130]))&gt;0;IF([.AJ100]&lt;&gt;1;IF([.F$6]=[.$A100];1;&quot;&quot;);&quot;&quot;);&quot;&quot;)">
            <text:p/>
          </table:table-cell>
          <table:table-cell table:formula="of:=IF(([.$BG100]-SUM([.$AF130:.AJ130]))&gt;0;IF([.AK100]&lt;&gt;1;IF([.G$6]=[.$A100];1;&quot;&quot;);&quot;&quot;);&quot;&quot;)">
            <text:p/>
          </table:table-cell>
          <table:table-cell table:formula="of:=IF(([.$BG100]-SUM([.$AF130:.AK130]))&gt;0;IF([.AL100]&lt;&gt;1;IF([.H$6]=[.$A100];1;&quot;&quot;);&quot;&quot;);&quot;&quot;)">
            <text:p/>
          </table:table-cell>
          <table:table-cell table:formula="of:=IF(([.$BG100]-SUM([.$AF130:.AL130]))&gt;0;IF([.AM100]&lt;&gt;1;IF([.I$6]=[.$A100];1;&quot;&quot;);&quot;&quot;);&quot;&quot;)">
            <text:p/>
          </table:table-cell>
          <table:table-cell table:formula="of:=IF(([.$BG100]-SUM([.$AF130:.AM130]))&gt;0;IF([.AN100]&lt;&gt;1;IF([.J$6]=[.$A100];1;&quot;&quot;);&quot;&quot;);&quot;&quot;)">
            <text:p/>
          </table:table-cell>
          <table:table-cell table:formula="of:=IF(([.$BG100]-SUM([.$AF130:.AN130]))&gt;0;IF([.AO100]&lt;&gt;1;IF([.K$6]=[.$A100];1;&quot;&quot;);&quot;&quot;);&quot;&quot;)">
            <text:p/>
          </table:table-cell>
          <table:table-cell table:formula="of:=IF(([.$BG100]-SUM([.$AF130:.AO130]))&gt;0;IF([.AP100]&lt;&gt;1;IF([.L$6]=[.$A100];1;&quot;&quot;);&quot;&quot;);&quot;&quot;)">
            <text:p/>
          </table:table-cell>
          <table:table-cell table:formula="of:=IF(([.$BG100]-SUM([.$AF130:.AP130]))&gt;0;IF([.AQ100]&lt;&gt;1;IF([.M$6]=[.$A100];1;&quot;&quot;);&quot;&quot;);&quot;&quot;)">
            <text:p/>
          </table:table-cell>
          <table:table-cell table:formula="of:=IF(([.$BG100]-SUM([.$AF130:.AQ130]))&gt;0;IF([.AR100]&lt;&gt;1;IF([.N$6]=[.$A100];1;&quot;&quot;);&quot;&quot;);&quot;&quot;)">
            <text:p/>
          </table:table-cell>
          <table:table-cell table:formula="of:=IF(([.$BG100]-SUM([.$AF130:.AR130]))&gt;0;IF([.AS100]&lt;&gt;1;IF([.O$6]=[.$A100];1;&quot;&quot;);&quot;&quot;);&quot;&quot;)">
            <text:p/>
          </table:table-cell>
          <table:table-cell table:formula="of:=IF(([.$BG100]-SUM([.$AF130:.AS130]))&gt;0;IF([.AT100]&lt;&gt;1;IF([.P$6]=[.$A100];1;&quot;&quot;);&quot;&quot;);&quot;&quot;)">
            <text:p/>
          </table:table-cell>
          <table:table-cell table:formula="of:=IF(([.$BG100]-SUM([.$AF130:.AT130]))&gt;0;IF([.AU100]&lt;&gt;1;IF([.Q$6]=[.$A100];1;&quot;&quot;);&quot;&quot;);&quot;&quot;)">
            <text:p/>
          </table:table-cell>
          <table:table-cell table:formula="of:=IF(([.$BG100]-SUM([.$AF130:.AU130]))&gt;0;IF([.AV100]&lt;&gt;1;IF([.R$6]=[.$A100];1;&quot;&quot;);&quot;&quot;);&quot;&quot;)">
            <text:p/>
          </table:table-cell>
          <table:table-cell table:formula="of:=IF(([.$BG100]-SUM([.$AF130:.AV130]))&gt;0;IF([.AW100]&lt;&gt;1;IF([.S$6]=[.$A100];1;&quot;&quot;);&quot;&quot;);&quot;&quot;)">
            <text:p/>
          </table:table-cell>
          <table:table-cell table:formula="of:=IF(([.$BG100]-SUM([.$AF130:.AW130]))&gt;0;IF([.AX100]&lt;&gt;1;IF([.T$6]=[.$A100];1;&quot;&quot;);&quot;&quot;);&quot;&quot;)">
            <text:p/>
          </table:table-cell>
          <table:table-cell table:formula="of:=IF(([.$BG100]-SUM([.$AF130:.AX130]))&gt;0;IF([.AY100]&lt;&gt;1;IF([.U$6]=[.$A100];1;&quot;&quot;);&quot;&quot;);&quot;&quot;)">
            <text:p/>
          </table:table-cell>
          <table:table-cell table:formula="of:=IF(([.$BG100]-SUM([.$AF130:.AY130]))&gt;0;IF([.AZ100]&lt;&gt;1;IF([.V$6]=[.$A100];1;&quot;&quot;);&quot;&quot;);&quot;&quot;)">
            <text:p/>
          </table:table-cell>
          <table:table-cell table:formula="of:=IF(([.$BG100]-SUM([.$AF130:.AZ130]))&gt;0;IF([.BA100]&lt;&gt;1;IF([.W$6]=[.$A100];1;&quot;&quot;);&quot;&quot;);&quot;&quot;)">
            <text:p/>
          </table:table-cell>
          <table:table-cell table:formula="of:=IF(([.$BG100]-SUM([.$AF130:.BA130]))&gt;0;IF([.BB100]&lt;&gt;1;IF([.X$6]=[.$A100];1;&quot;&quot;);&quot;&quot;);&quot;&quot;)">
            <text:p/>
          </table:table-cell>
          <table:table-cell table:formula="of:=IF(([.$BG100]-SUM([.$AF130:.BB130]))&gt;0;IF([.BC100]&lt;&gt;1;IF([.Y$6]=[.$A100];1;&quot;&quot;);&quot;&quot;);&quot;&quot;)">
            <text:p/>
          </table:table-cell>
          <table:table-cell table:formula="of:=IF(([.$BG100]-SUM([.$AF130:.BC130]))&gt;0;IF([.BD100]&lt;&gt;1;IF([.Z$6]=[.$A100];1;&quot;&quot;);&quot;&quot;);&quot;&quot;)">
            <text:p/>
          </table:table-cell>
          <table:table-cell table:formula="of:=IF(([.$BG100]-SUM([.$AF130:.BD130]))&gt;0;IF([.BE100]&lt;&gt;1;IF([.AA$6]=[.$A100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X</text:p>
          </table:table-cell>
          <table:table-cell table:style-name="ce34" table:formula="of:=IF([.$AC101]&gt;0;IF([.B101]&lt;&gt;1;IF([.B$5]=[.$A101];1;&quot;&quot;);&quot;&quot;);&quot;&quot;)">
            <text:p/>
          </table:table-cell>
          <table:table-cell table:style-name="ce34" table:formula="of:=IF(([.$AC101]-SUM([.B131]))&gt;0;IF([.C101]&lt;&gt;1;IF([.C$5]=[.$A101];1;&quot;&quot;);&quot;&quot;);&quot;&quot;)">
            <text:p/>
          </table:table-cell>
          <table:table-cell table:style-name="ce34" table:formula="of:=IF(([.$AC101]-SUM([.$B131:.C131]))&gt;0;IF([.D101]&lt;&gt;1;IF([.D$5]=[.$A101];1;&quot;&quot;);&quot;&quot;);&quot;&quot;)">
            <text:p/>
          </table:table-cell>
          <table:table-cell table:style-name="ce34" table:formula="of:=IF(([.$AC101]-SUM([.$B131:.D131]))&gt;0;IF([.E101]&lt;&gt;1;IF([.E$5]=[.$A101];1;&quot;&quot;);&quot;&quot;);&quot;&quot;)">
            <text:p/>
          </table:table-cell>
          <table:table-cell table:style-name="ce34" table:formula="of:=IF(([.$AC101]-SUM([.$B131:.E131]))&gt;0;IF([.F101]&lt;&gt;1;IF([.F$5]=[.$A101];1;&quot;&quot;);&quot;&quot;);&quot;&quot;)">
            <text:p/>
          </table:table-cell>
          <table:table-cell table:style-name="ce34" table:formula="of:=IF(([.$AC101]-SUM([.$B131:.F131]))&gt;0;IF([.G101]&lt;&gt;1;IF([.G$5]=[.$A101];1;&quot;&quot;);&quot;&quot;);&quot;&quot;)">
            <text:p/>
          </table:table-cell>
          <table:table-cell table:style-name="ce34" table:formula="of:=IF(([.$AC101]-SUM([.$B131:.G131]))&gt;0;IF([.H101]&lt;&gt;1;IF([.H$5]=[.$A101];1;&quot;&quot;);&quot;&quot;);&quot;&quot;)">
            <text:p/>
          </table:table-cell>
          <table:table-cell table:style-name="ce34" table:formula="of:=IF(([.$AC101]-SUM([.$B131:.H131]))&gt;0;IF([.I101]&lt;&gt;1;IF([.I$5]=[.$A101];1;&quot;&quot;);&quot;&quot;);&quot;&quot;)">
            <text:p/>
          </table:table-cell>
          <table:table-cell table:style-name="ce34" table:formula="of:=IF(([.$AC101]-SUM([.$B131:.I131]))&gt;0;IF([.J101]&lt;&gt;1;IF([.J$5]=[.$A101];1;&quot;&quot;);&quot;&quot;);&quot;&quot;)">
            <text:p/>
          </table:table-cell>
          <table:table-cell table:style-name="ce34" table:formula="of:=IF(([.$AC101]-SUM([.$B131:.J131]))&gt;0;IF([.K101]&lt;&gt;1;IF([.K$5]=[.$A101];1;&quot;&quot;);&quot;&quot;);&quot;&quot;)">
            <text:p/>
          </table:table-cell>
          <table:table-cell table:style-name="ce34" table:formula="of:=IF(([.$AC101]-SUM([.$B131:.K131]))&gt;0;IF([.L101]&lt;&gt;1;IF([.L$5]=[.$A101];1;&quot;&quot;);&quot;&quot;);&quot;&quot;)">
            <text:p/>
          </table:table-cell>
          <table:table-cell table:style-name="ce34" table:formula="of:=IF(([.$AC101]-SUM([.$B131:.L131]))&gt;0;IF([.M101]&lt;&gt;1;IF([.M$5]=[.$A101];1;&quot;&quot;);&quot;&quot;);&quot;&quot;)">
            <text:p/>
          </table:table-cell>
          <table:table-cell table:style-name="ce34" table:formula="of:=IF(([.$AC101]-SUM([.$B131:.M131]))&gt;0;IF([.N101]&lt;&gt;1;IF([.N$5]=[.$A101];1;&quot;&quot;);&quot;&quot;);&quot;&quot;)">
            <text:p/>
          </table:table-cell>
          <table:table-cell table:style-name="ce34" table:formula="of:=IF(([.$AC101]-SUM([.$B131:.N131]))&gt;0;IF([.O101]&lt;&gt;1;IF([.O$5]=[.$A101];1;&quot;&quot;);&quot;&quot;);&quot;&quot;)">
            <text:p/>
          </table:table-cell>
          <table:table-cell table:style-name="ce34" table:formula="of:=IF(([.$AC101]-SUM([.$B131:.O131]))&gt;0;IF([.P101]&lt;&gt;1;IF([.P$5]=[.$A101];1;&quot;&quot;);&quot;&quot;);&quot;&quot;)">
            <text:p/>
          </table:table-cell>
          <table:table-cell table:style-name="ce34" table:formula="of:=IF(([.$AC101]-SUM([.$B131:.P131]))&gt;0;IF([.Q101]&lt;&gt;1;IF([.Q$5]=[.$A101];1;&quot;&quot;);&quot;&quot;);&quot;&quot;)">
            <text:p/>
          </table:table-cell>
          <table:table-cell table:style-name="ce34" table:formula="of:=IF(([.$AC101]-SUM([.$B131:.Q131]))&gt;0;IF([.R101]&lt;&gt;1;IF([.R$5]=[.$A101];1;&quot;&quot;);&quot;&quot;);&quot;&quot;)">
            <text:p/>
          </table:table-cell>
          <table:table-cell table:style-name="ce34" table:formula="of:=IF(([.$AC101]-SUM([.$B131:.R131]))&gt;0;IF([.S101]&lt;&gt;1;IF([.S$5]=[.$A101];1;&quot;&quot;);&quot;&quot;);&quot;&quot;)">
            <text:p/>
          </table:table-cell>
          <table:table-cell table:style-name="ce34" table:formula="of:=IF(([.$AC101]-SUM([.$B131:.S131]))&gt;0;IF([.T101]&lt;&gt;1;IF([.T$5]=[.$A101];1;&quot;&quot;);&quot;&quot;);&quot;&quot;)">
            <text:p/>
          </table:table-cell>
          <table:table-cell table:style-name="ce34" table:formula="of:=IF(([.$AC101]-SUM([.$B131:.T131]))&gt;0;IF([.U101]&lt;&gt;1;IF([.U$5]=[.$A101];1;&quot;&quot;);&quot;&quot;);&quot;&quot;)">
            <text:p/>
          </table:table-cell>
          <table:table-cell table:style-name="ce34" table:formula="of:=IF(([.$AC101]-SUM([.$B131:.U131]))&gt;0;IF([.V101]&lt;&gt;1;IF([.V$5]=[.$A101];1;&quot;&quot;);&quot;&quot;);&quot;&quot;)">
            <text:p/>
          </table:table-cell>
          <table:table-cell table:style-name="ce34" table:formula="of:=IF(([.$AC101]-SUM([.$B131:.V131]))&gt;0;IF([.W101]&lt;&gt;1;IF([.W$5]=[.$A101];1;&quot;&quot;);&quot;&quot;);&quot;&quot;)">
            <text:p/>
          </table:table-cell>
          <table:table-cell table:style-name="ce34" table:formula="of:=IF(([.$AC101]-SUM([.$B131:.W131]))&gt;0;IF([.X101]&lt;&gt;1;IF([.X$5]=[.$A101];1;&quot;&quot;);&quot;&quot;);&quot;&quot;)">
            <text:p/>
          </table:table-cell>
          <table:table-cell table:style-name="ce34" table:formula="of:=IF(([.$AC101]-SUM([.$B131:.X131]))&gt;0;IF([.Y101]&lt;&gt;1;IF([.Y$5]=[.$A101];1;&quot;&quot;);&quot;&quot;);&quot;&quot;)">
            <text:p/>
          </table:table-cell>
          <table:table-cell table:style-name="ce34" table:formula="of:=IF(([.$AC101]-SUM([.$B131:.Y131]))&gt;0;IF([.Z101]&lt;&gt;1;IF([.Z$5]=[.$A101];1;&quot;&quot;);&quot;&quot;);&quot;&quot;)">
            <text:p/>
          </table:table-cell>
          <table:table-cell table:style-name="ce34" table:formula="of:=IF(([.$AC101]-SUM([.$B131:.Z131]))&gt;0;IF([.AA101]&lt;&gt;1;IF([.AA$5]=[.$A101];1;&quot;&quot;);&quot;&quot;);&quot;&quot;)">
            <text:p/>
          </table:table-cell>
          <table:table-cell table:number-columns-repeated="3"/>
          <table:table-cell office:value-type="string">
            <text:p>X</text:p>
          </table:table-cell>
          <table:table-cell table:formula="of:=IF([.$BG101]&gt;0;IF([.AF101]&lt;&gt;1;IF([.B$6]=[.$A101];1;&quot;&quot;);&quot;&quot;);&quot;&quot;)">
            <text:p/>
          </table:table-cell>
          <table:table-cell table:formula="of:=IF(([.$BG101]-SUM([.AF131]))&gt;0;IF([.AG101]&lt;&gt;1;IF([.C$6]=[.$A101];1;&quot;&quot;);&quot;&quot;);&quot;&quot;)">
            <text:p/>
          </table:table-cell>
          <table:table-cell table:formula="of:=IF(([.$BG101]-SUM([.$AF131:.AG131]))&gt;0;IF([.AH101]&lt;&gt;1;IF([.D$6]=[.$A101];1;&quot;&quot;);&quot;&quot;);&quot;&quot;)">
            <text:p/>
          </table:table-cell>
          <table:table-cell table:formula="of:=IF(([.$BG101]-SUM([.$AF131:.AH131]))&gt;0;IF([.AI101]&lt;&gt;1;IF([.E$6]=[.$A101];1;&quot;&quot;);&quot;&quot;);&quot;&quot;)">
            <text:p/>
          </table:table-cell>
          <table:table-cell table:formula="of:=IF(([.$BG101]-SUM([.$AF131:.AI131]))&gt;0;IF([.AJ101]&lt;&gt;1;IF([.F$6]=[.$A101];1;&quot;&quot;);&quot;&quot;);&quot;&quot;)">
            <text:p/>
          </table:table-cell>
          <table:table-cell table:formula="of:=IF(([.$BG101]-SUM([.$AF131:.AJ131]))&gt;0;IF([.AK101]&lt;&gt;1;IF([.G$6]=[.$A101];1;&quot;&quot;);&quot;&quot;);&quot;&quot;)">
            <text:p/>
          </table:table-cell>
          <table:table-cell table:formula="of:=IF(([.$BG101]-SUM([.$AF131:.AK131]))&gt;0;IF([.AL101]&lt;&gt;1;IF([.H$6]=[.$A101];1;&quot;&quot;);&quot;&quot;);&quot;&quot;)">
            <text:p/>
          </table:table-cell>
          <table:table-cell table:formula="of:=IF(([.$BG101]-SUM([.$AF131:.AL131]))&gt;0;IF([.AM101]&lt;&gt;1;IF([.I$6]=[.$A101];1;&quot;&quot;);&quot;&quot;);&quot;&quot;)">
            <text:p/>
          </table:table-cell>
          <table:table-cell table:formula="of:=IF(([.$BG101]-SUM([.$AF131:.AM131]))&gt;0;IF([.AN101]&lt;&gt;1;IF([.J$6]=[.$A101];1;&quot;&quot;);&quot;&quot;);&quot;&quot;)">
            <text:p/>
          </table:table-cell>
          <table:table-cell table:formula="of:=IF(([.$BG101]-SUM([.$AF131:.AN131]))&gt;0;IF([.AO101]&lt;&gt;1;IF([.K$6]=[.$A101];1;&quot;&quot;);&quot;&quot;);&quot;&quot;)">
            <text:p/>
          </table:table-cell>
          <table:table-cell table:formula="of:=IF(([.$BG101]-SUM([.$AF131:.AO131]))&gt;0;IF([.AP101]&lt;&gt;1;IF([.L$6]=[.$A101];1;&quot;&quot;);&quot;&quot;);&quot;&quot;)">
            <text:p/>
          </table:table-cell>
          <table:table-cell table:formula="of:=IF(([.$BG101]-SUM([.$AF131:.AP131]))&gt;0;IF([.AQ101]&lt;&gt;1;IF([.M$6]=[.$A101];1;&quot;&quot;);&quot;&quot;);&quot;&quot;)">
            <text:p/>
          </table:table-cell>
          <table:table-cell table:formula="of:=IF(([.$BG101]-SUM([.$AF131:.AQ131]))&gt;0;IF([.AR101]&lt;&gt;1;IF([.N$6]=[.$A101];1;&quot;&quot;);&quot;&quot;);&quot;&quot;)">
            <text:p/>
          </table:table-cell>
          <table:table-cell table:formula="of:=IF(([.$BG101]-SUM([.$AF131:.AR131]))&gt;0;IF([.AS101]&lt;&gt;1;IF([.O$6]=[.$A101];1;&quot;&quot;);&quot;&quot;);&quot;&quot;)">
            <text:p/>
          </table:table-cell>
          <table:table-cell table:formula="of:=IF(([.$BG101]-SUM([.$AF131:.AS131]))&gt;0;IF([.AT101]&lt;&gt;1;IF([.P$6]=[.$A101];1;&quot;&quot;);&quot;&quot;);&quot;&quot;)">
            <text:p/>
          </table:table-cell>
          <table:table-cell table:formula="of:=IF(([.$BG101]-SUM([.$AF131:.AT131]))&gt;0;IF([.AU101]&lt;&gt;1;IF([.Q$6]=[.$A101];1;&quot;&quot;);&quot;&quot;);&quot;&quot;)">
            <text:p/>
          </table:table-cell>
          <table:table-cell table:formula="of:=IF(([.$BG101]-SUM([.$AF131:.AU131]))&gt;0;IF([.AV101]&lt;&gt;1;IF([.R$6]=[.$A101];1;&quot;&quot;);&quot;&quot;);&quot;&quot;)">
            <text:p/>
          </table:table-cell>
          <table:table-cell table:formula="of:=IF(([.$BG101]-SUM([.$AF131:.AV131]))&gt;0;IF([.AW101]&lt;&gt;1;IF([.S$6]=[.$A101];1;&quot;&quot;);&quot;&quot;);&quot;&quot;)">
            <text:p/>
          </table:table-cell>
          <table:table-cell table:formula="of:=IF(([.$BG101]-SUM([.$AF131:.AW131]))&gt;0;IF([.AX101]&lt;&gt;1;IF([.T$6]=[.$A101];1;&quot;&quot;);&quot;&quot;);&quot;&quot;)">
            <text:p/>
          </table:table-cell>
          <table:table-cell table:formula="of:=IF(([.$BG101]-SUM([.$AF131:.AX131]))&gt;0;IF([.AY101]&lt;&gt;1;IF([.U$6]=[.$A101];1;&quot;&quot;);&quot;&quot;);&quot;&quot;)">
            <text:p/>
          </table:table-cell>
          <table:table-cell table:formula="of:=IF(([.$BG101]-SUM([.$AF131:.AY131]))&gt;0;IF([.AZ101]&lt;&gt;1;IF([.V$6]=[.$A101];1;&quot;&quot;);&quot;&quot;);&quot;&quot;)">
            <text:p/>
          </table:table-cell>
          <table:table-cell table:formula="of:=IF(([.$BG101]-SUM([.$AF131:.AZ131]))&gt;0;IF([.BA101]&lt;&gt;1;IF([.W$6]=[.$A101];1;&quot;&quot;);&quot;&quot;);&quot;&quot;)">
            <text:p/>
          </table:table-cell>
          <table:table-cell table:formula="of:=IF(([.$BG101]-SUM([.$AF131:.BA131]))&gt;0;IF([.BB101]&lt;&gt;1;IF([.X$6]=[.$A101];1;&quot;&quot;);&quot;&quot;);&quot;&quot;)">
            <text:p/>
          </table:table-cell>
          <table:table-cell table:formula="of:=IF(([.$BG101]-SUM([.$AF131:.BB131]))&gt;0;IF([.BC101]&lt;&gt;1;IF([.Y$6]=[.$A101];1;&quot;&quot;);&quot;&quot;);&quot;&quot;)">
            <text:p/>
          </table:table-cell>
          <table:table-cell table:formula="of:=IF(([.$BG101]-SUM([.$AF131:.BC131]))&gt;0;IF([.BD101]&lt;&gt;1;IF([.Z$6]=[.$A101];1;&quot;&quot;);&quot;&quot;);&quot;&quot;)">
            <text:p/>
          </table:table-cell>
          <table:table-cell table:formula="of:=IF(([.$BG101]-SUM([.$AF131:.BD131]))&gt;0;IF([.BE101]&lt;&gt;1;IF([.AA$6]=[.$A101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Y</text:p>
          </table:table-cell>
          <table:table-cell table:style-name="ce34" table:formula="of:=IF([.$AC102]&gt;0;IF([.B102]&lt;&gt;1;IF([.B$5]=[.$A102];1;&quot;&quot;);&quot;&quot;);&quot;&quot;)">
            <text:p/>
          </table:table-cell>
          <table:table-cell table:style-name="ce34" table:formula="of:=IF(([.$AC102]-SUM([.B132]))&gt;0;IF([.C102]&lt;&gt;1;IF([.C$5]=[.$A102];1;&quot;&quot;);&quot;&quot;);&quot;&quot;)">
            <text:p/>
          </table:table-cell>
          <table:table-cell table:style-name="ce34" table:formula="of:=IF(([.$AC102]-SUM([.$B132:.C132]))&gt;0;IF([.D102]&lt;&gt;1;IF([.D$5]=[.$A102];1;&quot;&quot;);&quot;&quot;);&quot;&quot;)">
            <text:p/>
          </table:table-cell>
          <table:table-cell table:style-name="ce34" table:formula="of:=IF(([.$AC102]-SUM([.$B132:.D132]))&gt;0;IF([.E102]&lt;&gt;1;IF([.E$5]=[.$A102];1;&quot;&quot;);&quot;&quot;);&quot;&quot;)">
            <text:p/>
          </table:table-cell>
          <table:table-cell table:style-name="ce34" table:formula="of:=IF(([.$AC102]-SUM([.$B132:.E132]))&gt;0;IF([.F102]&lt;&gt;1;IF([.F$5]=[.$A102];1;&quot;&quot;);&quot;&quot;);&quot;&quot;)">
            <text:p/>
          </table:table-cell>
          <table:table-cell table:style-name="ce34" table:formula="of:=IF(([.$AC102]-SUM([.$B132:.F132]))&gt;0;IF([.G102]&lt;&gt;1;IF([.G$5]=[.$A102];1;&quot;&quot;);&quot;&quot;);&quot;&quot;)">
            <text:p/>
          </table:table-cell>
          <table:table-cell table:style-name="ce34" table:formula="of:=IF(([.$AC102]-SUM([.$B132:.G132]))&gt;0;IF([.H102]&lt;&gt;1;IF([.H$5]=[.$A102];1;&quot;&quot;);&quot;&quot;);&quot;&quot;)">
            <text:p/>
          </table:table-cell>
          <table:table-cell table:style-name="ce34" table:formula="of:=IF(([.$AC102]-SUM([.$B132:.H132]))&gt;0;IF([.I102]&lt;&gt;1;IF([.I$5]=[.$A102];1;&quot;&quot;);&quot;&quot;);&quot;&quot;)">
            <text:p/>
          </table:table-cell>
          <table:table-cell table:style-name="ce34" table:formula="of:=IF(([.$AC102]-SUM([.$B132:.I132]))&gt;0;IF([.J102]&lt;&gt;1;IF([.J$5]=[.$A102];1;&quot;&quot;);&quot;&quot;);&quot;&quot;)">
            <text:p/>
          </table:table-cell>
          <table:table-cell table:style-name="ce34" table:formula="of:=IF(([.$AC102]-SUM([.$B132:.J132]))&gt;0;IF([.K102]&lt;&gt;1;IF([.K$5]=[.$A102];1;&quot;&quot;);&quot;&quot;);&quot;&quot;)">
            <text:p/>
          </table:table-cell>
          <table:table-cell table:style-name="ce34" table:formula="of:=IF(([.$AC102]-SUM([.$B132:.K132]))&gt;0;IF([.L102]&lt;&gt;1;IF([.L$5]=[.$A102];1;&quot;&quot;);&quot;&quot;);&quot;&quot;)">
            <text:p/>
          </table:table-cell>
          <table:table-cell table:style-name="ce34" table:formula="of:=IF(([.$AC102]-SUM([.$B132:.L132]))&gt;0;IF([.M102]&lt;&gt;1;IF([.M$5]=[.$A102];1;&quot;&quot;);&quot;&quot;);&quot;&quot;)">
            <text:p/>
          </table:table-cell>
          <table:table-cell table:style-name="ce34" table:formula="of:=IF(([.$AC102]-SUM([.$B132:.M132]))&gt;0;IF([.N102]&lt;&gt;1;IF([.N$5]=[.$A102];1;&quot;&quot;);&quot;&quot;);&quot;&quot;)">
            <text:p/>
          </table:table-cell>
          <table:table-cell table:style-name="ce34" table:formula="of:=IF(([.$AC102]-SUM([.$B132:.N132]))&gt;0;IF([.O102]&lt;&gt;1;IF([.O$5]=[.$A102];1;&quot;&quot;);&quot;&quot;);&quot;&quot;)">
            <text:p/>
          </table:table-cell>
          <table:table-cell table:style-name="ce34" table:formula="of:=IF(([.$AC102]-SUM([.$B132:.O132]))&gt;0;IF([.P102]&lt;&gt;1;IF([.P$5]=[.$A102];1;&quot;&quot;);&quot;&quot;);&quot;&quot;)">
            <text:p/>
          </table:table-cell>
          <table:table-cell table:style-name="ce34" table:formula="of:=IF(([.$AC102]-SUM([.$B132:.P132]))&gt;0;IF([.Q102]&lt;&gt;1;IF([.Q$5]=[.$A102];1;&quot;&quot;);&quot;&quot;);&quot;&quot;)">
            <text:p/>
          </table:table-cell>
          <table:table-cell table:style-name="ce34" table:formula="of:=IF(([.$AC102]-SUM([.$B132:.Q132]))&gt;0;IF([.R102]&lt;&gt;1;IF([.R$5]=[.$A102];1;&quot;&quot;);&quot;&quot;);&quot;&quot;)">
            <text:p/>
          </table:table-cell>
          <table:table-cell table:style-name="ce34" table:formula="of:=IF(([.$AC102]-SUM([.$B132:.R132]))&gt;0;IF([.S102]&lt;&gt;1;IF([.S$5]=[.$A102];1;&quot;&quot;);&quot;&quot;);&quot;&quot;)">
            <text:p/>
          </table:table-cell>
          <table:table-cell table:style-name="ce34" table:formula="of:=IF(([.$AC102]-SUM([.$B132:.S132]))&gt;0;IF([.T102]&lt;&gt;1;IF([.T$5]=[.$A102];1;&quot;&quot;);&quot;&quot;);&quot;&quot;)">
            <text:p/>
          </table:table-cell>
          <table:table-cell table:style-name="ce34" table:formula="of:=IF(([.$AC102]-SUM([.$B132:.T132]))&gt;0;IF([.U102]&lt;&gt;1;IF([.U$5]=[.$A102];1;&quot;&quot;);&quot;&quot;);&quot;&quot;)">
            <text:p/>
          </table:table-cell>
          <table:table-cell table:style-name="ce34" table:formula="of:=IF(([.$AC102]-SUM([.$B132:.U132]))&gt;0;IF([.V102]&lt;&gt;1;IF([.V$5]=[.$A102];1;&quot;&quot;);&quot;&quot;);&quot;&quot;)">
            <text:p/>
          </table:table-cell>
          <table:table-cell table:style-name="ce34" table:formula="of:=IF(([.$AC102]-SUM([.$B132:.V132]))&gt;0;IF([.W102]&lt;&gt;1;IF([.W$5]=[.$A102];1;&quot;&quot;);&quot;&quot;);&quot;&quot;)">
            <text:p/>
          </table:table-cell>
          <table:table-cell table:style-name="ce34" table:formula="of:=IF(([.$AC102]-SUM([.$B132:.W132]))&gt;0;IF([.X102]&lt;&gt;1;IF([.X$5]=[.$A102];1;&quot;&quot;);&quot;&quot;);&quot;&quot;)">
            <text:p/>
          </table:table-cell>
          <table:table-cell table:style-name="ce34" table:formula="of:=IF(([.$AC102]-SUM([.$B132:.X132]))&gt;0;IF([.Y102]&lt;&gt;1;IF([.Y$5]=[.$A102];1;&quot;&quot;);&quot;&quot;);&quot;&quot;)">
            <text:p/>
          </table:table-cell>
          <table:table-cell table:style-name="ce34" table:formula="of:=IF(([.$AC102]-SUM([.$B132:.Y132]))&gt;0;IF([.Z102]&lt;&gt;1;IF([.Z$5]=[.$A102];1;&quot;&quot;);&quot;&quot;);&quot;&quot;)">
            <text:p/>
          </table:table-cell>
          <table:table-cell table:style-name="ce34" table:formula="of:=IF(([.$AC102]-SUM([.$B132:.Z132]))&gt;0;IF([.AA102]&lt;&gt;1;IF([.AA$5]=[.$A102];1;&quot;&quot;);&quot;&quot;);&quot;&quot;)">
            <text:p/>
          </table:table-cell>
          <table:table-cell table:number-columns-repeated="3"/>
          <table:table-cell office:value-type="string">
            <text:p>Y</text:p>
          </table:table-cell>
          <table:table-cell table:formula="of:=IF([.$BG102]&gt;0;IF([.AF102]&lt;&gt;1;IF([.B$6]=[.$A102];1;&quot;&quot;);&quot;&quot;);&quot;&quot;)">
            <text:p/>
          </table:table-cell>
          <table:table-cell table:formula="of:=IF(([.$BG102]-SUM([.AF132]))&gt;0;IF([.AG102]&lt;&gt;1;IF([.C$6]=[.$A102];1;&quot;&quot;);&quot;&quot;);&quot;&quot;)">
            <text:p/>
          </table:table-cell>
          <table:table-cell table:formula="of:=IF(([.$BG102]-SUM([.$AF132:.AG132]))&gt;0;IF([.AH102]&lt;&gt;1;IF([.D$6]=[.$A102];1;&quot;&quot;);&quot;&quot;);&quot;&quot;)">
            <text:p/>
          </table:table-cell>
          <table:table-cell table:formula="of:=IF(([.$BG102]-SUM([.$AF132:.AH132]))&gt;0;IF([.AI102]&lt;&gt;1;IF([.E$6]=[.$A102];1;&quot;&quot;);&quot;&quot;);&quot;&quot;)">
            <text:p/>
          </table:table-cell>
          <table:table-cell table:formula="of:=IF(([.$BG102]-SUM([.$AF132:.AI132]))&gt;0;IF([.AJ102]&lt;&gt;1;IF([.F$6]=[.$A102];1;&quot;&quot;);&quot;&quot;);&quot;&quot;)">
            <text:p/>
          </table:table-cell>
          <table:table-cell table:formula="of:=IF(([.$BG102]-SUM([.$AF132:.AJ132]))&gt;0;IF([.AK102]&lt;&gt;1;IF([.G$6]=[.$A102];1;&quot;&quot;);&quot;&quot;);&quot;&quot;)">
            <text:p/>
          </table:table-cell>
          <table:table-cell table:formula="of:=IF(([.$BG102]-SUM([.$AF132:.AK132]))&gt;0;IF([.AL102]&lt;&gt;1;IF([.H$6]=[.$A102];1;&quot;&quot;);&quot;&quot;);&quot;&quot;)">
            <text:p/>
          </table:table-cell>
          <table:table-cell table:formula="of:=IF(([.$BG102]-SUM([.$AF132:.AL132]))&gt;0;IF([.AM102]&lt;&gt;1;IF([.I$6]=[.$A102];1;&quot;&quot;);&quot;&quot;);&quot;&quot;)">
            <text:p/>
          </table:table-cell>
          <table:table-cell table:formula="of:=IF(([.$BG102]-SUM([.$AF132:.AM132]))&gt;0;IF([.AN102]&lt;&gt;1;IF([.J$6]=[.$A102];1;&quot;&quot;);&quot;&quot;);&quot;&quot;)">
            <text:p/>
          </table:table-cell>
          <table:table-cell table:formula="of:=IF(([.$BG102]-SUM([.$AF132:.AN132]))&gt;0;IF([.AO102]&lt;&gt;1;IF([.K$6]=[.$A102];1;&quot;&quot;);&quot;&quot;);&quot;&quot;)">
            <text:p/>
          </table:table-cell>
          <table:table-cell table:formula="of:=IF(([.$BG102]-SUM([.$AF132:.AO132]))&gt;0;IF([.AP102]&lt;&gt;1;IF([.L$6]=[.$A102];1;&quot;&quot;);&quot;&quot;);&quot;&quot;)">
            <text:p/>
          </table:table-cell>
          <table:table-cell table:formula="of:=IF(([.$BG102]-SUM([.$AF132:.AP132]))&gt;0;IF([.AQ102]&lt;&gt;1;IF([.M$6]=[.$A102];1;&quot;&quot;);&quot;&quot;);&quot;&quot;)">
            <text:p/>
          </table:table-cell>
          <table:table-cell table:formula="of:=IF(([.$BG102]-SUM([.$AF132:.AQ132]))&gt;0;IF([.AR102]&lt;&gt;1;IF([.N$6]=[.$A102];1;&quot;&quot;);&quot;&quot;);&quot;&quot;)">
            <text:p/>
          </table:table-cell>
          <table:table-cell table:formula="of:=IF(([.$BG102]-SUM([.$AF132:.AR132]))&gt;0;IF([.AS102]&lt;&gt;1;IF([.O$6]=[.$A102];1;&quot;&quot;);&quot;&quot;);&quot;&quot;)">
            <text:p/>
          </table:table-cell>
          <table:table-cell table:formula="of:=IF(([.$BG102]-SUM([.$AF132:.AS132]))&gt;0;IF([.AT102]&lt;&gt;1;IF([.P$6]=[.$A102];1;&quot;&quot;);&quot;&quot;);&quot;&quot;)">
            <text:p/>
          </table:table-cell>
          <table:table-cell table:formula="of:=IF(([.$BG102]-SUM([.$AF132:.AT132]))&gt;0;IF([.AU102]&lt;&gt;1;IF([.Q$6]=[.$A102];1;&quot;&quot;);&quot;&quot;);&quot;&quot;)">
            <text:p/>
          </table:table-cell>
          <table:table-cell table:formula="of:=IF(([.$BG102]-SUM([.$AF132:.AU132]))&gt;0;IF([.AV102]&lt;&gt;1;IF([.R$6]=[.$A102];1;&quot;&quot;);&quot;&quot;);&quot;&quot;)">
            <text:p/>
          </table:table-cell>
          <table:table-cell table:formula="of:=IF(([.$BG102]-SUM([.$AF132:.AV132]))&gt;0;IF([.AW102]&lt;&gt;1;IF([.S$6]=[.$A102];1;&quot;&quot;);&quot;&quot;);&quot;&quot;)">
            <text:p/>
          </table:table-cell>
          <table:table-cell table:formula="of:=IF(([.$BG102]-SUM([.$AF132:.AW132]))&gt;0;IF([.AX102]&lt;&gt;1;IF([.T$6]=[.$A102];1;&quot;&quot;);&quot;&quot;);&quot;&quot;)">
            <text:p/>
          </table:table-cell>
          <table:table-cell table:formula="of:=IF(([.$BG102]-SUM([.$AF132:.AX132]))&gt;0;IF([.AY102]&lt;&gt;1;IF([.U$6]=[.$A102];1;&quot;&quot;);&quot;&quot;);&quot;&quot;)">
            <text:p/>
          </table:table-cell>
          <table:table-cell table:formula="of:=IF(([.$BG102]-SUM([.$AF132:.AY132]))&gt;0;IF([.AZ102]&lt;&gt;1;IF([.V$6]=[.$A102];1;&quot;&quot;);&quot;&quot;);&quot;&quot;)">
            <text:p/>
          </table:table-cell>
          <table:table-cell table:formula="of:=IF(([.$BG102]-SUM([.$AF132:.AZ132]))&gt;0;IF([.BA102]&lt;&gt;1;IF([.W$6]=[.$A102];1;&quot;&quot;);&quot;&quot;);&quot;&quot;)">
            <text:p/>
          </table:table-cell>
          <table:table-cell table:formula="of:=IF(([.$BG102]-SUM([.$AF132:.BA132]))&gt;0;IF([.BB102]&lt;&gt;1;IF([.X$6]=[.$A102];1;&quot;&quot;);&quot;&quot;);&quot;&quot;)">
            <text:p/>
          </table:table-cell>
          <table:table-cell table:formula="of:=IF(([.$BG102]-SUM([.$AF132:.BB132]))&gt;0;IF([.BC102]&lt;&gt;1;IF([.Y$6]=[.$A102];1;&quot;&quot;);&quot;&quot;);&quot;&quot;)">
            <text:p/>
          </table:table-cell>
          <table:table-cell table:formula="of:=IF(([.$BG102]-SUM([.$AF132:.BC132]))&gt;0;IF([.BD102]&lt;&gt;1;IF([.Z$6]=[.$A102];1;&quot;&quot;);&quot;&quot;);&quot;&quot;)">
            <text:p/>
          </table:table-cell>
          <table:table-cell table:formula="of:=IF(([.$BG102]-SUM([.$AF132:.BD132]))&gt;0;IF([.BE102]&lt;&gt;1;IF([.AA$6]=[.$A102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Z</text:p>
          </table:table-cell>
          <table:table-cell table:style-name="ce34" table:formula="of:=IF([.$AC103]&gt;0;IF([.B103]&lt;&gt;1;IF([.B$5]=[.$A103];1;&quot;&quot;);&quot;&quot;);&quot;&quot;)">
            <text:p/>
          </table:table-cell>
          <table:table-cell table:style-name="ce34" table:formula="of:=IF(([.$AC103]-SUM([.B133]))&gt;0;IF([.C103]&lt;&gt;1;IF([.C$5]=[.$A103];1;&quot;&quot;);&quot;&quot;);&quot;&quot;)">
            <text:p/>
          </table:table-cell>
          <table:table-cell table:style-name="ce34" table:formula="of:=IF(([.$AC103]-SUM([.$B133:.C133]))&gt;0;IF([.D103]&lt;&gt;1;IF([.D$5]=[.$A103];1;&quot;&quot;);&quot;&quot;);&quot;&quot;)">
            <text:p/>
          </table:table-cell>
          <table:table-cell table:style-name="ce34" table:formula="of:=IF(([.$AC103]-SUM([.$B133:.D133]))&gt;0;IF([.E103]&lt;&gt;1;IF([.E$5]=[.$A103];1;&quot;&quot;);&quot;&quot;);&quot;&quot;)">
            <text:p/>
          </table:table-cell>
          <table:table-cell table:style-name="ce34" table:formula="of:=IF(([.$AC103]-SUM([.$B133:.E133]))&gt;0;IF([.F103]&lt;&gt;1;IF([.F$5]=[.$A103];1;&quot;&quot;);&quot;&quot;);&quot;&quot;)">
            <text:p/>
          </table:table-cell>
          <table:table-cell table:style-name="ce34" table:formula="of:=IF(([.$AC103]-SUM([.$B133:.F133]))&gt;0;IF([.G103]&lt;&gt;1;IF([.G$5]=[.$A103];1;&quot;&quot;);&quot;&quot;);&quot;&quot;)">
            <text:p/>
          </table:table-cell>
          <table:table-cell table:style-name="ce34" table:formula="of:=IF(([.$AC103]-SUM([.$B133:.G133]))&gt;0;IF([.H103]&lt;&gt;1;IF([.H$5]=[.$A103];1;&quot;&quot;);&quot;&quot;);&quot;&quot;)">
            <text:p/>
          </table:table-cell>
          <table:table-cell table:style-name="ce34" table:formula="of:=IF(([.$AC103]-SUM([.$B133:.H133]))&gt;0;IF([.I103]&lt;&gt;1;IF([.I$5]=[.$A103];1;&quot;&quot;);&quot;&quot;);&quot;&quot;)">
            <text:p/>
          </table:table-cell>
          <table:table-cell table:style-name="ce34" table:formula="of:=IF(([.$AC103]-SUM([.$B133:.I133]))&gt;0;IF([.J103]&lt;&gt;1;IF([.J$5]=[.$A103];1;&quot;&quot;);&quot;&quot;);&quot;&quot;)">
            <text:p/>
          </table:table-cell>
          <table:table-cell table:style-name="ce34" table:formula="of:=IF(([.$AC103]-SUM([.$B133:.J133]))&gt;0;IF([.K103]&lt;&gt;1;IF([.K$5]=[.$A103];1;&quot;&quot;);&quot;&quot;);&quot;&quot;)">
            <text:p/>
          </table:table-cell>
          <table:table-cell table:style-name="ce34" table:formula="of:=IF(([.$AC103]-SUM([.$B133:.K133]))&gt;0;IF([.L103]&lt;&gt;1;IF([.L$5]=[.$A103];1;&quot;&quot;);&quot;&quot;);&quot;&quot;)">
            <text:p/>
          </table:table-cell>
          <table:table-cell table:style-name="ce34" table:formula="of:=IF(([.$AC103]-SUM([.$B133:.L133]))&gt;0;IF([.M103]&lt;&gt;1;IF([.M$5]=[.$A103];1;&quot;&quot;);&quot;&quot;);&quot;&quot;)">
            <text:p/>
          </table:table-cell>
          <table:table-cell table:style-name="ce34" table:formula="of:=IF(([.$AC103]-SUM([.$B133:.M133]))&gt;0;IF([.N103]&lt;&gt;1;IF([.N$5]=[.$A103];1;&quot;&quot;);&quot;&quot;);&quot;&quot;)">
            <text:p/>
          </table:table-cell>
          <table:table-cell table:style-name="ce34" table:formula="of:=IF(([.$AC103]-SUM([.$B133:.N133]))&gt;0;IF([.O103]&lt;&gt;1;IF([.O$5]=[.$A103];1;&quot;&quot;);&quot;&quot;);&quot;&quot;)">
            <text:p/>
          </table:table-cell>
          <table:table-cell table:style-name="ce34" table:formula="of:=IF(([.$AC103]-SUM([.$B133:.O133]))&gt;0;IF([.P103]&lt;&gt;1;IF([.P$5]=[.$A103];1;&quot;&quot;);&quot;&quot;);&quot;&quot;)">
            <text:p/>
          </table:table-cell>
          <table:table-cell table:style-name="ce34" table:formula="of:=IF(([.$AC103]-SUM([.$B133:.P133]))&gt;0;IF([.Q103]&lt;&gt;1;IF([.Q$5]=[.$A103];1;&quot;&quot;);&quot;&quot;);&quot;&quot;)">
            <text:p/>
          </table:table-cell>
          <table:table-cell table:style-name="ce34" table:formula="of:=IF(([.$AC103]-SUM([.$B133:.Q133]))&gt;0;IF([.R103]&lt;&gt;1;IF([.R$5]=[.$A103];1;&quot;&quot;);&quot;&quot;);&quot;&quot;)">
            <text:p/>
          </table:table-cell>
          <table:table-cell table:style-name="ce34" table:formula="of:=IF(([.$AC103]-SUM([.$B133:.R133]))&gt;0;IF([.S103]&lt;&gt;1;IF([.S$5]=[.$A103];1;&quot;&quot;);&quot;&quot;);&quot;&quot;)">
            <text:p/>
          </table:table-cell>
          <table:table-cell table:style-name="ce34" table:formula="of:=IF(([.$AC103]-SUM([.$B133:.S133]))&gt;0;IF([.T103]&lt;&gt;1;IF([.T$5]=[.$A103];1;&quot;&quot;);&quot;&quot;);&quot;&quot;)">
            <text:p/>
          </table:table-cell>
          <table:table-cell table:style-name="ce34" table:formula="of:=IF(([.$AC103]-SUM([.$B133:.T133]))&gt;0;IF([.U103]&lt;&gt;1;IF([.U$5]=[.$A103];1;&quot;&quot;);&quot;&quot;);&quot;&quot;)">
            <text:p/>
          </table:table-cell>
          <table:table-cell table:style-name="ce34" table:formula="of:=IF(([.$AC103]-SUM([.$B133:.U133]))&gt;0;IF([.V103]&lt;&gt;1;IF([.V$5]=[.$A103];1;&quot;&quot;);&quot;&quot;);&quot;&quot;)">
            <text:p/>
          </table:table-cell>
          <table:table-cell table:style-name="ce34" table:formula="of:=IF(([.$AC103]-SUM([.$B133:.V133]))&gt;0;IF([.W103]&lt;&gt;1;IF([.W$5]=[.$A103];1;&quot;&quot;);&quot;&quot;);&quot;&quot;)">
            <text:p/>
          </table:table-cell>
          <table:table-cell table:style-name="ce34" table:formula="of:=IF(([.$AC103]-SUM([.$B133:.W133]))&gt;0;IF([.X103]&lt;&gt;1;IF([.X$5]=[.$A103];1;&quot;&quot;);&quot;&quot;);&quot;&quot;)">
            <text:p/>
          </table:table-cell>
          <table:table-cell table:style-name="ce34" table:formula="of:=IF(([.$AC103]-SUM([.$B133:.X133]))&gt;0;IF([.Y103]&lt;&gt;1;IF([.Y$5]=[.$A103];1;&quot;&quot;);&quot;&quot;);&quot;&quot;)">
            <text:p/>
          </table:table-cell>
          <table:table-cell table:style-name="ce34" table:formula="of:=IF(([.$AC103]-SUM([.$B133:.Y133]))&gt;0;IF([.Z103]&lt;&gt;1;IF([.Z$5]=[.$A103];1;&quot;&quot;);&quot;&quot;);&quot;&quot;)">
            <text:p/>
          </table:table-cell>
          <table:table-cell table:style-name="ce34" table:formula="of:=IF(([.$AC103]-SUM([.$B133:.Z133]))&gt;0;IF([.AA103]&lt;&gt;1;IF([.AA$5]=[.$A103];1;&quot;&quot;);&quot;&quot;);&quot;&quot;)">
            <text:p/>
          </table:table-cell>
          <table:table-cell table:number-columns-repeated="3"/>
          <table:table-cell office:value-type="string">
            <text:p>Z</text:p>
          </table:table-cell>
          <table:table-cell table:formula="of:=IF([.$BG103]&gt;0;IF([.AF103]&lt;&gt;1;IF([.B$6]=[.$A103];1;&quot;&quot;);&quot;&quot;);&quot;&quot;)">
            <text:p/>
          </table:table-cell>
          <table:table-cell table:formula="of:=IF(([.$BG103]-SUM([.AF133]))&gt;0;IF([.AG103]&lt;&gt;1;IF([.C$6]=[.$A103];1;&quot;&quot;);&quot;&quot;);&quot;&quot;)">
            <text:p/>
          </table:table-cell>
          <table:table-cell table:formula="of:=IF(([.$BG103]-SUM([.$AF133:.AG133]))&gt;0;IF([.AH103]&lt;&gt;1;IF([.D$6]=[.$A103];1;&quot;&quot;);&quot;&quot;);&quot;&quot;)">
            <text:p/>
          </table:table-cell>
          <table:table-cell table:formula="of:=IF(([.$BG103]-SUM([.$AF133:.AH133]))&gt;0;IF([.AI103]&lt;&gt;1;IF([.E$6]=[.$A103];1;&quot;&quot;);&quot;&quot;);&quot;&quot;)">
            <text:p/>
          </table:table-cell>
          <table:table-cell table:formula="of:=IF(([.$BG103]-SUM([.$AF133:.AI133]))&gt;0;IF([.AJ103]&lt;&gt;1;IF([.F$6]=[.$A103];1;&quot;&quot;);&quot;&quot;);&quot;&quot;)">
            <text:p/>
          </table:table-cell>
          <table:table-cell table:formula="of:=IF(([.$BG103]-SUM([.$AF133:.AJ133]))&gt;0;IF([.AK103]&lt;&gt;1;IF([.G$6]=[.$A103];1;&quot;&quot;);&quot;&quot;);&quot;&quot;)">
            <text:p/>
          </table:table-cell>
          <table:table-cell table:formula="of:=IF(([.$BG103]-SUM([.$AF133:.AK133]))&gt;0;IF([.AL103]&lt;&gt;1;IF([.H$6]=[.$A103];1;&quot;&quot;);&quot;&quot;);&quot;&quot;)">
            <text:p/>
          </table:table-cell>
          <table:table-cell table:formula="of:=IF(([.$BG103]-SUM([.$AF133:.AL133]))&gt;0;IF([.AM103]&lt;&gt;1;IF([.I$6]=[.$A103];1;&quot;&quot;);&quot;&quot;);&quot;&quot;)">
            <text:p/>
          </table:table-cell>
          <table:table-cell table:formula="of:=IF(([.$BG103]-SUM([.$AF133:.AM133]))&gt;0;IF([.AN103]&lt;&gt;1;IF([.J$6]=[.$A103];1;&quot;&quot;);&quot;&quot;);&quot;&quot;)">
            <text:p/>
          </table:table-cell>
          <table:table-cell table:formula="of:=IF(([.$BG103]-SUM([.$AF133:.AN133]))&gt;0;IF([.AO103]&lt;&gt;1;IF([.K$6]=[.$A103];1;&quot;&quot;);&quot;&quot;);&quot;&quot;)">
            <text:p/>
          </table:table-cell>
          <table:table-cell table:formula="of:=IF(([.$BG103]-SUM([.$AF133:.AO133]))&gt;0;IF([.AP103]&lt;&gt;1;IF([.L$6]=[.$A103];1;&quot;&quot;);&quot;&quot;);&quot;&quot;)">
            <text:p/>
          </table:table-cell>
          <table:table-cell table:formula="of:=IF(([.$BG103]-SUM([.$AF133:.AP133]))&gt;0;IF([.AQ103]&lt;&gt;1;IF([.M$6]=[.$A103];1;&quot;&quot;);&quot;&quot;);&quot;&quot;)">
            <text:p/>
          </table:table-cell>
          <table:table-cell table:formula="of:=IF(([.$BG103]-SUM([.$AF133:.AQ133]))&gt;0;IF([.AR103]&lt;&gt;1;IF([.N$6]=[.$A103];1;&quot;&quot;);&quot;&quot;);&quot;&quot;)">
            <text:p/>
          </table:table-cell>
          <table:table-cell table:formula="of:=IF(([.$BG103]-SUM([.$AF133:.AR133]))&gt;0;IF([.AS103]&lt;&gt;1;IF([.O$6]=[.$A103];1;&quot;&quot;);&quot;&quot;);&quot;&quot;)">
            <text:p/>
          </table:table-cell>
          <table:table-cell table:formula="of:=IF(([.$BG103]-SUM([.$AF133:.AS133]))&gt;0;IF([.AT103]&lt;&gt;1;IF([.P$6]=[.$A103];1;&quot;&quot;);&quot;&quot;);&quot;&quot;)">
            <text:p/>
          </table:table-cell>
          <table:table-cell table:formula="of:=IF(([.$BG103]-SUM([.$AF133:.AT133]))&gt;0;IF([.AU103]&lt;&gt;1;IF([.Q$6]=[.$A103];1;&quot;&quot;);&quot;&quot;);&quot;&quot;)">
            <text:p/>
          </table:table-cell>
          <table:table-cell table:formula="of:=IF(([.$BG103]-SUM([.$AF133:.AU133]))&gt;0;IF([.AV103]&lt;&gt;1;IF([.R$6]=[.$A103];1;&quot;&quot;);&quot;&quot;);&quot;&quot;)">
            <text:p/>
          </table:table-cell>
          <table:table-cell table:formula="of:=IF(([.$BG103]-SUM([.$AF133:.AV133]))&gt;0;IF([.AW103]&lt;&gt;1;IF([.S$6]=[.$A103];1;&quot;&quot;);&quot;&quot;);&quot;&quot;)">
            <text:p/>
          </table:table-cell>
          <table:table-cell table:formula="of:=IF(([.$BG103]-SUM([.$AF133:.AW133]))&gt;0;IF([.AX103]&lt;&gt;1;IF([.T$6]=[.$A103];1;&quot;&quot;);&quot;&quot;);&quot;&quot;)">
            <text:p/>
          </table:table-cell>
          <table:table-cell table:formula="of:=IF(([.$BG103]-SUM([.$AF133:.AX133]))&gt;0;IF([.AY103]&lt;&gt;1;IF([.U$6]=[.$A103];1;&quot;&quot;);&quot;&quot;);&quot;&quot;)">
            <text:p/>
          </table:table-cell>
          <table:table-cell table:formula="of:=IF(([.$BG103]-SUM([.$AF133:.AY133]))&gt;0;IF([.AZ103]&lt;&gt;1;IF([.V$6]=[.$A103];1;&quot;&quot;);&quot;&quot;);&quot;&quot;)">
            <text:p/>
          </table:table-cell>
          <table:table-cell table:formula="of:=IF(([.$BG103]-SUM([.$AF133:.AZ133]))&gt;0;IF([.BA103]&lt;&gt;1;IF([.W$6]=[.$A103];1;&quot;&quot;);&quot;&quot;);&quot;&quot;)">
            <text:p/>
          </table:table-cell>
          <table:table-cell table:formula="of:=IF(([.$BG103]-SUM([.$AF133:.BA133]))&gt;0;IF([.BB103]&lt;&gt;1;IF([.X$6]=[.$A103];1;&quot;&quot;);&quot;&quot;);&quot;&quot;)">
            <text:p/>
          </table:table-cell>
          <table:table-cell table:formula="of:=IF(([.$BG103]-SUM([.$AF133:.BB133]))&gt;0;IF([.BC103]&lt;&gt;1;IF([.Y$6]=[.$A103];1;&quot;&quot;);&quot;&quot;);&quot;&quot;)">
            <text:p/>
          </table:table-cell>
          <table:table-cell table:formula="of:=IF(([.$BG103]-SUM([.$AF133:.BC133]))&gt;0;IF([.BD103]&lt;&gt;1;IF([.Z$6]=[.$A103];1;&quot;&quot;);&quot;&quot;);&quot;&quot;)">
            <text:p/>
          </table:table-cell>
          <table:table-cell table:formula="of:=IF(([.$BG103]-SUM([.$AF133:.BD133]))&gt;0;IF([.BE103]&lt;&gt;1;IF([.AA$6]=[.$A103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3"/>
          <table:table-cell table:style-name="ce34" table:formula="of:=SUM([.B108:.B133])" office:value-type="float" office:value="0">
            <text:p>0</text:p>
          </table:table-cell>
          <table:table-cell table:style-name="ce34" table:formula="of:=SUM([.C108:.C133])" office:value-type="float" office:value="1">
            <text:p>1</text:p>
          </table:table-cell>
          <table:table-cell table:style-name="ce34" table:formula="of:=SUM([.D108:.D133])" office:value-type="float" office:value="0">
            <text:p>0</text:p>
          </table:table-cell>
          <table:table-cell table:style-name="ce34" table:formula="of:=SUM([.E108:.E133])" office:value-type="float" office:value="1">
            <text:p>1</text:p>
          </table:table-cell>
          <table:table-cell table:style-name="ce34" table:formula="of:=SUM([.F108:.F133])" office:value-type="float" office:value="0">
            <text:p>0</text:p>
          </table:table-cell>
          <table:table-cell table:style-name="ce34" table:formula="of:=SUM([.G108:.G133])" office:value-type="float" office:value="1">
            <text:p>1</text:p>
          </table:table-cell>
          <table:table-cell table:style-name="ce34" table:formula="of:=SUM([.H108:.H133])" office:value-type="float" office:value="1">
            <text:p>1</text:p>
          </table:table-cell>
          <table:table-cell table:style-name="ce34" table:formula="of:=SUM([.I108:.I133])" office:value-type="float" office:value="1">
            <text:p>1</text:p>
          </table:table-cell>
          <table:table-cell table:style-name="ce34" table:formula="of:=SUM([.J108:.J133])" office:value-type="float" office:value="1">
            <text:p>1</text:p>
          </table:table-cell>
          <table:table-cell table:style-name="ce34" table:formula="of:=SUM([.K108:.K133])" office:value-type="float" office:value="0">
            <text:p>0</text:p>
          </table:table-cell>
          <table:table-cell table:style-name="ce34" table:formula="of:=SUM([.L108:.L133])" office:value-type="float" office:value="0">
            <text:p>0</text:p>
          </table:table-cell>
          <table:table-cell table:style-name="ce34" table:formula="of:=SUM([.M108:.M133])" office:value-type="float" office:value="0">
            <text:p>0</text:p>
          </table:table-cell>
          <table:table-cell table:style-name="ce34" table:formula="of:=SUM([.N108:.N133])" office:value-type="float" office:value="0">
            <text:p>0</text:p>
          </table:table-cell>
          <table:table-cell table:style-name="ce34" table:formula="of:=SUM([.O108:.O133])" office:value-type="float" office:value="0">
            <text:p>0</text:p>
          </table:table-cell>
          <table:table-cell table:style-name="ce34" table:formula="of:=SUM([.P108:.P133])" office:value-type="float" office:value="0">
            <text:p>0</text:p>
          </table:table-cell>
          <table:table-cell table:style-name="ce34" table:formula="of:=SUM([.Q108:.Q133])" office:value-type="float" office:value="0">
            <text:p>0</text:p>
          </table:table-cell>
          <table:table-cell table:style-name="ce34" table:formula="of:=SUM([.R108:.R133])" office:value-type="float" office:value="0">
            <text:p>0</text:p>
          </table:table-cell>
          <table:table-cell table:style-name="ce34" table:formula="of:=SUM([.S108:.S133])" office:value-type="float" office:value="0">
            <text:p>0</text:p>
          </table:table-cell>
          <table:table-cell table:style-name="ce34" table:formula="of:=SUM([.T108:.T133])" office:value-type="float" office:value="0">
            <text:p>0</text:p>
          </table:table-cell>
          <table:table-cell table:style-name="ce34" table:formula="of:=SUM([.U108:.U133])" office:value-type="float" office:value="0">
            <text:p>0</text:p>
          </table:table-cell>
          <table:table-cell table:style-name="ce34" table:formula="of:=SUM([.V108:.V133])" office:value-type="float" office:value="0">
            <text:p>0</text:p>
          </table:table-cell>
          <table:table-cell table:style-name="ce34" table:formula="of:=SUM([.W108:.W133])" office:value-type="float" office:value="0">
            <text:p>0</text:p>
          </table:table-cell>
          <table:table-cell table:style-name="ce34" table:formula="of:=SUM([.X108:.X133])" office:value-type="float" office:value="0">
            <text:p>0</text:p>
          </table:table-cell>
          <table:table-cell table:style-name="ce34" table:formula="of:=SUM([.Y108:.Y133])" office:value-type="float" office:value="0">
            <text:p>0</text:p>
          </table:table-cell>
          <table:table-cell table:style-name="ce34" table:formula="of:=SUM([.Z108:.Z133])" office:value-type="float" office:value="0">
            <text:p>0</text:p>
          </table:table-cell>
          <table:table-cell table:style-name="ce34" table:formula="of:=SUM([.AA108:.AA133])" office:value-type="float" office:value="0">
            <text:p>0</text:p>
          </table:table-cell>
          <table:table-cell table:number-columns-repeated="4"/>
          <table:table-cell table:formula="of:=SUM([.AF108:.AF133])" office:value-type="float" office:value="0">
            <text:p>0</text:p>
          </table:table-cell>
          <table:table-cell table:formula="of:=SUM([.AG108:.AG133])" office:value-type="float" office:value="0">
            <text:p>0</text:p>
          </table:table-cell>
          <table:table-cell table:formula="of:=SUM([.AH108:.AH133])" office:value-type="float" office:value="0">
            <text:p>0</text:p>
          </table:table-cell>
          <table:table-cell table:formula="of:=SUM([.AI108:.AI133])" office:value-type="float" office:value="0">
            <text:p>0</text:p>
          </table:table-cell>
          <table:table-cell table:formula="of:=SUM([.AJ108:.AJ133])" office:value-type="float" office:value="0">
            <text:p>0</text:p>
          </table:table-cell>
          <table:table-cell table:formula="of:=SUM([.AK108:.AK133])" office:value-type="float" office:value="0">
            <text:p>0</text:p>
          </table:table-cell>
          <table:table-cell table:formula="of:=SUM([.AL108:.AL133])" office:value-type="float" office:value="0">
            <text:p>0</text:p>
          </table:table-cell>
          <table:table-cell table:formula="of:=SUM([.AM108:.AM133])" office:value-type="float" office:value="0">
            <text:p>0</text:p>
          </table:table-cell>
          <table:table-cell table:formula="of:=SUM([.AN108:.AN133])" office:value-type="float" office:value="0">
            <text:p>0</text:p>
          </table:table-cell>
          <table:table-cell table:formula="of:=SUM([.AO108:.AO133])" office:value-type="float" office:value="0">
            <text:p>0</text:p>
          </table:table-cell>
          <table:table-cell table:formula="of:=SUM([.AP108:.AP133])" office:value-type="float" office:value="0">
            <text:p>0</text:p>
          </table:table-cell>
          <table:table-cell table:formula="of:=SUM([.AQ108:.AQ133])" office:value-type="float" office:value="0">
            <text:p>0</text:p>
          </table:table-cell>
          <table:table-cell table:formula="of:=SUM([.AR108:.AR133])" office:value-type="float" office:value="0">
            <text:p>0</text:p>
          </table:table-cell>
          <table:table-cell table:formula="of:=SUM([.AS108:.AS133])" office:value-type="float" office:value="0">
            <text:p>0</text:p>
          </table:table-cell>
          <table:table-cell table:formula="of:=SUM([.AT108:.AT133])" office:value-type="float" office:value="0">
            <text:p>0</text:p>
          </table:table-cell>
          <table:table-cell table:formula="of:=SUM([.AU108:.AU133])" office:value-type="float" office:value="0">
            <text:p>0</text:p>
          </table:table-cell>
          <table:table-cell table:formula="of:=SUM([.AV108:.AV133])" office:value-type="float" office:value="0">
            <text:p>0</text:p>
          </table:table-cell>
          <table:table-cell table:formula="of:=SUM([.AW108:.AW133])" office:value-type="float" office:value="0">
            <text:p>0</text:p>
          </table:table-cell>
          <table:table-cell table:formula="of:=SUM([.AX108:.AX133])" office:value-type="float" office:value="0">
            <text:p>0</text:p>
          </table:table-cell>
          <table:table-cell table:formula="of:=SUM([.AY108:.AY133])" office:value-type="float" office:value="0">
            <text:p>0</text:p>
          </table:table-cell>
          <table:table-cell table:formula="of:=SUM([.AZ108:.AZ133])" office:value-type="float" office:value="0">
            <text:p>0</text:p>
          </table:table-cell>
          <table:table-cell table:formula="of:=SUM([.BA108:.BA133])" office:value-type="float" office:value="0">
            <text:p>0</text:p>
          </table:table-cell>
          <table:table-cell table:formula="of:=SUM([.BB108:.BB133])" office:value-type="float" office:value="0">
            <text:p>0</text:p>
          </table:table-cell>
          <table:table-cell table:formula="of:=SUM([.BC108:.BC133])" office:value-type="float" office:value="0">
            <text:p>0</text:p>
          </table:table-cell>
          <table:table-cell table:formula="of:=SUM([.BD108:.BD133])" office:value-type="float" office:value="0">
            <text:p>0</text:p>
          </table:table-cell>
          <table:table-cell table:formula="of:=SUM([.BE108:.BE133])" office:value-type="float" office:value="0">
            <text:p>0</text:p>
          </table:table-cell>
          <table:table-cell table:number-columns-repeated="199"/>
        </table:table-row>
        <table:table-row table:style-name="ro1">
          <table:table-cell table:number-columns-repeated="31"/>
          <table:table-cell table:formula="of:=IF([.$AC105]&gt;0;IF([.AF105]&lt;&gt;1;IF([.B$6]=[.$A105];1;&quot;&quot;);&quot;&quot;);&quot;&quot;)">
            <text:p/>
          </table:table-cell>
          <table:table-cell table:number-columns-repeated="224"/>
        </table:table-row>
        <table:table-row table:style-name="ro1">
          <table:table-cell table:number-columns-repeated="31"/>
          <table:table-cell table:formula="of:=IF([.$AC106]&gt;0;IF([.AF106]&lt;&gt;1;IF([.B$6]=[.$A106];1;&quot;&quot;);&quot;&quot;);&quot;&quot;)">
            <text:p/>
          </table:table-cell>
          <table:table-cell table:number-columns-repeated="224"/>
        </table:table-row>
        <table:table-row table:style-name="ro1">
          <table:table-cell table:number-columns-repeated="31"/>
          <table:table-cell table:formula="of:=IF([.$AC107]&gt;0;IF([.AF107]&lt;&gt;1;IF([.B$6]=[.$A107];1;&quot;&quot;);&quot;&quot;);&quot;&quot;)">
            <text:p/>
          </table:table-cell>
          <table:table-cell table:number-columns-repeated="224"/>
        </table:table-row>
        <table:table-row table:style-name="ro1">
          <table:table-cell table:style-name="ce16" office:value-type="string">
            <text:p>lettre à mettre en rouge P3</text:p>
          </table:table-cell>
          <table:table-cell table:number-columns-repeated="26"/>
          <table:table-cell office:value-type="string">
            <text:p>total</text:p>
          </table:table-cell>
          <table:table-cell office:value-type="string">
            <text:p>rest à souligner</text:p>
          </table:table-cell>
          <table:table-cell/>
          <table:table-cell office:value-type="string">
            <text:p>lettre à mettre en rouge P4</text:p>
          </table:table-cell>
          <table:table-cell table:number-columns-repeated="26"/>
          <table:table-cell office:value-type="string">
            <text:p>total</text:p>
          </table:table-cell>
          <table:table-cell office:value-type="string">
            <text:p>rest à souligner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A</text:p>
          </table:table-cell>
          <table:table-cell table:style-name="ce34" table:formula="of:=IF([.B$7]=[.$A139];IF([.B$7]=[.B$2];1;&quot;&quot;);&quot;&quot;)">
            <text:p/>
          </table:table-cell>
          <table:table-cell table:style-name="ce34" table:formula="of:=IF([.C$7]=[.$A139];IF([.C$7]=[.C$2];1;&quot;&quot;);&quot;&quot;)">
            <text:p/>
          </table:table-cell>
          <table:table-cell table:style-name="ce34" table:formula="of:=IF([.D$7]=[.$A139];IF([.D$7]=[.D$2];1;&quot;&quot;);&quot;&quot;)">
            <text:p/>
          </table:table-cell>
          <table:table-cell table:style-name="ce34" table:formula="of:=IF([.E$7]=[.$A139];IF([.E$7]=[.E$2];1;&quot;&quot;);&quot;&quot;)">
            <text:p/>
          </table:table-cell>
          <table:table-cell table:style-name="ce34" table:formula="of:=IF([.F$7]=[.$A139];IF([.F$7]=[.F$2];1;&quot;&quot;);&quot;&quot;)">
            <text:p/>
          </table:table-cell>
          <table:table-cell table:style-name="ce34" table:formula="of:=IF([.G$7]=[.$A139];IF([.G$7]=[.G$2];1;&quot;&quot;);&quot;&quot;)">
            <text:p/>
          </table:table-cell>
          <table:table-cell table:style-name="ce34" table:formula="of:=IF([.H$7]=[.$A139];IF([.H$7]=[.H$2];1;&quot;&quot;);&quot;&quot;)">
            <text:p/>
          </table:table-cell>
          <table:table-cell table:style-name="ce34" table:formula="of:=IF([.I$7]=[.$A139];IF([.I$7]=[.I$2];1;&quot;&quot;);&quot;&quot;)">
            <text:p/>
          </table:table-cell>
          <table:table-cell table:style-name="ce34" table:formula="of:=IF([.J$7]=[.$A139];IF([.J$7]=[.J$2];1;&quot;&quot;);&quot;&quot;)">
            <text:p/>
          </table:table-cell>
          <table:table-cell table:style-name="ce34" table:formula="of:=IF([.K$7]=[.$A139];IF([.K$7]=[.K$2];1;&quot;&quot;);&quot;&quot;)">
            <text:p/>
          </table:table-cell>
          <table:table-cell table:style-name="ce34" table:formula="of:=IF([.L$7]=[.$A139];IF([.L$7]=[.L$2];1;&quot;&quot;);&quot;&quot;)">
            <text:p/>
          </table:table-cell>
          <table:table-cell table:style-name="ce34" table:formula="of:=IF([.M$7]=[.$A139];IF([.M$7]=[.M$2];1;&quot;&quot;);&quot;&quot;)">
            <text:p/>
          </table:table-cell>
          <table:table-cell table:style-name="ce34" table:formula="of:=IF([.N$7]=[.$A139];IF([.N$7]=[.N$2];1;&quot;&quot;);&quot;&quot;)">
            <text:p/>
          </table:table-cell>
          <table:table-cell table:style-name="ce34" table:formula="of:=IF([.O$7]=[.$A139];IF([.O$7]=[.O$2];1;&quot;&quot;);&quot;&quot;)">
            <text:p/>
          </table:table-cell>
          <table:table-cell table:style-name="ce34" table:formula="of:=IF([.P$7]=[.$A139];IF([.P$7]=[.P$2];1;&quot;&quot;);&quot;&quot;)">
            <text:p/>
          </table:table-cell>
          <table:table-cell table:style-name="ce34" table:formula="of:=IF([.Q$7]=[.$A139];IF([.Q$7]=[.Q$2];1;&quot;&quot;);&quot;&quot;)">
            <text:p/>
          </table:table-cell>
          <table:table-cell table:style-name="ce34" table:formula="of:=IF([.R$7]=[.$A139];IF([.R$7]=[.R$2];1;&quot;&quot;);&quot;&quot;)">
            <text:p/>
          </table:table-cell>
          <table:table-cell table:style-name="ce34" table:formula="of:=IF([.S$7]=[.$A139];IF([.S$7]=[.S$2];1;&quot;&quot;);&quot;&quot;)">
            <text:p/>
          </table:table-cell>
          <table:table-cell table:style-name="ce34" table:formula="of:=IF([.T$7]=[.$A139];IF([.T$7]=[.T$2];1;&quot;&quot;);&quot;&quot;)">
            <text:p/>
          </table:table-cell>
          <table:table-cell table:style-name="ce34" table:formula="of:=IF([.U$7]=[.$A139];IF([.U$7]=[.U$2];1;&quot;&quot;);&quot;&quot;)">
            <text:p/>
          </table:table-cell>
          <table:table-cell table:style-name="ce34" table:formula="of:=IF([.V$7]=[.$A139];IF([.V$7]=[.V$2];1;&quot;&quot;);&quot;&quot;)">
            <text:p/>
          </table:table-cell>
          <table:table-cell table:style-name="ce34" table:formula="of:=IF([.W$7]=[.$A139];IF([.W$7]=[.W$2];1;&quot;&quot;);&quot;&quot;)">
            <text:p/>
          </table:table-cell>
          <table:table-cell table:style-name="ce34" table:formula="of:=IF([.X$7]=[.$A139];IF([.X$7]=[.X$2];1;&quot;&quot;);&quot;&quot;)">
            <text:p/>
          </table:table-cell>
          <table:table-cell table:style-name="ce34" table:formula="of:=IF([.Y$7]=[.$A139];IF([.Y$7]=[.Y$2];1;&quot;&quot;);&quot;&quot;)">
            <text:p/>
          </table:table-cell>
          <table:table-cell table:style-name="ce34" table:formula="of:=IF([.Z$7]=[.$A139];IF([.Z$7]=[.Z$2];1;&quot;&quot;);&quot;&quot;)">
            <text:p/>
          </table:table-cell>
          <table:table-cell table:style-name="ce34" table:formula="of:=IF([.AA$7]=[.$A139];IF([.AA$7]=[.AA$2];1;&quot;&quot;);&quot;&quot;)">
            <text:p/>
          </table:table-cell>
          <table:table-cell table:style-name="ce13" table:formula="of:=SUM([.B139:.AA139])" office:value-type="float" office:value="0">
            <text:p>0</text:p>
          </table:table-cell>
          <table:table-cell table:style-name="ce34" table:formula="of:=[.AB50]-[.AB139]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formula="of:=IF([.B$8]=[.$A139];IF([.B$8]=[.B$2];1;&quot;&quot;);&quot;&quot;)">
            <text:p/>
          </table:table-cell>
          <table:table-cell table:formula="of:=IF([.C$8]=[.$A139];IF([.C$8]=[.C$2];1;&quot;&quot;);&quot;&quot;)">
            <text:p/>
          </table:table-cell>
          <table:table-cell table:formula="of:=IF([.D$8]=[.$A139];IF([.D$8]=[.D$2];1;&quot;&quot;);&quot;&quot;)">
            <text:p/>
          </table:table-cell>
          <table:table-cell table:formula="of:=IF([.E$8]=[.$A139];IF([.E$8]=[.E$2];1;&quot;&quot;);&quot;&quot;)">
            <text:p/>
          </table:table-cell>
          <table:table-cell table:formula="of:=IF([.F$8]=[.$A139];IF([.F$8]=[.F$2];1;&quot;&quot;);&quot;&quot;)">
            <text:p/>
          </table:table-cell>
          <table:table-cell table:formula="of:=IF([.G$8]=[.$A139];IF([.G$8]=[.G$2];1;&quot;&quot;);&quot;&quot;)">
            <text:p/>
          </table:table-cell>
          <table:table-cell table:formula="of:=IF([.H$8]=[.$A139];IF([.H$8]=[.H$2];1;&quot;&quot;);&quot;&quot;)">
            <text:p/>
          </table:table-cell>
          <table:table-cell table:formula="of:=IF([.I$8]=[.$A139];IF([.I$8]=[.I$2];1;&quot;&quot;);&quot;&quot;)">
            <text:p/>
          </table:table-cell>
          <table:table-cell table:formula="of:=IF([.J$8]=[.$A139];IF([.J$8]=[.J$2];1;&quot;&quot;);&quot;&quot;)">
            <text:p/>
          </table:table-cell>
          <table:table-cell table:formula="of:=IF([.K$8]=[.$A139];IF([.K$8]=[.K$2];1;&quot;&quot;);&quot;&quot;)">
            <text:p/>
          </table:table-cell>
          <table:table-cell table:formula="of:=IF([.L$8]=[.$A139];IF([.L$8]=[.L$2];1;&quot;&quot;);&quot;&quot;)">
            <text:p/>
          </table:table-cell>
          <table:table-cell table:formula="of:=IF([.M$8]=[.$A139];IF([.M$8]=[.M$2];1;&quot;&quot;);&quot;&quot;)">
            <text:p/>
          </table:table-cell>
          <table:table-cell table:formula="of:=IF([.N$8]=[.$A139];IF([.N$8]=[.N$2];1;&quot;&quot;);&quot;&quot;)">
            <text:p/>
          </table:table-cell>
          <table:table-cell table:formula="of:=IF([.O$8]=[.$A139];IF([.O$8]=[.O$2];1;&quot;&quot;);&quot;&quot;)">
            <text:p/>
          </table:table-cell>
          <table:table-cell table:formula="of:=IF([.P$8]=[.$A139];IF([.P$8]=[.P$2];1;&quot;&quot;);&quot;&quot;)">
            <text:p/>
          </table:table-cell>
          <table:table-cell table:formula="of:=IF([.Q$8]=[.$A139];IF([.Q$8]=[.Q$2];1;&quot;&quot;);&quot;&quot;)">
            <text:p/>
          </table:table-cell>
          <table:table-cell table:formula="of:=IF([.R$8]=[.$A139];IF([.R$8]=[.R$2];1;&quot;&quot;);&quot;&quot;)">
            <text:p/>
          </table:table-cell>
          <table:table-cell table:formula="of:=IF([.S$8]=[.$A139];IF([.S$8]=[.S$2];1;&quot;&quot;);&quot;&quot;)">
            <text:p/>
          </table:table-cell>
          <table:table-cell table:formula="of:=IF([.T$8]=[.$A139];IF([.T$8]=[.T$2];1;&quot;&quot;);&quot;&quot;)">
            <text:p/>
          </table:table-cell>
          <table:table-cell table:formula="of:=IF([.U$8]=[.$A139];IF([.U$8]=[.U$2];1;&quot;&quot;);&quot;&quot;)">
            <text:p/>
          </table:table-cell>
          <table:table-cell table:formula="of:=IF([.V$8]=[.$A139];IF([.V$8]=[.V$2];1;&quot;&quot;);&quot;&quot;)">
            <text:p/>
          </table:table-cell>
          <table:table-cell table:formula="of:=IF([.W$8]=[.$A139];IF([.W$8]=[.W$2];1;&quot;&quot;);&quot;&quot;)">
            <text:p/>
          </table:table-cell>
          <table:table-cell table:formula="of:=IF([.X$8]=[.$A139];IF([.X$8]=[.X$2];1;&quot;&quot;);&quot;&quot;)">
            <text:p/>
          </table:table-cell>
          <table:table-cell table:formula="of:=IF([.Y$8]=[.$A139];IF([.Y$8]=[.Y$2];1;&quot;&quot;);&quot;&quot;)">
            <text:p/>
          </table:table-cell>
          <table:table-cell table:formula="of:=IF([.Z$8]=[.$A139];IF([.Z$8]=[.Z$2];1;&quot;&quot;);&quot;&quot;)">
            <text:p/>
          </table:table-cell>
          <table:table-cell table:formula="of:=IF([.AA$8]=[.$A139];IF([.AA$8]=[.AA$2];1;&quot;&quot;);&quot;&quot;)">
            <text:p/>
          </table:table-cell>
          <table:table-cell table:formula="of:=SUM([.AF139:.BE139])" office:value-type="float" office:value="0">
            <text:p>0</text:p>
          </table:table-cell>
          <table:table-cell table:formula="of:=[.AB50]-[.BF139]" office:value-type="float" office:value="0">
            <text:p>0</text:p>
          </table:table-cell>
          <table:table-cell table:number-columns-repeated="197"/>
        </table:table-row>
        <table:table-row table:style-name="ro7">
          <table:table-cell table:style-name="ce15" office:value-type="string">
            <text:p>B</text:p>
          </table:table-cell>
          <table:table-cell table:style-name="ce34" table:formula="of:=IF([.B$7]=[.$A140];IF([.B$7]=[.B$2];1;&quot;&quot;);&quot;&quot;)">
            <text:p/>
          </table:table-cell>
          <table:table-cell table:style-name="ce34" table:formula="of:=IF([.C$7]=[.$A140];IF([.C$7]=[.C$2];1;&quot;&quot;);&quot;&quot;)">
            <text:p/>
          </table:table-cell>
          <table:table-cell table:style-name="ce34" table:formula="of:=IF([.D$7]=[.$A140];IF([.D$7]=[.D$2];1;&quot;&quot;);&quot;&quot;)">
            <text:p/>
          </table:table-cell>
          <table:table-cell table:style-name="ce34" table:formula="of:=IF([.E$7]=[.$A140];IF([.E$7]=[.E$2];1;&quot;&quot;);&quot;&quot;)">
            <text:p/>
          </table:table-cell>
          <table:table-cell table:style-name="ce34" table:formula="of:=IF([.F$7]=[.$A140];IF([.F$7]=[.F$2];1;&quot;&quot;);&quot;&quot;)">
            <text:p/>
          </table:table-cell>
          <table:table-cell table:style-name="ce34" table:formula="of:=IF([.G$7]=[.$A140];IF([.G$7]=[.G$2];1;&quot;&quot;);&quot;&quot;)">
            <text:p/>
          </table:table-cell>
          <table:table-cell table:style-name="ce34" table:formula="of:=IF([.H$7]=[.$A140];IF([.H$7]=[.H$2];1;&quot;&quot;);&quot;&quot;)">
            <text:p/>
          </table:table-cell>
          <table:table-cell table:style-name="ce34" table:formula="of:=IF([.I$7]=[.$A140];IF([.I$7]=[.I$2];1;&quot;&quot;);&quot;&quot;)">
            <text:p/>
          </table:table-cell>
          <table:table-cell table:style-name="ce34" table:formula="of:=IF([.J$7]=[.$A140];IF([.J$7]=[.J$2];1;&quot;&quot;);&quot;&quot;)">
            <text:p/>
          </table:table-cell>
          <table:table-cell table:style-name="ce34" table:formula="of:=IF([.K$7]=[.$A140];IF([.K$7]=[.K$2];1;&quot;&quot;);&quot;&quot;)">
            <text:p/>
          </table:table-cell>
          <table:table-cell table:style-name="ce34" table:formula="of:=IF([.L$7]=[.$A140];IF([.L$7]=[.L$2];1;&quot;&quot;);&quot;&quot;)">
            <text:p/>
          </table:table-cell>
          <table:table-cell table:style-name="ce34" table:formula="of:=IF([.M$7]=[.$A140];IF([.M$7]=[.M$2];1;&quot;&quot;);&quot;&quot;)">
            <text:p/>
          </table:table-cell>
          <table:table-cell table:style-name="ce34" table:formula="of:=IF([.N$7]=[.$A140];IF([.N$7]=[.N$2];1;&quot;&quot;);&quot;&quot;)">
            <text:p/>
          </table:table-cell>
          <table:table-cell table:style-name="ce34" table:formula="of:=IF([.O$7]=[.$A140];IF([.O$7]=[.O$2];1;&quot;&quot;);&quot;&quot;)">
            <text:p/>
          </table:table-cell>
          <table:table-cell table:style-name="ce34" table:formula="of:=IF([.P$7]=[.$A140];IF([.P$7]=[.P$2];1;&quot;&quot;);&quot;&quot;)">
            <text:p/>
          </table:table-cell>
          <table:table-cell table:style-name="ce34" table:formula="of:=IF([.Q$7]=[.$A140];IF([.Q$7]=[.Q$2];1;&quot;&quot;);&quot;&quot;)">
            <text:p/>
          </table:table-cell>
          <table:table-cell table:style-name="ce34" table:formula="of:=IF([.R$7]=[.$A140];IF([.R$7]=[.R$2];1;&quot;&quot;);&quot;&quot;)">
            <text:p/>
          </table:table-cell>
          <table:table-cell table:style-name="ce34" table:formula="of:=IF([.S$7]=[.$A140];IF([.S$7]=[.S$2];1;&quot;&quot;);&quot;&quot;)">
            <text:p/>
          </table:table-cell>
          <table:table-cell table:style-name="ce34" table:formula="of:=IF([.T$7]=[.$A140];IF([.T$7]=[.T$2];1;&quot;&quot;);&quot;&quot;)">
            <text:p/>
          </table:table-cell>
          <table:table-cell table:style-name="ce34" table:formula="of:=IF([.U$7]=[.$A140];IF([.U$7]=[.U$2];1;&quot;&quot;);&quot;&quot;)">
            <text:p/>
          </table:table-cell>
          <table:table-cell table:style-name="ce34" table:formula="of:=IF([.V$7]=[.$A140];IF([.V$7]=[.V$2];1;&quot;&quot;);&quot;&quot;)">
            <text:p/>
          </table:table-cell>
          <table:table-cell table:style-name="ce34" table:formula="of:=IF([.W$7]=[.$A140];IF([.W$7]=[.W$2];1;&quot;&quot;);&quot;&quot;)">
            <text:p/>
          </table:table-cell>
          <table:table-cell table:style-name="ce34" table:formula="of:=IF([.X$7]=[.$A140];IF([.X$7]=[.X$2];1;&quot;&quot;);&quot;&quot;)">
            <text:p/>
          </table:table-cell>
          <table:table-cell table:style-name="ce34" table:formula="of:=IF([.Y$7]=[.$A140];IF([.Y$7]=[.Y$2];1;&quot;&quot;);&quot;&quot;)">
            <text:p/>
          </table:table-cell>
          <table:table-cell table:style-name="ce34" table:formula="of:=IF([.Z$7]=[.$A140];IF([.Z$7]=[.Z$2];1;&quot;&quot;);&quot;&quot;)">
            <text:p/>
          </table:table-cell>
          <table:table-cell table:style-name="ce34" table:formula="of:=IF([.AA$7]=[.$A140];IF([.AA$7]=[.AA$2];1;&quot;&quot;);&quot;&quot;)">
            <text:p/>
          </table:table-cell>
          <table:table-cell table:style-name="ce13" table:formula="of:=SUM([.B140:.AA140])" office:value-type="float" office:value="0">
            <text:p>0</text:p>
          </table:table-cell>
          <table:table-cell table:style-name="ce34" table:formula="of:=[.AB51]-[.AB140]" office:value-type="float" office:value="0">
            <text:p>0</text:p>
          </table:table-cell>
          <table:table-cell/>
          <table:table-cell office:value-type="string">
            <text:p>B</text:p>
          </table:table-cell>
          <table:table-cell table:formula="of:=IF([.B$8]=[.$A140];IF([.B$8]=[.B$2];1;&quot;&quot;);&quot;&quot;)">
            <text:p/>
          </table:table-cell>
          <table:table-cell table:formula="of:=IF([.C$8]=[.$A140];IF([.C$8]=[.C$2];1;&quot;&quot;);&quot;&quot;)">
            <text:p/>
          </table:table-cell>
          <table:table-cell table:formula="of:=IF([.D$8]=[.$A140];IF([.D$8]=[.D$2];1;&quot;&quot;);&quot;&quot;)">
            <text:p/>
          </table:table-cell>
          <table:table-cell table:formula="of:=IF([.E$8]=[.$A140];IF([.E$8]=[.E$2];1;&quot;&quot;);&quot;&quot;)">
            <text:p/>
          </table:table-cell>
          <table:table-cell table:formula="of:=IF([.F$8]=[.$A140];IF([.F$8]=[.F$2];1;&quot;&quot;);&quot;&quot;)">
            <text:p/>
          </table:table-cell>
          <table:table-cell table:formula="of:=IF([.G$8]=[.$A140];IF([.G$8]=[.G$2];1;&quot;&quot;);&quot;&quot;)">
            <text:p/>
          </table:table-cell>
          <table:table-cell table:formula="of:=IF([.H$8]=[.$A140];IF([.H$8]=[.H$2];1;&quot;&quot;);&quot;&quot;)">
            <text:p/>
          </table:table-cell>
          <table:table-cell table:formula="of:=IF([.I$8]=[.$A140];IF([.I$8]=[.I$2];1;&quot;&quot;);&quot;&quot;)">
            <text:p/>
          </table:table-cell>
          <table:table-cell table:formula="of:=IF([.J$8]=[.$A140];IF([.J$8]=[.J$2];1;&quot;&quot;);&quot;&quot;)">
            <text:p/>
          </table:table-cell>
          <table:table-cell table:formula="of:=IF([.K$8]=[.$A140];IF([.K$8]=[.K$2];1;&quot;&quot;);&quot;&quot;)">
            <text:p/>
          </table:table-cell>
          <table:table-cell table:formula="of:=IF([.L$8]=[.$A140];IF([.L$8]=[.L$2];1;&quot;&quot;);&quot;&quot;)">
            <text:p/>
          </table:table-cell>
          <table:table-cell table:formula="of:=IF([.M$8]=[.$A140];IF([.M$8]=[.M$2];1;&quot;&quot;);&quot;&quot;)">
            <text:p/>
          </table:table-cell>
          <table:table-cell table:formula="of:=IF([.N$8]=[.$A140];IF([.N$8]=[.N$2];1;&quot;&quot;);&quot;&quot;)">
            <text:p/>
          </table:table-cell>
          <table:table-cell table:formula="of:=IF([.O$8]=[.$A140];IF([.O$8]=[.O$2];1;&quot;&quot;);&quot;&quot;)">
            <text:p/>
          </table:table-cell>
          <table:table-cell table:formula="of:=IF([.P$8]=[.$A140];IF([.P$8]=[.P$2];1;&quot;&quot;);&quot;&quot;)">
            <text:p/>
          </table:table-cell>
          <table:table-cell table:formula="of:=IF([.Q$8]=[.$A140];IF([.Q$8]=[.Q$2];1;&quot;&quot;);&quot;&quot;)">
            <text:p/>
          </table:table-cell>
          <table:table-cell table:formula="of:=IF([.R$8]=[.$A140];IF([.R$8]=[.R$2];1;&quot;&quot;);&quot;&quot;)">
            <text:p/>
          </table:table-cell>
          <table:table-cell table:formula="of:=IF([.S$8]=[.$A140];IF([.S$8]=[.S$2];1;&quot;&quot;);&quot;&quot;)">
            <text:p/>
          </table:table-cell>
          <table:table-cell table:formula="of:=IF([.T$8]=[.$A140];IF([.T$8]=[.T$2];1;&quot;&quot;);&quot;&quot;)">
            <text:p/>
          </table:table-cell>
          <table:table-cell table:formula="of:=IF([.U$8]=[.$A140];IF([.U$8]=[.U$2];1;&quot;&quot;);&quot;&quot;)">
            <text:p/>
          </table:table-cell>
          <table:table-cell table:formula="of:=IF([.V$8]=[.$A140];IF([.V$8]=[.V$2];1;&quot;&quot;);&quot;&quot;)">
            <text:p/>
          </table:table-cell>
          <table:table-cell table:formula="of:=IF([.W$8]=[.$A140];IF([.W$8]=[.W$2];1;&quot;&quot;);&quot;&quot;)">
            <text:p/>
          </table:table-cell>
          <table:table-cell table:formula="of:=IF([.X$8]=[.$A140];IF([.X$8]=[.X$2];1;&quot;&quot;);&quot;&quot;)">
            <text:p/>
          </table:table-cell>
          <table:table-cell table:formula="of:=IF([.Y$8]=[.$A140];IF([.Y$8]=[.Y$2];1;&quot;&quot;);&quot;&quot;)">
            <text:p/>
          </table:table-cell>
          <table:table-cell table:formula="of:=IF([.Z$8]=[.$A140];IF([.Z$8]=[.Z$2];1;&quot;&quot;);&quot;&quot;)">
            <text:p/>
          </table:table-cell>
          <table:table-cell table:formula="of:=IF([.AA$8]=[.$A140];IF([.AA$8]=[.AA$2];1;&quot;&quot;);&quot;&quot;)">
            <text:p/>
          </table:table-cell>
          <table:table-cell table:formula="of:=SUM([.AF140:.BE140])" office:value-type="float" office:value="0">
            <text:p>0</text:p>
          </table:table-cell>
          <table:table-cell table:formula="of:=[.AB51]-[.BF140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C</text:p>
          </table:table-cell>
          <table:table-cell table:style-name="ce34" table:formula="of:=IF([.B$7]=[.$A141];IF([.B$7]=[.B$2];1;&quot;&quot;);&quot;&quot;)">
            <text:p/>
          </table:table-cell>
          <table:table-cell table:style-name="ce34" table:formula="of:=IF([.C$7]=[.$A141];IF([.C$7]=[.C$2];1;&quot;&quot;);&quot;&quot;)">
            <text:p/>
          </table:table-cell>
          <table:table-cell table:style-name="ce34" table:formula="of:=IF([.D$7]=[.$A141];IF([.D$7]=[.D$2];1;&quot;&quot;);&quot;&quot;)">
            <text:p/>
          </table:table-cell>
          <table:table-cell table:style-name="ce34" table:formula="of:=IF([.E$7]=[.$A141];IF([.E$7]=[.E$2];1;&quot;&quot;);&quot;&quot;)">
            <text:p/>
          </table:table-cell>
          <table:table-cell table:style-name="ce34" table:formula="of:=IF([.F$7]=[.$A141];IF([.F$7]=[.F$2];1;&quot;&quot;);&quot;&quot;)">
            <text:p/>
          </table:table-cell>
          <table:table-cell table:style-name="ce34" table:formula="of:=IF([.G$7]=[.$A141];IF([.G$7]=[.G$2];1;&quot;&quot;);&quot;&quot;)">
            <text:p/>
          </table:table-cell>
          <table:table-cell table:style-name="ce34" table:formula="of:=IF([.H$7]=[.$A141];IF([.H$7]=[.H$2];1;&quot;&quot;);&quot;&quot;)">
            <text:p/>
          </table:table-cell>
          <table:table-cell table:style-name="ce34" table:formula="of:=IF([.I$7]=[.$A141];IF([.I$7]=[.I$2];1;&quot;&quot;);&quot;&quot;)">
            <text:p/>
          </table:table-cell>
          <table:table-cell table:style-name="ce34" table:formula="of:=IF([.J$7]=[.$A141];IF([.J$7]=[.J$2];1;&quot;&quot;);&quot;&quot;)">
            <text:p/>
          </table:table-cell>
          <table:table-cell table:style-name="ce34" table:formula="of:=IF([.K$7]=[.$A141];IF([.K$7]=[.K$2];1;&quot;&quot;);&quot;&quot;)">
            <text:p/>
          </table:table-cell>
          <table:table-cell table:style-name="ce34" table:formula="of:=IF([.L$7]=[.$A141];IF([.L$7]=[.L$2];1;&quot;&quot;);&quot;&quot;)">
            <text:p/>
          </table:table-cell>
          <table:table-cell table:style-name="ce34" table:formula="of:=IF([.M$7]=[.$A141];IF([.M$7]=[.M$2];1;&quot;&quot;);&quot;&quot;)">
            <text:p/>
          </table:table-cell>
          <table:table-cell table:style-name="ce34" table:formula="of:=IF([.N$7]=[.$A141];IF([.N$7]=[.N$2];1;&quot;&quot;);&quot;&quot;)">
            <text:p/>
          </table:table-cell>
          <table:table-cell table:style-name="ce34" table:formula="of:=IF([.O$7]=[.$A141];IF([.O$7]=[.O$2];1;&quot;&quot;);&quot;&quot;)">
            <text:p/>
          </table:table-cell>
          <table:table-cell table:style-name="ce34" table:formula="of:=IF([.P$7]=[.$A141];IF([.P$7]=[.P$2];1;&quot;&quot;);&quot;&quot;)">
            <text:p/>
          </table:table-cell>
          <table:table-cell table:style-name="ce34" table:formula="of:=IF([.Q$7]=[.$A141];IF([.Q$7]=[.Q$2];1;&quot;&quot;);&quot;&quot;)">
            <text:p/>
          </table:table-cell>
          <table:table-cell table:style-name="ce34" table:formula="of:=IF([.R$7]=[.$A141];IF([.R$7]=[.R$2];1;&quot;&quot;);&quot;&quot;)">
            <text:p/>
          </table:table-cell>
          <table:table-cell table:style-name="ce34" table:formula="of:=IF([.S$7]=[.$A141];IF([.S$7]=[.S$2];1;&quot;&quot;);&quot;&quot;)">
            <text:p/>
          </table:table-cell>
          <table:table-cell table:style-name="ce34" table:formula="of:=IF([.T$7]=[.$A141];IF([.T$7]=[.T$2];1;&quot;&quot;);&quot;&quot;)">
            <text:p/>
          </table:table-cell>
          <table:table-cell table:style-name="ce34" table:formula="of:=IF([.U$7]=[.$A141];IF([.U$7]=[.U$2];1;&quot;&quot;);&quot;&quot;)">
            <text:p/>
          </table:table-cell>
          <table:table-cell table:style-name="ce34" table:formula="of:=IF([.V$7]=[.$A141];IF([.V$7]=[.V$2];1;&quot;&quot;);&quot;&quot;)">
            <text:p/>
          </table:table-cell>
          <table:table-cell table:style-name="ce34" table:formula="of:=IF([.W$7]=[.$A141];IF([.W$7]=[.W$2];1;&quot;&quot;);&quot;&quot;)">
            <text:p/>
          </table:table-cell>
          <table:table-cell table:style-name="ce34" table:formula="of:=IF([.X$7]=[.$A141];IF([.X$7]=[.X$2];1;&quot;&quot;);&quot;&quot;)">
            <text:p/>
          </table:table-cell>
          <table:table-cell table:style-name="ce34" table:formula="of:=IF([.Y$7]=[.$A141];IF([.Y$7]=[.Y$2];1;&quot;&quot;);&quot;&quot;)">
            <text:p/>
          </table:table-cell>
          <table:table-cell table:style-name="ce34" table:formula="of:=IF([.Z$7]=[.$A141];IF([.Z$7]=[.Z$2];1;&quot;&quot;);&quot;&quot;)">
            <text:p/>
          </table:table-cell>
          <table:table-cell table:style-name="ce34" table:formula="of:=IF([.AA$7]=[.$A141];IF([.AA$7]=[.AA$2];1;&quot;&quot;);&quot;&quot;)">
            <text:p/>
          </table:table-cell>
          <table:table-cell table:style-name="ce13" table:formula="of:=SUM([.B141:.AA141])" office:value-type="float" office:value="0">
            <text:p>0</text:p>
          </table:table-cell>
          <table:table-cell table:style-name="ce34" table:formula="of:=[.AB52]-[.AB141]" office:value-type="float" office:value="0">
            <text:p>0</text:p>
          </table:table-cell>
          <table:table-cell/>
          <table:table-cell office:value-type="string">
            <text:p>C</text:p>
          </table:table-cell>
          <table:table-cell table:formula="of:=IF([.B$8]=[.$A141];IF([.B$8]=[.B$2];1;&quot;&quot;);&quot;&quot;)">
            <text:p/>
          </table:table-cell>
          <table:table-cell table:formula="of:=IF([.C$8]=[.$A141];IF([.C$8]=[.C$2];1;&quot;&quot;);&quot;&quot;)">
            <text:p/>
          </table:table-cell>
          <table:table-cell table:formula="of:=IF([.D$8]=[.$A141];IF([.D$8]=[.D$2];1;&quot;&quot;);&quot;&quot;)">
            <text:p/>
          </table:table-cell>
          <table:table-cell table:formula="of:=IF([.E$8]=[.$A141];IF([.E$8]=[.E$2];1;&quot;&quot;);&quot;&quot;)">
            <text:p/>
          </table:table-cell>
          <table:table-cell table:formula="of:=IF([.F$8]=[.$A141];IF([.F$8]=[.F$2];1;&quot;&quot;);&quot;&quot;)">
            <text:p/>
          </table:table-cell>
          <table:table-cell table:formula="of:=IF([.G$8]=[.$A141];IF([.G$8]=[.G$2];1;&quot;&quot;);&quot;&quot;)">
            <text:p/>
          </table:table-cell>
          <table:table-cell table:formula="of:=IF([.H$8]=[.$A141];IF([.H$8]=[.H$2];1;&quot;&quot;);&quot;&quot;)">
            <text:p/>
          </table:table-cell>
          <table:table-cell table:formula="of:=IF([.I$8]=[.$A141];IF([.I$8]=[.I$2];1;&quot;&quot;);&quot;&quot;)">
            <text:p/>
          </table:table-cell>
          <table:table-cell table:formula="of:=IF([.J$8]=[.$A141];IF([.J$8]=[.J$2];1;&quot;&quot;);&quot;&quot;)">
            <text:p/>
          </table:table-cell>
          <table:table-cell table:formula="of:=IF([.K$8]=[.$A141];IF([.K$8]=[.K$2];1;&quot;&quot;);&quot;&quot;)">
            <text:p/>
          </table:table-cell>
          <table:table-cell table:formula="of:=IF([.L$8]=[.$A141];IF([.L$8]=[.L$2];1;&quot;&quot;);&quot;&quot;)">
            <text:p/>
          </table:table-cell>
          <table:table-cell table:formula="of:=IF([.M$8]=[.$A141];IF([.M$8]=[.M$2];1;&quot;&quot;);&quot;&quot;)">
            <text:p/>
          </table:table-cell>
          <table:table-cell table:formula="of:=IF([.N$8]=[.$A141];IF([.N$8]=[.N$2];1;&quot;&quot;);&quot;&quot;)">
            <text:p/>
          </table:table-cell>
          <table:table-cell table:formula="of:=IF([.O$8]=[.$A141];IF([.O$8]=[.O$2];1;&quot;&quot;);&quot;&quot;)">
            <text:p/>
          </table:table-cell>
          <table:table-cell table:formula="of:=IF([.P$8]=[.$A141];IF([.P$8]=[.P$2];1;&quot;&quot;);&quot;&quot;)">
            <text:p/>
          </table:table-cell>
          <table:table-cell table:formula="of:=IF([.Q$8]=[.$A141];IF([.Q$8]=[.Q$2];1;&quot;&quot;);&quot;&quot;)">
            <text:p/>
          </table:table-cell>
          <table:table-cell table:formula="of:=IF([.R$8]=[.$A141];IF([.R$8]=[.R$2];1;&quot;&quot;);&quot;&quot;)">
            <text:p/>
          </table:table-cell>
          <table:table-cell table:formula="of:=IF([.S$8]=[.$A141];IF([.S$8]=[.S$2];1;&quot;&quot;);&quot;&quot;)">
            <text:p/>
          </table:table-cell>
          <table:table-cell table:formula="of:=IF([.T$8]=[.$A141];IF([.T$8]=[.T$2];1;&quot;&quot;);&quot;&quot;)">
            <text:p/>
          </table:table-cell>
          <table:table-cell table:formula="of:=IF([.U$8]=[.$A141];IF([.U$8]=[.U$2];1;&quot;&quot;);&quot;&quot;)">
            <text:p/>
          </table:table-cell>
          <table:table-cell table:formula="of:=IF([.V$8]=[.$A141];IF([.V$8]=[.V$2];1;&quot;&quot;);&quot;&quot;)">
            <text:p/>
          </table:table-cell>
          <table:table-cell table:formula="of:=IF([.W$8]=[.$A141];IF([.W$8]=[.W$2];1;&quot;&quot;);&quot;&quot;)">
            <text:p/>
          </table:table-cell>
          <table:table-cell table:formula="of:=IF([.X$8]=[.$A141];IF([.X$8]=[.X$2];1;&quot;&quot;);&quot;&quot;)">
            <text:p/>
          </table:table-cell>
          <table:table-cell table:formula="of:=IF([.Y$8]=[.$A141];IF([.Y$8]=[.Y$2];1;&quot;&quot;);&quot;&quot;)">
            <text:p/>
          </table:table-cell>
          <table:table-cell table:formula="of:=IF([.Z$8]=[.$A141];IF([.Z$8]=[.Z$2];1;&quot;&quot;);&quot;&quot;)">
            <text:p/>
          </table:table-cell>
          <table:table-cell table:formula="of:=IF([.AA$8]=[.$A141];IF([.AA$8]=[.AA$2];1;&quot;&quot;);&quot;&quot;)">
            <text:p/>
          </table:table-cell>
          <table:table-cell table:formula="of:=SUM([.AF141:.BE141])" office:value-type="float" office:value="0">
            <text:p>0</text:p>
          </table:table-cell>
          <table:table-cell table:formula="of:=[.AB52]-[.BF141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D</text:p>
          </table:table-cell>
          <table:table-cell table:style-name="ce34" table:formula="of:=IF([.B$7]=[.$A142];IF([.B$7]=[.B$2];1;&quot;&quot;);&quot;&quot;)">
            <text:p/>
          </table:table-cell>
          <table:table-cell table:style-name="ce34" table:formula="of:=IF([.C$7]=[.$A142];IF([.C$7]=[.C$2];1;&quot;&quot;);&quot;&quot;)">
            <text:p/>
          </table:table-cell>
          <table:table-cell table:style-name="ce34" table:formula="of:=IF([.D$7]=[.$A142];IF([.D$7]=[.D$2];1;&quot;&quot;);&quot;&quot;)">
            <text:p/>
          </table:table-cell>
          <table:table-cell table:style-name="ce34" table:formula="of:=IF([.E$7]=[.$A142];IF([.E$7]=[.E$2];1;&quot;&quot;);&quot;&quot;)">
            <text:p/>
          </table:table-cell>
          <table:table-cell table:style-name="ce34" table:formula="of:=IF([.F$7]=[.$A142];IF([.F$7]=[.F$2];1;&quot;&quot;);&quot;&quot;)">
            <text:p/>
          </table:table-cell>
          <table:table-cell table:style-name="ce34" table:formula="of:=IF([.G$7]=[.$A142];IF([.G$7]=[.G$2];1;&quot;&quot;);&quot;&quot;)">
            <text:p/>
          </table:table-cell>
          <table:table-cell table:style-name="ce34" table:formula="of:=IF([.H$7]=[.$A142];IF([.H$7]=[.H$2];1;&quot;&quot;);&quot;&quot;)">
            <text:p/>
          </table:table-cell>
          <table:table-cell table:style-name="ce34" table:formula="of:=IF([.I$7]=[.$A142];IF([.I$7]=[.I$2];1;&quot;&quot;);&quot;&quot;)">
            <text:p/>
          </table:table-cell>
          <table:table-cell table:style-name="ce34" table:formula="of:=IF([.J$7]=[.$A142];IF([.J$7]=[.J$2];1;&quot;&quot;);&quot;&quot;)">
            <text:p/>
          </table:table-cell>
          <table:table-cell table:style-name="ce34" table:formula="of:=IF([.K$7]=[.$A142];IF([.K$7]=[.K$2];1;&quot;&quot;);&quot;&quot;)">
            <text:p/>
          </table:table-cell>
          <table:table-cell table:style-name="ce34" table:formula="of:=IF([.L$7]=[.$A142];IF([.L$7]=[.L$2];1;&quot;&quot;);&quot;&quot;)">
            <text:p/>
          </table:table-cell>
          <table:table-cell table:style-name="ce34" table:formula="of:=IF([.M$7]=[.$A142];IF([.M$7]=[.M$2];1;&quot;&quot;);&quot;&quot;)">
            <text:p/>
          </table:table-cell>
          <table:table-cell table:style-name="ce34" table:formula="of:=IF([.N$7]=[.$A142];IF([.N$7]=[.N$2];1;&quot;&quot;);&quot;&quot;)">
            <text:p/>
          </table:table-cell>
          <table:table-cell table:style-name="ce34" table:formula="of:=IF([.O$7]=[.$A142];IF([.O$7]=[.O$2];1;&quot;&quot;);&quot;&quot;)">
            <text:p/>
          </table:table-cell>
          <table:table-cell table:style-name="ce34" table:formula="of:=IF([.P$7]=[.$A142];IF([.P$7]=[.P$2];1;&quot;&quot;);&quot;&quot;)">
            <text:p/>
          </table:table-cell>
          <table:table-cell table:style-name="ce34" table:formula="of:=IF([.Q$7]=[.$A142];IF([.Q$7]=[.Q$2];1;&quot;&quot;);&quot;&quot;)">
            <text:p/>
          </table:table-cell>
          <table:table-cell table:style-name="ce34" table:formula="of:=IF([.R$7]=[.$A142];IF([.R$7]=[.R$2];1;&quot;&quot;);&quot;&quot;)">
            <text:p/>
          </table:table-cell>
          <table:table-cell table:style-name="ce34" table:formula="of:=IF([.S$7]=[.$A142];IF([.S$7]=[.S$2];1;&quot;&quot;);&quot;&quot;)">
            <text:p/>
          </table:table-cell>
          <table:table-cell table:style-name="ce34" table:formula="of:=IF([.T$7]=[.$A142];IF([.T$7]=[.T$2];1;&quot;&quot;);&quot;&quot;)">
            <text:p/>
          </table:table-cell>
          <table:table-cell table:style-name="ce34" table:formula="of:=IF([.U$7]=[.$A142];IF([.U$7]=[.U$2];1;&quot;&quot;);&quot;&quot;)">
            <text:p/>
          </table:table-cell>
          <table:table-cell table:style-name="ce34" table:formula="of:=IF([.V$7]=[.$A142];IF([.V$7]=[.V$2];1;&quot;&quot;);&quot;&quot;)">
            <text:p/>
          </table:table-cell>
          <table:table-cell table:style-name="ce34" table:formula="of:=IF([.W$7]=[.$A142];IF([.W$7]=[.W$2];1;&quot;&quot;);&quot;&quot;)">
            <text:p/>
          </table:table-cell>
          <table:table-cell table:style-name="ce34" table:formula="of:=IF([.X$7]=[.$A142];IF([.X$7]=[.X$2];1;&quot;&quot;);&quot;&quot;)">
            <text:p/>
          </table:table-cell>
          <table:table-cell table:style-name="ce34" table:formula="of:=IF([.Y$7]=[.$A142];IF([.Y$7]=[.Y$2];1;&quot;&quot;);&quot;&quot;)">
            <text:p/>
          </table:table-cell>
          <table:table-cell table:style-name="ce34" table:formula="of:=IF([.Z$7]=[.$A142];IF([.Z$7]=[.Z$2];1;&quot;&quot;);&quot;&quot;)">
            <text:p/>
          </table:table-cell>
          <table:table-cell table:style-name="ce34" table:formula="of:=IF([.AA$7]=[.$A142];IF([.AA$7]=[.AA$2];1;&quot;&quot;);&quot;&quot;)">
            <text:p/>
          </table:table-cell>
          <table:table-cell table:style-name="ce13" table:formula="of:=SUM([.B142:.AA142])" office:value-type="float" office:value="0">
            <text:p>0</text:p>
          </table:table-cell>
          <table:table-cell table:style-name="ce34" table:formula="of:=[.AB53]-[.AB142]"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 table:formula="of:=IF([.B$8]=[.$A142];IF([.B$8]=[.B$2];1;&quot;&quot;);&quot;&quot;)">
            <text:p/>
          </table:table-cell>
          <table:table-cell table:formula="of:=IF([.C$8]=[.$A142];IF([.C$8]=[.C$2];1;&quot;&quot;);&quot;&quot;)">
            <text:p/>
          </table:table-cell>
          <table:table-cell table:formula="of:=IF([.D$8]=[.$A142];IF([.D$8]=[.D$2];1;&quot;&quot;);&quot;&quot;)">
            <text:p/>
          </table:table-cell>
          <table:table-cell table:formula="of:=IF([.E$8]=[.$A142];IF([.E$8]=[.E$2];1;&quot;&quot;);&quot;&quot;)">
            <text:p/>
          </table:table-cell>
          <table:table-cell table:formula="of:=IF([.F$8]=[.$A142];IF([.F$8]=[.F$2];1;&quot;&quot;);&quot;&quot;)">
            <text:p/>
          </table:table-cell>
          <table:table-cell table:formula="of:=IF([.G$8]=[.$A142];IF([.G$8]=[.G$2];1;&quot;&quot;);&quot;&quot;)">
            <text:p/>
          </table:table-cell>
          <table:table-cell table:formula="of:=IF([.H$8]=[.$A142];IF([.H$8]=[.H$2];1;&quot;&quot;);&quot;&quot;)">
            <text:p/>
          </table:table-cell>
          <table:table-cell table:formula="of:=IF([.I$8]=[.$A142];IF([.I$8]=[.I$2];1;&quot;&quot;);&quot;&quot;)">
            <text:p/>
          </table:table-cell>
          <table:table-cell table:formula="of:=IF([.J$8]=[.$A142];IF([.J$8]=[.J$2];1;&quot;&quot;);&quot;&quot;)">
            <text:p/>
          </table:table-cell>
          <table:table-cell table:formula="of:=IF([.K$8]=[.$A142];IF([.K$8]=[.K$2];1;&quot;&quot;);&quot;&quot;)">
            <text:p/>
          </table:table-cell>
          <table:table-cell table:formula="of:=IF([.L$8]=[.$A142];IF([.L$8]=[.L$2];1;&quot;&quot;);&quot;&quot;)">
            <text:p/>
          </table:table-cell>
          <table:table-cell table:formula="of:=IF([.M$8]=[.$A142];IF([.M$8]=[.M$2];1;&quot;&quot;);&quot;&quot;)">
            <text:p/>
          </table:table-cell>
          <table:table-cell table:formula="of:=IF([.N$8]=[.$A142];IF([.N$8]=[.N$2];1;&quot;&quot;);&quot;&quot;)">
            <text:p/>
          </table:table-cell>
          <table:table-cell table:formula="of:=IF([.O$8]=[.$A142];IF([.O$8]=[.O$2];1;&quot;&quot;);&quot;&quot;)">
            <text:p/>
          </table:table-cell>
          <table:table-cell table:formula="of:=IF([.P$8]=[.$A142];IF([.P$8]=[.P$2];1;&quot;&quot;);&quot;&quot;)">
            <text:p/>
          </table:table-cell>
          <table:table-cell table:formula="of:=IF([.Q$8]=[.$A142];IF([.Q$8]=[.Q$2];1;&quot;&quot;);&quot;&quot;)">
            <text:p/>
          </table:table-cell>
          <table:table-cell table:formula="of:=IF([.R$8]=[.$A142];IF([.R$8]=[.R$2];1;&quot;&quot;);&quot;&quot;)">
            <text:p/>
          </table:table-cell>
          <table:table-cell table:formula="of:=IF([.S$8]=[.$A142];IF([.S$8]=[.S$2];1;&quot;&quot;);&quot;&quot;)">
            <text:p/>
          </table:table-cell>
          <table:table-cell table:formula="of:=IF([.T$8]=[.$A142];IF([.T$8]=[.T$2];1;&quot;&quot;);&quot;&quot;)">
            <text:p/>
          </table:table-cell>
          <table:table-cell table:formula="of:=IF([.U$8]=[.$A142];IF([.U$8]=[.U$2];1;&quot;&quot;);&quot;&quot;)">
            <text:p/>
          </table:table-cell>
          <table:table-cell table:formula="of:=IF([.V$8]=[.$A142];IF([.V$8]=[.V$2];1;&quot;&quot;);&quot;&quot;)">
            <text:p/>
          </table:table-cell>
          <table:table-cell table:formula="of:=IF([.W$8]=[.$A142];IF([.W$8]=[.W$2];1;&quot;&quot;);&quot;&quot;)">
            <text:p/>
          </table:table-cell>
          <table:table-cell table:formula="of:=IF([.X$8]=[.$A142];IF([.X$8]=[.X$2];1;&quot;&quot;);&quot;&quot;)">
            <text:p/>
          </table:table-cell>
          <table:table-cell table:formula="of:=IF([.Y$8]=[.$A142];IF([.Y$8]=[.Y$2];1;&quot;&quot;);&quot;&quot;)">
            <text:p/>
          </table:table-cell>
          <table:table-cell table:formula="of:=IF([.Z$8]=[.$A142];IF([.Z$8]=[.Z$2];1;&quot;&quot;);&quot;&quot;)">
            <text:p/>
          </table:table-cell>
          <table:table-cell table:formula="of:=IF([.AA$8]=[.$A142];IF([.AA$8]=[.AA$2];1;&quot;&quot;);&quot;&quot;)">
            <text:p/>
          </table:table-cell>
          <table:table-cell table:formula="of:=SUM([.AF142:.BE142])" office:value-type="float" office:value="0">
            <text:p>0</text:p>
          </table:table-cell>
          <table:table-cell table:formula="of:=[.AB53]-[.BF142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E</text:p>
          </table:table-cell>
          <table:table-cell table:style-name="ce34" table:formula="of:=IF([.B$7]=[.$A143];IF([.B$7]=[.B$2];1;&quot;&quot;);&quot;&quot;)">
            <text:p/>
          </table:table-cell>
          <table:table-cell table:style-name="ce34" table:formula="of:=IF([.C$7]=[.$A143];IF([.C$7]=[.C$2];1;&quot;&quot;);&quot;&quot;)">
            <text:p/>
          </table:table-cell>
          <table:table-cell table:style-name="ce34" table:formula="of:=IF([.D$7]=[.$A143];IF([.D$7]=[.D$2];1;&quot;&quot;);&quot;&quot;)">
            <text:p/>
          </table:table-cell>
          <table:table-cell table:style-name="ce34" table:formula="of:=IF([.E$7]=[.$A143];IF([.E$7]=[.E$2];1;&quot;&quot;);&quot;&quot;)">
            <text:p/>
          </table:table-cell>
          <table:table-cell table:style-name="ce34" table:formula="of:=IF([.F$7]=[.$A143];IF([.F$7]=[.F$2];1;&quot;&quot;);&quot;&quot;)">
            <text:p/>
          </table:table-cell>
          <table:table-cell table:style-name="ce34" table:formula="of:=IF([.G$7]=[.$A143];IF([.G$7]=[.G$2];1;&quot;&quot;);&quot;&quot;)">
            <text:p/>
          </table:table-cell>
          <table:table-cell table:style-name="ce34" table:formula="of:=IF([.H$7]=[.$A143];IF([.H$7]=[.H$2];1;&quot;&quot;);&quot;&quot;)">
            <text:p/>
          </table:table-cell>
          <table:table-cell table:style-name="ce34" table:formula="of:=IF([.I$7]=[.$A143];IF([.I$7]=[.I$2];1;&quot;&quot;);&quot;&quot;)">
            <text:p/>
          </table:table-cell>
          <table:table-cell table:style-name="ce34" table:formula="of:=IF([.J$7]=[.$A143];IF([.J$7]=[.J$2];1;&quot;&quot;);&quot;&quot;)">
            <text:p/>
          </table:table-cell>
          <table:table-cell table:style-name="ce34" table:formula="of:=IF([.K$7]=[.$A143];IF([.K$7]=[.K$2];1;&quot;&quot;);&quot;&quot;)">
            <text:p/>
          </table:table-cell>
          <table:table-cell table:style-name="ce34" table:formula="of:=IF([.L$7]=[.$A143];IF([.L$7]=[.L$2];1;&quot;&quot;);&quot;&quot;)">
            <text:p/>
          </table:table-cell>
          <table:table-cell table:style-name="ce34" table:formula="of:=IF([.M$7]=[.$A143];IF([.M$7]=[.M$2];1;&quot;&quot;);&quot;&quot;)">
            <text:p/>
          </table:table-cell>
          <table:table-cell table:style-name="ce34" table:formula="of:=IF([.N$7]=[.$A143];IF([.N$7]=[.N$2];1;&quot;&quot;);&quot;&quot;)">
            <text:p/>
          </table:table-cell>
          <table:table-cell table:style-name="ce34" table:formula="of:=IF([.O$7]=[.$A143];IF([.O$7]=[.O$2];1;&quot;&quot;);&quot;&quot;)">
            <text:p/>
          </table:table-cell>
          <table:table-cell table:style-name="ce34" table:formula="of:=IF([.P$7]=[.$A143];IF([.P$7]=[.P$2];1;&quot;&quot;);&quot;&quot;)">
            <text:p/>
          </table:table-cell>
          <table:table-cell table:style-name="ce34" table:formula="of:=IF([.Q$7]=[.$A143];IF([.Q$7]=[.Q$2];1;&quot;&quot;);&quot;&quot;)">
            <text:p/>
          </table:table-cell>
          <table:table-cell table:style-name="ce34" table:formula="of:=IF([.R$7]=[.$A143];IF([.R$7]=[.R$2];1;&quot;&quot;);&quot;&quot;)">
            <text:p/>
          </table:table-cell>
          <table:table-cell table:style-name="ce34" table:formula="of:=IF([.S$7]=[.$A143];IF([.S$7]=[.S$2];1;&quot;&quot;);&quot;&quot;)">
            <text:p/>
          </table:table-cell>
          <table:table-cell table:style-name="ce34" table:formula="of:=IF([.T$7]=[.$A143];IF([.T$7]=[.T$2];1;&quot;&quot;);&quot;&quot;)">
            <text:p/>
          </table:table-cell>
          <table:table-cell table:style-name="ce34" table:formula="of:=IF([.U$7]=[.$A143];IF([.U$7]=[.U$2];1;&quot;&quot;);&quot;&quot;)">
            <text:p/>
          </table:table-cell>
          <table:table-cell table:style-name="ce34" table:formula="of:=IF([.V$7]=[.$A143];IF([.V$7]=[.V$2];1;&quot;&quot;);&quot;&quot;)">
            <text:p/>
          </table:table-cell>
          <table:table-cell table:style-name="ce34" table:formula="of:=IF([.W$7]=[.$A143];IF([.W$7]=[.W$2];1;&quot;&quot;);&quot;&quot;)">
            <text:p/>
          </table:table-cell>
          <table:table-cell table:style-name="ce34" table:formula="of:=IF([.X$7]=[.$A143];IF([.X$7]=[.X$2];1;&quot;&quot;);&quot;&quot;)">
            <text:p/>
          </table:table-cell>
          <table:table-cell table:style-name="ce34" table:formula="of:=IF([.Y$7]=[.$A143];IF([.Y$7]=[.Y$2];1;&quot;&quot;);&quot;&quot;)">
            <text:p/>
          </table:table-cell>
          <table:table-cell table:style-name="ce34" table:formula="of:=IF([.Z$7]=[.$A143];IF([.Z$7]=[.Z$2];1;&quot;&quot;);&quot;&quot;)">
            <text:p/>
          </table:table-cell>
          <table:table-cell table:style-name="ce34" table:formula="of:=IF([.AA$7]=[.$A143];IF([.AA$7]=[.AA$2];1;&quot;&quot;);&quot;&quot;)">
            <text:p/>
          </table:table-cell>
          <table:table-cell table:style-name="ce13" table:formula="of:=SUM([.B143:.AA143])" office:value-type="float" office:value="0">
            <text:p>0</text:p>
          </table:table-cell>
          <table:table-cell table:style-name="ce34" table:formula="of:=[.AB54]-[.AB143]" office:value-type="float" office:value="0">
            <text:p>0</text:p>
          </table:table-cell>
          <table:table-cell/>
          <table:table-cell office:value-type="string">
            <text:p>E</text:p>
          </table:table-cell>
          <table:table-cell table:formula="of:=IF([.B$8]=[.$A143];IF([.B$8]=[.B$2];1;&quot;&quot;);&quot;&quot;)">
            <text:p/>
          </table:table-cell>
          <table:table-cell table:formula="of:=IF([.C$8]=[.$A143];IF([.C$8]=[.C$2];1;&quot;&quot;);&quot;&quot;)">
            <text:p/>
          </table:table-cell>
          <table:table-cell table:formula="of:=IF([.D$8]=[.$A143];IF([.D$8]=[.D$2];1;&quot;&quot;);&quot;&quot;)">
            <text:p/>
          </table:table-cell>
          <table:table-cell table:formula="of:=IF([.E$8]=[.$A143];IF([.E$8]=[.E$2];1;&quot;&quot;);&quot;&quot;)">
            <text:p/>
          </table:table-cell>
          <table:table-cell table:formula="of:=IF([.F$8]=[.$A143];IF([.F$8]=[.F$2];1;&quot;&quot;);&quot;&quot;)">
            <text:p/>
          </table:table-cell>
          <table:table-cell table:formula="of:=IF([.G$8]=[.$A143];IF([.G$8]=[.G$2];1;&quot;&quot;);&quot;&quot;)">
            <text:p/>
          </table:table-cell>
          <table:table-cell table:formula="of:=IF([.H$8]=[.$A143];IF([.H$8]=[.H$2];1;&quot;&quot;);&quot;&quot;)">
            <text:p/>
          </table:table-cell>
          <table:table-cell table:formula="of:=IF([.I$8]=[.$A143];IF([.I$8]=[.I$2];1;&quot;&quot;);&quot;&quot;)">
            <text:p/>
          </table:table-cell>
          <table:table-cell table:formula="of:=IF([.J$8]=[.$A143];IF([.J$8]=[.J$2];1;&quot;&quot;);&quot;&quot;)">
            <text:p/>
          </table:table-cell>
          <table:table-cell table:formula="of:=IF([.K$8]=[.$A143];IF([.K$8]=[.K$2];1;&quot;&quot;);&quot;&quot;)">
            <text:p/>
          </table:table-cell>
          <table:table-cell table:formula="of:=IF([.L$8]=[.$A143];IF([.L$8]=[.L$2];1;&quot;&quot;);&quot;&quot;)">
            <text:p/>
          </table:table-cell>
          <table:table-cell table:formula="of:=IF([.M$8]=[.$A143];IF([.M$8]=[.M$2];1;&quot;&quot;);&quot;&quot;)">
            <text:p/>
          </table:table-cell>
          <table:table-cell table:formula="of:=IF([.N$8]=[.$A143];IF([.N$8]=[.N$2];1;&quot;&quot;);&quot;&quot;)">
            <text:p/>
          </table:table-cell>
          <table:table-cell table:formula="of:=IF([.O$8]=[.$A143];IF([.O$8]=[.O$2];1;&quot;&quot;);&quot;&quot;)">
            <text:p/>
          </table:table-cell>
          <table:table-cell table:formula="of:=IF([.P$8]=[.$A143];IF([.P$8]=[.P$2];1;&quot;&quot;);&quot;&quot;)">
            <text:p/>
          </table:table-cell>
          <table:table-cell table:formula="of:=IF([.Q$8]=[.$A143];IF([.Q$8]=[.Q$2];1;&quot;&quot;);&quot;&quot;)">
            <text:p/>
          </table:table-cell>
          <table:table-cell table:formula="of:=IF([.R$8]=[.$A143];IF([.R$8]=[.R$2];1;&quot;&quot;);&quot;&quot;)">
            <text:p/>
          </table:table-cell>
          <table:table-cell table:formula="of:=IF([.S$8]=[.$A143];IF([.S$8]=[.S$2];1;&quot;&quot;);&quot;&quot;)">
            <text:p/>
          </table:table-cell>
          <table:table-cell table:formula="of:=IF([.T$8]=[.$A143];IF([.T$8]=[.T$2];1;&quot;&quot;);&quot;&quot;)">
            <text:p/>
          </table:table-cell>
          <table:table-cell table:formula="of:=IF([.U$8]=[.$A143];IF([.U$8]=[.U$2];1;&quot;&quot;);&quot;&quot;)">
            <text:p/>
          </table:table-cell>
          <table:table-cell table:formula="of:=IF([.V$8]=[.$A143];IF([.V$8]=[.V$2];1;&quot;&quot;);&quot;&quot;)">
            <text:p/>
          </table:table-cell>
          <table:table-cell table:formula="of:=IF([.W$8]=[.$A143];IF([.W$8]=[.W$2];1;&quot;&quot;);&quot;&quot;)">
            <text:p/>
          </table:table-cell>
          <table:table-cell table:formula="of:=IF([.X$8]=[.$A143];IF([.X$8]=[.X$2];1;&quot;&quot;);&quot;&quot;)">
            <text:p/>
          </table:table-cell>
          <table:table-cell table:formula="of:=IF([.Y$8]=[.$A143];IF([.Y$8]=[.Y$2];1;&quot;&quot;);&quot;&quot;)">
            <text:p/>
          </table:table-cell>
          <table:table-cell table:formula="of:=IF([.Z$8]=[.$A143];IF([.Z$8]=[.Z$2];1;&quot;&quot;);&quot;&quot;)">
            <text:p/>
          </table:table-cell>
          <table:table-cell table:formula="of:=IF([.AA$8]=[.$A143];IF([.AA$8]=[.AA$2];1;&quot;&quot;);&quot;&quot;)">
            <text:p/>
          </table:table-cell>
          <table:table-cell table:formula="of:=SUM([.AF143:.BE143])" office:value-type="float" office:value="0">
            <text:p>0</text:p>
          </table:table-cell>
          <table:table-cell table:formula="of:=[.AB54]-[.BF143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F</text:p>
          </table:table-cell>
          <table:table-cell table:style-name="ce34" table:formula="of:=IF([.B$7]=[.$A144];IF([.B$7]=[.B$2];1;&quot;&quot;);&quot;&quot;)">
            <text:p/>
          </table:table-cell>
          <table:table-cell table:style-name="ce34" table:formula="of:=IF([.C$7]=[.$A144];IF([.C$7]=[.C$2];1;&quot;&quot;);&quot;&quot;)">
            <text:p/>
          </table:table-cell>
          <table:table-cell table:style-name="ce34" table:formula="of:=IF([.D$7]=[.$A144];IF([.D$7]=[.D$2];1;&quot;&quot;);&quot;&quot;)">
            <text:p/>
          </table:table-cell>
          <table:table-cell table:style-name="ce34" table:formula="of:=IF([.E$7]=[.$A144];IF([.E$7]=[.E$2];1;&quot;&quot;);&quot;&quot;)">
            <text:p/>
          </table:table-cell>
          <table:table-cell table:style-name="ce34" table:formula="of:=IF([.F$7]=[.$A144];IF([.F$7]=[.F$2];1;&quot;&quot;);&quot;&quot;)">
            <text:p/>
          </table:table-cell>
          <table:table-cell table:style-name="ce34" table:formula="of:=IF([.G$7]=[.$A144];IF([.G$7]=[.G$2];1;&quot;&quot;);&quot;&quot;)">
            <text:p/>
          </table:table-cell>
          <table:table-cell table:style-name="ce34" table:formula="of:=IF([.H$7]=[.$A144];IF([.H$7]=[.H$2];1;&quot;&quot;);&quot;&quot;)">
            <text:p/>
          </table:table-cell>
          <table:table-cell table:style-name="ce34" table:formula="of:=IF([.I$7]=[.$A144];IF([.I$7]=[.I$2];1;&quot;&quot;);&quot;&quot;)">
            <text:p/>
          </table:table-cell>
          <table:table-cell table:style-name="ce34" table:formula="of:=IF([.J$7]=[.$A144];IF([.J$7]=[.J$2];1;&quot;&quot;);&quot;&quot;)">
            <text:p/>
          </table:table-cell>
          <table:table-cell table:style-name="ce34" table:formula="of:=IF([.K$7]=[.$A144];IF([.K$7]=[.K$2];1;&quot;&quot;);&quot;&quot;)">
            <text:p/>
          </table:table-cell>
          <table:table-cell table:style-name="ce34" table:formula="of:=IF([.L$7]=[.$A144];IF([.L$7]=[.L$2];1;&quot;&quot;);&quot;&quot;)">
            <text:p/>
          </table:table-cell>
          <table:table-cell table:style-name="ce34" table:formula="of:=IF([.M$7]=[.$A144];IF([.M$7]=[.M$2];1;&quot;&quot;);&quot;&quot;)">
            <text:p/>
          </table:table-cell>
          <table:table-cell table:style-name="ce34" table:formula="of:=IF([.N$7]=[.$A144];IF([.N$7]=[.N$2];1;&quot;&quot;);&quot;&quot;)">
            <text:p/>
          </table:table-cell>
          <table:table-cell table:style-name="ce34" table:formula="of:=IF([.O$7]=[.$A144];IF([.O$7]=[.O$2];1;&quot;&quot;);&quot;&quot;)">
            <text:p/>
          </table:table-cell>
          <table:table-cell table:style-name="ce34" table:formula="of:=IF([.P$7]=[.$A144];IF([.P$7]=[.P$2];1;&quot;&quot;);&quot;&quot;)">
            <text:p/>
          </table:table-cell>
          <table:table-cell table:style-name="ce34" table:formula="of:=IF([.Q$7]=[.$A144];IF([.Q$7]=[.Q$2];1;&quot;&quot;);&quot;&quot;)">
            <text:p/>
          </table:table-cell>
          <table:table-cell table:style-name="ce34" table:formula="of:=IF([.R$7]=[.$A144];IF([.R$7]=[.R$2];1;&quot;&quot;);&quot;&quot;)">
            <text:p/>
          </table:table-cell>
          <table:table-cell table:style-name="ce34" table:formula="of:=IF([.S$7]=[.$A144];IF([.S$7]=[.S$2];1;&quot;&quot;);&quot;&quot;)">
            <text:p/>
          </table:table-cell>
          <table:table-cell table:style-name="ce34" table:formula="of:=IF([.T$7]=[.$A144];IF([.T$7]=[.T$2];1;&quot;&quot;);&quot;&quot;)">
            <text:p/>
          </table:table-cell>
          <table:table-cell table:style-name="ce34" table:formula="of:=IF([.U$7]=[.$A144];IF([.U$7]=[.U$2];1;&quot;&quot;);&quot;&quot;)">
            <text:p/>
          </table:table-cell>
          <table:table-cell table:style-name="ce34" table:formula="of:=IF([.V$7]=[.$A144];IF([.V$7]=[.V$2];1;&quot;&quot;);&quot;&quot;)">
            <text:p/>
          </table:table-cell>
          <table:table-cell table:style-name="ce34" table:formula="of:=IF([.W$7]=[.$A144];IF([.W$7]=[.W$2];1;&quot;&quot;);&quot;&quot;)">
            <text:p/>
          </table:table-cell>
          <table:table-cell table:style-name="ce34" table:formula="of:=IF([.X$7]=[.$A144];IF([.X$7]=[.X$2];1;&quot;&quot;);&quot;&quot;)">
            <text:p/>
          </table:table-cell>
          <table:table-cell table:style-name="ce34" table:formula="of:=IF([.Y$7]=[.$A144];IF([.Y$7]=[.Y$2];1;&quot;&quot;);&quot;&quot;)">
            <text:p/>
          </table:table-cell>
          <table:table-cell table:style-name="ce34" table:formula="of:=IF([.Z$7]=[.$A144];IF([.Z$7]=[.Z$2];1;&quot;&quot;);&quot;&quot;)">
            <text:p/>
          </table:table-cell>
          <table:table-cell table:style-name="ce34" table:formula="of:=IF([.AA$7]=[.$A144];IF([.AA$7]=[.AA$2];1;&quot;&quot;);&quot;&quot;)">
            <text:p/>
          </table:table-cell>
          <table:table-cell table:style-name="ce13" table:formula="of:=SUM([.B144:.AA144])" office:value-type="float" office:value="0">
            <text:p>0</text:p>
          </table:table-cell>
          <table:table-cell table:style-name="ce34" table:formula="of:=[.AB55]-[.AB144]" office:value-type="float" office:value="0">
            <text:p>0</text:p>
          </table:table-cell>
          <table:table-cell/>
          <table:table-cell office:value-type="string">
            <text:p>F</text:p>
          </table:table-cell>
          <table:table-cell table:formula="of:=IF([.B$8]=[.$A144];IF([.B$8]=[.B$2];1;&quot;&quot;);&quot;&quot;)">
            <text:p/>
          </table:table-cell>
          <table:table-cell table:formula="of:=IF([.C$8]=[.$A144];IF([.C$8]=[.C$2];1;&quot;&quot;);&quot;&quot;)">
            <text:p/>
          </table:table-cell>
          <table:table-cell table:formula="of:=IF([.D$8]=[.$A144];IF([.D$8]=[.D$2];1;&quot;&quot;);&quot;&quot;)">
            <text:p/>
          </table:table-cell>
          <table:table-cell table:formula="of:=IF([.E$8]=[.$A144];IF([.E$8]=[.E$2];1;&quot;&quot;);&quot;&quot;)">
            <text:p/>
          </table:table-cell>
          <table:table-cell table:formula="of:=IF([.F$8]=[.$A144];IF([.F$8]=[.F$2];1;&quot;&quot;);&quot;&quot;)">
            <text:p/>
          </table:table-cell>
          <table:table-cell table:formula="of:=IF([.G$8]=[.$A144];IF([.G$8]=[.G$2];1;&quot;&quot;);&quot;&quot;)">
            <text:p/>
          </table:table-cell>
          <table:table-cell table:formula="of:=IF([.H$8]=[.$A144];IF([.H$8]=[.H$2];1;&quot;&quot;);&quot;&quot;)">
            <text:p/>
          </table:table-cell>
          <table:table-cell table:formula="of:=IF([.I$8]=[.$A144];IF([.I$8]=[.I$2];1;&quot;&quot;);&quot;&quot;)">
            <text:p/>
          </table:table-cell>
          <table:table-cell table:formula="of:=IF([.J$8]=[.$A144];IF([.J$8]=[.J$2];1;&quot;&quot;);&quot;&quot;)">
            <text:p/>
          </table:table-cell>
          <table:table-cell table:formula="of:=IF([.K$8]=[.$A144];IF([.K$8]=[.K$2];1;&quot;&quot;);&quot;&quot;)">
            <text:p/>
          </table:table-cell>
          <table:table-cell table:formula="of:=IF([.L$8]=[.$A144];IF([.L$8]=[.L$2];1;&quot;&quot;);&quot;&quot;)">
            <text:p/>
          </table:table-cell>
          <table:table-cell table:formula="of:=IF([.M$8]=[.$A144];IF([.M$8]=[.M$2];1;&quot;&quot;);&quot;&quot;)">
            <text:p/>
          </table:table-cell>
          <table:table-cell table:formula="of:=IF([.N$8]=[.$A144];IF([.N$8]=[.N$2];1;&quot;&quot;);&quot;&quot;)">
            <text:p/>
          </table:table-cell>
          <table:table-cell table:formula="of:=IF([.O$8]=[.$A144];IF([.O$8]=[.O$2];1;&quot;&quot;);&quot;&quot;)">
            <text:p/>
          </table:table-cell>
          <table:table-cell table:formula="of:=IF([.P$8]=[.$A144];IF([.P$8]=[.P$2];1;&quot;&quot;);&quot;&quot;)">
            <text:p/>
          </table:table-cell>
          <table:table-cell table:formula="of:=IF([.Q$8]=[.$A144];IF([.Q$8]=[.Q$2];1;&quot;&quot;);&quot;&quot;)">
            <text:p/>
          </table:table-cell>
          <table:table-cell table:formula="of:=IF([.R$8]=[.$A144];IF([.R$8]=[.R$2];1;&quot;&quot;);&quot;&quot;)">
            <text:p/>
          </table:table-cell>
          <table:table-cell table:formula="of:=IF([.S$8]=[.$A144];IF([.S$8]=[.S$2];1;&quot;&quot;);&quot;&quot;)">
            <text:p/>
          </table:table-cell>
          <table:table-cell table:formula="of:=IF([.T$8]=[.$A144];IF([.T$8]=[.T$2];1;&quot;&quot;);&quot;&quot;)">
            <text:p/>
          </table:table-cell>
          <table:table-cell table:formula="of:=IF([.U$8]=[.$A144];IF([.U$8]=[.U$2];1;&quot;&quot;);&quot;&quot;)">
            <text:p/>
          </table:table-cell>
          <table:table-cell table:formula="of:=IF([.V$8]=[.$A144];IF([.V$8]=[.V$2];1;&quot;&quot;);&quot;&quot;)">
            <text:p/>
          </table:table-cell>
          <table:table-cell table:formula="of:=IF([.W$8]=[.$A144];IF([.W$8]=[.W$2];1;&quot;&quot;);&quot;&quot;)">
            <text:p/>
          </table:table-cell>
          <table:table-cell table:formula="of:=IF([.X$8]=[.$A144];IF([.X$8]=[.X$2];1;&quot;&quot;);&quot;&quot;)">
            <text:p/>
          </table:table-cell>
          <table:table-cell table:formula="of:=IF([.Y$8]=[.$A144];IF([.Y$8]=[.Y$2];1;&quot;&quot;);&quot;&quot;)">
            <text:p/>
          </table:table-cell>
          <table:table-cell table:formula="of:=IF([.Z$8]=[.$A144];IF([.Z$8]=[.Z$2];1;&quot;&quot;);&quot;&quot;)">
            <text:p/>
          </table:table-cell>
          <table:table-cell table:formula="of:=IF([.AA$8]=[.$A144];IF([.AA$8]=[.AA$2];1;&quot;&quot;);&quot;&quot;)">
            <text:p/>
          </table:table-cell>
          <table:table-cell table:formula="of:=SUM([.AF144:.BE144])" office:value-type="float" office:value="0">
            <text:p>0</text:p>
          </table:table-cell>
          <table:table-cell table:formula="of:=[.AB55]-[.BF144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G</text:p>
          </table:table-cell>
          <table:table-cell table:style-name="ce34" table:formula="of:=IF([.B$7]=[.$A145];IF([.B$7]=[.B$2];1;&quot;&quot;);&quot;&quot;)">
            <text:p/>
          </table:table-cell>
          <table:table-cell table:style-name="ce34" table:formula="of:=IF([.C$7]=[.$A145];IF([.C$7]=[.C$2];1;&quot;&quot;);&quot;&quot;)">
            <text:p/>
          </table:table-cell>
          <table:table-cell table:style-name="ce34" table:formula="of:=IF([.D$7]=[.$A145];IF([.D$7]=[.D$2];1;&quot;&quot;);&quot;&quot;)">
            <text:p/>
          </table:table-cell>
          <table:table-cell table:style-name="ce34" table:formula="of:=IF([.E$7]=[.$A145];IF([.E$7]=[.E$2];1;&quot;&quot;);&quot;&quot;)">
            <text:p/>
          </table:table-cell>
          <table:table-cell table:style-name="ce34" table:formula="of:=IF([.F$7]=[.$A145];IF([.F$7]=[.F$2];1;&quot;&quot;);&quot;&quot;)">
            <text:p/>
          </table:table-cell>
          <table:table-cell table:style-name="ce34" table:formula="of:=IF([.G$7]=[.$A145];IF([.G$7]=[.G$2];1;&quot;&quot;);&quot;&quot;)">
            <text:p/>
          </table:table-cell>
          <table:table-cell table:style-name="ce34" table:formula="of:=IF([.H$7]=[.$A145];IF([.H$7]=[.H$2];1;&quot;&quot;);&quot;&quot;)">
            <text:p/>
          </table:table-cell>
          <table:table-cell table:style-name="ce34" table:formula="of:=IF([.I$7]=[.$A145];IF([.I$7]=[.I$2];1;&quot;&quot;);&quot;&quot;)">
            <text:p/>
          </table:table-cell>
          <table:table-cell table:style-name="ce34" table:formula="of:=IF([.J$7]=[.$A145];IF([.J$7]=[.J$2];1;&quot;&quot;);&quot;&quot;)">
            <text:p/>
          </table:table-cell>
          <table:table-cell table:style-name="ce34" table:formula="of:=IF([.K$7]=[.$A145];IF([.K$7]=[.K$2];1;&quot;&quot;);&quot;&quot;)">
            <text:p/>
          </table:table-cell>
          <table:table-cell table:style-name="ce34" table:formula="of:=IF([.L$7]=[.$A145];IF([.L$7]=[.L$2];1;&quot;&quot;);&quot;&quot;)">
            <text:p/>
          </table:table-cell>
          <table:table-cell table:style-name="ce34" table:formula="of:=IF([.M$7]=[.$A145];IF([.M$7]=[.M$2];1;&quot;&quot;);&quot;&quot;)">
            <text:p/>
          </table:table-cell>
          <table:table-cell table:style-name="ce34" table:formula="of:=IF([.N$7]=[.$A145];IF([.N$7]=[.N$2];1;&quot;&quot;);&quot;&quot;)">
            <text:p/>
          </table:table-cell>
          <table:table-cell table:style-name="ce34" table:formula="of:=IF([.O$7]=[.$A145];IF([.O$7]=[.O$2];1;&quot;&quot;);&quot;&quot;)">
            <text:p/>
          </table:table-cell>
          <table:table-cell table:style-name="ce34" table:formula="of:=IF([.P$7]=[.$A145];IF([.P$7]=[.P$2];1;&quot;&quot;);&quot;&quot;)">
            <text:p/>
          </table:table-cell>
          <table:table-cell table:style-name="ce34" table:formula="of:=IF([.Q$7]=[.$A145];IF([.Q$7]=[.Q$2];1;&quot;&quot;);&quot;&quot;)">
            <text:p/>
          </table:table-cell>
          <table:table-cell table:style-name="ce34" table:formula="of:=IF([.R$7]=[.$A145];IF([.R$7]=[.R$2];1;&quot;&quot;);&quot;&quot;)">
            <text:p/>
          </table:table-cell>
          <table:table-cell table:style-name="ce34" table:formula="of:=IF([.S$7]=[.$A145];IF([.S$7]=[.S$2];1;&quot;&quot;);&quot;&quot;)">
            <text:p/>
          </table:table-cell>
          <table:table-cell table:style-name="ce34" table:formula="of:=IF([.T$7]=[.$A145];IF([.T$7]=[.T$2];1;&quot;&quot;);&quot;&quot;)">
            <text:p/>
          </table:table-cell>
          <table:table-cell table:style-name="ce34" table:formula="of:=IF([.U$7]=[.$A145];IF([.U$7]=[.U$2];1;&quot;&quot;);&quot;&quot;)">
            <text:p/>
          </table:table-cell>
          <table:table-cell table:style-name="ce34" table:formula="of:=IF([.V$7]=[.$A145];IF([.V$7]=[.V$2];1;&quot;&quot;);&quot;&quot;)">
            <text:p/>
          </table:table-cell>
          <table:table-cell table:style-name="ce34" table:formula="of:=IF([.W$7]=[.$A145];IF([.W$7]=[.W$2];1;&quot;&quot;);&quot;&quot;)">
            <text:p/>
          </table:table-cell>
          <table:table-cell table:style-name="ce34" table:formula="of:=IF([.X$7]=[.$A145];IF([.X$7]=[.X$2];1;&quot;&quot;);&quot;&quot;)">
            <text:p/>
          </table:table-cell>
          <table:table-cell table:style-name="ce34" table:formula="of:=IF([.Y$7]=[.$A145];IF([.Y$7]=[.Y$2];1;&quot;&quot;);&quot;&quot;)">
            <text:p/>
          </table:table-cell>
          <table:table-cell table:style-name="ce34" table:formula="of:=IF([.Z$7]=[.$A145];IF([.Z$7]=[.Z$2];1;&quot;&quot;);&quot;&quot;)">
            <text:p/>
          </table:table-cell>
          <table:table-cell table:style-name="ce34" table:formula="of:=IF([.AA$7]=[.$A145];IF([.AA$7]=[.AA$2];1;&quot;&quot;);&quot;&quot;)">
            <text:p/>
          </table:table-cell>
          <table:table-cell table:style-name="ce13" table:formula="of:=SUM([.B145:.AA145])" office:value-type="float" office:value="0">
            <text:p>0</text:p>
          </table:table-cell>
          <table:table-cell table:style-name="ce34" table:formula="of:=[.AB56]-[.AB145]" office:value-type="float" office:value="0">
            <text:p>0</text:p>
          </table:table-cell>
          <table:table-cell/>
          <table:table-cell office:value-type="string">
            <text:p>G</text:p>
          </table:table-cell>
          <table:table-cell table:formula="of:=IF([.B$8]=[.$A145];IF([.B$8]=[.B$2];1;&quot;&quot;);&quot;&quot;)">
            <text:p/>
          </table:table-cell>
          <table:table-cell table:formula="of:=IF([.C$8]=[.$A145];IF([.C$8]=[.C$2];1;&quot;&quot;);&quot;&quot;)">
            <text:p/>
          </table:table-cell>
          <table:table-cell table:formula="of:=IF([.D$8]=[.$A145];IF([.D$8]=[.D$2];1;&quot;&quot;);&quot;&quot;)">
            <text:p/>
          </table:table-cell>
          <table:table-cell table:formula="of:=IF([.E$8]=[.$A145];IF([.E$8]=[.E$2];1;&quot;&quot;);&quot;&quot;)">
            <text:p/>
          </table:table-cell>
          <table:table-cell table:formula="of:=IF([.F$8]=[.$A145];IF([.F$8]=[.F$2];1;&quot;&quot;);&quot;&quot;)">
            <text:p/>
          </table:table-cell>
          <table:table-cell table:formula="of:=IF([.G$8]=[.$A145];IF([.G$8]=[.G$2];1;&quot;&quot;);&quot;&quot;)">
            <text:p/>
          </table:table-cell>
          <table:table-cell table:formula="of:=IF([.H$8]=[.$A145];IF([.H$8]=[.H$2];1;&quot;&quot;);&quot;&quot;)">
            <text:p/>
          </table:table-cell>
          <table:table-cell table:formula="of:=IF([.I$8]=[.$A145];IF([.I$8]=[.I$2];1;&quot;&quot;);&quot;&quot;)">
            <text:p/>
          </table:table-cell>
          <table:table-cell table:formula="of:=IF([.J$8]=[.$A145];IF([.J$8]=[.J$2];1;&quot;&quot;);&quot;&quot;)">
            <text:p/>
          </table:table-cell>
          <table:table-cell table:formula="of:=IF([.K$8]=[.$A145];IF([.K$8]=[.K$2];1;&quot;&quot;);&quot;&quot;)">
            <text:p/>
          </table:table-cell>
          <table:table-cell table:formula="of:=IF([.L$8]=[.$A145];IF([.L$8]=[.L$2];1;&quot;&quot;);&quot;&quot;)">
            <text:p/>
          </table:table-cell>
          <table:table-cell table:formula="of:=IF([.M$8]=[.$A145];IF([.M$8]=[.M$2];1;&quot;&quot;);&quot;&quot;)">
            <text:p/>
          </table:table-cell>
          <table:table-cell table:formula="of:=IF([.N$8]=[.$A145];IF([.N$8]=[.N$2];1;&quot;&quot;);&quot;&quot;)">
            <text:p/>
          </table:table-cell>
          <table:table-cell table:formula="of:=IF([.O$8]=[.$A145];IF([.O$8]=[.O$2];1;&quot;&quot;);&quot;&quot;)">
            <text:p/>
          </table:table-cell>
          <table:table-cell table:formula="of:=IF([.P$8]=[.$A145];IF([.P$8]=[.P$2];1;&quot;&quot;);&quot;&quot;)">
            <text:p/>
          </table:table-cell>
          <table:table-cell table:formula="of:=IF([.Q$8]=[.$A145];IF([.Q$8]=[.Q$2];1;&quot;&quot;);&quot;&quot;)">
            <text:p/>
          </table:table-cell>
          <table:table-cell table:formula="of:=IF([.R$8]=[.$A145];IF([.R$8]=[.R$2];1;&quot;&quot;);&quot;&quot;)">
            <text:p/>
          </table:table-cell>
          <table:table-cell table:formula="of:=IF([.S$8]=[.$A145];IF([.S$8]=[.S$2];1;&quot;&quot;);&quot;&quot;)">
            <text:p/>
          </table:table-cell>
          <table:table-cell table:formula="of:=IF([.T$8]=[.$A145];IF([.T$8]=[.T$2];1;&quot;&quot;);&quot;&quot;)">
            <text:p/>
          </table:table-cell>
          <table:table-cell table:formula="of:=IF([.U$8]=[.$A145];IF([.U$8]=[.U$2];1;&quot;&quot;);&quot;&quot;)">
            <text:p/>
          </table:table-cell>
          <table:table-cell table:formula="of:=IF([.V$8]=[.$A145];IF([.V$8]=[.V$2];1;&quot;&quot;);&quot;&quot;)">
            <text:p/>
          </table:table-cell>
          <table:table-cell table:formula="of:=IF([.W$8]=[.$A145];IF([.W$8]=[.W$2];1;&quot;&quot;);&quot;&quot;)">
            <text:p/>
          </table:table-cell>
          <table:table-cell table:formula="of:=IF([.X$8]=[.$A145];IF([.X$8]=[.X$2];1;&quot;&quot;);&quot;&quot;)">
            <text:p/>
          </table:table-cell>
          <table:table-cell table:formula="of:=IF([.Y$8]=[.$A145];IF([.Y$8]=[.Y$2];1;&quot;&quot;);&quot;&quot;)">
            <text:p/>
          </table:table-cell>
          <table:table-cell table:formula="of:=IF([.Z$8]=[.$A145];IF([.Z$8]=[.Z$2];1;&quot;&quot;);&quot;&quot;)">
            <text:p/>
          </table:table-cell>
          <table:table-cell table:formula="of:=IF([.AA$8]=[.$A145];IF([.AA$8]=[.AA$2];1;&quot;&quot;);&quot;&quot;)">
            <text:p/>
          </table:table-cell>
          <table:table-cell table:formula="of:=SUM([.AF145:.BE145])" office:value-type="float" office:value="0">
            <text:p>0</text:p>
          </table:table-cell>
          <table:table-cell table:formula="of:=[.AB56]-[.BF145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H</text:p>
          </table:table-cell>
          <table:table-cell table:style-name="ce34" table:formula="of:=IF([.B$7]=[.$A146];IF([.B$7]=[.B$2];1;&quot;&quot;);&quot;&quot;)">
            <text:p/>
          </table:table-cell>
          <table:table-cell table:style-name="ce34" table:formula="of:=IF([.C$7]=[.$A146];IF([.C$7]=[.C$2];1;&quot;&quot;);&quot;&quot;)">
            <text:p/>
          </table:table-cell>
          <table:table-cell table:style-name="ce34" table:formula="of:=IF([.D$7]=[.$A146];IF([.D$7]=[.D$2];1;&quot;&quot;);&quot;&quot;)">
            <text:p/>
          </table:table-cell>
          <table:table-cell table:style-name="ce34" table:formula="of:=IF([.E$7]=[.$A146];IF([.E$7]=[.E$2];1;&quot;&quot;);&quot;&quot;)">
            <text:p/>
          </table:table-cell>
          <table:table-cell table:style-name="ce34" table:formula="of:=IF([.F$7]=[.$A146];IF([.F$7]=[.F$2];1;&quot;&quot;);&quot;&quot;)">
            <text:p/>
          </table:table-cell>
          <table:table-cell table:style-name="ce34" table:formula="of:=IF([.G$7]=[.$A146];IF([.G$7]=[.G$2];1;&quot;&quot;);&quot;&quot;)">
            <text:p/>
          </table:table-cell>
          <table:table-cell table:style-name="ce34" table:formula="of:=IF([.H$7]=[.$A146];IF([.H$7]=[.H$2];1;&quot;&quot;);&quot;&quot;)">
            <text:p/>
          </table:table-cell>
          <table:table-cell table:style-name="ce34" table:formula="of:=IF([.I$7]=[.$A146];IF([.I$7]=[.I$2];1;&quot;&quot;);&quot;&quot;)">
            <text:p/>
          </table:table-cell>
          <table:table-cell table:style-name="ce34" table:formula="of:=IF([.J$7]=[.$A146];IF([.J$7]=[.J$2];1;&quot;&quot;);&quot;&quot;)">
            <text:p/>
          </table:table-cell>
          <table:table-cell table:style-name="ce34" table:formula="of:=IF([.K$7]=[.$A146];IF([.K$7]=[.K$2];1;&quot;&quot;);&quot;&quot;)">
            <text:p/>
          </table:table-cell>
          <table:table-cell table:style-name="ce34" table:formula="of:=IF([.L$7]=[.$A146];IF([.L$7]=[.L$2];1;&quot;&quot;);&quot;&quot;)">
            <text:p/>
          </table:table-cell>
          <table:table-cell table:style-name="ce34" table:formula="of:=IF([.M$7]=[.$A146];IF([.M$7]=[.M$2];1;&quot;&quot;);&quot;&quot;)">
            <text:p/>
          </table:table-cell>
          <table:table-cell table:style-name="ce34" table:formula="of:=IF([.N$7]=[.$A146];IF([.N$7]=[.N$2];1;&quot;&quot;);&quot;&quot;)">
            <text:p/>
          </table:table-cell>
          <table:table-cell table:style-name="ce34" table:formula="of:=IF([.O$7]=[.$A146];IF([.O$7]=[.O$2];1;&quot;&quot;);&quot;&quot;)">
            <text:p/>
          </table:table-cell>
          <table:table-cell table:style-name="ce34" table:formula="of:=IF([.P$7]=[.$A146];IF([.P$7]=[.P$2];1;&quot;&quot;);&quot;&quot;)">
            <text:p/>
          </table:table-cell>
          <table:table-cell table:style-name="ce34" table:formula="of:=IF([.Q$7]=[.$A146];IF([.Q$7]=[.Q$2];1;&quot;&quot;);&quot;&quot;)">
            <text:p/>
          </table:table-cell>
          <table:table-cell table:style-name="ce34" table:formula="of:=IF([.R$7]=[.$A146];IF([.R$7]=[.R$2];1;&quot;&quot;);&quot;&quot;)">
            <text:p/>
          </table:table-cell>
          <table:table-cell table:style-name="ce34" table:formula="of:=IF([.S$7]=[.$A146];IF([.S$7]=[.S$2];1;&quot;&quot;);&quot;&quot;)">
            <text:p/>
          </table:table-cell>
          <table:table-cell table:style-name="ce34" table:formula="of:=IF([.T$7]=[.$A146];IF([.T$7]=[.T$2];1;&quot;&quot;);&quot;&quot;)">
            <text:p/>
          </table:table-cell>
          <table:table-cell table:style-name="ce34" table:formula="of:=IF([.U$7]=[.$A146];IF([.U$7]=[.U$2];1;&quot;&quot;);&quot;&quot;)">
            <text:p/>
          </table:table-cell>
          <table:table-cell table:style-name="ce34" table:formula="of:=IF([.V$7]=[.$A146];IF([.V$7]=[.V$2];1;&quot;&quot;);&quot;&quot;)">
            <text:p/>
          </table:table-cell>
          <table:table-cell table:style-name="ce34" table:formula="of:=IF([.W$7]=[.$A146];IF([.W$7]=[.W$2];1;&quot;&quot;);&quot;&quot;)">
            <text:p/>
          </table:table-cell>
          <table:table-cell table:style-name="ce34" table:formula="of:=IF([.X$7]=[.$A146];IF([.X$7]=[.X$2];1;&quot;&quot;);&quot;&quot;)">
            <text:p/>
          </table:table-cell>
          <table:table-cell table:style-name="ce34" table:formula="of:=IF([.Y$7]=[.$A146];IF([.Y$7]=[.Y$2];1;&quot;&quot;);&quot;&quot;)">
            <text:p/>
          </table:table-cell>
          <table:table-cell table:style-name="ce34" table:formula="of:=IF([.Z$7]=[.$A146];IF([.Z$7]=[.Z$2];1;&quot;&quot;);&quot;&quot;)">
            <text:p/>
          </table:table-cell>
          <table:table-cell table:style-name="ce34" table:formula="of:=IF([.AA$7]=[.$A146];IF([.AA$7]=[.AA$2];1;&quot;&quot;);&quot;&quot;)">
            <text:p/>
          </table:table-cell>
          <table:table-cell table:style-name="ce13" table:formula="of:=SUM([.B146:.AA146])" office:value-type="float" office:value="0">
            <text:p>0</text:p>
          </table:table-cell>
          <table:table-cell table:style-name="ce34" table:formula="of:=[.AB57]-[.AB146]" office:value-type="float" office:value="0">
            <text:p>0</text:p>
          </table:table-cell>
          <table:table-cell/>
          <table:table-cell office:value-type="string">
            <text:p>H</text:p>
          </table:table-cell>
          <table:table-cell table:formula="of:=IF([.B$8]=[.$A146];IF([.B$8]=[.B$2];1;&quot;&quot;);&quot;&quot;)">
            <text:p/>
          </table:table-cell>
          <table:table-cell table:formula="of:=IF([.C$8]=[.$A146];IF([.C$8]=[.C$2];1;&quot;&quot;);&quot;&quot;)">
            <text:p/>
          </table:table-cell>
          <table:table-cell table:formula="of:=IF([.D$8]=[.$A146];IF([.D$8]=[.D$2];1;&quot;&quot;);&quot;&quot;)">
            <text:p/>
          </table:table-cell>
          <table:table-cell table:formula="of:=IF([.E$8]=[.$A146];IF([.E$8]=[.E$2];1;&quot;&quot;);&quot;&quot;)">
            <text:p/>
          </table:table-cell>
          <table:table-cell table:formula="of:=IF([.F$8]=[.$A146];IF([.F$8]=[.F$2];1;&quot;&quot;);&quot;&quot;)">
            <text:p/>
          </table:table-cell>
          <table:table-cell table:formula="of:=IF([.G$8]=[.$A146];IF([.G$8]=[.G$2];1;&quot;&quot;);&quot;&quot;)">
            <text:p/>
          </table:table-cell>
          <table:table-cell table:formula="of:=IF([.H$8]=[.$A146];IF([.H$8]=[.H$2];1;&quot;&quot;);&quot;&quot;)">
            <text:p/>
          </table:table-cell>
          <table:table-cell table:formula="of:=IF([.I$8]=[.$A146];IF([.I$8]=[.I$2];1;&quot;&quot;);&quot;&quot;)">
            <text:p/>
          </table:table-cell>
          <table:table-cell table:formula="of:=IF([.J$8]=[.$A146];IF([.J$8]=[.J$2];1;&quot;&quot;);&quot;&quot;)">
            <text:p/>
          </table:table-cell>
          <table:table-cell table:formula="of:=IF([.K$8]=[.$A146];IF([.K$8]=[.K$2];1;&quot;&quot;);&quot;&quot;)">
            <text:p/>
          </table:table-cell>
          <table:table-cell table:formula="of:=IF([.L$8]=[.$A146];IF([.L$8]=[.L$2];1;&quot;&quot;);&quot;&quot;)">
            <text:p/>
          </table:table-cell>
          <table:table-cell table:formula="of:=IF([.M$8]=[.$A146];IF([.M$8]=[.M$2];1;&quot;&quot;);&quot;&quot;)">
            <text:p/>
          </table:table-cell>
          <table:table-cell table:formula="of:=IF([.N$8]=[.$A146];IF([.N$8]=[.N$2];1;&quot;&quot;);&quot;&quot;)">
            <text:p/>
          </table:table-cell>
          <table:table-cell table:formula="of:=IF([.O$8]=[.$A146];IF([.O$8]=[.O$2];1;&quot;&quot;);&quot;&quot;)">
            <text:p/>
          </table:table-cell>
          <table:table-cell table:formula="of:=IF([.P$8]=[.$A146];IF([.P$8]=[.P$2];1;&quot;&quot;);&quot;&quot;)">
            <text:p/>
          </table:table-cell>
          <table:table-cell table:formula="of:=IF([.Q$8]=[.$A146];IF([.Q$8]=[.Q$2];1;&quot;&quot;);&quot;&quot;)">
            <text:p/>
          </table:table-cell>
          <table:table-cell table:formula="of:=IF([.R$8]=[.$A146];IF([.R$8]=[.R$2];1;&quot;&quot;);&quot;&quot;)">
            <text:p/>
          </table:table-cell>
          <table:table-cell table:formula="of:=IF([.S$8]=[.$A146];IF([.S$8]=[.S$2];1;&quot;&quot;);&quot;&quot;)">
            <text:p/>
          </table:table-cell>
          <table:table-cell table:formula="of:=IF([.T$8]=[.$A146];IF([.T$8]=[.T$2];1;&quot;&quot;);&quot;&quot;)">
            <text:p/>
          </table:table-cell>
          <table:table-cell table:formula="of:=IF([.U$8]=[.$A146];IF([.U$8]=[.U$2];1;&quot;&quot;);&quot;&quot;)">
            <text:p/>
          </table:table-cell>
          <table:table-cell table:formula="of:=IF([.V$8]=[.$A146];IF([.V$8]=[.V$2];1;&quot;&quot;);&quot;&quot;)">
            <text:p/>
          </table:table-cell>
          <table:table-cell table:formula="of:=IF([.W$8]=[.$A146];IF([.W$8]=[.W$2];1;&quot;&quot;);&quot;&quot;)">
            <text:p/>
          </table:table-cell>
          <table:table-cell table:formula="of:=IF([.X$8]=[.$A146];IF([.X$8]=[.X$2];1;&quot;&quot;);&quot;&quot;)">
            <text:p/>
          </table:table-cell>
          <table:table-cell table:formula="of:=IF([.Y$8]=[.$A146];IF([.Y$8]=[.Y$2];1;&quot;&quot;);&quot;&quot;)">
            <text:p/>
          </table:table-cell>
          <table:table-cell table:formula="of:=IF([.Z$8]=[.$A146];IF([.Z$8]=[.Z$2];1;&quot;&quot;);&quot;&quot;)">
            <text:p/>
          </table:table-cell>
          <table:table-cell table:formula="of:=IF([.AA$8]=[.$A146];IF([.AA$8]=[.AA$2];1;&quot;&quot;);&quot;&quot;)">
            <text:p/>
          </table:table-cell>
          <table:table-cell table:formula="of:=SUM([.AF146:.BE146])" office:value-type="float" office:value="0">
            <text:p>0</text:p>
          </table:table-cell>
          <table:table-cell table:formula="of:=[.AB57]-[.BF146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I</text:p>
          </table:table-cell>
          <table:table-cell table:style-name="ce34" table:formula="of:=IF([.B$7]=[.$A147];IF([.B$7]=[.B$2];1;&quot;&quot;);&quot;&quot;)">
            <text:p/>
          </table:table-cell>
          <table:table-cell table:style-name="ce34" table:formula="of:=IF([.C$7]=[.$A147];IF([.C$7]=[.C$2];1;&quot;&quot;);&quot;&quot;)">
            <text:p/>
          </table:table-cell>
          <table:table-cell table:style-name="ce34" table:formula="of:=IF([.D$7]=[.$A147];IF([.D$7]=[.D$2];1;&quot;&quot;);&quot;&quot;)">
            <text:p/>
          </table:table-cell>
          <table:table-cell table:style-name="ce34" table:formula="of:=IF([.E$7]=[.$A147];IF([.E$7]=[.E$2];1;&quot;&quot;);&quot;&quot;)">
            <text:p/>
          </table:table-cell>
          <table:table-cell table:style-name="ce34" table:formula="of:=IF([.F$7]=[.$A147];IF([.F$7]=[.F$2];1;&quot;&quot;);&quot;&quot;)">
            <text:p/>
          </table:table-cell>
          <table:table-cell table:style-name="ce34" table:formula="of:=IF([.G$7]=[.$A147];IF([.G$7]=[.G$2];1;&quot;&quot;);&quot;&quot;)">
            <text:p/>
          </table:table-cell>
          <table:table-cell table:style-name="ce34" table:formula="of:=IF([.H$7]=[.$A147];IF([.H$7]=[.H$2];1;&quot;&quot;);&quot;&quot;)">
            <text:p/>
          </table:table-cell>
          <table:table-cell table:style-name="ce34" table:formula="of:=IF([.I$7]=[.$A147];IF([.I$7]=[.I$2];1;&quot;&quot;);&quot;&quot;)">
            <text:p/>
          </table:table-cell>
          <table:table-cell table:style-name="ce34" table:formula="of:=IF([.J$7]=[.$A147];IF([.J$7]=[.J$2];1;&quot;&quot;);&quot;&quot;)">
            <text:p/>
          </table:table-cell>
          <table:table-cell table:style-name="ce34" table:formula="of:=IF([.K$7]=[.$A147];IF([.K$7]=[.K$2];1;&quot;&quot;);&quot;&quot;)">
            <text:p/>
          </table:table-cell>
          <table:table-cell table:style-name="ce34" table:formula="of:=IF([.L$7]=[.$A147];IF([.L$7]=[.L$2];1;&quot;&quot;);&quot;&quot;)">
            <text:p/>
          </table:table-cell>
          <table:table-cell table:style-name="ce34" table:formula="of:=IF([.M$7]=[.$A147];IF([.M$7]=[.M$2];1;&quot;&quot;);&quot;&quot;)">
            <text:p/>
          </table:table-cell>
          <table:table-cell table:style-name="ce34" table:formula="of:=IF([.N$7]=[.$A147];IF([.N$7]=[.N$2];1;&quot;&quot;);&quot;&quot;)">
            <text:p/>
          </table:table-cell>
          <table:table-cell table:style-name="ce34" table:formula="of:=IF([.O$7]=[.$A147];IF([.O$7]=[.O$2];1;&quot;&quot;);&quot;&quot;)">
            <text:p/>
          </table:table-cell>
          <table:table-cell table:style-name="ce34" table:formula="of:=IF([.P$7]=[.$A147];IF([.P$7]=[.P$2];1;&quot;&quot;);&quot;&quot;)">
            <text:p/>
          </table:table-cell>
          <table:table-cell table:style-name="ce34" table:formula="of:=IF([.Q$7]=[.$A147];IF([.Q$7]=[.Q$2];1;&quot;&quot;);&quot;&quot;)">
            <text:p/>
          </table:table-cell>
          <table:table-cell table:style-name="ce34" table:formula="of:=IF([.R$7]=[.$A147];IF([.R$7]=[.R$2];1;&quot;&quot;);&quot;&quot;)">
            <text:p/>
          </table:table-cell>
          <table:table-cell table:style-name="ce34" table:formula="of:=IF([.S$7]=[.$A147];IF([.S$7]=[.S$2];1;&quot;&quot;);&quot;&quot;)">
            <text:p/>
          </table:table-cell>
          <table:table-cell table:style-name="ce34" table:formula="of:=IF([.T$7]=[.$A147];IF([.T$7]=[.T$2];1;&quot;&quot;);&quot;&quot;)">
            <text:p/>
          </table:table-cell>
          <table:table-cell table:style-name="ce34" table:formula="of:=IF([.U$7]=[.$A147];IF([.U$7]=[.U$2];1;&quot;&quot;);&quot;&quot;)">
            <text:p/>
          </table:table-cell>
          <table:table-cell table:style-name="ce34" table:formula="of:=IF([.V$7]=[.$A147];IF([.V$7]=[.V$2];1;&quot;&quot;);&quot;&quot;)">
            <text:p/>
          </table:table-cell>
          <table:table-cell table:style-name="ce34" table:formula="of:=IF([.W$7]=[.$A147];IF([.W$7]=[.W$2];1;&quot;&quot;);&quot;&quot;)">
            <text:p/>
          </table:table-cell>
          <table:table-cell table:style-name="ce34" table:formula="of:=IF([.X$7]=[.$A147];IF([.X$7]=[.X$2];1;&quot;&quot;);&quot;&quot;)">
            <text:p/>
          </table:table-cell>
          <table:table-cell table:style-name="ce34" table:formula="of:=IF([.Y$7]=[.$A147];IF([.Y$7]=[.Y$2];1;&quot;&quot;);&quot;&quot;)">
            <text:p/>
          </table:table-cell>
          <table:table-cell table:style-name="ce34" table:formula="of:=IF([.Z$7]=[.$A147];IF([.Z$7]=[.Z$2];1;&quot;&quot;);&quot;&quot;)">
            <text:p/>
          </table:table-cell>
          <table:table-cell table:style-name="ce34" table:formula="of:=IF([.AA$7]=[.$A147];IF([.AA$7]=[.AA$2];1;&quot;&quot;);&quot;&quot;)">
            <text:p/>
          </table:table-cell>
          <table:table-cell table:style-name="ce13" table:formula="of:=SUM([.B147:.AA147])" office:value-type="float" office:value="0">
            <text:p>0</text:p>
          </table:table-cell>
          <table:table-cell table:style-name="ce34" table:formula="of:=[.AB58]-[.AB147]" office:value-type="float" office:value="1">
            <text:p>1</text:p>
          </table:table-cell>
          <table:table-cell/>
          <table:table-cell office:value-type="string">
            <text:p>I</text:p>
          </table:table-cell>
          <table:table-cell table:formula="of:=IF([.B$8]=[.$A147];IF([.B$8]=[.B$2];1;&quot;&quot;);&quot;&quot;)">
            <text:p/>
          </table:table-cell>
          <table:table-cell table:formula="of:=IF([.C$8]=[.$A147];IF([.C$8]=[.C$2];1;&quot;&quot;);&quot;&quot;)">
            <text:p/>
          </table:table-cell>
          <table:table-cell table:formula="of:=IF([.D$8]=[.$A147];IF([.D$8]=[.D$2];1;&quot;&quot;);&quot;&quot;)">
            <text:p/>
          </table:table-cell>
          <table:table-cell table:formula="of:=IF([.E$8]=[.$A147];IF([.E$8]=[.E$2];1;&quot;&quot;);&quot;&quot;)">
            <text:p/>
          </table:table-cell>
          <table:table-cell table:formula="of:=IF([.F$8]=[.$A147];IF([.F$8]=[.F$2];1;&quot;&quot;);&quot;&quot;)">
            <text:p/>
          </table:table-cell>
          <table:table-cell table:formula="of:=IF([.G$8]=[.$A147];IF([.G$8]=[.G$2];1;&quot;&quot;);&quot;&quot;)">
            <text:p/>
          </table:table-cell>
          <table:table-cell table:formula="of:=IF([.H$8]=[.$A147];IF([.H$8]=[.H$2];1;&quot;&quot;);&quot;&quot;)">
            <text:p/>
          </table:table-cell>
          <table:table-cell table:formula="of:=IF([.I$8]=[.$A147];IF([.I$8]=[.I$2];1;&quot;&quot;);&quot;&quot;)">
            <text:p/>
          </table:table-cell>
          <table:table-cell table:formula="of:=IF([.J$8]=[.$A147];IF([.J$8]=[.J$2];1;&quot;&quot;);&quot;&quot;)">
            <text:p/>
          </table:table-cell>
          <table:table-cell table:formula="of:=IF([.K$8]=[.$A147];IF([.K$8]=[.K$2];1;&quot;&quot;);&quot;&quot;)">
            <text:p/>
          </table:table-cell>
          <table:table-cell table:formula="of:=IF([.L$8]=[.$A147];IF([.L$8]=[.L$2];1;&quot;&quot;);&quot;&quot;)">
            <text:p/>
          </table:table-cell>
          <table:table-cell table:formula="of:=IF([.M$8]=[.$A147];IF([.M$8]=[.M$2];1;&quot;&quot;);&quot;&quot;)">
            <text:p/>
          </table:table-cell>
          <table:table-cell table:formula="of:=IF([.N$8]=[.$A147];IF([.N$8]=[.N$2];1;&quot;&quot;);&quot;&quot;)">
            <text:p/>
          </table:table-cell>
          <table:table-cell table:formula="of:=IF([.O$8]=[.$A147];IF([.O$8]=[.O$2];1;&quot;&quot;);&quot;&quot;)">
            <text:p/>
          </table:table-cell>
          <table:table-cell table:formula="of:=IF([.P$8]=[.$A147];IF([.P$8]=[.P$2];1;&quot;&quot;);&quot;&quot;)">
            <text:p/>
          </table:table-cell>
          <table:table-cell table:formula="of:=IF([.Q$8]=[.$A147];IF([.Q$8]=[.Q$2];1;&quot;&quot;);&quot;&quot;)">
            <text:p/>
          </table:table-cell>
          <table:table-cell table:formula="of:=IF([.R$8]=[.$A147];IF([.R$8]=[.R$2];1;&quot;&quot;);&quot;&quot;)">
            <text:p/>
          </table:table-cell>
          <table:table-cell table:formula="of:=IF([.S$8]=[.$A147];IF([.S$8]=[.S$2];1;&quot;&quot;);&quot;&quot;)">
            <text:p/>
          </table:table-cell>
          <table:table-cell table:formula="of:=IF([.T$8]=[.$A147];IF([.T$8]=[.T$2];1;&quot;&quot;);&quot;&quot;)">
            <text:p/>
          </table:table-cell>
          <table:table-cell table:formula="of:=IF([.U$8]=[.$A147];IF([.U$8]=[.U$2];1;&quot;&quot;);&quot;&quot;)">
            <text:p/>
          </table:table-cell>
          <table:table-cell table:formula="of:=IF([.V$8]=[.$A147];IF([.V$8]=[.V$2];1;&quot;&quot;);&quot;&quot;)">
            <text:p/>
          </table:table-cell>
          <table:table-cell table:formula="of:=IF([.W$8]=[.$A147];IF([.W$8]=[.W$2];1;&quot;&quot;);&quot;&quot;)">
            <text:p/>
          </table:table-cell>
          <table:table-cell table:formula="of:=IF([.X$8]=[.$A147];IF([.X$8]=[.X$2];1;&quot;&quot;);&quot;&quot;)">
            <text:p/>
          </table:table-cell>
          <table:table-cell table:formula="of:=IF([.Y$8]=[.$A147];IF([.Y$8]=[.Y$2];1;&quot;&quot;);&quot;&quot;)">
            <text:p/>
          </table:table-cell>
          <table:table-cell table:formula="of:=IF([.Z$8]=[.$A147];IF([.Z$8]=[.Z$2];1;&quot;&quot;);&quot;&quot;)">
            <text:p/>
          </table:table-cell>
          <table:table-cell table:formula="of:=IF([.AA$8]=[.$A147];IF([.AA$8]=[.AA$2];1;&quot;&quot;);&quot;&quot;)">
            <text:p/>
          </table:table-cell>
          <table:table-cell table:formula="of:=SUM([.AF147:.BE147])" office:value-type="float" office:value="0">
            <text:p>0</text:p>
          </table:table-cell>
          <table:table-cell table:formula="of:=[.AB58]-[.BF147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J</text:p>
          </table:table-cell>
          <table:table-cell table:style-name="ce34" table:formula="of:=IF([.B$7]=[.$A148];IF([.B$7]=[.B$2];1;&quot;&quot;);&quot;&quot;)">
            <text:p/>
          </table:table-cell>
          <table:table-cell table:style-name="ce34" table:formula="of:=IF([.C$7]=[.$A148];IF([.C$7]=[.C$2];1;&quot;&quot;);&quot;&quot;)">
            <text:p/>
          </table:table-cell>
          <table:table-cell table:style-name="ce34" table:formula="of:=IF([.D$7]=[.$A148];IF([.D$7]=[.D$2];1;&quot;&quot;);&quot;&quot;)">
            <text:p/>
          </table:table-cell>
          <table:table-cell table:style-name="ce34" table:formula="of:=IF([.E$7]=[.$A148];IF([.E$7]=[.E$2];1;&quot;&quot;);&quot;&quot;)">
            <text:p/>
          </table:table-cell>
          <table:table-cell table:style-name="ce34" table:formula="of:=IF([.F$7]=[.$A148];IF([.F$7]=[.F$2];1;&quot;&quot;);&quot;&quot;)">
            <text:p/>
          </table:table-cell>
          <table:table-cell table:style-name="ce34" table:formula="of:=IF([.G$7]=[.$A148];IF([.G$7]=[.G$2];1;&quot;&quot;);&quot;&quot;)">
            <text:p/>
          </table:table-cell>
          <table:table-cell table:style-name="ce34" table:formula="of:=IF([.H$7]=[.$A148];IF([.H$7]=[.H$2];1;&quot;&quot;);&quot;&quot;)">
            <text:p/>
          </table:table-cell>
          <table:table-cell table:style-name="ce34" table:formula="of:=IF([.I$7]=[.$A148];IF([.I$7]=[.I$2];1;&quot;&quot;);&quot;&quot;)">
            <text:p/>
          </table:table-cell>
          <table:table-cell table:style-name="ce34" table:formula="of:=IF([.J$7]=[.$A148];IF([.J$7]=[.J$2];1;&quot;&quot;);&quot;&quot;)">
            <text:p/>
          </table:table-cell>
          <table:table-cell table:style-name="ce34" table:formula="of:=IF([.K$7]=[.$A148];IF([.K$7]=[.K$2];1;&quot;&quot;);&quot;&quot;)">
            <text:p/>
          </table:table-cell>
          <table:table-cell table:style-name="ce34" table:formula="of:=IF([.L$7]=[.$A148];IF([.L$7]=[.L$2];1;&quot;&quot;);&quot;&quot;)">
            <text:p/>
          </table:table-cell>
          <table:table-cell table:style-name="ce34" table:formula="of:=IF([.M$7]=[.$A148];IF([.M$7]=[.M$2];1;&quot;&quot;);&quot;&quot;)">
            <text:p/>
          </table:table-cell>
          <table:table-cell table:style-name="ce34" table:formula="of:=IF([.N$7]=[.$A148];IF([.N$7]=[.N$2];1;&quot;&quot;);&quot;&quot;)">
            <text:p/>
          </table:table-cell>
          <table:table-cell table:style-name="ce34" table:formula="of:=IF([.O$7]=[.$A148];IF([.O$7]=[.O$2];1;&quot;&quot;);&quot;&quot;)">
            <text:p/>
          </table:table-cell>
          <table:table-cell table:style-name="ce34" table:formula="of:=IF([.P$7]=[.$A148];IF([.P$7]=[.P$2];1;&quot;&quot;);&quot;&quot;)">
            <text:p/>
          </table:table-cell>
          <table:table-cell table:style-name="ce34" table:formula="of:=IF([.Q$7]=[.$A148];IF([.Q$7]=[.Q$2];1;&quot;&quot;);&quot;&quot;)">
            <text:p/>
          </table:table-cell>
          <table:table-cell table:style-name="ce34" table:formula="of:=IF([.R$7]=[.$A148];IF([.R$7]=[.R$2];1;&quot;&quot;);&quot;&quot;)">
            <text:p/>
          </table:table-cell>
          <table:table-cell table:style-name="ce34" table:formula="of:=IF([.S$7]=[.$A148];IF([.S$7]=[.S$2];1;&quot;&quot;);&quot;&quot;)">
            <text:p/>
          </table:table-cell>
          <table:table-cell table:style-name="ce34" table:formula="of:=IF([.T$7]=[.$A148];IF([.T$7]=[.T$2];1;&quot;&quot;);&quot;&quot;)">
            <text:p/>
          </table:table-cell>
          <table:table-cell table:style-name="ce34" table:formula="of:=IF([.U$7]=[.$A148];IF([.U$7]=[.U$2];1;&quot;&quot;);&quot;&quot;)">
            <text:p/>
          </table:table-cell>
          <table:table-cell table:style-name="ce34" table:formula="of:=IF([.V$7]=[.$A148];IF([.V$7]=[.V$2];1;&quot;&quot;);&quot;&quot;)">
            <text:p/>
          </table:table-cell>
          <table:table-cell table:style-name="ce34" table:formula="of:=IF([.W$7]=[.$A148];IF([.W$7]=[.W$2];1;&quot;&quot;);&quot;&quot;)">
            <text:p/>
          </table:table-cell>
          <table:table-cell table:style-name="ce34" table:formula="of:=IF([.X$7]=[.$A148];IF([.X$7]=[.X$2];1;&quot;&quot;);&quot;&quot;)">
            <text:p/>
          </table:table-cell>
          <table:table-cell table:style-name="ce34" table:formula="of:=IF([.Y$7]=[.$A148];IF([.Y$7]=[.Y$2];1;&quot;&quot;);&quot;&quot;)">
            <text:p/>
          </table:table-cell>
          <table:table-cell table:style-name="ce34" table:formula="of:=IF([.Z$7]=[.$A148];IF([.Z$7]=[.Z$2];1;&quot;&quot;);&quot;&quot;)">
            <text:p/>
          </table:table-cell>
          <table:table-cell table:style-name="ce34" table:formula="of:=IF([.AA$7]=[.$A148];IF([.AA$7]=[.AA$2];1;&quot;&quot;);&quot;&quot;)">
            <text:p/>
          </table:table-cell>
          <table:table-cell table:style-name="ce13" table:formula="of:=SUM([.B148:.AA148])" office:value-type="float" office:value="0">
            <text:p>0</text:p>
          </table:table-cell>
          <table:table-cell table:style-name="ce34" table:formula="of:=[.AB59]-[.AB148]" office:value-type="float" office:value="0">
            <text:p>0</text:p>
          </table:table-cell>
          <table:table-cell/>
          <table:table-cell office:value-type="string">
            <text:p>J</text:p>
          </table:table-cell>
          <table:table-cell table:formula="of:=IF([.B$8]=[.$A148];IF([.B$8]=[.B$2];1;&quot;&quot;);&quot;&quot;)">
            <text:p/>
          </table:table-cell>
          <table:table-cell table:formula="of:=IF([.C$8]=[.$A148];IF([.C$8]=[.C$2];1;&quot;&quot;);&quot;&quot;)">
            <text:p/>
          </table:table-cell>
          <table:table-cell table:formula="of:=IF([.D$8]=[.$A148];IF([.D$8]=[.D$2];1;&quot;&quot;);&quot;&quot;)">
            <text:p/>
          </table:table-cell>
          <table:table-cell table:formula="of:=IF([.E$8]=[.$A148];IF([.E$8]=[.E$2];1;&quot;&quot;);&quot;&quot;)">
            <text:p/>
          </table:table-cell>
          <table:table-cell table:formula="of:=IF([.F$8]=[.$A148];IF([.F$8]=[.F$2];1;&quot;&quot;);&quot;&quot;)">
            <text:p/>
          </table:table-cell>
          <table:table-cell table:formula="of:=IF([.G$8]=[.$A148];IF([.G$8]=[.G$2];1;&quot;&quot;);&quot;&quot;)">
            <text:p/>
          </table:table-cell>
          <table:table-cell table:formula="of:=IF([.H$8]=[.$A148];IF([.H$8]=[.H$2];1;&quot;&quot;);&quot;&quot;)">
            <text:p/>
          </table:table-cell>
          <table:table-cell table:formula="of:=IF([.I$8]=[.$A148];IF([.I$8]=[.I$2];1;&quot;&quot;);&quot;&quot;)">
            <text:p/>
          </table:table-cell>
          <table:table-cell table:formula="of:=IF([.J$8]=[.$A148];IF([.J$8]=[.J$2];1;&quot;&quot;);&quot;&quot;)">
            <text:p/>
          </table:table-cell>
          <table:table-cell table:formula="of:=IF([.K$8]=[.$A148];IF([.K$8]=[.K$2];1;&quot;&quot;);&quot;&quot;)">
            <text:p/>
          </table:table-cell>
          <table:table-cell table:formula="of:=IF([.L$8]=[.$A148];IF([.L$8]=[.L$2];1;&quot;&quot;);&quot;&quot;)">
            <text:p/>
          </table:table-cell>
          <table:table-cell table:formula="of:=IF([.M$8]=[.$A148];IF([.M$8]=[.M$2];1;&quot;&quot;);&quot;&quot;)">
            <text:p/>
          </table:table-cell>
          <table:table-cell table:formula="of:=IF([.N$8]=[.$A148];IF([.N$8]=[.N$2];1;&quot;&quot;);&quot;&quot;)">
            <text:p/>
          </table:table-cell>
          <table:table-cell table:formula="of:=IF([.O$8]=[.$A148];IF([.O$8]=[.O$2];1;&quot;&quot;);&quot;&quot;)">
            <text:p/>
          </table:table-cell>
          <table:table-cell table:formula="of:=IF([.P$8]=[.$A148];IF([.P$8]=[.P$2];1;&quot;&quot;);&quot;&quot;)">
            <text:p/>
          </table:table-cell>
          <table:table-cell table:formula="of:=IF([.Q$8]=[.$A148];IF([.Q$8]=[.Q$2];1;&quot;&quot;);&quot;&quot;)">
            <text:p/>
          </table:table-cell>
          <table:table-cell table:formula="of:=IF([.R$8]=[.$A148];IF([.R$8]=[.R$2];1;&quot;&quot;);&quot;&quot;)">
            <text:p/>
          </table:table-cell>
          <table:table-cell table:formula="of:=IF([.S$8]=[.$A148];IF([.S$8]=[.S$2];1;&quot;&quot;);&quot;&quot;)">
            <text:p/>
          </table:table-cell>
          <table:table-cell table:formula="of:=IF([.T$8]=[.$A148];IF([.T$8]=[.T$2];1;&quot;&quot;);&quot;&quot;)">
            <text:p/>
          </table:table-cell>
          <table:table-cell table:formula="of:=IF([.U$8]=[.$A148];IF([.U$8]=[.U$2];1;&quot;&quot;);&quot;&quot;)">
            <text:p/>
          </table:table-cell>
          <table:table-cell table:formula="of:=IF([.V$8]=[.$A148];IF([.V$8]=[.V$2];1;&quot;&quot;);&quot;&quot;)">
            <text:p/>
          </table:table-cell>
          <table:table-cell table:formula="of:=IF([.W$8]=[.$A148];IF([.W$8]=[.W$2];1;&quot;&quot;);&quot;&quot;)">
            <text:p/>
          </table:table-cell>
          <table:table-cell table:formula="of:=IF([.X$8]=[.$A148];IF([.X$8]=[.X$2];1;&quot;&quot;);&quot;&quot;)">
            <text:p/>
          </table:table-cell>
          <table:table-cell table:formula="of:=IF([.Y$8]=[.$A148];IF([.Y$8]=[.Y$2];1;&quot;&quot;);&quot;&quot;)">
            <text:p/>
          </table:table-cell>
          <table:table-cell table:formula="of:=IF([.Z$8]=[.$A148];IF([.Z$8]=[.Z$2];1;&quot;&quot;);&quot;&quot;)">
            <text:p/>
          </table:table-cell>
          <table:table-cell table:formula="of:=IF([.AA$8]=[.$A148];IF([.AA$8]=[.AA$2];1;&quot;&quot;);&quot;&quot;)">
            <text:p/>
          </table:table-cell>
          <table:table-cell table:formula="of:=SUM([.AF148:.BE148])" office:value-type="float" office:value="0">
            <text:p>0</text:p>
          </table:table-cell>
          <table:table-cell table:formula="of:=[.AB59]-[.BF148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K</text:p>
          </table:table-cell>
          <table:table-cell table:style-name="ce34" table:formula="of:=IF([.B$7]=[.$A149];IF([.B$7]=[.B$2];1;&quot;&quot;);&quot;&quot;)">
            <text:p/>
          </table:table-cell>
          <table:table-cell table:style-name="ce34" table:formula="of:=IF([.C$7]=[.$A149];IF([.C$7]=[.C$2];1;&quot;&quot;);&quot;&quot;)">
            <text:p/>
          </table:table-cell>
          <table:table-cell table:style-name="ce34" table:formula="of:=IF([.D$7]=[.$A149];IF([.D$7]=[.D$2];1;&quot;&quot;);&quot;&quot;)">
            <text:p/>
          </table:table-cell>
          <table:table-cell table:style-name="ce34" table:formula="of:=IF([.E$7]=[.$A149];IF([.E$7]=[.E$2];1;&quot;&quot;);&quot;&quot;)">
            <text:p/>
          </table:table-cell>
          <table:table-cell table:style-name="ce34" table:formula="of:=IF([.F$7]=[.$A149];IF([.F$7]=[.F$2];1;&quot;&quot;);&quot;&quot;)">
            <text:p/>
          </table:table-cell>
          <table:table-cell table:style-name="ce34" table:formula="of:=IF([.G$7]=[.$A149];IF([.G$7]=[.G$2];1;&quot;&quot;);&quot;&quot;)">
            <text:p/>
          </table:table-cell>
          <table:table-cell table:style-name="ce34" table:formula="of:=IF([.H$7]=[.$A149];IF([.H$7]=[.H$2];1;&quot;&quot;);&quot;&quot;)">
            <text:p/>
          </table:table-cell>
          <table:table-cell table:style-name="ce34" table:formula="of:=IF([.I$7]=[.$A149];IF([.I$7]=[.I$2];1;&quot;&quot;);&quot;&quot;)">
            <text:p/>
          </table:table-cell>
          <table:table-cell table:style-name="ce34" table:formula="of:=IF([.J$7]=[.$A149];IF([.J$7]=[.J$2];1;&quot;&quot;);&quot;&quot;)">
            <text:p/>
          </table:table-cell>
          <table:table-cell table:style-name="ce34" table:formula="of:=IF([.K$7]=[.$A149];IF([.K$7]=[.K$2];1;&quot;&quot;);&quot;&quot;)">
            <text:p/>
          </table:table-cell>
          <table:table-cell table:style-name="ce34" table:formula="of:=IF([.L$7]=[.$A149];IF([.L$7]=[.L$2];1;&quot;&quot;);&quot;&quot;)">
            <text:p/>
          </table:table-cell>
          <table:table-cell table:style-name="ce34" table:formula="of:=IF([.M$7]=[.$A149];IF([.M$7]=[.M$2];1;&quot;&quot;);&quot;&quot;)">
            <text:p/>
          </table:table-cell>
          <table:table-cell table:style-name="ce34" table:formula="of:=IF([.N$7]=[.$A149];IF([.N$7]=[.N$2];1;&quot;&quot;);&quot;&quot;)">
            <text:p/>
          </table:table-cell>
          <table:table-cell table:style-name="ce34" table:formula="of:=IF([.O$7]=[.$A149];IF([.O$7]=[.O$2];1;&quot;&quot;);&quot;&quot;)">
            <text:p/>
          </table:table-cell>
          <table:table-cell table:style-name="ce34" table:formula="of:=IF([.P$7]=[.$A149];IF([.P$7]=[.P$2];1;&quot;&quot;);&quot;&quot;)">
            <text:p/>
          </table:table-cell>
          <table:table-cell table:style-name="ce34" table:formula="of:=IF([.Q$7]=[.$A149];IF([.Q$7]=[.Q$2];1;&quot;&quot;);&quot;&quot;)">
            <text:p/>
          </table:table-cell>
          <table:table-cell table:style-name="ce34" table:formula="of:=IF([.R$7]=[.$A149];IF([.R$7]=[.R$2];1;&quot;&quot;);&quot;&quot;)">
            <text:p/>
          </table:table-cell>
          <table:table-cell table:style-name="ce34" table:formula="of:=IF([.S$7]=[.$A149];IF([.S$7]=[.S$2];1;&quot;&quot;);&quot;&quot;)">
            <text:p/>
          </table:table-cell>
          <table:table-cell table:style-name="ce34" table:formula="of:=IF([.T$7]=[.$A149];IF([.T$7]=[.T$2];1;&quot;&quot;);&quot;&quot;)">
            <text:p/>
          </table:table-cell>
          <table:table-cell table:style-name="ce34" table:formula="of:=IF([.U$7]=[.$A149];IF([.U$7]=[.U$2];1;&quot;&quot;);&quot;&quot;)">
            <text:p/>
          </table:table-cell>
          <table:table-cell table:style-name="ce34" table:formula="of:=IF([.V$7]=[.$A149];IF([.V$7]=[.V$2];1;&quot;&quot;);&quot;&quot;)">
            <text:p/>
          </table:table-cell>
          <table:table-cell table:style-name="ce34" table:formula="of:=IF([.W$7]=[.$A149];IF([.W$7]=[.W$2];1;&quot;&quot;);&quot;&quot;)">
            <text:p/>
          </table:table-cell>
          <table:table-cell table:style-name="ce34" table:formula="of:=IF([.X$7]=[.$A149];IF([.X$7]=[.X$2];1;&quot;&quot;);&quot;&quot;)">
            <text:p/>
          </table:table-cell>
          <table:table-cell table:style-name="ce34" table:formula="of:=IF([.Y$7]=[.$A149];IF([.Y$7]=[.Y$2];1;&quot;&quot;);&quot;&quot;)">
            <text:p/>
          </table:table-cell>
          <table:table-cell table:style-name="ce34" table:formula="of:=IF([.Z$7]=[.$A149];IF([.Z$7]=[.Z$2];1;&quot;&quot;);&quot;&quot;)">
            <text:p/>
          </table:table-cell>
          <table:table-cell table:style-name="ce34" table:formula="of:=IF([.AA$7]=[.$A149];IF([.AA$7]=[.AA$2];1;&quot;&quot;);&quot;&quot;)">
            <text:p/>
          </table:table-cell>
          <table:table-cell table:style-name="ce13" table:formula="of:=SUM([.B149:.AA149])" office:value-type="float" office:value="0">
            <text:p>0</text:p>
          </table:table-cell>
          <table:table-cell table:style-name="ce34" table:formula="of:=[.AB60]-[.AB149]" office:value-type="float" office:value="0">
            <text:p>0</text:p>
          </table:table-cell>
          <table:table-cell/>
          <table:table-cell office:value-type="string">
            <text:p>K</text:p>
          </table:table-cell>
          <table:table-cell table:formula="of:=IF([.B$8]=[.$A149];IF([.B$8]=[.B$2];1;&quot;&quot;);&quot;&quot;)">
            <text:p/>
          </table:table-cell>
          <table:table-cell table:formula="of:=IF([.C$8]=[.$A149];IF([.C$8]=[.C$2];1;&quot;&quot;);&quot;&quot;)">
            <text:p/>
          </table:table-cell>
          <table:table-cell table:formula="of:=IF([.D$8]=[.$A149];IF([.D$8]=[.D$2];1;&quot;&quot;);&quot;&quot;)">
            <text:p/>
          </table:table-cell>
          <table:table-cell table:formula="of:=IF([.E$8]=[.$A149];IF([.E$8]=[.E$2];1;&quot;&quot;);&quot;&quot;)">
            <text:p/>
          </table:table-cell>
          <table:table-cell table:formula="of:=IF([.F$8]=[.$A149];IF([.F$8]=[.F$2];1;&quot;&quot;);&quot;&quot;)">
            <text:p/>
          </table:table-cell>
          <table:table-cell table:formula="of:=IF([.G$8]=[.$A149];IF([.G$8]=[.G$2];1;&quot;&quot;);&quot;&quot;)">
            <text:p/>
          </table:table-cell>
          <table:table-cell table:formula="of:=IF([.H$8]=[.$A149];IF([.H$8]=[.H$2];1;&quot;&quot;);&quot;&quot;)">
            <text:p/>
          </table:table-cell>
          <table:table-cell table:formula="of:=IF([.I$8]=[.$A149];IF([.I$8]=[.I$2];1;&quot;&quot;);&quot;&quot;)">
            <text:p/>
          </table:table-cell>
          <table:table-cell table:formula="of:=IF([.J$8]=[.$A149];IF([.J$8]=[.J$2];1;&quot;&quot;);&quot;&quot;)">
            <text:p/>
          </table:table-cell>
          <table:table-cell table:formula="of:=IF([.K$8]=[.$A149];IF([.K$8]=[.K$2];1;&quot;&quot;);&quot;&quot;)">
            <text:p/>
          </table:table-cell>
          <table:table-cell table:formula="of:=IF([.L$8]=[.$A149];IF([.L$8]=[.L$2];1;&quot;&quot;);&quot;&quot;)">
            <text:p/>
          </table:table-cell>
          <table:table-cell table:formula="of:=IF([.M$8]=[.$A149];IF([.M$8]=[.M$2];1;&quot;&quot;);&quot;&quot;)">
            <text:p/>
          </table:table-cell>
          <table:table-cell table:formula="of:=IF([.N$8]=[.$A149];IF([.N$8]=[.N$2];1;&quot;&quot;);&quot;&quot;)">
            <text:p/>
          </table:table-cell>
          <table:table-cell table:formula="of:=IF([.O$8]=[.$A149];IF([.O$8]=[.O$2];1;&quot;&quot;);&quot;&quot;)">
            <text:p/>
          </table:table-cell>
          <table:table-cell table:formula="of:=IF([.P$8]=[.$A149];IF([.P$8]=[.P$2];1;&quot;&quot;);&quot;&quot;)">
            <text:p/>
          </table:table-cell>
          <table:table-cell table:formula="of:=IF([.Q$8]=[.$A149];IF([.Q$8]=[.Q$2];1;&quot;&quot;);&quot;&quot;)">
            <text:p/>
          </table:table-cell>
          <table:table-cell table:formula="of:=IF([.R$8]=[.$A149];IF([.R$8]=[.R$2];1;&quot;&quot;);&quot;&quot;)">
            <text:p/>
          </table:table-cell>
          <table:table-cell table:formula="of:=IF([.S$8]=[.$A149];IF([.S$8]=[.S$2];1;&quot;&quot;);&quot;&quot;)">
            <text:p/>
          </table:table-cell>
          <table:table-cell table:formula="of:=IF([.T$8]=[.$A149];IF([.T$8]=[.T$2];1;&quot;&quot;);&quot;&quot;)">
            <text:p/>
          </table:table-cell>
          <table:table-cell table:formula="of:=IF([.U$8]=[.$A149];IF([.U$8]=[.U$2];1;&quot;&quot;);&quot;&quot;)">
            <text:p/>
          </table:table-cell>
          <table:table-cell table:formula="of:=IF([.V$8]=[.$A149];IF([.V$8]=[.V$2];1;&quot;&quot;);&quot;&quot;)">
            <text:p/>
          </table:table-cell>
          <table:table-cell table:formula="of:=IF([.W$8]=[.$A149];IF([.W$8]=[.W$2];1;&quot;&quot;);&quot;&quot;)">
            <text:p/>
          </table:table-cell>
          <table:table-cell table:formula="of:=IF([.X$8]=[.$A149];IF([.X$8]=[.X$2];1;&quot;&quot;);&quot;&quot;)">
            <text:p/>
          </table:table-cell>
          <table:table-cell table:formula="of:=IF([.Y$8]=[.$A149];IF([.Y$8]=[.Y$2];1;&quot;&quot;);&quot;&quot;)">
            <text:p/>
          </table:table-cell>
          <table:table-cell table:formula="of:=IF([.Z$8]=[.$A149];IF([.Z$8]=[.Z$2];1;&quot;&quot;);&quot;&quot;)">
            <text:p/>
          </table:table-cell>
          <table:table-cell table:formula="of:=IF([.AA$8]=[.$A149];IF([.AA$8]=[.AA$2];1;&quot;&quot;);&quot;&quot;)">
            <text:p/>
          </table:table-cell>
          <table:table-cell table:formula="of:=SUM([.AF149:.BE149])" office:value-type="float" office:value="0">
            <text:p>0</text:p>
          </table:table-cell>
          <table:table-cell table:formula="of:=[.AB60]-[.BF149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L</text:p>
          </table:table-cell>
          <table:table-cell table:style-name="ce34" table:formula="of:=IF([.B$7]=[.$A150];IF([.B$7]=[.B$2];1;&quot;&quot;);&quot;&quot;)">
            <text:p/>
          </table:table-cell>
          <table:table-cell table:style-name="ce34" table:formula="of:=IF([.C$7]=[.$A150];IF([.C$7]=[.C$2];1;&quot;&quot;);&quot;&quot;)">
            <text:p/>
          </table:table-cell>
          <table:table-cell table:style-name="ce34" table:formula="of:=IF([.D$7]=[.$A150];IF([.D$7]=[.D$2];1;&quot;&quot;);&quot;&quot;)">
            <text:p/>
          </table:table-cell>
          <table:table-cell table:style-name="ce34" table:formula="of:=IF([.E$7]=[.$A150];IF([.E$7]=[.E$2];1;&quot;&quot;);&quot;&quot;)">
            <text:p/>
          </table:table-cell>
          <table:table-cell table:style-name="ce34" table:formula="of:=IF([.F$7]=[.$A150];IF([.F$7]=[.F$2];1;&quot;&quot;);&quot;&quot;)">
            <text:p/>
          </table:table-cell>
          <table:table-cell table:style-name="ce34" table:formula="of:=IF([.G$7]=[.$A150];IF([.G$7]=[.G$2];1;&quot;&quot;);&quot;&quot;)">
            <text:p/>
          </table:table-cell>
          <table:table-cell table:style-name="ce34" table:formula="of:=IF([.H$7]=[.$A150];IF([.H$7]=[.H$2];1;&quot;&quot;);&quot;&quot;)">
            <text:p/>
          </table:table-cell>
          <table:table-cell table:style-name="ce34" table:formula="of:=IF([.I$7]=[.$A150];IF([.I$7]=[.I$2];1;&quot;&quot;);&quot;&quot;)">
            <text:p/>
          </table:table-cell>
          <table:table-cell table:style-name="ce34" table:formula="of:=IF([.J$7]=[.$A150];IF([.J$7]=[.J$2];1;&quot;&quot;);&quot;&quot;)">
            <text:p/>
          </table:table-cell>
          <table:table-cell table:style-name="ce34" table:formula="of:=IF([.K$7]=[.$A150];IF([.K$7]=[.K$2];1;&quot;&quot;);&quot;&quot;)">
            <text:p/>
          </table:table-cell>
          <table:table-cell table:style-name="ce34" table:formula="of:=IF([.L$7]=[.$A150];IF([.L$7]=[.L$2];1;&quot;&quot;);&quot;&quot;)">
            <text:p/>
          </table:table-cell>
          <table:table-cell table:style-name="ce34" table:formula="of:=IF([.M$7]=[.$A150];IF([.M$7]=[.M$2];1;&quot;&quot;);&quot;&quot;)">
            <text:p/>
          </table:table-cell>
          <table:table-cell table:style-name="ce34" table:formula="of:=IF([.N$7]=[.$A150];IF([.N$7]=[.N$2];1;&quot;&quot;);&quot;&quot;)">
            <text:p/>
          </table:table-cell>
          <table:table-cell table:style-name="ce34" table:formula="of:=IF([.O$7]=[.$A150];IF([.O$7]=[.O$2];1;&quot;&quot;);&quot;&quot;)">
            <text:p/>
          </table:table-cell>
          <table:table-cell table:style-name="ce34" table:formula="of:=IF([.P$7]=[.$A150];IF([.P$7]=[.P$2];1;&quot;&quot;);&quot;&quot;)">
            <text:p/>
          </table:table-cell>
          <table:table-cell table:style-name="ce34" table:formula="of:=IF([.Q$7]=[.$A150];IF([.Q$7]=[.Q$2];1;&quot;&quot;);&quot;&quot;)">
            <text:p/>
          </table:table-cell>
          <table:table-cell table:style-name="ce34" table:formula="of:=IF([.R$7]=[.$A150];IF([.R$7]=[.R$2];1;&quot;&quot;);&quot;&quot;)">
            <text:p/>
          </table:table-cell>
          <table:table-cell table:style-name="ce34" table:formula="of:=IF([.S$7]=[.$A150];IF([.S$7]=[.S$2];1;&quot;&quot;);&quot;&quot;)">
            <text:p/>
          </table:table-cell>
          <table:table-cell table:style-name="ce34" table:formula="of:=IF([.T$7]=[.$A150];IF([.T$7]=[.T$2];1;&quot;&quot;);&quot;&quot;)">
            <text:p/>
          </table:table-cell>
          <table:table-cell table:style-name="ce34" table:formula="of:=IF([.U$7]=[.$A150];IF([.U$7]=[.U$2];1;&quot;&quot;);&quot;&quot;)">
            <text:p/>
          </table:table-cell>
          <table:table-cell table:style-name="ce34" table:formula="of:=IF([.V$7]=[.$A150];IF([.V$7]=[.V$2];1;&quot;&quot;);&quot;&quot;)">
            <text:p/>
          </table:table-cell>
          <table:table-cell table:style-name="ce34" table:formula="of:=IF([.W$7]=[.$A150];IF([.W$7]=[.W$2];1;&quot;&quot;);&quot;&quot;)">
            <text:p/>
          </table:table-cell>
          <table:table-cell table:style-name="ce34" table:formula="of:=IF([.X$7]=[.$A150];IF([.X$7]=[.X$2];1;&quot;&quot;);&quot;&quot;)">
            <text:p/>
          </table:table-cell>
          <table:table-cell table:style-name="ce34" table:formula="of:=IF([.Y$7]=[.$A150];IF([.Y$7]=[.Y$2];1;&quot;&quot;);&quot;&quot;)">
            <text:p/>
          </table:table-cell>
          <table:table-cell table:style-name="ce34" table:formula="of:=IF([.Z$7]=[.$A150];IF([.Z$7]=[.Z$2];1;&quot;&quot;);&quot;&quot;)">
            <text:p/>
          </table:table-cell>
          <table:table-cell table:style-name="ce34" table:formula="of:=IF([.AA$7]=[.$A150];IF([.AA$7]=[.AA$2];1;&quot;&quot;);&quot;&quot;)">
            <text:p/>
          </table:table-cell>
          <table:table-cell table:style-name="ce13" table:formula="of:=SUM([.B150:.AA150])" office:value-type="float" office:value="0">
            <text:p>0</text:p>
          </table:table-cell>
          <table:table-cell table:style-name="ce34" table:formula="of:=[.AB61]-[.AB150]" office:value-type="float" office:value="0">
            <text:p>0</text:p>
          </table:table-cell>
          <table:table-cell/>
          <table:table-cell office:value-type="string">
            <text:p>L</text:p>
          </table:table-cell>
          <table:table-cell table:formula="of:=IF([.B$8]=[.$A150];IF([.B$8]=[.B$2];1;&quot;&quot;);&quot;&quot;)">
            <text:p/>
          </table:table-cell>
          <table:table-cell table:formula="of:=IF([.C$8]=[.$A150];IF([.C$8]=[.C$2];1;&quot;&quot;);&quot;&quot;)">
            <text:p/>
          </table:table-cell>
          <table:table-cell table:formula="of:=IF([.D$8]=[.$A150];IF([.D$8]=[.D$2];1;&quot;&quot;);&quot;&quot;)">
            <text:p/>
          </table:table-cell>
          <table:table-cell table:formula="of:=IF([.E$8]=[.$A150];IF([.E$8]=[.E$2];1;&quot;&quot;);&quot;&quot;)">
            <text:p/>
          </table:table-cell>
          <table:table-cell table:formula="of:=IF([.F$8]=[.$A150];IF([.F$8]=[.F$2];1;&quot;&quot;);&quot;&quot;)">
            <text:p/>
          </table:table-cell>
          <table:table-cell table:formula="of:=IF([.G$8]=[.$A150];IF([.G$8]=[.G$2];1;&quot;&quot;);&quot;&quot;)">
            <text:p/>
          </table:table-cell>
          <table:table-cell table:formula="of:=IF([.H$8]=[.$A150];IF([.H$8]=[.H$2];1;&quot;&quot;);&quot;&quot;)">
            <text:p/>
          </table:table-cell>
          <table:table-cell table:formula="of:=IF([.I$8]=[.$A150];IF([.I$8]=[.I$2];1;&quot;&quot;);&quot;&quot;)">
            <text:p/>
          </table:table-cell>
          <table:table-cell table:formula="of:=IF([.J$8]=[.$A150];IF([.J$8]=[.J$2];1;&quot;&quot;);&quot;&quot;)">
            <text:p/>
          </table:table-cell>
          <table:table-cell table:formula="of:=IF([.K$8]=[.$A150];IF([.K$8]=[.K$2];1;&quot;&quot;);&quot;&quot;)">
            <text:p/>
          </table:table-cell>
          <table:table-cell table:formula="of:=IF([.L$8]=[.$A150];IF([.L$8]=[.L$2];1;&quot;&quot;);&quot;&quot;)">
            <text:p/>
          </table:table-cell>
          <table:table-cell table:formula="of:=IF([.M$8]=[.$A150];IF([.M$8]=[.M$2];1;&quot;&quot;);&quot;&quot;)">
            <text:p/>
          </table:table-cell>
          <table:table-cell table:formula="of:=IF([.N$8]=[.$A150];IF([.N$8]=[.N$2];1;&quot;&quot;);&quot;&quot;)">
            <text:p/>
          </table:table-cell>
          <table:table-cell table:formula="of:=IF([.O$8]=[.$A150];IF([.O$8]=[.O$2];1;&quot;&quot;);&quot;&quot;)">
            <text:p/>
          </table:table-cell>
          <table:table-cell table:formula="of:=IF([.P$8]=[.$A150];IF([.P$8]=[.P$2];1;&quot;&quot;);&quot;&quot;)">
            <text:p/>
          </table:table-cell>
          <table:table-cell table:formula="of:=IF([.Q$8]=[.$A150];IF([.Q$8]=[.Q$2];1;&quot;&quot;);&quot;&quot;)">
            <text:p/>
          </table:table-cell>
          <table:table-cell table:formula="of:=IF([.R$8]=[.$A150];IF([.R$8]=[.R$2];1;&quot;&quot;);&quot;&quot;)">
            <text:p/>
          </table:table-cell>
          <table:table-cell table:formula="of:=IF([.S$8]=[.$A150];IF([.S$8]=[.S$2];1;&quot;&quot;);&quot;&quot;)">
            <text:p/>
          </table:table-cell>
          <table:table-cell table:formula="of:=IF([.T$8]=[.$A150];IF([.T$8]=[.T$2];1;&quot;&quot;);&quot;&quot;)">
            <text:p/>
          </table:table-cell>
          <table:table-cell table:formula="of:=IF([.U$8]=[.$A150];IF([.U$8]=[.U$2];1;&quot;&quot;);&quot;&quot;)">
            <text:p/>
          </table:table-cell>
          <table:table-cell table:formula="of:=IF([.V$8]=[.$A150];IF([.V$8]=[.V$2];1;&quot;&quot;);&quot;&quot;)">
            <text:p/>
          </table:table-cell>
          <table:table-cell table:formula="of:=IF([.W$8]=[.$A150];IF([.W$8]=[.W$2];1;&quot;&quot;);&quot;&quot;)">
            <text:p/>
          </table:table-cell>
          <table:table-cell table:formula="of:=IF([.X$8]=[.$A150];IF([.X$8]=[.X$2];1;&quot;&quot;);&quot;&quot;)">
            <text:p/>
          </table:table-cell>
          <table:table-cell table:formula="of:=IF([.Y$8]=[.$A150];IF([.Y$8]=[.Y$2];1;&quot;&quot;);&quot;&quot;)">
            <text:p/>
          </table:table-cell>
          <table:table-cell table:formula="of:=IF([.Z$8]=[.$A150];IF([.Z$8]=[.Z$2];1;&quot;&quot;);&quot;&quot;)">
            <text:p/>
          </table:table-cell>
          <table:table-cell table:formula="of:=IF([.AA$8]=[.$A150];IF([.AA$8]=[.AA$2];1;&quot;&quot;);&quot;&quot;)">
            <text:p/>
          </table:table-cell>
          <table:table-cell table:formula="of:=SUM([.AF150:.BE150])" office:value-type="float" office:value="0">
            <text:p>0</text:p>
          </table:table-cell>
          <table:table-cell table:formula="of:=[.AB61]-[.BF150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M</text:p>
          </table:table-cell>
          <table:table-cell table:style-name="ce34" table:formula="of:=IF([.B$7]=[.$A151];IF([.B$7]=[.B$2];1;&quot;&quot;);&quot;&quot;)">
            <text:p/>
          </table:table-cell>
          <table:table-cell table:style-name="ce34" table:formula="of:=IF([.C$7]=[.$A151];IF([.C$7]=[.C$2];1;&quot;&quot;);&quot;&quot;)">
            <text:p/>
          </table:table-cell>
          <table:table-cell table:style-name="ce34" table:formula="of:=IF([.D$7]=[.$A151];IF([.D$7]=[.D$2];1;&quot;&quot;);&quot;&quot;)">
            <text:p/>
          </table:table-cell>
          <table:table-cell table:style-name="ce34" table:formula="of:=IF([.E$7]=[.$A151];IF([.E$7]=[.E$2];1;&quot;&quot;);&quot;&quot;)">
            <text:p/>
          </table:table-cell>
          <table:table-cell table:style-name="ce34" table:formula="of:=IF([.F$7]=[.$A151];IF([.F$7]=[.F$2];1;&quot;&quot;);&quot;&quot;)">
            <text:p/>
          </table:table-cell>
          <table:table-cell table:style-name="ce34" table:formula="of:=IF([.G$7]=[.$A151];IF([.G$7]=[.G$2];1;&quot;&quot;);&quot;&quot;)">
            <text:p/>
          </table:table-cell>
          <table:table-cell table:style-name="ce34" table:formula="of:=IF([.H$7]=[.$A151];IF([.H$7]=[.H$2];1;&quot;&quot;);&quot;&quot;)">
            <text:p/>
          </table:table-cell>
          <table:table-cell table:style-name="ce34" table:formula="of:=IF([.I$7]=[.$A151];IF([.I$7]=[.I$2];1;&quot;&quot;);&quot;&quot;)">
            <text:p/>
          </table:table-cell>
          <table:table-cell table:style-name="ce34" table:formula="of:=IF([.J$7]=[.$A151];IF([.J$7]=[.J$2];1;&quot;&quot;);&quot;&quot;)">
            <text:p/>
          </table:table-cell>
          <table:table-cell table:style-name="ce34" table:formula="of:=IF([.K$7]=[.$A151];IF([.K$7]=[.K$2];1;&quot;&quot;);&quot;&quot;)">
            <text:p/>
          </table:table-cell>
          <table:table-cell table:style-name="ce34" table:formula="of:=IF([.L$7]=[.$A151];IF([.L$7]=[.L$2];1;&quot;&quot;);&quot;&quot;)">
            <text:p/>
          </table:table-cell>
          <table:table-cell table:style-name="ce34" table:formula="of:=IF([.M$7]=[.$A151];IF([.M$7]=[.M$2];1;&quot;&quot;);&quot;&quot;)">
            <text:p/>
          </table:table-cell>
          <table:table-cell table:style-name="ce34" table:formula="of:=IF([.N$7]=[.$A151];IF([.N$7]=[.N$2];1;&quot;&quot;);&quot;&quot;)">
            <text:p/>
          </table:table-cell>
          <table:table-cell table:style-name="ce34" table:formula="of:=IF([.O$7]=[.$A151];IF([.O$7]=[.O$2];1;&quot;&quot;);&quot;&quot;)">
            <text:p/>
          </table:table-cell>
          <table:table-cell table:style-name="ce34" table:formula="of:=IF([.P$7]=[.$A151];IF([.P$7]=[.P$2];1;&quot;&quot;);&quot;&quot;)">
            <text:p/>
          </table:table-cell>
          <table:table-cell table:style-name="ce34" table:formula="of:=IF([.Q$7]=[.$A151];IF([.Q$7]=[.Q$2];1;&quot;&quot;);&quot;&quot;)">
            <text:p/>
          </table:table-cell>
          <table:table-cell table:style-name="ce34" table:formula="of:=IF([.R$7]=[.$A151];IF([.R$7]=[.R$2];1;&quot;&quot;);&quot;&quot;)">
            <text:p/>
          </table:table-cell>
          <table:table-cell table:style-name="ce34" table:formula="of:=IF([.S$7]=[.$A151];IF([.S$7]=[.S$2];1;&quot;&quot;);&quot;&quot;)">
            <text:p/>
          </table:table-cell>
          <table:table-cell table:style-name="ce34" table:formula="of:=IF([.T$7]=[.$A151];IF([.T$7]=[.T$2];1;&quot;&quot;);&quot;&quot;)">
            <text:p/>
          </table:table-cell>
          <table:table-cell table:style-name="ce34" table:formula="of:=IF([.U$7]=[.$A151];IF([.U$7]=[.U$2];1;&quot;&quot;);&quot;&quot;)">
            <text:p/>
          </table:table-cell>
          <table:table-cell table:style-name="ce34" table:formula="of:=IF([.V$7]=[.$A151];IF([.V$7]=[.V$2];1;&quot;&quot;);&quot;&quot;)">
            <text:p/>
          </table:table-cell>
          <table:table-cell table:style-name="ce34" table:formula="of:=IF([.W$7]=[.$A151];IF([.W$7]=[.W$2];1;&quot;&quot;);&quot;&quot;)">
            <text:p/>
          </table:table-cell>
          <table:table-cell table:style-name="ce34" table:formula="of:=IF([.X$7]=[.$A151];IF([.X$7]=[.X$2];1;&quot;&quot;);&quot;&quot;)">
            <text:p/>
          </table:table-cell>
          <table:table-cell table:style-name="ce34" table:formula="of:=IF([.Y$7]=[.$A151];IF([.Y$7]=[.Y$2];1;&quot;&quot;);&quot;&quot;)">
            <text:p/>
          </table:table-cell>
          <table:table-cell table:style-name="ce34" table:formula="of:=IF([.Z$7]=[.$A151];IF([.Z$7]=[.Z$2];1;&quot;&quot;);&quot;&quot;)">
            <text:p/>
          </table:table-cell>
          <table:table-cell table:style-name="ce34" table:formula="of:=IF([.AA$7]=[.$A151];IF([.AA$7]=[.AA$2];1;&quot;&quot;);&quot;&quot;)">
            <text:p/>
          </table:table-cell>
          <table:table-cell table:style-name="ce13" table:formula="of:=SUM([.B151:.AA151])" office:value-type="float" office:value="0">
            <text:p>0</text:p>
          </table:table-cell>
          <table:table-cell table:style-name="ce34" table:formula="of:=[.AB62]-[.AB151]" office:value-type="float" office:value="1">
            <text:p>1</text:p>
          </table:table-cell>
          <table:table-cell/>
          <table:table-cell office:value-type="string">
            <text:p>M</text:p>
          </table:table-cell>
          <table:table-cell table:formula="of:=IF([.B$8]=[.$A151];IF([.B$8]=[.B$2];1;&quot;&quot;);&quot;&quot;)">
            <text:p/>
          </table:table-cell>
          <table:table-cell table:formula="of:=IF([.C$8]=[.$A151];IF([.C$8]=[.C$2];1;&quot;&quot;);&quot;&quot;)">
            <text:p/>
          </table:table-cell>
          <table:table-cell table:formula="of:=IF([.D$8]=[.$A151];IF([.D$8]=[.D$2];1;&quot;&quot;);&quot;&quot;)">
            <text:p/>
          </table:table-cell>
          <table:table-cell table:formula="of:=IF([.E$8]=[.$A151];IF([.E$8]=[.E$2];1;&quot;&quot;);&quot;&quot;)">
            <text:p/>
          </table:table-cell>
          <table:table-cell table:formula="of:=IF([.F$8]=[.$A151];IF([.F$8]=[.F$2];1;&quot;&quot;);&quot;&quot;)">
            <text:p/>
          </table:table-cell>
          <table:table-cell table:formula="of:=IF([.G$8]=[.$A151];IF([.G$8]=[.G$2];1;&quot;&quot;);&quot;&quot;)">
            <text:p/>
          </table:table-cell>
          <table:table-cell table:formula="of:=IF([.H$8]=[.$A151];IF([.H$8]=[.H$2];1;&quot;&quot;);&quot;&quot;)">
            <text:p/>
          </table:table-cell>
          <table:table-cell table:formula="of:=IF([.I$8]=[.$A151];IF([.I$8]=[.I$2];1;&quot;&quot;);&quot;&quot;)">
            <text:p/>
          </table:table-cell>
          <table:table-cell table:formula="of:=IF([.J$8]=[.$A151];IF([.J$8]=[.J$2];1;&quot;&quot;);&quot;&quot;)">
            <text:p/>
          </table:table-cell>
          <table:table-cell table:formula="of:=IF([.K$8]=[.$A151];IF([.K$8]=[.K$2];1;&quot;&quot;);&quot;&quot;)">
            <text:p/>
          </table:table-cell>
          <table:table-cell table:formula="of:=IF([.L$8]=[.$A151];IF([.L$8]=[.L$2];1;&quot;&quot;);&quot;&quot;)">
            <text:p/>
          </table:table-cell>
          <table:table-cell table:formula="of:=IF([.M$8]=[.$A151];IF([.M$8]=[.M$2];1;&quot;&quot;);&quot;&quot;)">
            <text:p/>
          </table:table-cell>
          <table:table-cell table:formula="of:=IF([.N$8]=[.$A151];IF([.N$8]=[.N$2];1;&quot;&quot;);&quot;&quot;)">
            <text:p/>
          </table:table-cell>
          <table:table-cell table:formula="of:=IF([.O$8]=[.$A151];IF([.O$8]=[.O$2];1;&quot;&quot;);&quot;&quot;)">
            <text:p/>
          </table:table-cell>
          <table:table-cell table:formula="of:=IF([.P$8]=[.$A151];IF([.P$8]=[.P$2];1;&quot;&quot;);&quot;&quot;)">
            <text:p/>
          </table:table-cell>
          <table:table-cell table:formula="of:=IF([.Q$8]=[.$A151];IF([.Q$8]=[.Q$2];1;&quot;&quot;);&quot;&quot;)">
            <text:p/>
          </table:table-cell>
          <table:table-cell table:formula="of:=IF([.R$8]=[.$A151];IF([.R$8]=[.R$2];1;&quot;&quot;);&quot;&quot;)">
            <text:p/>
          </table:table-cell>
          <table:table-cell table:formula="of:=IF([.S$8]=[.$A151];IF([.S$8]=[.S$2];1;&quot;&quot;);&quot;&quot;)">
            <text:p/>
          </table:table-cell>
          <table:table-cell table:formula="of:=IF([.T$8]=[.$A151];IF([.T$8]=[.T$2];1;&quot;&quot;);&quot;&quot;)">
            <text:p/>
          </table:table-cell>
          <table:table-cell table:formula="of:=IF([.U$8]=[.$A151];IF([.U$8]=[.U$2];1;&quot;&quot;);&quot;&quot;)">
            <text:p/>
          </table:table-cell>
          <table:table-cell table:formula="of:=IF([.V$8]=[.$A151];IF([.V$8]=[.V$2];1;&quot;&quot;);&quot;&quot;)">
            <text:p/>
          </table:table-cell>
          <table:table-cell table:formula="of:=IF([.W$8]=[.$A151];IF([.W$8]=[.W$2];1;&quot;&quot;);&quot;&quot;)">
            <text:p/>
          </table:table-cell>
          <table:table-cell table:formula="of:=IF([.X$8]=[.$A151];IF([.X$8]=[.X$2];1;&quot;&quot;);&quot;&quot;)">
            <text:p/>
          </table:table-cell>
          <table:table-cell table:formula="of:=IF([.Y$8]=[.$A151];IF([.Y$8]=[.Y$2];1;&quot;&quot;);&quot;&quot;)">
            <text:p/>
          </table:table-cell>
          <table:table-cell table:formula="of:=IF([.Z$8]=[.$A151];IF([.Z$8]=[.Z$2];1;&quot;&quot;);&quot;&quot;)">
            <text:p/>
          </table:table-cell>
          <table:table-cell table:formula="of:=IF([.AA$8]=[.$A151];IF([.AA$8]=[.AA$2];1;&quot;&quot;);&quot;&quot;)">
            <text:p/>
          </table:table-cell>
          <table:table-cell table:formula="of:=SUM([.AF151:.BE151])" office:value-type="float" office:value="0">
            <text:p>0</text:p>
          </table:table-cell>
          <table:table-cell table:formula="of:=[.AB62]-[.BF151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N</text:p>
          </table:table-cell>
          <table:table-cell table:style-name="ce34" table:formula="of:=IF([.B$7]=[.$A152];IF([.B$7]=[.B$2];1;&quot;&quot;);&quot;&quot;)">
            <text:p/>
          </table:table-cell>
          <table:table-cell table:style-name="ce34" table:formula="of:=IF([.C$7]=[.$A152];IF([.C$7]=[.C$2];1;&quot;&quot;);&quot;&quot;)">
            <text:p/>
          </table:table-cell>
          <table:table-cell table:style-name="ce34" table:formula="of:=IF([.D$7]=[.$A152];IF([.D$7]=[.D$2];1;&quot;&quot;);&quot;&quot;)">
            <text:p/>
          </table:table-cell>
          <table:table-cell table:style-name="ce34" table:formula="of:=IF([.E$7]=[.$A152];IF([.E$7]=[.E$2];1;&quot;&quot;);&quot;&quot;)">
            <text:p/>
          </table:table-cell>
          <table:table-cell table:style-name="ce34" table:formula="of:=IF([.F$7]=[.$A152];IF([.F$7]=[.F$2];1;&quot;&quot;);&quot;&quot;)">
            <text:p/>
          </table:table-cell>
          <table:table-cell table:style-name="ce34" table:formula="of:=IF([.G$7]=[.$A152];IF([.G$7]=[.G$2];1;&quot;&quot;);&quot;&quot;)">
            <text:p/>
          </table:table-cell>
          <table:table-cell table:style-name="ce34" table:formula="of:=IF([.H$7]=[.$A152];IF([.H$7]=[.H$2];1;&quot;&quot;);&quot;&quot;)">
            <text:p/>
          </table:table-cell>
          <table:table-cell table:style-name="ce34" table:formula="of:=IF([.I$7]=[.$A152];IF([.I$7]=[.I$2];1;&quot;&quot;);&quot;&quot;)">
            <text:p/>
          </table:table-cell>
          <table:table-cell table:style-name="ce34" table:formula="of:=IF([.J$7]=[.$A152];IF([.J$7]=[.J$2];1;&quot;&quot;);&quot;&quot;)">
            <text:p/>
          </table:table-cell>
          <table:table-cell table:style-name="ce34" table:formula="of:=IF([.K$7]=[.$A152];IF([.K$7]=[.K$2];1;&quot;&quot;);&quot;&quot;)">
            <text:p/>
          </table:table-cell>
          <table:table-cell table:style-name="ce34" table:formula="of:=IF([.L$7]=[.$A152];IF([.L$7]=[.L$2];1;&quot;&quot;);&quot;&quot;)">
            <text:p/>
          </table:table-cell>
          <table:table-cell table:style-name="ce34" table:formula="of:=IF([.M$7]=[.$A152];IF([.M$7]=[.M$2];1;&quot;&quot;);&quot;&quot;)">
            <text:p/>
          </table:table-cell>
          <table:table-cell table:style-name="ce34" table:formula="of:=IF([.N$7]=[.$A152];IF([.N$7]=[.N$2];1;&quot;&quot;);&quot;&quot;)">
            <text:p/>
          </table:table-cell>
          <table:table-cell table:style-name="ce34" table:formula="of:=IF([.O$7]=[.$A152];IF([.O$7]=[.O$2];1;&quot;&quot;);&quot;&quot;)">
            <text:p/>
          </table:table-cell>
          <table:table-cell table:style-name="ce34" table:formula="of:=IF([.P$7]=[.$A152];IF([.P$7]=[.P$2];1;&quot;&quot;);&quot;&quot;)">
            <text:p/>
          </table:table-cell>
          <table:table-cell table:style-name="ce34" table:formula="of:=IF([.Q$7]=[.$A152];IF([.Q$7]=[.Q$2];1;&quot;&quot;);&quot;&quot;)">
            <text:p/>
          </table:table-cell>
          <table:table-cell table:style-name="ce34" table:formula="of:=IF([.R$7]=[.$A152];IF([.R$7]=[.R$2];1;&quot;&quot;);&quot;&quot;)">
            <text:p/>
          </table:table-cell>
          <table:table-cell table:style-name="ce34" table:formula="of:=IF([.S$7]=[.$A152];IF([.S$7]=[.S$2];1;&quot;&quot;);&quot;&quot;)">
            <text:p/>
          </table:table-cell>
          <table:table-cell table:style-name="ce34" table:formula="of:=IF([.T$7]=[.$A152];IF([.T$7]=[.T$2];1;&quot;&quot;);&quot;&quot;)">
            <text:p/>
          </table:table-cell>
          <table:table-cell table:style-name="ce34" table:formula="of:=IF([.U$7]=[.$A152];IF([.U$7]=[.U$2];1;&quot;&quot;);&quot;&quot;)">
            <text:p/>
          </table:table-cell>
          <table:table-cell table:style-name="ce34" table:formula="of:=IF([.V$7]=[.$A152];IF([.V$7]=[.V$2];1;&quot;&quot;);&quot;&quot;)">
            <text:p/>
          </table:table-cell>
          <table:table-cell table:style-name="ce34" table:formula="of:=IF([.W$7]=[.$A152];IF([.W$7]=[.W$2];1;&quot;&quot;);&quot;&quot;)">
            <text:p/>
          </table:table-cell>
          <table:table-cell table:style-name="ce34" table:formula="of:=IF([.X$7]=[.$A152];IF([.X$7]=[.X$2];1;&quot;&quot;);&quot;&quot;)">
            <text:p/>
          </table:table-cell>
          <table:table-cell table:style-name="ce34" table:formula="of:=IF([.Y$7]=[.$A152];IF([.Y$7]=[.Y$2];1;&quot;&quot;);&quot;&quot;)">
            <text:p/>
          </table:table-cell>
          <table:table-cell table:style-name="ce34" table:formula="of:=IF([.Z$7]=[.$A152];IF([.Z$7]=[.Z$2];1;&quot;&quot;);&quot;&quot;)">
            <text:p/>
          </table:table-cell>
          <table:table-cell table:style-name="ce34" table:formula="of:=IF([.AA$7]=[.$A152];IF([.AA$7]=[.AA$2];1;&quot;&quot;);&quot;&quot;)">
            <text:p/>
          </table:table-cell>
          <table:table-cell table:style-name="ce13" table:formula="of:=SUM([.B152:.AA152])" office:value-type="float" office:value="0">
            <text:p>0</text:p>
          </table:table-cell>
          <table:table-cell table:style-name="ce34" table:formula="of:=[.AB63]-[.AB152]" office:value-type="float" office:value="1">
            <text:p>1</text:p>
          </table:table-cell>
          <table:table-cell/>
          <table:table-cell office:value-type="string">
            <text:p>N</text:p>
          </table:table-cell>
          <table:table-cell table:formula="of:=IF([.B$8]=[.$A152];IF([.B$8]=[.B$2];1;&quot;&quot;);&quot;&quot;)">
            <text:p/>
          </table:table-cell>
          <table:table-cell table:formula="of:=IF([.C$8]=[.$A152];IF([.C$8]=[.C$2];1;&quot;&quot;);&quot;&quot;)">
            <text:p/>
          </table:table-cell>
          <table:table-cell table:formula="of:=IF([.D$8]=[.$A152];IF([.D$8]=[.D$2];1;&quot;&quot;);&quot;&quot;)">
            <text:p/>
          </table:table-cell>
          <table:table-cell table:formula="of:=IF([.E$8]=[.$A152];IF([.E$8]=[.E$2];1;&quot;&quot;);&quot;&quot;)">
            <text:p/>
          </table:table-cell>
          <table:table-cell table:formula="of:=IF([.F$8]=[.$A152];IF([.F$8]=[.F$2];1;&quot;&quot;);&quot;&quot;)">
            <text:p/>
          </table:table-cell>
          <table:table-cell table:formula="of:=IF([.G$8]=[.$A152];IF([.G$8]=[.G$2];1;&quot;&quot;);&quot;&quot;)">
            <text:p/>
          </table:table-cell>
          <table:table-cell table:formula="of:=IF([.H$8]=[.$A152];IF([.H$8]=[.H$2];1;&quot;&quot;);&quot;&quot;)">
            <text:p/>
          </table:table-cell>
          <table:table-cell table:formula="of:=IF([.I$8]=[.$A152];IF([.I$8]=[.I$2];1;&quot;&quot;);&quot;&quot;)">
            <text:p/>
          </table:table-cell>
          <table:table-cell table:formula="of:=IF([.J$8]=[.$A152];IF([.J$8]=[.J$2];1;&quot;&quot;);&quot;&quot;)">
            <text:p/>
          </table:table-cell>
          <table:table-cell table:formula="of:=IF([.K$8]=[.$A152];IF([.K$8]=[.K$2];1;&quot;&quot;);&quot;&quot;)">
            <text:p/>
          </table:table-cell>
          <table:table-cell table:formula="of:=IF([.L$8]=[.$A152];IF([.L$8]=[.L$2];1;&quot;&quot;);&quot;&quot;)">
            <text:p/>
          </table:table-cell>
          <table:table-cell table:formula="of:=IF([.M$8]=[.$A152];IF([.M$8]=[.M$2];1;&quot;&quot;);&quot;&quot;)">
            <text:p/>
          </table:table-cell>
          <table:table-cell table:formula="of:=IF([.N$8]=[.$A152];IF([.N$8]=[.N$2];1;&quot;&quot;);&quot;&quot;)">
            <text:p/>
          </table:table-cell>
          <table:table-cell table:formula="of:=IF([.O$8]=[.$A152];IF([.O$8]=[.O$2];1;&quot;&quot;);&quot;&quot;)">
            <text:p/>
          </table:table-cell>
          <table:table-cell table:formula="of:=IF([.P$8]=[.$A152];IF([.P$8]=[.P$2];1;&quot;&quot;);&quot;&quot;)">
            <text:p/>
          </table:table-cell>
          <table:table-cell table:formula="of:=IF([.Q$8]=[.$A152];IF([.Q$8]=[.Q$2];1;&quot;&quot;);&quot;&quot;)">
            <text:p/>
          </table:table-cell>
          <table:table-cell table:formula="of:=IF([.R$8]=[.$A152];IF([.R$8]=[.R$2];1;&quot;&quot;);&quot;&quot;)">
            <text:p/>
          </table:table-cell>
          <table:table-cell table:formula="of:=IF([.S$8]=[.$A152];IF([.S$8]=[.S$2];1;&quot;&quot;);&quot;&quot;)">
            <text:p/>
          </table:table-cell>
          <table:table-cell table:formula="of:=IF([.T$8]=[.$A152];IF([.T$8]=[.T$2];1;&quot;&quot;);&quot;&quot;)">
            <text:p/>
          </table:table-cell>
          <table:table-cell table:formula="of:=IF([.U$8]=[.$A152];IF([.U$8]=[.U$2];1;&quot;&quot;);&quot;&quot;)">
            <text:p/>
          </table:table-cell>
          <table:table-cell table:formula="of:=IF([.V$8]=[.$A152];IF([.V$8]=[.V$2];1;&quot;&quot;);&quot;&quot;)">
            <text:p/>
          </table:table-cell>
          <table:table-cell table:formula="of:=IF([.W$8]=[.$A152];IF([.W$8]=[.W$2];1;&quot;&quot;);&quot;&quot;)">
            <text:p/>
          </table:table-cell>
          <table:table-cell table:formula="of:=IF([.X$8]=[.$A152];IF([.X$8]=[.X$2];1;&quot;&quot;);&quot;&quot;)">
            <text:p/>
          </table:table-cell>
          <table:table-cell table:formula="of:=IF([.Y$8]=[.$A152];IF([.Y$8]=[.Y$2];1;&quot;&quot;);&quot;&quot;)">
            <text:p/>
          </table:table-cell>
          <table:table-cell table:formula="of:=IF([.Z$8]=[.$A152];IF([.Z$8]=[.Z$2];1;&quot;&quot;);&quot;&quot;)">
            <text:p/>
          </table:table-cell>
          <table:table-cell table:formula="of:=IF([.AA$8]=[.$A152];IF([.AA$8]=[.AA$2];1;&quot;&quot;);&quot;&quot;)">
            <text:p/>
          </table:table-cell>
          <table:table-cell table:formula="of:=SUM([.AF152:.BE152])" office:value-type="float" office:value="0">
            <text:p>0</text:p>
          </table:table-cell>
          <table:table-cell table:formula="of:=[.AB63]-[.BF152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O</text:p>
          </table:table-cell>
          <table:table-cell table:style-name="ce34" table:formula="of:=IF([.B$7]=[.$A153];IF([.B$7]=[.B$2];1;&quot;&quot;);&quot;&quot;)">
            <text:p/>
          </table:table-cell>
          <table:table-cell table:style-name="ce34" table:formula="of:=IF([.C$7]=[.$A153];IF([.C$7]=[.C$2];1;&quot;&quot;);&quot;&quot;)">
            <text:p/>
          </table:table-cell>
          <table:table-cell table:style-name="ce34" table:formula="of:=IF([.D$7]=[.$A153];IF([.D$7]=[.D$2];1;&quot;&quot;);&quot;&quot;)">
            <text:p/>
          </table:table-cell>
          <table:table-cell table:style-name="ce34" table:formula="of:=IF([.E$7]=[.$A153];IF([.E$7]=[.E$2];1;&quot;&quot;);&quot;&quot;)">
            <text:p/>
          </table:table-cell>
          <table:table-cell table:style-name="ce34" table:formula="of:=IF([.F$7]=[.$A153];IF([.F$7]=[.F$2];1;&quot;&quot;);&quot;&quot;)">
            <text:p/>
          </table:table-cell>
          <table:table-cell table:style-name="ce34" table:formula="of:=IF([.G$7]=[.$A153];IF([.G$7]=[.G$2];1;&quot;&quot;);&quot;&quot;)">
            <text:p/>
          </table:table-cell>
          <table:table-cell table:style-name="ce34" table:formula="of:=IF([.H$7]=[.$A153];IF([.H$7]=[.H$2];1;&quot;&quot;);&quot;&quot;)">
            <text:p/>
          </table:table-cell>
          <table:table-cell table:style-name="ce34" table:formula="of:=IF([.I$7]=[.$A153];IF([.I$7]=[.I$2];1;&quot;&quot;);&quot;&quot;)">
            <text:p/>
          </table:table-cell>
          <table:table-cell table:style-name="ce34" table:formula="of:=IF([.J$7]=[.$A153];IF([.J$7]=[.J$2];1;&quot;&quot;);&quot;&quot;)">
            <text:p/>
          </table:table-cell>
          <table:table-cell table:style-name="ce34" table:formula="of:=IF([.K$7]=[.$A153];IF([.K$7]=[.K$2];1;&quot;&quot;);&quot;&quot;)">
            <text:p/>
          </table:table-cell>
          <table:table-cell table:style-name="ce34" table:formula="of:=IF([.L$7]=[.$A153];IF([.L$7]=[.L$2];1;&quot;&quot;);&quot;&quot;)">
            <text:p/>
          </table:table-cell>
          <table:table-cell table:style-name="ce34" table:formula="of:=IF([.M$7]=[.$A153];IF([.M$7]=[.M$2];1;&quot;&quot;);&quot;&quot;)">
            <text:p/>
          </table:table-cell>
          <table:table-cell table:style-name="ce34" table:formula="of:=IF([.N$7]=[.$A153];IF([.N$7]=[.N$2];1;&quot;&quot;);&quot;&quot;)">
            <text:p/>
          </table:table-cell>
          <table:table-cell table:style-name="ce34" table:formula="of:=IF([.O$7]=[.$A153];IF([.O$7]=[.O$2];1;&quot;&quot;);&quot;&quot;)">
            <text:p/>
          </table:table-cell>
          <table:table-cell table:style-name="ce34" table:formula="of:=IF([.P$7]=[.$A153];IF([.P$7]=[.P$2];1;&quot;&quot;);&quot;&quot;)">
            <text:p/>
          </table:table-cell>
          <table:table-cell table:style-name="ce34" table:formula="of:=IF([.Q$7]=[.$A153];IF([.Q$7]=[.Q$2];1;&quot;&quot;);&quot;&quot;)">
            <text:p/>
          </table:table-cell>
          <table:table-cell table:style-name="ce34" table:formula="of:=IF([.R$7]=[.$A153];IF([.R$7]=[.R$2];1;&quot;&quot;);&quot;&quot;)">
            <text:p/>
          </table:table-cell>
          <table:table-cell table:style-name="ce34" table:formula="of:=IF([.S$7]=[.$A153];IF([.S$7]=[.S$2];1;&quot;&quot;);&quot;&quot;)">
            <text:p/>
          </table:table-cell>
          <table:table-cell table:style-name="ce34" table:formula="of:=IF([.T$7]=[.$A153];IF([.T$7]=[.T$2];1;&quot;&quot;);&quot;&quot;)">
            <text:p/>
          </table:table-cell>
          <table:table-cell table:style-name="ce34" table:formula="of:=IF([.U$7]=[.$A153];IF([.U$7]=[.U$2];1;&quot;&quot;);&quot;&quot;)">
            <text:p/>
          </table:table-cell>
          <table:table-cell table:style-name="ce34" table:formula="of:=IF([.V$7]=[.$A153];IF([.V$7]=[.V$2];1;&quot;&quot;);&quot;&quot;)">
            <text:p/>
          </table:table-cell>
          <table:table-cell table:style-name="ce34" table:formula="of:=IF([.W$7]=[.$A153];IF([.W$7]=[.W$2];1;&quot;&quot;);&quot;&quot;)">
            <text:p/>
          </table:table-cell>
          <table:table-cell table:style-name="ce34" table:formula="of:=IF([.X$7]=[.$A153];IF([.X$7]=[.X$2];1;&quot;&quot;);&quot;&quot;)">
            <text:p/>
          </table:table-cell>
          <table:table-cell table:style-name="ce34" table:formula="of:=IF([.Y$7]=[.$A153];IF([.Y$7]=[.Y$2];1;&quot;&quot;);&quot;&quot;)">
            <text:p/>
          </table:table-cell>
          <table:table-cell table:style-name="ce34" table:formula="of:=IF([.Z$7]=[.$A153];IF([.Z$7]=[.Z$2];1;&quot;&quot;);&quot;&quot;)">
            <text:p/>
          </table:table-cell>
          <table:table-cell table:style-name="ce34" table:formula="of:=IF([.AA$7]=[.$A153];IF([.AA$7]=[.AA$2];1;&quot;&quot;);&quot;&quot;)">
            <text:p/>
          </table:table-cell>
          <table:table-cell table:style-name="ce13" table:formula="of:=SUM([.B153:.AA153])" office:value-type="float" office:value="0">
            <text:p>0</text:p>
          </table:table-cell>
          <table:table-cell table:style-name="ce34" table:formula="of:=[.AB64]-[.AB153]" office:value-type="float" office:value="2">
            <text:p>2</text:p>
          </table:table-cell>
          <table:table-cell/>
          <table:table-cell office:value-type="string">
            <text:p>O</text:p>
          </table:table-cell>
          <table:table-cell table:formula="of:=IF([.B$8]=[.$A153];IF([.B$8]=[.B$2];1;&quot;&quot;);&quot;&quot;)">
            <text:p/>
          </table:table-cell>
          <table:table-cell table:formula="of:=IF([.C$8]=[.$A153];IF([.C$8]=[.C$2];1;&quot;&quot;);&quot;&quot;)">
            <text:p/>
          </table:table-cell>
          <table:table-cell table:formula="of:=IF([.D$8]=[.$A153];IF([.D$8]=[.D$2];1;&quot;&quot;);&quot;&quot;)">
            <text:p/>
          </table:table-cell>
          <table:table-cell table:formula="of:=IF([.E$8]=[.$A153];IF([.E$8]=[.E$2];1;&quot;&quot;);&quot;&quot;)">
            <text:p/>
          </table:table-cell>
          <table:table-cell table:formula="of:=IF([.F$8]=[.$A153];IF([.F$8]=[.F$2];1;&quot;&quot;);&quot;&quot;)">
            <text:p/>
          </table:table-cell>
          <table:table-cell table:formula="of:=IF([.G$8]=[.$A153];IF([.G$8]=[.G$2];1;&quot;&quot;);&quot;&quot;)">
            <text:p/>
          </table:table-cell>
          <table:table-cell table:formula="of:=IF([.H$8]=[.$A153];IF([.H$8]=[.H$2];1;&quot;&quot;);&quot;&quot;)">
            <text:p/>
          </table:table-cell>
          <table:table-cell table:formula="of:=IF([.I$8]=[.$A153];IF([.I$8]=[.I$2];1;&quot;&quot;);&quot;&quot;)">
            <text:p/>
          </table:table-cell>
          <table:table-cell table:formula="of:=IF([.J$8]=[.$A153];IF([.J$8]=[.J$2];1;&quot;&quot;);&quot;&quot;)">
            <text:p/>
          </table:table-cell>
          <table:table-cell table:formula="of:=IF([.K$8]=[.$A153];IF([.K$8]=[.K$2];1;&quot;&quot;);&quot;&quot;)">
            <text:p/>
          </table:table-cell>
          <table:table-cell table:formula="of:=IF([.L$8]=[.$A153];IF([.L$8]=[.L$2];1;&quot;&quot;);&quot;&quot;)">
            <text:p/>
          </table:table-cell>
          <table:table-cell table:formula="of:=IF([.M$8]=[.$A153];IF([.M$8]=[.M$2];1;&quot;&quot;);&quot;&quot;)">
            <text:p/>
          </table:table-cell>
          <table:table-cell table:formula="of:=IF([.N$8]=[.$A153];IF([.N$8]=[.N$2];1;&quot;&quot;);&quot;&quot;)">
            <text:p/>
          </table:table-cell>
          <table:table-cell table:formula="of:=IF([.O$8]=[.$A153];IF([.O$8]=[.O$2];1;&quot;&quot;);&quot;&quot;)">
            <text:p/>
          </table:table-cell>
          <table:table-cell table:formula="of:=IF([.P$8]=[.$A153];IF([.P$8]=[.P$2];1;&quot;&quot;);&quot;&quot;)">
            <text:p/>
          </table:table-cell>
          <table:table-cell table:formula="of:=IF([.Q$8]=[.$A153];IF([.Q$8]=[.Q$2];1;&quot;&quot;);&quot;&quot;)">
            <text:p/>
          </table:table-cell>
          <table:table-cell table:formula="of:=IF([.R$8]=[.$A153];IF([.R$8]=[.R$2];1;&quot;&quot;);&quot;&quot;)">
            <text:p/>
          </table:table-cell>
          <table:table-cell table:formula="of:=IF([.S$8]=[.$A153];IF([.S$8]=[.S$2];1;&quot;&quot;);&quot;&quot;)">
            <text:p/>
          </table:table-cell>
          <table:table-cell table:formula="of:=IF([.T$8]=[.$A153];IF([.T$8]=[.T$2];1;&quot;&quot;);&quot;&quot;)">
            <text:p/>
          </table:table-cell>
          <table:table-cell table:formula="of:=IF([.U$8]=[.$A153];IF([.U$8]=[.U$2];1;&quot;&quot;);&quot;&quot;)">
            <text:p/>
          </table:table-cell>
          <table:table-cell table:formula="of:=IF([.V$8]=[.$A153];IF([.V$8]=[.V$2];1;&quot;&quot;);&quot;&quot;)">
            <text:p/>
          </table:table-cell>
          <table:table-cell table:formula="of:=IF([.W$8]=[.$A153];IF([.W$8]=[.W$2];1;&quot;&quot;);&quot;&quot;)">
            <text:p/>
          </table:table-cell>
          <table:table-cell table:formula="of:=IF([.X$8]=[.$A153];IF([.X$8]=[.X$2];1;&quot;&quot;);&quot;&quot;)">
            <text:p/>
          </table:table-cell>
          <table:table-cell table:formula="of:=IF([.Y$8]=[.$A153];IF([.Y$8]=[.Y$2];1;&quot;&quot;);&quot;&quot;)">
            <text:p/>
          </table:table-cell>
          <table:table-cell table:formula="of:=IF([.Z$8]=[.$A153];IF([.Z$8]=[.Z$2];1;&quot;&quot;);&quot;&quot;)">
            <text:p/>
          </table:table-cell>
          <table:table-cell table:formula="of:=IF([.AA$8]=[.$A153];IF([.AA$8]=[.AA$2];1;&quot;&quot;);&quot;&quot;)">
            <text:p/>
          </table:table-cell>
          <table:table-cell table:formula="of:=SUM([.AF153:.BE153])" office:value-type="float" office:value="0">
            <text:p>0</text:p>
          </table:table-cell>
          <table:table-cell table:formula="of:=[.AB64]-[.BF153]" office:value-type="float" office:value="2">
            <text:p>2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P</text:p>
          </table:table-cell>
          <table:table-cell table:style-name="ce34" table:formula="of:=IF([.B$7]=[.$A154];IF([.B$7]=[.B$2];1;&quot;&quot;);&quot;&quot;)">
            <text:p/>
          </table:table-cell>
          <table:table-cell table:style-name="ce34" table:formula="of:=IF([.C$7]=[.$A154];IF([.C$7]=[.C$2];1;&quot;&quot;);&quot;&quot;)">
            <text:p/>
          </table:table-cell>
          <table:table-cell table:style-name="ce34" table:formula="of:=IF([.D$7]=[.$A154];IF([.D$7]=[.D$2];1;&quot;&quot;);&quot;&quot;)">
            <text:p/>
          </table:table-cell>
          <table:table-cell table:style-name="ce34" table:formula="of:=IF([.E$7]=[.$A154];IF([.E$7]=[.E$2];1;&quot;&quot;);&quot;&quot;)">
            <text:p/>
          </table:table-cell>
          <table:table-cell table:style-name="ce34" table:formula="of:=IF([.F$7]=[.$A154];IF([.F$7]=[.F$2];1;&quot;&quot;);&quot;&quot;)">
            <text:p/>
          </table:table-cell>
          <table:table-cell table:style-name="ce34" table:formula="of:=IF([.G$7]=[.$A154];IF([.G$7]=[.G$2];1;&quot;&quot;);&quot;&quot;)">
            <text:p/>
          </table:table-cell>
          <table:table-cell table:style-name="ce34" table:formula="of:=IF([.H$7]=[.$A154];IF([.H$7]=[.H$2];1;&quot;&quot;);&quot;&quot;)">
            <text:p/>
          </table:table-cell>
          <table:table-cell table:style-name="ce34" table:formula="of:=IF([.I$7]=[.$A154];IF([.I$7]=[.I$2];1;&quot;&quot;);&quot;&quot;)">
            <text:p/>
          </table:table-cell>
          <table:table-cell table:style-name="ce34" table:formula="of:=IF([.J$7]=[.$A154];IF([.J$7]=[.J$2];1;&quot;&quot;);&quot;&quot;)">
            <text:p/>
          </table:table-cell>
          <table:table-cell table:style-name="ce34" table:formula="of:=IF([.K$7]=[.$A154];IF([.K$7]=[.K$2];1;&quot;&quot;);&quot;&quot;)">
            <text:p/>
          </table:table-cell>
          <table:table-cell table:style-name="ce34" table:formula="of:=IF([.L$7]=[.$A154];IF([.L$7]=[.L$2];1;&quot;&quot;);&quot;&quot;)">
            <text:p/>
          </table:table-cell>
          <table:table-cell table:style-name="ce34" table:formula="of:=IF([.M$7]=[.$A154];IF([.M$7]=[.M$2];1;&quot;&quot;);&quot;&quot;)">
            <text:p/>
          </table:table-cell>
          <table:table-cell table:style-name="ce34" table:formula="of:=IF([.N$7]=[.$A154];IF([.N$7]=[.N$2];1;&quot;&quot;);&quot;&quot;)">
            <text:p/>
          </table:table-cell>
          <table:table-cell table:style-name="ce34" table:formula="of:=IF([.O$7]=[.$A154];IF([.O$7]=[.O$2];1;&quot;&quot;);&quot;&quot;)">
            <text:p/>
          </table:table-cell>
          <table:table-cell table:style-name="ce34" table:formula="of:=IF([.P$7]=[.$A154];IF([.P$7]=[.P$2];1;&quot;&quot;);&quot;&quot;)">
            <text:p/>
          </table:table-cell>
          <table:table-cell table:style-name="ce34" table:formula="of:=IF([.Q$7]=[.$A154];IF([.Q$7]=[.Q$2];1;&quot;&quot;);&quot;&quot;)">
            <text:p/>
          </table:table-cell>
          <table:table-cell table:style-name="ce34" table:formula="of:=IF([.R$7]=[.$A154];IF([.R$7]=[.R$2];1;&quot;&quot;);&quot;&quot;)">
            <text:p/>
          </table:table-cell>
          <table:table-cell table:style-name="ce34" table:formula="of:=IF([.S$7]=[.$A154];IF([.S$7]=[.S$2];1;&quot;&quot;);&quot;&quot;)">
            <text:p/>
          </table:table-cell>
          <table:table-cell table:style-name="ce34" table:formula="of:=IF([.T$7]=[.$A154];IF([.T$7]=[.T$2];1;&quot;&quot;);&quot;&quot;)">
            <text:p/>
          </table:table-cell>
          <table:table-cell table:style-name="ce34" table:formula="of:=IF([.U$7]=[.$A154];IF([.U$7]=[.U$2];1;&quot;&quot;);&quot;&quot;)">
            <text:p/>
          </table:table-cell>
          <table:table-cell table:style-name="ce34" table:formula="of:=IF([.V$7]=[.$A154];IF([.V$7]=[.V$2];1;&quot;&quot;);&quot;&quot;)">
            <text:p/>
          </table:table-cell>
          <table:table-cell table:style-name="ce34" table:formula="of:=IF([.W$7]=[.$A154];IF([.W$7]=[.W$2];1;&quot;&quot;);&quot;&quot;)">
            <text:p/>
          </table:table-cell>
          <table:table-cell table:style-name="ce34" table:formula="of:=IF([.X$7]=[.$A154];IF([.X$7]=[.X$2];1;&quot;&quot;);&quot;&quot;)">
            <text:p/>
          </table:table-cell>
          <table:table-cell table:style-name="ce34" table:formula="of:=IF([.Y$7]=[.$A154];IF([.Y$7]=[.Y$2];1;&quot;&quot;);&quot;&quot;)">
            <text:p/>
          </table:table-cell>
          <table:table-cell table:style-name="ce34" table:formula="of:=IF([.Z$7]=[.$A154];IF([.Z$7]=[.Z$2];1;&quot;&quot;);&quot;&quot;)">
            <text:p/>
          </table:table-cell>
          <table:table-cell table:style-name="ce34" table:formula="of:=IF([.AA$7]=[.$A154];IF([.AA$7]=[.AA$2];1;&quot;&quot;);&quot;&quot;)">
            <text:p/>
          </table:table-cell>
          <table:table-cell table:style-name="ce13" table:formula="of:=SUM([.B154:.AA154])" office:value-type="float" office:value="0">
            <text:p>0</text:p>
          </table:table-cell>
          <table:table-cell table:style-name="ce34" table:formula="of:=[.AB65]-[.AB154]" office:value-type="float" office:value="1">
            <text:p>1</text:p>
          </table:table-cell>
          <table:table-cell/>
          <table:table-cell office:value-type="string">
            <text:p>P</text:p>
          </table:table-cell>
          <table:table-cell table:formula="of:=IF([.B$8]=[.$A154];IF([.B$8]=[.B$2];1;&quot;&quot;);&quot;&quot;)">
            <text:p/>
          </table:table-cell>
          <table:table-cell table:formula="of:=IF([.C$8]=[.$A154];IF([.C$8]=[.C$2];1;&quot;&quot;);&quot;&quot;)">
            <text:p/>
          </table:table-cell>
          <table:table-cell table:formula="of:=IF([.D$8]=[.$A154];IF([.D$8]=[.D$2];1;&quot;&quot;);&quot;&quot;)">
            <text:p/>
          </table:table-cell>
          <table:table-cell table:formula="of:=IF([.E$8]=[.$A154];IF([.E$8]=[.E$2];1;&quot;&quot;);&quot;&quot;)">
            <text:p/>
          </table:table-cell>
          <table:table-cell table:formula="of:=IF([.F$8]=[.$A154];IF([.F$8]=[.F$2];1;&quot;&quot;);&quot;&quot;)">
            <text:p/>
          </table:table-cell>
          <table:table-cell table:formula="of:=IF([.G$8]=[.$A154];IF([.G$8]=[.G$2];1;&quot;&quot;);&quot;&quot;)">
            <text:p/>
          </table:table-cell>
          <table:table-cell table:formula="of:=IF([.H$8]=[.$A154];IF([.H$8]=[.H$2];1;&quot;&quot;);&quot;&quot;)">
            <text:p/>
          </table:table-cell>
          <table:table-cell table:formula="of:=IF([.I$8]=[.$A154];IF([.I$8]=[.I$2];1;&quot;&quot;);&quot;&quot;)">
            <text:p/>
          </table:table-cell>
          <table:table-cell table:formula="of:=IF([.J$8]=[.$A154];IF([.J$8]=[.J$2];1;&quot;&quot;);&quot;&quot;)">
            <text:p/>
          </table:table-cell>
          <table:table-cell table:formula="of:=IF([.K$8]=[.$A154];IF([.K$8]=[.K$2];1;&quot;&quot;);&quot;&quot;)">
            <text:p/>
          </table:table-cell>
          <table:table-cell table:formula="of:=IF([.L$8]=[.$A154];IF([.L$8]=[.L$2];1;&quot;&quot;);&quot;&quot;)">
            <text:p/>
          </table:table-cell>
          <table:table-cell table:formula="of:=IF([.M$8]=[.$A154];IF([.M$8]=[.M$2];1;&quot;&quot;);&quot;&quot;)">
            <text:p/>
          </table:table-cell>
          <table:table-cell table:formula="of:=IF([.N$8]=[.$A154];IF([.N$8]=[.N$2];1;&quot;&quot;);&quot;&quot;)">
            <text:p/>
          </table:table-cell>
          <table:table-cell table:formula="of:=IF([.O$8]=[.$A154];IF([.O$8]=[.O$2];1;&quot;&quot;);&quot;&quot;)">
            <text:p/>
          </table:table-cell>
          <table:table-cell table:formula="of:=IF([.P$8]=[.$A154];IF([.P$8]=[.P$2];1;&quot;&quot;);&quot;&quot;)">
            <text:p/>
          </table:table-cell>
          <table:table-cell table:formula="of:=IF([.Q$8]=[.$A154];IF([.Q$8]=[.Q$2];1;&quot;&quot;);&quot;&quot;)">
            <text:p/>
          </table:table-cell>
          <table:table-cell table:formula="of:=IF([.R$8]=[.$A154];IF([.R$8]=[.R$2];1;&quot;&quot;);&quot;&quot;)">
            <text:p/>
          </table:table-cell>
          <table:table-cell table:formula="of:=IF([.S$8]=[.$A154];IF([.S$8]=[.S$2];1;&quot;&quot;);&quot;&quot;)">
            <text:p/>
          </table:table-cell>
          <table:table-cell table:formula="of:=IF([.T$8]=[.$A154];IF([.T$8]=[.T$2];1;&quot;&quot;);&quot;&quot;)">
            <text:p/>
          </table:table-cell>
          <table:table-cell table:formula="of:=IF([.U$8]=[.$A154];IF([.U$8]=[.U$2];1;&quot;&quot;);&quot;&quot;)">
            <text:p/>
          </table:table-cell>
          <table:table-cell table:formula="of:=IF([.V$8]=[.$A154];IF([.V$8]=[.V$2];1;&quot;&quot;);&quot;&quot;)">
            <text:p/>
          </table:table-cell>
          <table:table-cell table:formula="of:=IF([.W$8]=[.$A154];IF([.W$8]=[.W$2];1;&quot;&quot;);&quot;&quot;)">
            <text:p/>
          </table:table-cell>
          <table:table-cell table:formula="of:=IF([.X$8]=[.$A154];IF([.X$8]=[.X$2];1;&quot;&quot;);&quot;&quot;)">
            <text:p/>
          </table:table-cell>
          <table:table-cell table:formula="of:=IF([.Y$8]=[.$A154];IF([.Y$8]=[.Y$2];1;&quot;&quot;);&quot;&quot;)">
            <text:p/>
          </table:table-cell>
          <table:table-cell table:formula="of:=IF([.Z$8]=[.$A154];IF([.Z$8]=[.Z$2];1;&quot;&quot;);&quot;&quot;)">
            <text:p/>
          </table:table-cell>
          <table:table-cell table:formula="of:=IF([.AA$8]=[.$A154];IF([.AA$8]=[.AA$2];1;&quot;&quot;);&quot;&quot;)">
            <text:p/>
          </table:table-cell>
          <table:table-cell table:formula="of:=SUM([.AF154:.BE154])" office:value-type="float" office:value="0">
            <text:p>0</text:p>
          </table:table-cell>
          <table:table-cell table:formula="of:=[.AB65]-[.BF154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Q</text:p>
          </table:table-cell>
          <table:table-cell table:style-name="ce34" table:formula="of:=IF([.B$7]=[.$A155];IF([.B$7]=[.B$2];1;&quot;&quot;);&quot;&quot;)">
            <text:p/>
          </table:table-cell>
          <table:table-cell table:style-name="ce34" table:formula="of:=IF([.C$7]=[.$A155];IF([.C$7]=[.C$2];1;&quot;&quot;);&quot;&quot;)">
            <text:p/>
          </table:table-cell>
          <table:table-cell table:style-name="ce34" table:formula="of:=IF([.D$7]=[.$A155];IF([.D$7]=[.D$2];1;&quot;&quot;);&quot;&quot;)">
            <text:p/>
          </table:table-cell>
          <table:table-cell table:style-name="ce34" table:formula="of:=IF([.E$7]=[.$A155];IF([.E$7]=[.E$2];1;&quot;&quot;);&quot;&quot;)">
            <text:p/>
          </table:table-cell>
          <table:table-cell table:style-name="ce34" table:formula="of:=IF([.F$7]=[.$A155];IF([.F$7]=[.F$2];1;&quot;&quot;);&quot;&quot;)">
            <text:p/>
          </table:table-cell>
          <table:table-cell table:style-name="ce34" table:formula="of:=IF([.G$7]=[.$A155];IF([.G$7]=[.G$2];1;&quot;&quot;);&quot;&quot;)">
            <text:p/>
          </table:table-cell>
          <table:table-cell table:style-name="ce34" table:formula="of:=IF([.H$7]=[.$A155];IF([.H$7]=[.H$2];1;&quot;&quot;);&quot;&quot;)">
            <text:p/>
          </table:table-cell>
          <table:table-cell table:style-name="ce34" table:formula="of:=IF([.I$7]=[.$A155];IF([.I$7]=[.I$2];1;&quot;&quot;);&quot;&quot;)">
            <text:p/>
          </table:table-cell>
          <table:table-cell table:style-name="ce34" table:formula="of:=IF([.J$7]=[.$A155];IF([.J$7]=[.J$2];1;&quot;&quot;);&quot;&quot;)">
            <text:p/>
          </table:table-cell>
          <table:table-cell table:style-name="ce34" table:formula="of:=IF([.K$7]=[.$A155];IF([.K$7]=[.K$2];1;&quot;&quot;);&quot;&quot;)">
            <text:p/>
          </table:table-cell>
          <table:table-cell table:style-name="ce34" table:formula="of:=IF([.L$7]=[.$A155];IF([.L$7]=[.L$2];1;&quot;&quot;);&quot;&quot;)">
            <text:p/>
          </table:table-cell>
          <table:table-cell table:style-name="ce34" table:formula="of:=IF([.M$7]=[.$A155];IF([.M$7]=[.M$2];1;&quot;&quot;);&quot;&quot;)">
            <text:p/>
          </table:table-cell>
          <table:table-cell table:style-name="ce34" table:formula="of:=IF([.N$7]=[.$A155];IF([.N$7]=[.N$2];1;&quot;&quot;);&quot;&quot;)">
            <text:p/>
          </table:table-cell>
          <table:table-cell table:style-name="ce34" table:formula="of:=IF([.O$7]=[.$A155];IF([.O$7]=[.O$2];1;&quot;&quot;);&quot;&quot;)">
            <text:p/>
          </table:table-cell>
          <table:table-cell table:style-name="ce34" table:formula="of:=IF([.P$7]=[.$A155];IF([.P$7]=[.P$2];1;&quot;&quot;);&quot;&quot;)">
            <text:p/>
          </table:table-cell>
          <table:table-cell table:style-name="ce34" table:formula="of:=IF([.Q$7]=[.$A155];IF([.Q$7]=[.Q$2];1;&quot;&quot;);&quot;&quot;)">
            <text:p/>
          </table:table-cell>
          <table:table-cell table:style-name="ce34" table:formula="of:=IF([.R$7]=[.$A155];IF([.R$7]=[.R$2];1;&quot;&quot;);&quot;&quot;)">
            <text:p/>
          </table:table-cell>
          <table:table-cell table:style-name="ce34" table:formula="of:=IF([.S$7]=[.$A155];IF([.S$7]=[.S$2];1;&quot;&quot;);&quot;&quot;)">
            <text:p/>
          </table:table-cell>
          <table:table-cell table:style-name="ce34" table:formula="of:=IF([.T$7]=[.$A155];IF([.T$7]=[.T$2];1;&quot;&quot;);&quot;&quot;)">
            <text:p/>
          </table:table-cell>
          <table:table-cell table:style-name="ce34" table:formula="of:=IF([.U$7]=[.$A155];IF([.U$7]=[.U$2];1;&quot;&quot;);&quot;&quot;)">
            <text:p/>
          </table:table-cell>
          <table:table-cell table:style-name="ce34" table:formula="of:=IF([.V$7]=[.$A155];IF([.V$7]=[.V$2];1;&quot;&quot;);&quot;&quot;)">
            <text:p/>
          </table:table-cell>
          <table:table-cell table:style-name="ce34" table:formula="of:=IF([.W$7]=[.$A155];IF([.W$7]=[.W$2];1;&quot;&quot;);&quot;&quot;)">
            <text:p/>
          </table:table-cell>
          <table:table-cell table:style-name="ce34" table:formula="of:=IF([.X$7]=[.$A155];IF([.X$7]=[.X$2];1;&quot;&quot;);&quot;&quot;)">
            <text:p/>
          </table:table-cell>
          <table:table-cell table:style-name="ce34" table:formula="of:=IF([.Y$7]=[.$A155];IF([.Y$7]=[.Y$2];1;&quot;&quot;);&quot;&quot;)">
            <text:p/>
          </table:table-cell>
          <table:table-cell table:style-name="ce34" table:formula="of:=IF([.Z$7]=[.$A155];IF([.Z$7]=[.Z$2];1;&quot;&quot;);&quot;&quot;)">
            <text:p/>
          </table:table-cell>
          <table:table-cell table:style-name="ce34" table:formula="of:=IF([.AA$7]=[.$A155];IF([.AA$7]=[.AA$2];1;&quot;&quot;);&quot;&quot;)">
            <text:p/>
          </table:table-cell>
          <table:table-cell table:style-name="ce13" table:formula="of:=SUM([.B155:.AA155])" office:value-type="float" office:value="0">
            <text:p>0</text:p>
          </table:table-cell>
          <table:table-cell table:style-name="ce34" table:formula="of:=[.AB66]-[.AB155]" office:value-type="float" office:value="0">
            <text:p>0</text:p>
          </table:table-cell>
          <table:table-cell/>
          <table:table-cell office:value-type="string">
            <text:p>Q</text:p>
          </table:table-cell>
          <table:table-cell table:formula="of:=IF([.B$8]=[.$A155];IF([.B$8]=[.B$2];1;&quot;&quot;);&quot;&quot;)">
            <text:p/>
          </table:table-cell>
          <table:table-cell table:formula="of:=IF([.C$8]=[.$A155];IF([.C$8]=[.C$2];1;&quot;&quot;);&quot;&quot;)">
            <text:p/>
          </table:table-cell>
          <table:table-cell table:formula="of:=IF([.D$8]=[.$A155];IF([.D$8]=[.D$2];1;&quot;&quot;);&quot;&quot;)">
            <text:p/>
          </table:table-cell>
          <table:table-cell table:formula="of:=IF([.E$8]=[.$A155];IF([.E$8]=[.E$2];1;&quot;&quot;);&quot;&quot;)">
            <text:p/>
          </table:table-cell>
          <table:table-cell table:formula="of:=IF([.F$8]=[.$A155];IF([.F$8]=[.F$2];1;&quot;&quot;);&quot;&quot;)">
            <text:p/>
          </table:table-cell>
          <table:table-cell table:formula="of:=IF([.G$8]=[.$A155];IF([.G$8]=[.G$2];1;&quot;&quot;);&quot;&quot;)">
            <text:p/>
          </table:table-cell>
          <table:table-cell table:formula="of:=IF([.H$8]=[.$A155];IF([.H$8]=[.H$2];1;&quot;&quot;);&quot;&quot;)">
            <text:p/>
          </table:table-cell>
          <table:table-cell table:formula="of:=IF([.I$8]=[.$A155];IF([.I$8]=[.I$2];1;&quot;&quot;);&quot;&quot;)">
            <text:p/>
          </table:table-cell>
          <table:table-cell table:formula="of:=IF([.J$8]=[.$A155];IF([.J$8]=[.J$2];1;&quot;&quot;);&quot;&quot;)">
            <text:p/>
          </table:table-cell>
          <table:table-cell table:formula="of:=IF([.K$8]=[.$A155];IF([.K$8]=[.K$2];1;&quot;&quot;);&quot;&quot;)">
            <text:p/>
          </table:table-cell>
          <table:table-cell table:formula="of:=IF([.L$8]=[.$A155];IF([.L$8]=[.L$2];1;&quot;&quot;);&quot;&quot;)">
            <text:p/>
          </table:table-cell>
          <table:table-cell table:formula="of:=IF([.M$8]=[.$A155];IF([.M$8]=[.M$2];1;&quot;&quot;);&quot;&quot;)">
            <text:p/>
          </table:table-cell>
          <table:table-cell table:formula="of:=IF([.N$8]=[.$A155];IF([.N$8]=[.N$2];1;&quot;&quot;);&quot;&quot;)">
            <text:p/>
          </table:table-cell>
          <table:table-cell table:formula="of:=IF([.O$8]=[.$A155];IF([.O$8]=[.O$2];1;&quot;&quot;);&quot;&quot;)">
            <text:p/>
          </table:table-cell>
          <table:table-cell table:formula="of:=IF([.P$8]=[.$A155];IF([.P$8]=[.P$2];1;&quot;&quot;);&quot;&quot;)">
            <text:p/>
          </table:table-cell>
          <table:table-cell table:formula="of:=IF([.Q$8]=[.$A155];IF([.Q$8]=[.Q$2];1;&quot;&quot;);&quot;&quot;)">
            <text:p/>
          </table:table-cell>
          <table:table-cell table:formula="of:=IF([.R$8]=[.$A155];IF([.R$8]=[.R$2];1;&quot;&quot;);&quot;&quot;)">
            <text:p/>
          </table:table-cell>
          <table:table-cell table:formula="of:=IF([.S$8]=[.$A155];IF([.S$8]=[.S$2];1;&quot;&quot;);&quot;&quot;)">
            <text:p/>
          </table:table-cell>
          <table:table-cell table:formula="of:=IF([.T$8]=[.$A155];IF([.T$8]=[.T$2];1;&quot;&quot;);&quot;&quot;)">
            <text:p/>
          </table:table-cell>
          <table:table-cell table:formula="of:=IF([.U$8]=[.$A155];IF([.U$8]=[.U$2];1;&quot;&quot;);&quot;&quot;)">
            <text:p/>
          </table:table-cell>
          <table:table-cell table:formula="of:=IF([.V$8]=[.$A155];IF([.V$8]=[.V$2];1;&quot;&quot;);&quot;&quot;)">
            <text:p/>
          </table:table-cell>
          <table:table-cell table:formula="of:=IF([.W$8]=[.$A155];IF([.W$8]=[.W$2];1;&quot;&quot;);&quot;&quot;)">
            <text:p/>
          </table:table-cell>
          <table:table-cell table:formula="of:=IF([.X$8]=[.$A155];IF([.X$8]=[.X$2];1;&quot;&quot;);&quot;&quot;)">
            <text:p/>
          </table:table-cell>
          <table:table-cell table:formula="of:=IF([.Y$8]=[.$A155];IF([.Y$8]=[.Y$2];1;&quot;&quot;);&quot;&quot;)">
            <text:p/>
          </table:table-cell>
          <table:table-cell table:formula="of:=IF([.Z$8]=[.$A155];IF([.Z$8]=[.Z$2];1;&quot;&quot;);&quot;&quot;)">
            <text:p/>
          </table:table-cell>
          <table:table-cell table:formula="of:=IF([.AA$8]=[.$A155];IF([.AA$8]=[.AA$2];1;&quot;&quot;);&quot;&quot;)">
            <text:p/>
          </table:table-cell>
          <table:table-cell table:formula="of:=SUM([.AF155:.BE155])" office:value-type="float" office:value="0">
            <text:p>0</text:p>
          </table:table-cell>
          <table:table-cell table:formula="of:=[.AB66]-[.BF155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R</text:p>
          </table:table-cell>
          <table:table-cell table:style-name="ce34" table:formula="of:=IF([.B$7]=[.$A156];IF([.B$7]=[.B$2];1;&quot;&quot;);&quot;&quot;)">
            <text:p/>
          </table:table-cell>
          <table:table-cell table:style-name="ce34" table:formula="of:=IF([.C$7]=[.$A156];IF([.C$7]=[.C$2];1;&quot;&quot;);&quot;&quot;)">
            <text:p/>
          </table:table-cell>
          <table:table-cell table:style-name="ce34" table:formula="of:=IF([.D$7]=[.$A156];IF([.D$7]=[.D$2];1;&quot;&quot;);&quot;&quot;)">
            <text:p/>
          </table:table-cell>
          <table:table-cell table:style-name="ce34" table:formula="of:=IF([.E$7]=[.$A156];IF([.E$7]=[.E$2];1;&quot;&quot;);&quot;&quot;)">
            <text:p/>
          </table:table-cell>
          <table:table-cell table:style-name="ce34" table:formula="of:=IF([.F$7]=[.$A156];IF([.F$7]=[.F$2];1;&quot;&quot;);&quot;&quot;)">
            <text:p/>
          </table:table-cell>
          <table:table-cell table:style-name="ce34" table:formula="of:=IF([.G$7]=[.$A156];IF([.G$7]=[.G$2];1;&quot;&quot;);&quot;&quot;)">
            <text:p/>
          </table:table-cell>
          <table:table-cell table:style-name="ce34" table:formula="of:=IF([.H$7]=[.$A156];IF([.H$7]=[.H$2];1;&quot;&quot;);&quot;&quot;)">
            <text:p/>
          </table:table-cell>
          <table:table-cell table:style-name="ce34" table:formula="of:=IF([.I$7]=[.$A156];IF([.I$7]=[.I$2];1;&quot;&quot;);&quot;&quot;)">
            <text:p/>
          </table:table-cell>
          <table:table-cell table:style-name="ce34" table:formula="of:=IF([.J$7]=[.$A156];IF([.J$7]=[.J$2];1;&quot;&quot;);&quot;&quot;)">
            <text:p/>
          </table:table-cell>
          <table:table-cell table:style-name="ce34" table:formula="of:=IF([.K$7]=[.$A156];IF([.K$7]=[.K$2];1;&quot;&quot;);&quot;&quot;)">
            <text:p/>
          </table:table-cell>
          <table:table-cell table:style-name="ce34" table:formula="of:=IF([.L$7]=[.$A156];IF([.L$7]=[.L$2];1;&quot;&quot;);&quot;&quot;)">
            <text:p/>
          </table:table-cell>
          <table:table-cell table:style-name="ce34" table:formula="of:=IF([.M$7]=[.$A156];IF([.M$7]=[.M$2];1;&quot;&quot;);&quot;&quot;)">
            <text:p/>
          </table:table-cell>
          <table:table-cell table:style-name="ce34" table:formula="of:=IF([.N$7]=[.$A156];IF([.N$7]=[.N$2];1;&quot;&quot;);&quot;&quot;)">
            <text:p/>
          </table:table-cell>
          <table:table-cell table:style-name="ce34" table:formula="of:=IF([.O$7]=[.$A156];IF([.O$7]=[.O$2];1;&quot;&quot;);&quot;&quot;)">
            <text:p/>
          </table:table-cell>
          <table:table-cell table:style-name="ce34" table:formula="of:=IF([.P$7]=[.$A156];IF([.P$7]=[.P$2];1;&quot;&quot;);&quot;&quot;)">
            <text:p/>
          </table:table-cell>
          <table:table-cell table:style-name="ce34" table:formula="of:=IF([.Q$7]=[.$A156];IF([.Q$7]=[.Q$2];1;&quot;&quot;);&quot;&quot;)">
            <text:p/>
          </table:table-cell>
          <table:table-cell table:style-name="ce34" table:formula="of:=IF([.R$7]=[.$A156];IF([.R$7]=[.R$2];1;&quot;&quot;);&quot;&quot;)">
            <text:p/>
          </table:table-cell>
          <table:table-cell table:style-name="ce34" table:formula="of:=IF([.S$7]=[.$A156];IF([.S$7]=[.S$2];1;&quot;&quot;);&quot;&quot;)">
            <text:p/>
          </table:table-cell>
          <table:table-cell table:style-name="ce34" table:formula="of:=IF([.T$7]=[.$A156];IF([.T$7]=[.T$2];1;&quot;&quot;);&quot;&quot;)">
            <text:p/>
          </table:table-cell>
          <table:table-cell table:style-name="ce34" table:formula="of:=IF([.U$7]=[.$A156];IF([.U$7]=[.U$2];1;&quot;&quot;);&quot;&quot;)">
            <text:p/>
          </table:table-cell>
          <table:table-cell table:style-name="ce34" table:formula="of:=IF([.V$7]=[.$A156];IF([.V$7]=[.V$2];1;&quot;&quot;);&quot;&quot;)">
            <text:p/>
          </table:table-cell>
          <table:table-cell table:style-name="ce34" table:formula="of:=IF([.W$7]=[.$A156];IF([.W$7]=[.W$2];1;&quot;&quot;);&quot;&quot;)">
            <text:p/>
          </table:table-cell>
          <table:table-cell table:style-name="ce34" table:formula="of:=IF([.X$7]=[.$A156];IF([.X$7]=[.X$2];1;&quot;&quot;);&quot;&quot;)">
            <text:p/>
          </table:table-cell>
          <table:table-cell table:style-name="ce34" table:formula="of:=IF([.Y$7]=[.$A156];IF([.Y$7]=[.Y$2];1;&quot;&quot;);&quot;&quot;)">
            <text:p/>
          </table:table-cell>
          <table:table-cell table:style-name="ce34" table:formula="of:=IF([.Z$7]=[.$A156];IF([.Z$7]=[.Z$2];1;&quot;&quot;);&quot;&quot;)">
            <text:p/>
          </table:table-cell>
          <table:table-cell table:style-name="ce34" table:formula="of:=IF([.AA$7]=[.$A156];IF([.AA$7]=[.AA$2];1;&quot;&quot;);&quot;&quot;)">
            <text:p/>
          </table:table-cell>
          <table:table-cell table:style-name="ce13" table:formula="of:=SUM([.B156:.AA156])" office:value-type="float" office:value="0">
            <text:p>0</text:p>
          </table:table-cell>
          <table:table-cell table:style-name="ce34" table:formula="of:=[.AB67]-[.AB156]" office:value-type="float" office:value="1">
            <text:p>1</text:p>
          </table:table-cell>
          <table:table-cell/>
          <table:table-cell office:value-type="string">
            <text:p>R</text:p>
          </table:table-cell>
          <table:table-cell table:formula="of:=IF([.B$8]=[.$A156];IF([.B$8]=[.B$2];1;&quot;&quot;);&quot;&quot;)">
            <text:p/>
          </table:table-cell>
          <table:table-cell table:formula="of:=IF([.C$8]=[.$A156];IF([.C$8]=[.C$2];1;&quot;&quot;);&quot;&quot;)">
            <text:p/>
          </table:table-cell>
          <table:table-cell table:formula="of:=IF([.D$8]=[.$A156];IF([.D$8]=[.D$2];1;&quot;&quot;);&quot;&quot;)">
            <text:p/>
          </table:table-cell>
          <table:table-cell table:formula="of:=IF([.E$8]=[.$A156];IF([.E$8]=[.E$2];1;&quot;&quot;);&quot;&quot;)">
            <text:p/>
          </table:table-cell>
          <table:table-cell table:formula="of:=IF([.F$8]=[.$A156];IF([.F$8]=[.F$2];1;&quot;&quot;);&quot;&quot;)">
            <text:p/>
          </table:table-cell>
          <table:table-cell table:formula="of:=IF([.G$8]=[.$A156];IF([.G$8]=[.G$2];1;&quot;&quot;);&quot;&quot;)">
            <text:p/>
          </table:table-cell>
          <table:table-cell table:formula="of:=IF([.H$8]=[.$A156];IF([.H$8]=[.H$2];1;&quot;&quot;);&quot;&quot;)">
            <text:p/>
          </table:table-cell>
          <table:table-cell table:formula="of:=IF([.I$8]=[.$A156];IF([.I$8]=[.I$2];1;&quot;&quot;);&quot;&quot;)">
            <text:p/>
          </table:table-cell>
          <table:table-cell table:formula="of:=IF([.J$8]=[.$A156];IF([.J$8]=[.J$2];1;&quot;&quot;);&quot;&quot;)">
            <text:p/>
          </table:table-cell>
          <table:table-cell table:formula="of:=IF([.K$8]=[.$A156];IF([.K$8]=[.K$2];1;&quot;&quot;);&quot;&quot;)">
            <text:p/>
          </table:table-cell>
          <table:table-cell table:formula="of:=IF([.L$8]=[.$A156];IF([.L$8]=[.L$2];1;&quot;&quot;);&quot;&quot;)">
            <text:p/>
          </table:table-cell>
          <table:table-cell table:formula="of:=IF([.M$8]=[.$A156];IF([.M$8]=[.M$2];1;&quot;&quot;);&quot;&quot;)">
            <text:p/>
          </table:table-cell>
          <table:table-cell table:formula="of:=IF([.N$8]=[.$A156];IF([.N$8]=[.N$2];1;&quot;&quot;);&quot;&quot;)">
            <text:p/>
          </table:table-cell>
          <table:table-cell table:formula="of:=IF([.O$8]=[.$A156];IF([.O$8]=[.O$2];1;&quot;&quot;);&quot;&quot;)">
            <text:p/>
          </table:table-cell>
          <table:table-cell table:formula="of:=IF([.P$8]=[.$A156];IF([.P$8]=[.P$2];1;&quot;&quot;);&quot;&quot;)">
            <text:p/>
          </table:table-cell>
          <table:table-cell table:formula="of:=IF([.Q$8]=[.$A156];IF([.Q$8]=[.Q$2];1;&quot;&quot;);&quot;&quot;)">
            <text:p/>
          </table:table-cell>
          <table:table-cell table:formula="of:=IF([.R$8]=[.$A156];IF([.R$8]=[.R$2];1;&quot;&quot;);&quot;&quot;)">
            <text:p/>
          </table:table-cell>
          <table:table-cell table:formula="of:=IF([.S$8]=[.$A156];IF([.S$8]=[.S$2];1;&quot;&quot;);&quot;&quot;)">
            <text:p/>
          </table:table-cell>
          <table:table-cell table:formula="of:=IF([.T$8]=[.$A156];IF([.T$8]=[.T$2];1;&quot;&quot;);&quot;&quot;)">
            <text:p/>
          </table:table-cell>
          <table:table-cell table:formula="of:=IF([.U$8]=[.$A156];IF([.U$8]=[.U$2];1;&quot;&quot;);&quot;&quot;)">
            <text:p/>
          </table:table-cell>
          <table:table-cell table:formula="of:=IF([.V$8]=[.$A156];IF([.V$8]=[.V$2];1;&quot;&quot;);&quot;&quot;)">
            <text:p/>
          </table:table-cell>
          <table:table-cell table:formula="of:=IF([.W$8]=[.$A156];IF([.W$8]=[.W$2];1;&quot;&quot;);&quot;&quot;)">
            <text:p/>
          </table:table-cell>
          <table:table-cell table:formula="of:=IF([.X$8]=[.$A156];IF([.X$8]=[.X$2];1;&quot;&quot;);&quot;&quot;)">
            <text:p/>
          </table:table-cell>
          <table:table-cell table:formula="of:=IF([.Y$8]=[.$A156];IF([.Y$8]=[.Y$2];1;&quot;&quot;);&quot;&quot;)">
            <text:p/>
          </table:table-cell>
          <table:table-cell table:formula="of:=IF([.Z$8]=[.$A156];IF([.Z$8]=[.Z$2];1;&quot;&quot;);&quot;&quot;)">
            <text:p/>
          </table:table-cell>
          <table:table-cell table:formula="of:=IF([.AA$8]=[.$A156];IF([.AA$8]=[.AA$2];1;&quot;&quot;);&quot;&quot;)">
            <text:p/>
          </table:table-cell>
          <table:table-cell table:formula="of:=SUM([.AF156:.BE156])" office:value-type="float" office:value="0">
            <text:p>0</text:p>
          </table:table-cell>
          <table:table-cell table:formula="of:=[.AB67]-[.BF156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S</text:p>
          </table:table-cell>
          <table:table-cell table:style-name="ce34" table:formula="of:=IF([.B$7]=[.$A157];IF([.B$7]=[.B$2];1;&quot;&quot;);&quot;&quot;)">
            <text:p/>
          </table:table-cell>
          <table:table-cell table:style-name="ce34" table:formula="of:=IF([.C$7]=[.$A157];IF([.C$7]=[.C$2];1;&quot;&quot;);&quot;&quot;)">
            <text:p/>
          </table:table-cell>
          <table:table-cell table:style-name="ce34" table:formula="of:=IF([.D$7]=[.$A157];IF([.D$7]=[.D$2];1;&quot;&quot;);&quot;&quot;)">
            <text:p/>
          </table:table-cell>
          <table:table-cell table:style-name="ce34" table:formula="of:=IF([.E$7]=[.$A157];IF([.E$7]=[.E$2];1;&quot;&quot;);&quot;&quot;)">
            <text:p/>
          </table:table-cell>
          <table:table-cell table:style-name="ce34" table:formula="of:=IF([.F$7]=[.$A157];IF([.F$7]=[.F$2];1;&quot;&quot;);&quot;&quot;)">
            <text:p/>
          </table:table-cell>
          <table:table-cell table:style-name="ce34" table:formula="of:=IF([.G$7]=[.$A157];IF([.G$7]=[.G$2];1;&quot;&quot;);&quot;&quot;)">
            <text:p/>
          </table:table-cell>
          <table:table-cell table:style-name="ce34" table:formula="of:=IF([.H$7]=[.$A157];IF([.H$7]=[.H$2];1;&quot;&quot;);&quot;&quot;)">
            <text:p/>
          </table:table-cell>
          <table:table-cell table:style-name="ce34" table:formula="of:=IF([.I$7]=[.$A157];IF([.I$7]=[.I$2];1;&quot;&quot;);&quot;&quot;)">
            <text:p/>
          </table:table-cell>
          <table:table-cell table:style-name="ce34" table:formula="of:=IF([.J$7]=[.$A157];IF([.J$7]=[.J$2];1;&quot;&quot;);&quot;&quot;)">
            <text:p/>
          </table:table-cell>
          <table:table-cell table:style-name="ce34" table:formula="of:=IF([.K$7]=[.$A157];IF([.K$7]=[.K$2];1;&quot;&quot;);&quot;&quot;)">
            <text:p/>
          </table:table-cell>
          <table:table-cell table:style-name="ce34" table:formula="of:=IF([.L$7]=[.$A157];IF([.L$7]=[.L$2];1;&quot;&quot;);&quot;&quot;)">
            <text:p/>
          </table:table-cell>
          <table:table-cell table:style-name="ce34" table:formula="of:=IF([.M$7]=[.$A157];IF([.M$7]=[.M$2];1;&quot;&quot;);&quot;&quot;)">
            <text:p/>
          </table:table-cell>
          <table:table-cell table:style-name="ce34" table:formula="of:=IF([.N$7]=[.$A157];IF([.N$7]=[.N$2];1;&quot;&quot;);&quot;&quot;)">
            <text:p/>
          </table:table-cell>
          <table:table-cell table:style-name="ce34" table:formula="of:=IF([.O$7]=[.$A157];IF([.O$7]=[.O$2];1;&quot;&quot;);&quot;&quot;)">
            <text:p/>
          </table:table-cell>
          <table:table-cell table:style-name="ce34" table:formula="of:=IF([.P$7]=[.$A157];IF([.P$7]=[.P$2];1;&quot;&quot;);&quot;&quot;)">
            <text:p/>
          </table:table-cell>
          <table:table-cell table:style-name="ce34" table:formula="of:=IF([.Q$7]=[.$A157];IF([.Q$7]=[.Q$2];1;&quot;&quot;);&quot;&quot;)">
            <text:p/>
          </table:table-cell>
          <table:table-cell table:style-name="ce34" table:formula="of:=IF([.R$7]=[.$A157];IF([.R$7]=[.R$2];1;&quot;&quot;);&quot;&quot;)">
            <text:p/>
          </table:table-cell>
          <table:table-cell table:style-name="ce34" table:formula="of:=IF([.S$7]=[.$A157];IF([.S$7]=[.S$2];1;&quot;&quot;);&quot;&quot;)">
            <text:p/>
          </table:table-cell>
          <table:table-cell table:style-name="ce34" table:formula="of:=IF([.T$7]=[.$A157];IF([.T$7]=[.T$2];1;&quot;&quot;);&quot;&quot;)">
            <text:p/>
          </table:table-cell>
          <table:table-cell table:style-name="ce34" table:formula="of:=IF([.U$7]=[.$A157];IF([.U$7]=[.U$2];1;&quot;&quot;);&quot;&quot;)">
            <text:p/>
          </table:table-cell>
          <table:table-cell table:style-name="ce34" table:formula="of:=IF([.V$7]=[.$A157];IF([.V$7]=[.V$2];1;&quot;&quot;);&quot;&quot;)">
            <text:p/>
          </table:table-cell>
          <table:table-cell table:style-name="ce34" table:formula="of:=IF([.W$7]=[.$A157];IF([.W$7]=[.W$2];1;&quot;&quot;);&quot;&quot;)">
            <text:p/>
          </table:table-cell>
          <table:table-cell table:style-name="ce34" table:formula="of:=IF([.X$7]=[.$A157];IF([.X$7]=[.X$2];1;&quot;&quot;);&quot;&quot;)">
            <text:p/>
          </table:table-cell>
          <table:table-cell table:style-name="ce34" table:formula="of:=IF([.Y$7]=[.$A157];IF([.Y$7]=[.Y$2];1;&quot;&quot;);&quot;&quot;)">
            <text:p/>
          </table:table-cell>
          <table:table-cell table:style-name="ce34" table:formula="of:=IF([.Z$7]=[.$A157];IF([.Z$7]=[.Z$2];1;&quot;&quot;);&quot;&quot;)">
            <text:p/>
          </table:table-cell>
          <table:table-cell table:style-name="ce34" table:formula="of:=IF([.AA$7]=[.$A157];IF([.AA$7]=[.AA$2];1;&quot;&quot;);&quot;&quot;)">
            <text:p/>
          </table:table-cell>
          <table:table-cell table:style-name="ce13" table:formula="of:=SUM([.B157:.AA157])" office:value-type="float" office:value="0">
            <text:p>0</text:p>
          </table:table-cell>
          <table:table-cell table:style-name="ce34" table:formula="of:=[.AB68]-[.AB157]" office:value-type="float" office:value="1">
            <text:p>1</text:p>
          </table:table-cell>
          <table:table-cell/>
          <table:table-cell office:value-type="string">
            <text:p>S</text:p>
          </table:table-cell>
          <table:table-cell table:formula="of:=IF([.B$8]=[.$A157];IF([.B$8]=[.B$2];1;&quot;&quot;);&quot;&quot;)">
            <text:p/>
          </table:table-cell>
          <table:table-cell table:formula="of:=IF([.C$8]=[.$A157];IF([.C$8]=[.C$2];1;&quot;&quot;);&quot;&quot;)">
            <text:p/>
          </table:table-cell>
          <table:table-cell table:formula="of:=IF([.D$8]=[.$A157];IF([.D$8]=[.D$2];1;&quot;&quot;);&quot;&quot;)">
            <text:p/>
          </table:table-cell>
          <table:table-cell table:formula="of:=IF([.E$8]=[.$A157];IF([.E$8]=[.E$2];1;&quot;&quot;);&quot;&quot;)">
            <text:p/>
          </table:table-cell>
          <table:table-cell table:formula="of:=IF([.F$8]=[.$A157];IF([.F$8]=[.F$2];1;&quot;&quot;);&quot;&quot;)">
            <text:p/>
          </table:table-cell>
          <table:table-cell table:formula="of:=IF([.G$8]=[.$A157];IF([.G$8]=[.G$2];1;&quot;&quot;);&quot;&quot;)">
            <text:p/>
          </table:table-cell>
          <table:table-cell table:formula="of:=IF([.H$8]=[.$A157];IF([.H$8]=[.H$2];1;&quot;&quot;);&quot;&quot;)">
            <text:p/>
          </table:table-cell>
          <table:table-cell table:formula="of:=IF([.I$8]=[.$A157];IF([.I$8]=[.I$2];1;&quot;&quot;);&quot;&quot;)">
            <text:p/>
          </table:table-cell>
          <table:table-cell table:formula="of:=IF([.J$8]=[.$A157];IF([.J$8]=[.J$2];1;&quot;&quot;);&quot;&quot;)">
            <text:p/>
          </table:table-cell>
          <table:table-cell table:formula="of:=IF([.K$8]=[.$A157];IF([.K$8]=[.K$2];1;&quot;&quot;);&quot;&quot;)">
            <text:p/>
          </table:table-cell>
          <table:table-cell table:formula="of:=IF([.L$8]=[.$A157];IF([.L$8]=[.L$2];1;&quot;&quot;);&quot;&quot;)">
            <text:p/>
          </table:table-cell>
          <table:table-cell table:formula="of:=IF([.M$8]=[.$A157];IF([.M$8]=[.M$2];1;&quot;&quot;);&quot;&quot;)">
            <text:p/>
          </table:table-cell>
          <table:table-cell table:formula="of:=IF([.N$8]=[.$A157];IF([.N$8]=[.N$2];1;&quot;&quot;);&quot;&quot;)">
            <text:p/>
          </table:table-cell>
          <table:table-cell table:formula="of:=IF([.O$8]=[.$A157];IF([.O$8]=[.O$2];1;&quot;&quot;);&quot;&quot;)">
            <text:p/>
          </table:table-cell>
          <table:table-cell table:formula="of:=IF([.P$8]=[.$A157];IF([.P$8]=[.P$2];1;&quot;&quot;);&quot;&quot;)">
            <text:p/>
          </table:table-cell>
          <table:table-cell table:formula="of:=IF([.Q$8]=[.$A157];IF([.Q$8]=[.Q$2];1;&quot;&quot;);&quot;&quot;)">
            <text:p/>
          </table:table-cell>
          <table:table-cell table:formula="of:=IF([.R$8]=[.$A157];IF([.R$8]=[.R$2];1;&quot;&quot;);&quot;&quot;)">
            <text:p/>
          </table:table-cell>
          <table:table-cell table:formula="of:=IF([.S$8]=[.$A157];IF([.S$8]=[.S$2];1;&quot;&quot;);&quot;&quot;)">
            <text:p/>
          </table:table-cell>
          <table:table-cell table:formula="of:=IF([.T$8]=[.$A157];IF([.T$8]=[.T$2];1;&quot;&quot;);&quot;&quot;)">
            <text:p/>
          </table:table-cell>
          <table:table-cell table:formula="of:=IF([.U$8]=[.$A157];IF([.U$8]=[.U$2];1;&quot;&quot;);&quot;&quot;)">
            <text:p/>
          </table:table-cell>
          <table:table-cell table:formula="of:=IF([.V$8]=[.$A157];IF([.V$8]=[.V$2];1;&quot;&quot;);&quot;&quot;)">
            <text:p/>
          </table:table-cell>
          <table:table-cell table:formula="of:=IF([.W$8]=[.$A157];IF([.W$8]=[.W$2];1;&quot;&quot;);&quot;&quot;)">
            <text:p/>
          </table:table-cell>
          <table:table-cell table:formula="of:=IF([.X$8]=[.$A157];IF([.X$8]=[.X$2];1;&quot;&quot;);&quot;&quot;)">
            <text:p/>
          </table:table-cell>
          <table:table-cell table:formula="of:=IF([.Y$8]=[.$A157];IF([.Y$8]=[.Y$2];1;&quot;&quot;);&quot;&quot;)">
            <text:p/>
          </table:table-cell>
          <table:table-cell table:formula="of:=IF([.Z$8]=[.$A157];IF([.Z$8]=[.Z$2];1;&quot;&quot;);&quot;&quot;)">
            <text:p/>
          </table:table-cell>
          <table:table-cell table:formula="of:=IF([.AA$8]=[.$A157];IF([.AA$8]=[.AA$2];1;&quot;&quot;);&quot;&quot;)">
            <text:p/>
          </table:table-cell>
          <table:table-cell table:formula="of:=SUM([.AF157:.BE157])" office:value-type="float" office:value="0">
            <text:p>0</text:p>
          </table:table-cell>
          <table:table-cell table:formula="of:=[.AB68]-[.BF157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T</text:p>
          </table:table-cell>
          <table:table-cell table:style-name="ce34" table:formula="of:=IF([.B$7]=[.$A158];IF([.B$7]=[.B$2];1;&quot;&quot;);&quot;&quot;)">
            <text:p/>
          </table:table-cell>
          <table:table-cell table:style-name="ce34" table:formula="of:=IF([.C$7]=[.$A158];IF([.C$7]=[.C$2];1;&quot;&quot;);&quot;&quot;)">
            <text:p/>
          </table:table-cell>
          <table:table-cell table:style-name="ce34" table:formula="of:=IF([.D$7]=[.$A158];IF([.D$7]=[.D$2];1;&quot;&quot;);&quot;&quot;)">
            <text:p/>
          </table:table-cell>
          <table:table-cell table:style-name="ce34" table:formula="of:=IF([.E$7]=[.$A158];IF([.E$7]=[.E$2];1;&quot;&quot;);&quot;&quot;)">
            <text:p/>
          </table:table-cell>
          <table:table-cell table:style-name="ce34" table:formula="of:=IF([.F$7]=[.$A158];IF([.F$7]=[.F$2];1;&quot;&quot;);&quot;&quot;)">
            <text:p/>
          </table:table-cell>
          <table:table-cell table:style-name="ce34" table:formula="of:=IF([.G$7]=[.$A158];IF([.G$7]=[.G$2];1;&quot;&quot;);&quot;&quot;)">
            <text:p/>
          </table:table-cell>
          <table:table-cell table:style-name="ce34" table:formula="of:=IF([.H$7]=[.$A158];IF([.H$7]=[.H$2];1;&quot;&quot;);&quot;&quot;)">
            <text:p/>
          </table:table-cell>
          <table:table-cell table:style-name="ce34" table:formula="of:=IF([.I$7]=[.$A158];IF([.I$7]=[.I$2];1;&quot;&quot;);&quot;&quot;)">
            <text:p/>
          </table:table-cell>
          <table:table-cell table:style-name="ce34" table:formula="of:=IF([.J$7]=[.$A158];IF([.J$7]=[.J$2];1;&quot;&quot;);&quot;&quot;)">
            <text:p/>
          </table:table-cell>
          <table:table-cell table:style-name="ce34" table:formula="of:=IF([.K$7]=[.$A158];IF([.K$7]=[.K$2];1;&quot;&quot;);&quot;&quot;)">
            <text:p/>
          </table:table-cell>
          <table:table-cell table:style-name="ce34" table:formula="of:=IF([.L$7]=[.$A158];IF([.L$7]=[.L$2];1;&quot;&quot;);&quot;&quot;)">
            <text:p/>
          </table:table-cell>
          <table:table-cell table:style-name="ce34" table:formula="of:=IF([.M$7]=[.$A158];IF([.M$7]=[.M$2];1;&quot;&quot;);&quot;&quot;)">
            <text:p/>
          </table:table-cell>
          <table:table-cell table:style-name="ce34" table:formula="of:=IF([.N$7]=[.$A158];IF([.N$7]=[.N$2];1;&quot;&quot;);&quot;&quot;)">
            <text:p/>
          </table:table-cell>
          <table:table-cell table:style-name="ce34" table:formula="of:=IF([.O$7]=[.$A158];IF([.O$7]=[.O$2];1;&quot;&quot;);&quot;&quot;)">
            <text:p/>
          </table:table-cell>
          <table:table-cell table:style-name="ce34" table:formula="of:=IF([.P$7]=[.$A158];IF([.P$7]=[.P$2];1;&quot;&quot;);&quot;&quot;)">
            <text:p/>
          </table:table-cell>
          <table:table-cell table:style-name="ce34" table:formula="of:=IF([.Q$7]=[.$A158];IF([.Q$7]=[.Q$2];1;&quot;&quot;);&quot;&quot;)">
            <text:p/>
          </table:table-cell>
          <table:table-cell table:style-name="ce34" table:formula="of:=IF([.R$7]=[.$A158];IF([.R$7]=[.R$2];1;&quot;&quot;);&quot;&quot;)">
            <text:p/>
          </table:table-cell>
          <table:table-cell table:style-name="ce34" table:formula="of:=IF([.S$7]=[.$A158];IF([.S$7]=[.S$2];1;&quot;&quot;);&quot;&quot;)">
            <text:p/>
          </table:table-cell>
          <table:table-cell table:style-name="ce34" table:formula="of:=IF([.T$7]=[.$A158];IF([.T$7]=[.T$2];1;&quot;&quot;);&quot;&quot;)">
            <text:p/>
          </table:table-cell>
          <table:table-cell table:style-name="ce34" table:formula="of:=IF([.U$7]=[.$A158];IF([.U$7]=[.U$2];1;&quot;&quot;);&quot;&quot;)">
            <text:p/>
          </table:table-cell>
          <table:table-cell table:style-name="ce34" table:formula="of:=IF([.V$7]=[.$A158];IF([.V$7]=[.V$2];1;&quot;&quot;);&quot;&quot;)">
            <text:p/>
          </table:table-cell>
          <table:table-cell table:style-name="ce34" table:formula="of:=IF([.W$7]=[.$A158];IF([.W$7]=[.W$2];1;&quot;&quot;);&quot;&quot;)">
            <text:p/>
          </table:table-cell>
          <table:table-cell table:style-name="ce34" table:formula="of:=IF([.X$7]=[.$A158];IF([.X$7]=[.X$2];1;&quot;&quot;);&quot;&quot;)">
            <text:p/>
          </table:table-cell>
          <table:table-cell table:style-name="ce34" table:formula="of:=IF([.Y$7]=[.$A158];IF([.Y$7]=[.Y$2];1;&quot;&quot;);&quot;&quot;)">
            <text:p/>
          </table:table-cell>
          <table:table-cell table:style-name="ce34" table:formula="of:=IF([.Z$7]=[.$A158];IF([.Z$7]=[.Z$2];1;&quot;&quot;);&quot;&quot;)">
            <text:p/>
          </table:table-cell>
          <table:table-cell table:style-name="ce34" table:formula="of:=IF([.AA$7]=[.$A158];IF([.AA$7]=[.AA$2];1;&quot;&quot;);&quot;&quot;)">
            <text:p/>
          </table:table-cell>
          <table:table-cell table:style-name="ce13" table:formula="of:=SUM([.B158:.AA158])" office:value-type="float" office:value="0">
            <text:p>0</text:p>
          </table:table-cell>
          <table:table-cell table:style-name="ce34" table:formula="of:=[.AB69]-[.AB158]" office:value-type="float" office:value="1">
            <text:p>1</text:p>
          </table:table-cell>
          <table:table-cell/>
          <table:table-cell office:value-type="string">
            <text:p>T</text:p>
          </table:table-cell>
          <table:table-cell table:formula="of:=IF([.B$8]=[.$A158];IF([.B$8]=[.B$2];1;&quot;&quot;);&quot;&quot;)">
            <text:p/>
          </table:table-cell>
          <table:table-cell table:formula="of:=IF([.C$8]=[.$A158];IF([.C$8]=[.C$2];1;&quot;&quot;);&quot;&quot;)">
            <text:p/>
          </table:table-cell>
          <table:table-cell table:formula="of:=IF([.D$8]=[.$A158];IF([.D$8]=[.D$2];1;&quot;&quot;);&quot;&quot;)">
            <text:p/>
          </table:table-cell>
          <table:table-cell table:formula="of:=IF([.E$8]=[.$A158];IF([.E$8]=[.E$2];1;&quot;&quot;);&quot;&quot;)">
            <text:p/>
          </table:table-cell>
          <table:table-cell table:formula="of:=IF([.F$8]=[.$A158];IF([.F$8]=[.F$2];1;&quot;&quot;);&quot;&quot;)">
            <text:p/>
          </table:table-cell>
          <table:table-cell table:formula="of:=IF([.G$8]=[.$A158];IF([.G$8]=[.G$2];1;&quot;&quot;);&quot;&quot;)">
            <text:p/>
          </table:table-cell>
          <table:table-cell table:formula="of:=IF([.H$8]=[.$A158];IF([.H$8]=[.H$2];1;&quot;&quot;);&quot;&quot;)">
            <text:p/>
          </table:table-cell>
          <table:table-cell table:formula="of:=IF([.I$8]=[.$A158];IF([.I$8]=[.I$2];1;&quot;&quot;);&quot;&quot;)">
            <text:p/>
          </table:table-cell>
          <table:table-cell table:formula="of:=IF([.J$8]=[.$A158];IF([.J$8]=[.J$2];1;&quot;&quot;);&quot;&quot;)">
            <text:p/>
          </table:table-cell>
          <table:table-cell table:formula="of:=IF([.K$8]=[.$A158];IF([.K$8]=[.K$2];1;&quot;&quot;);&quot;&quot;)">
            <text:p/>
          </table:table-cell>
          <table:table-cell table:formula="of:=IF([.L$8]=[.$A158];IF([.L$8]=[.L$2];1;&quot;&quot;);&quot;&quot;)">
            <text:p/>
          </table:table-cell>
          <table:table-cell table:formula="of:=IF([.M$8]=[.$A158];IF([.M$8]=[.M$2];1;&quot;&quot;);&quot;&quot;)">
            <text:p/>
          </table:table-cell>
          <table:table-cell table:formula="of:=IF([.N$8]=[.$A158];IF([.N$8]=[.N$2];1;&quot;&quot;);&quot;&quot;)">
            <text:p/>
          </table:table-cell>
          <table:table-cell table:formula="of:=IF([.O$8]=[.$A158];IF([.O$8]=[.O$2];1;&quot;&quot;);&quot;&quot;)">
            <text:p/>
          </table:table-cell>
          <table:table-cell table:formula="of:=IF([.P$8]=[.$A158];IF([.P$8]=[.P$2];1;&quot;&quot;);&quot;&quot;)">
            <text:p/>
          </table:table-cell>
          <table:table-cell table:formula="of:=IF([.Q$8]=[.$A158];IF([.Q$8]=[.Q$2];1;&quot;&quot;);&quot;&quot;)">
            <text:p/>
          </table:table-cell>
          <table:table-cell table:formula="of:=IF([.R$8]=[.$A158];IF([.R$8]=[.R$2];1;&quot;&quot;);&quot;&quot;)">
            <text:p/>
          </table:table-cell>
          <table:table-cell table:formula="of:=IF([.S$8]=[.$A158];IF([.S$8]=[.S$2];1;&quot;&quot;);&quot;&quot;)">
            <text:p/>
          </table:table-cell>
          <table:table-cell table:formula="of:=IF([.T$8]=[.$A158];IF([.T$8]=[.T$2];1;&quot;&quot;);&quot;&quot;)">
            <text:p/>
          </table:table-cell>
          <table:table-cell table:formula="of:=IF([.U$8]=[.$A158];IF([.U$8]=[.U$2];1;&quot;&quot;);&quot;&quot;)">
            <text:p/>
          </table:table-cell>
          <table:table-cell table:formula="of:=IF([.V$8]=[.$A158];IF([.V$8]=[.V$2];1;&quot;&quot;);&quot;&quot;)">
            <text:p/>
          </table:table-cell>
          <table:table-cell table:formula="of:=IF([.W$8]=[.$A158];IF([.W$8]=[.W$2];1;&quot;&quot;);&quot;&quot;)">
            <text:p/>
          </table:table-cell>
          <table:table-cell table:formula="of:=IF([.X$8]=[.$A158];IF([.X$8]=[.X$2];1;&quot;&quot;);&quot;&quot;)">
            <text:p/>
          </table:table-cell>
          <table:table-cell table:formula="of:=IF([.Y$8]=[.$A158];IF([.Y$8]=[.Y$2];1;&quot;&quot;);&quot;&quot;)">
            <text:p/>
          </table:table-cell>
          <table:table-cell table:formula="of:=IF([.Z$8]=[.$A158];IF([.Z$8]=[.Z$2];1;&quot;&quot;);&quot;&quot;)">
            <text:p/>
          </table:table-cell>
          <table:table-cell table:formula="of:=IF([.AA$8]=[.$A158];IF([.AA$8]=[.AA$2];1;&quot;&quot;);&quot;&quot;)">
            <text:p/>
          </table:table-cell>
          <table:table-cell table:formula="of:=SUM([.AF158:.BE158])" office:value-type="float" office:value="0">
            <text:p>0</text:p>
          </table:table-cell>
          <table:table-cell table:formula="of:=[.AB69]-[.BF158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U</text:p>
          </table:table-cell>
          <table:table-cell table:style-name="ce34" table:formula="of:=IF([.B$7]=[.$A159];IF([.B$7]=[.B$2];1;&quot;&quot;);&quot;&quot;)">
            <text:p/>
          </table:table-cell>
          <table:table-cell table:style-name="ce34" table:formula="of:=IF([.C$7]=[.$A159];IF([.C$7]=[.C$2];1;&quot;&quot;);&quot;&quot;)">
            <text:p/>
          </table:table-cell>
          <table:table-cell table:style-name="ce34" table:formula="of:=IF([.D$7]=[.$A159];IF([.D$7]=[.D$2];1;&quot;&quot;);&quot;&quot;)">
            <text:p/>
          </table:table-cell>
          <table:table-cell table:style-name="ce34" table:formula="of:=IF([.E$7]=[.$A159];IF([.E$7]=[.E$2];1;&quot;&quot;);&quot;&quot;)">
            <text:p/>
          </table:table-cell>
          <table:table-cell table:style-name="ce34" table:formula="of:=IF([.F$7]=[.$A159];IF([.F$7]=[.F$2];1;&quot;&quot;);&quot;&quot;)">
            <text:p/>
          </table:table-cell>
          <table:table-cell table:style-name="ce34" table:formula="of:=IF([.G$7]=[.$A159];IF([.G$7]=[.G$2];1;&quot;&quot;);&quot;&quot;)">
            <text:p/>
          </table:table-cell>
          <table:table-cell table:style-name="ce34" table:formula="of:=IF([.H$7]=[.$A159];IF([.H$7]=[.H$2];1;&quot;&quot;);&quot;&quot;)">
            <text:p/>
          </table:table-cell>
          <table:table-cell table:style-name="ce34" table:formula="of:=IF([.I$7]=[.$A159];IF([.I$7]=[.I$2];1;&quot;&quot;);&quot;&quot;)">
            <text:p/>
          </table:table-cell>
          <table:table-cell table:style-name="ce34" table:formula="of:=IF([.J$7]=[.$A159];IF([.J$7]=[.J$2];1;&quot;&quot;);&quot;&quot;)">
            <text:p/>
          </table:table-cell>
          <table:table-cell table:style-name="ce34" table:formula="of:=IF([.K$7]=[.$A159];IF([.K$7]=[.K$2];1;&quot;&quot;);&quot;&quot;)">
            <text:p/>
          </table:table-cell>
          <table:table-cell table:style-name="ce34" table:formula="of:=IF([.L$7]=[.$A159];IF([.L$7]=[.L$2];1;&quot;&quot;);&quot;&quot;)">
            <text:p/>
          </table:table-cell>
          <table:table-cell table:style-name="ce34" table:formula="of:=IF([.M$7]=[.$A159];IF([.M$7]=[.M$2];1;&quot;&quot;);&quot;&quot;)">
            <text:p/>
          </table:table-cell>
          <table:table-cell table:style-name="ce34" table:formula="of:=IF([.N$7]=[.$A159];IF([.N$7]=[.N$2];1;&quot;&quot;);&quot;&quot;)">
            <text:p/>
          </table:table-cell>
          <table:table-cell table:style-name="ce34" table:formula="of:=IF([.O$7]=[.$A159];IF([.O$7]=[.O$2];1;&quot;&quot;);&quot;&quot;)">
            <text:p/>
          </table:table-cell>
          <table:table-cell table:style-name="ce34" table:formula="of:=IF([.P$7]=[.$A159];IF([.P$7]=[.P$2];1;&quot;&quot;);&quot;&quot;)">
            <text:p/>
          </table:table-cell>
          <table:table-cell table:style-name="ce34" table:formula="of:=IF([.Q$7]=[.$A159];IF([.Q$7]=[.Q$2];1;&quot;&quot;);&quot;&quot;)">
            <text:p/>
          </table:table-cell>
          <table:table-cell table:style-name="ce34" table:formula="of:=IF([.R$7]=[.$A159];IF([.R$7]=[.R$2];1;&quot;&quot;);&quot;&quot;)">
            <text:p/>
          </table:table-cell>
          <table:table-cell table:style-name="ce34" table:formula="of:=IF([.S$7]=[.$A159];IF([.S$7]=[.S$2];1;&quot;&quot;);&quot;&quot;)">
            <text:p/>
          </table:table-cell>
          <table:table-cell table:style-name="ce34" table:formula="of:=IF([.T$7]=[.$A159];IF([.T$7]=[.T$2];1;&quot;&quot;);&quot;&quot;)">
            <text:p/>
          </table:table-cell>
          <table:table-cell table:style-name="ce34" table:formula="of:=IF([.U$7]=[.$A159];IF([.U$7]=[.U$2];1;&quot;&quot;);&quot;&quot;)">
            <text:p/>
          </table:table-cell>
          <table:table-cell table:style-name="ce34" table:formula="of:=IF([.V$7]=[.$A159];IF([.V$7]=[.V$2];1;&quot;&quot;);&quot;&quot;)">
            <text:p/>
          </table:table-cell>
          <table:table-cell table:style-name="ce34" table:formula="of:=IF([.W$7]=[.$A159];IF([.W$7]=[.W$2];1;&quot;&quot;);&quot;&quot;)">
            <text:p/>
          </table:table-cell>
          <table:table-cell table:style-name="ce34" table:formula="of:=IF([.X$7]=[.$A159];IF([.X$7]=[.X$2];1;&quot;&quot;);&quot;&quot;)">
            <text:p/>
          </table:table-cell>
          <table:table-cell table:style-name="ce34" table:formula="of:=IF([.Y$7]=[.$A159];IF([.Y$7]=[.Y$2];1;&quot;&quot;);&quot;&quot;)">
            <text:p/>
          </table:table-cell>
          <table:table-cell table:style-name="ce34" table:formula="of:=IF([.Z$7]=[.$A159];IF([.Z$7]=[.Z$2];1;&quot;&quot;);&quot;&quot;)">
            <text:p/>
          </table:table-cell>
          <table:table-cell table:style-name="ce34" table:formula="of:=IF([.AA$7]=[.$A159];IF([.AA$7]=[.AA$2];1;&quot;&quot;);&quot;&quot;)">
            <text:p/>
          </table:table-cell>
          <table:table-cell table:style-name="ce13" table:formula="of:=SUM([.B159:.AA159])" office:value-type="float" office:value="0">
            <text:p>0</text:p>
          </table:table-cell>
          <table:table-cell table:style-name="ce34" table:formula="of:=[.AB70]-[.AB159]" office:value-type="float" office:value="0">
            <text:p>0</text:p>
          </table:table-cell>
          <table:table-cell/>
          <table:table-cell office:value-type="string">
            <text:p>U</text:p>
          </table:table-cell>
          <table:table-cell table:formula="of:=IF([.B$8]=[.$A159];IF([.B$8]=[.B$2];1;&quot;&quot;);&quot;&quot;)">
            <text:p/>
          </table:table-cell>
          <table:table-cell table:formula="of:=IF([.C$8]=[.$A159];IF([.C$8]=[.C$2];1;&quot;&quot;);&quot;&quot;)">
            <text:p/>
          </table:table-cell>
          <table:table-cell table:formula="of:=IF([.D$8]=[.$A159];IF([.D$8]=[.D$2];1;&quot;&quot;);&quot;&quot;)">
            <text:p/>
          </table:table-cell>
          <table:table-cell table:formula="of:=IF([.E$8]=[.$A159];IF([.E$8]=[.E$2];1;&quot;&quot;);&quot;&quot;)">
            <text:p/>
          </table:table-cell>
          <table:table-cell table:formula="of:=IF([.F$8]=[.$A159];IF([.F$8]=[.F$2];1;&quot;&quot;);&quot;&quot;)">
            <text:p/>
          </table:table-cell>
          <table:table-cell table:formula="of:=IF([.G$8]=[.$A159];IF([.G$8]=[.G$2];1;&quot;&quot;);&quot;&quot;)">
            <text:p/>
          </table:table-cell>
          <table:table-cell table:formula="of:=IF([.H$8]=[.$A159];IF([.H$8]=[.H$2];1;&quot;&quot;);&quot;&quot;)">
            <text:p/>
          </table:table-cell>
          <table:table-cell table:formula="of:=IF([.I$8]=[.$A159];IF([.I$8]=[.I$2];1;&quot;&quot;);&quot;&quot;)">
            <text:p/>
          </table:table-cell>
          <table:table-cell table:formula="of:=IF([.J$8]=[.$A159];IF([.J$8]=[.J$2];1;&quot;&quot;);&quot;&quot;)">
            <text:p/>
          </table:table-cell>
          <table:table-cell table:formula="of:=IF([.K$8]=[.$A159];IF([.K$8]=[.K$2];1;&quot;&quot;);&quot;&quot;)">
            <text:p/>
          </table:table-cell>
          <table:table-cell table:formula="of:=IF([.L$8]=[.$A159];IF([.L$8]=[.L$2];1;&quot;&quot;);&quot;&quot;)">
            <text:p/>
          </table:table-cell>
          <table:table-cell table:formula="of:=IF([.M$8]=[.$A159];IF([.M$8]=[.M$2];1;&quot;&quot;);&quot;&quot;)">
            <text:p/>
          </table:table-cell>
          <table:table-cell table:formula="of:=IF([.N$8]=[.$A159];IF([.N$8]=[.N$2];1;&quot;&quot;);&quot;&quot;)">
            <text:p/>
          </table:table-cell>
          <table:table-cell table:formula="of:=IF([.O$8]=[.$A159];IF([.O$8]=[.O$2];1;&quot;&quot;);&quot;&quot;)">
            <text:p/>
          </table:table-cell>
          <table:table-cell table:formula="of:=IF([.P$8]=[.$A159];IF([.P$8]=[.P$2];1;&quot;&quot;);&quot;&quot;)">
            <text:p/>
          </table:table-cell>
          <table:table-cell table:formula="of:=IF([.Q$8]=[.$A159];IF([.Q$8]=[.Q$2];1;&quot;&quot;);&quot;&quot;)">
            <text:p/>
          </table:table-cell>
          <table:table-cell table:formula="of:=IF([.R$8]=[.$A159];IF([.R$8]=[.R$2];1;&quot;&quot;);&quot;&quot;)">
            <text:p/>
          </table:table-cell>
          <table:table-cell table:formula="of:=IF([.S$8]=[.$A159];IF([.S$8]=[.S$2];1;&quot;&quot;);&quot;&quot;)">
            <text:p/>
          </table:table-cell>
          <table:table-cell table:formula="of:=IF([.T$8]=[.$A159];IF([.T$8]=[.T$2];1;&quot;&quot;);&quot;&quot;)">
            <text:p/>
          </table:table-cell>
          <table:table-cell table:formula="of:=IF([.U$8]=[.$A159];IF([.U$8]=[.U$2];1;&quot;&quot;);&quot;&quot;)">
            <text:p/>
          </table:table-cell>
          <table:table-cell table:formula="of:=IF([.V$8]=[.$A159];IF([.V$8]=[.V$2];1;&quot;&quot;);&quot;&quot;)">
            <text:p/>
          </table:table-cell>
          <table:table-cell table:formula="of:=IF([.W$8]=[.$A159];IF([.W$8]=[.W$2];1;&quot;&quot;);&quot;&quot;)">
            <text:p/>
          </table:table-cell>
          <table:table-cell table:formula="of:=IF([.X$8]=[.$A159];IF([.X$8]=[.X$2];1;&quot;&quot;);&quot;&quot;)">
            <text:p/>
          </table:table-cell>
          <table:table-cell table:formula="of:=IF([.Y$8]=[.$A159];IF([.Y$8]=[.Y$2];1;&quot;&quot;);&quot;&quot;)">
            <text:p/>
          </table:table-cell>
          <table:table-cell table:formula="of:=IF([.Z$8]=[.$A159];IF([.Z$8]=[.Z$2];1;&quot;&quot;);&quot;&quot;)">
            <text:p/>
          </table:table-cell>
          <table:table-cell table:formula="of:=IF([.AA$8]=[.$A159];IF([.AA$8]=[.AA$2];1;&quot;&quot;);&quot;&quot;)">
            <text:p/>
          </table:table-cell>
          <table:table-cell table:formula="of:=SUM([.AF159:.BE159])" office:value-type="float" office:value="0">
            <text:p>0</text:p>
          </table:table-cell>
          <table:table-cell table:formula="of:=[.AB70]-[.BF159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V</text:p>
          </table:table-cell>
          <table:table-cell table:style-name="ce34" table:formula="of:=IF([.B$7]=[.$A160];IF([.B$7]=[.B$2];1;&quot;&quot;);&quot;&quot;)">
            <text:p/>
          </table:table-cell>
          <table:table-cell table:style-name="ce34" table:formula="of:=IF([.C$7]=[.$A160];IF([.C$7]=[.C$2];1;&quot;&quot;);&quot;&quot;)">
            <text:p/>
          </table:table-cell>
          <table:table-cell table:style-name="ce34" table:formula="of:=IF([.D$7]=[.$A160];IF([.D$7]=[.D$2];1;&quot;&quot;);&quot;&quot;)">
            <text:p/>
          </table:table-cell>
          <table:table-cell table:style-name="ce34" table:formula="of:=IF([.E$7]=[.$A160];IF([.E$7]=[.E$2];1;&quot;&quot;);&quot;&quot;)">
            <text:p/>
          </table:table-cell>
          <table:table-cell table:style-name="ce34" table:formula="of:=IF([.F$7]=[.$A160];IF([.F$7]=[.F$2];1;&quot;&quot;);&quot;&quot;)">
            <text:p/>
          </table:table-cell>
          <table:table-cell table:style-name="ce34" table:formula="of:=IF([.G$7]=[.$A160];IF([.G$7]=[.G$2];1;&quot;&quot;);&quot;&quot;)">
            <text:p/>
          </table:table-cell>
          <table:table-cell table:style-name="ce34" table:formula="of:=IF([.H$7]=[.$A160];IF([.H$7]=[.H$2];1;&quot;&quot;);&quot;&quot;)">
            <text:p/>
          </table:table-cell>
          <table:table-cell table:style-name="ce34" table:formula="of:=IF([.I$7]=[.$A160];IF([.I$7]=[.I$2];1;&quot;&quot;);&quot;&quot;)">
            <text:p/>
          </table:table-cell>
          <table:table-cell table:style-name="ce34" table:formula="of:=IF([.J$7]=[.$A160];IF([.J$7]=[.J$2];1;&quot;&quot;);&quot;&quot;)">
            <text:p/>
          </table:table-cell>
          <table:table-cell table:style-name="ce34" table:formula="of:=IF([.K$7]=[.$A160];IF([.K$7]=[.K$2];1;&quot;&quot;);&quot;&quot;)">
            <text:p/>
          </table:table-cell>
          <table:table-cell table:style-name="ce34" table:formula="of:=IF([.L$7]=[.$A160];IF([.L$7]=[.L$2];1;&quot;&quot;);&quot;&quot;)">
            <text:p/>
          </table:table-cell>
          <table:table-cell table:style-name="ce34" table:formula="of:=IF([.M$7]=[.$A160];IF([.M$7]=[.M$2];1;&quot;&quot;);&quot;&quot;)">
            <text:p/>
          </table:table-cell>
          <table:table-cell table:style-name="ce34" table:formula="of:=IF([.N$7]=[.$A160];IF([.N$7]=[.N$2];1;&quot;&quot;);&quot;&quot;)">
            <text:p/>
          </table:table-cell>
          <table:table-cell table:style-name="ce34" table:formula="of:=IF([.O$7]=[.$A160];IF([.O$7]=[.O$2];1;&quot;&quot;);&quot;&quot;)">
            <text:p/>
          </table:table-cell>
          <table:table-cell table:style-name="ce34" table:formula="of:=IF([.P$7]=[.$A160];IF([.P$7]=[.P$2];1;&quot;&quot;);&quot;&quot;)">
            <text:p/>
          </table:table-cell>
          <table:table-cell table:style-name="ce34" table:formula="of:=IF([.Q$7]=[.$A160];IF([.Q$7]=[.Q$2];1;&quot;&quot;);&quot;&quot;)">
            <text:p/>
          </table:table-cell>
          <table:table-cell table:style-name="ce34" table:formula="of:=IF([.R$7]=[.$A160];IF([.R$7]=[.R$2];1;&quot;&quot;);&quot;&quot;)">
            <text:p/>
          </table:table-cell>
          <table:table-cell table:style-name="ce34" table:formula="of:=IF([.S$7]=[.$A160];IF([.S$7]=[.S$2];1;&quot;&quot;);&quot;&quot;)">
            <text:p/>
          </table:table-cell>
          <table:table-cell table:style-name="ce34" table:formula="of:=IF([.T$7]=[.$A160];IF([.T$7]=[.T$2];1;&quot;&quot;);&quot;&quot;)">
            <text:p/>
          </table:table-cell>
          <table:table-cell table:style-name="ce34" table:formula="of:=IF([.U$7]=[.$A160];IF([.U$7]=[.U$2];1;&quot;&quot;);&quot;&quot;)">
            <text:p/>
          </table:table-cell>
          <table:table-cell table:style-name="ce34" table:formula="of:=IF([.V$7]=[.$A160];IF([.V$7]=[.V$2];1;&quot;&quot;);&quot;&quot;)">
            <text:p/>
          </table:table-cell>
          <table:table-cell table:style-name="ce34" table:formula="of:=IF([.W$7]=[.$A160];IF([.W$7]=[.W$2];1;&quot;&quot;);&quot;&quot;)">
            <text:p/>
          </table:table-cell>
          <table:table-cell table:style-name="ce34" table:formula="of:=IF([.X$7]=[.$A160];IF([.X$7]=[.X$2];1;&quot;&quot;);&quot;&quot;)">
            <text:p/>
          </table:table-cell>
          <table:table-cell table:style-name="ce34" table:formula="of:=IF([.Y$7]=[.$A160];IF([.Y$7]=[.Y$2];1;&quot;&quot;);&quot;&quot;)">
            <text:p/>
          </table:table-cell>
          <table:table-cell table:style-name="ce34" table:formula="of:=IF([.Z$7]=[.$A160];IF([.Z$7]=[.Z$2];1;&quot;&quot;);&quot;&quot;)">
            <text:p/>
          </table:table-cell>
          <table:table-cell table:style-name="ce34" table:formula="of:=IF([.AA$7]=[.$A160];IF([.AA$7]=[.AA$2];1;&quot;&quot;);&quot;&quot;)">
            <text:p/>
          </table:table-cell>
          <table:table-cell table:style-name="ce13" table:formula="of:=SUM([.B160:.AA160])" office:value-type="float" office:value="0">
            <text:p>0</text:p>
          </table:table-cell>
          <table:table-cell table:style-name="ce34" table:formula="of:=[.AB71]-[.AB160]" office:value-type="float" office:value="0">
            <text:p>0</text:p>
          </table:table-cell>
          <table:table-cell/>
          <table:table-cell office:value-type="string">
            <text:p>V</text:p>
          </table:table-cell>
          <table:table-cell table:formula="of:=IF([.B$8]=[.$A160];IF([.B$8]=[.B$2];1;&quot;&quot;);&quot;&quot;)">
            <text:p/>
          </table:table-cell>
          <table:table-cell table:formula="of:=IF([.C$8]=[.$A160];IF([.C$8]=[.C$2];1;&quot;&quot;);&quot;&quot;)">
            <text:p/>
          </table:table-cell>
          <table:table-cell table:formula="of:=IF([.D$8]=[.$A160];IF([.D$8]=[.D$2];1;&quot;&quot;);&quot;&quot;)">
            <text:p/>
          </table:table-cell>
          <table:table-cell table:formula="of:=IF([.E$8]=[.$A160];IF([.E$8]=[.E$2];1;&quot;&quot;);&quot;&quot;)">
            <text:p/>
          </table:table-cell>
          <table:table-cell table:formula="of:=IF([.F$8]=[.$A160];IF([.F$8]=[.F$2];1;&quot;&quot;);&quot;&quot;)">
            <text:p/>
          </table:table-cell>
          <table:table-cell table:formula="of:=IF([.G$8]=[.$A160];IF([.G$8]=[.G$2];1;&quot;&quot;);&quot;&quot;)">
            <text:p/>
          </table:table-cell>
          <table:table-cell table:formula="of:=IF([.H$8]=[.$A160];IF([.H$8]=[.H$2];1;&quot;&quot;);&quot;&quot;)">
            <text:p/>
          </table:table-cell>
          <table:table-cell table:formula="of:=IF([.I$8]=[.$A160];IF([.I$8]=[.I$2];1;&quot;&quot;);&quot;&quot;)">
            <text:p/>
          </table:table-cell>
          <table:table-cell table:formula="of:=IF([.J$8]=[.$A160];IF([.J$8]=[.J$2];1;&quot;&quot;);&quot;&quot;)">
            <text:p/>
          </table:table-cell>
          <table:table-cell table:formula="of:=IF([.K$8]=[.$A160];IF([.K$8]=[.K$2];1;&quot;&quot;);&quot;&quot;)">
            <text:p/>
          </table:table-cell>
          <table:table-cell table:formula="of:=IF([.L$8]=[.$A160];IF([.L$8]=[.L$2];1;&quot;&quot;);&quot;&quot;)">
            <text:p/>
          </table:table-cell>
          <table:table-cell table:formula="of:=IF([.M$8]=[.$A160];IF([.M$8]=[.M$2];1;&quot;&quot;);&quot;&quot;)">
            <text:p/>
          </table:table-cell>
          <table:table-cell table:formula="of:=IF([.N$8]=[.$A160];IF([.N$8]=[.N$2];1;&quot;&quot;);&quot;&quot;)">
            <text:p/>
          </table:table-cell>
          <table:table-cell table:formula="of:=IF([.O$8]=[.$A160];IF([.O$8]=[.O$2];1;&quot;&quot;);&quot;&quot;)">
            <text:p/>
          </table:table-cell>
          <table:table-cell table:formula="of:=IF([.P$8]=[.$A160];IF([.P$8]=[.P$2];1;&quot;&quot;);&quot;&quot;)">
            <text:p/>
          </table:table-cell>
          <table:table-cell table:formula="of:=IF([.Q$8]=[.$A160];IF([.Q$8]=[.Q$2];1;&quot;&quot;);&quot;&quot;)">
            <text:p/>
          </table:table-cell>
          <table:table-cell table:formula="of:=IF([.R$8]=[.$A160];IF([.R$8]=[.R$2];1;&quot;&quot;);&quot;&quot;)">
            <text:p/>
          </table:table-cell>
          <table:table-cell table:formula="of:=IF([.S$8]=[.$A160];IF([.S$8]=[.S$2];1;&quot;&quot;);&quot;&quot;)">
            <text:p/>
          </table:table-cell>
          <table:table-cell table:formula="of:=IF([.T$8]=[.$A160];IF([.T$8]=[.T$2];1;&quot;&quot;);&quot;&quot;)">
            <text:p/>
          </table:table-cell>
          <table:table-cell table:formula="of:=IF([.U$8]=[.$A160];IF([.U$8]=[.U$2];1;&quot;&quot;);&quot;&quot;)">
            <text:p/>
          </table:table-cell>
          <table:table-cell table:formula="of:=IF([.V$8]=[.$A160];IF([.V$8]=[.V$2];1;&quot;&quot;);&quot;&quot;)">
            <text:p/>
          </table:table-cell>
          <table:table-cell table:formula="of:=IF([.W$8]=[.$A160];IF([.W$8]=[.W$2];1;&quot;&quot;);&quot;&quot;)">
            <text:p/>
          </table:table-cell>
          <table:table-cell table:formula="of:=IF([.X$8]=[.$A160];IF([.X$8]=[.X$2];1;&quot;&quot;);&quot;&quot;)">
            <text:p/>
          </table:table-cell>
          <table:table-cell table:formula="of:=IF([.Y$8]=[.$A160];IF([.Y$8]=[.Y$2];1;&quot;&quot;);&quot;&quot;)">
            <text:p/>
          </table:table-cell>
          <table:table-cell table:formula="of:=IF([.Z$8]=[.$A160];IF([.Z$8]=[.Z$2];1;&quot;&quot;);&quot;&quot;)">
            <text:p/>
          </table:table-cell>
          <table:table-cell table:formula="of:=IF([.AA$8]=[.$A160];IF([.AA$8]=[.AA$2];1;&quot;&quot;);&quot;&quot;)">
            <text:p/>
          </table:table-cell>
          <table:table-cell table:formula="of:=SUM([.AF160:.BE160])" office:value-type="float" office:value="0">
            <text:p>0</text:p>
          </table:table-cell>
          <table:table-cell table:formula="of:=[.AB71]-[.BF160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W</text:p>
          </table:table-cell>
          <table:table-cell table:style-name="ce34" table:formula="of:=IF([.B$7]=[.$A161];IF([.B$7]=[.B$2];1;&quot;&quot;);&quot;&quot;)">
            <text:p/>
          </table:table-cell>
          <table:table-cell table:style-name="ce34" table:formula="of:=IF([.C$7]=[.$A161];IF([.C$7]=[.C$2];1;&quot;&quot;);&quot;&quot;)">
            <text:p/>
          </table:table-cell>
          <table:table-cell table:style-name="ce34" table:formula="of:=IF([.D$7]=[.$A161];IF([.D$7]=[.D$2];1;&quot;&quot;);&quot;&quot;)">
            <text:p/>
          </table:table-cell>
          <table:table-cell table:style-name="ce34" table:formula="of:=IF([.E$7]=[.$A161];IF([.E$7]=[.E$2];1;&quot;&quot;);&quot;&quot;)">
            <text:p/>
          </table:table-cell>
          <table:table-cell table:style-name="ce34" table:formula="of:=IF([.F$7]=[.$A161];IF([.F$7]=[.F$2];1;&quot;&quot;);&quot;&quot;)">
            <text:p/>
          </table:table-cell>
          <table:table-cell table:style-name="ce34" table:formula="of:=IF([.G$7]=[.$A161];IF([.G$7]=[.G$2];1;&quot;&quot;);&quot;&quot;)">
            <text:p/>
          </table:table-cell>
          <table:table-cell table:style-name="ce34" table:formula="of:=IF([.H$7]=[.$A161];IF([.H$7]=[.H$2];1;&quot;&quot;);&quot;&quot;)">
            <text:p/>
          </table:table-cell>
          <table:table-cell table:style-name="ce34" table:formula="of:=IF([.I$7]=[.$A161];IF([.I$7]=[.I$2];1;&quot;&quot;);&quot;&quot;)">
            <text:p/>
          </table:table-cell>
          <table:table-cell table:style-name="ce34" table:formula="of:=IF([.J$7]=[.$A161];IF([.J$7]=[.J$2];1;&quot;&quot;);&quot;&quot;)">
            <text:p/>
          </table:table-cell>
          <table:table-cell table:style-name="ce34" table:formula="of:=IF([.K$7]=[.$A161];IF([.K$7]=[.K$2];1;&quot;&quot;);&quot;&quot;)">
            <text:p/>
          </table:table-cell>
          <table:table-cell table:style-name="ce34" table:formula="of:=IF([.L$7]=[.$A161];IF([.L$7]=[.L$2];1;&quot;&quot;);&quot;&quot;)">
            <text:p/>
          </table:table-cell>
          <table:table-cell table:style-name="ce34" table:formula="of:=IF([.M$7]=[.$A161];IF([.M$7]=[.M$2];1;&quot;&quot;);&quot;&quot;)">
            <text:p/>
          </table:table-cell>
          <table:table-cell table:style-name="ce34" table:formula="of:=IF([.N$7]=[.$A161];IF([.N$7]=[.N$2];1;&quot;&quot;);&quot;&quot;)">
            <text:p/>
          </table:table-cell>
          <table:table-cell table:style-name="ce34" table:formula="of:=IF([.O$7]=[.$A161];IF([.O$7]=[.O$2];1;&quot;&quot;);&quot;&quot;)">
            <text:p/>
          </table:table-cell>
          <table:table-cell table:style-name="ce34" table:formula="of:=IF([.P$7]=[.$A161];IF([.P$7]=[.P$2];1;&quot;&quot;);&quot;&quot;)">
            <text:p/>
          </table:table-cell>
          <table:table-cell table:style-name="ce34" table:formula="of:=IF([.Q$7]=[.$A161];IF([.Q$7]=[.Q$2];1;&quot;&quot;);&quot;&quot;)">
            <text:p/>
          </table:table-cell>
          <table:table-cell table:style-name="ce34" table:formula="of:=IF([.R$7]=[.$A161];IF([.R$7]=[.R$2];1;&quot;&quot;);&quot;&quot;)">
            <text:p/>
          </table:table-cell>
          <table:table-cell table:style-name="ce34" table:formula="of:=IF([.S$7]=[.$A161];IF([.S$7]=[.S$2];1;&quot;&quot;);&quot;&quot;)">
            <text:p/>
          </table:table-cell>
          <table:table-cell table:style-name="ce34" table:formula="of:=IF([.T$7]=[.$A161];IF([.T$7]=[.T$2];1;&quot;&quot;);&quot;&quot;)">
            <text:p/>
          </table:table-cell>
          <table:table-cell table:style-name="ce34" table:formula="of:=IF([.U$7]=[.$A161];IF([.U$7]=[.U$2];1;&quot;&quot;);&quot;&quot;)">
            <text:p/>
          </table:table-cell>
          <table:table-cell table:style-name="ce34" table:formula="of:=IF([.V$7]=[.$A161];IF([.V$7]=[.V$2];1;&quot;&quot;);&quot;&quot;)">
            <text:p/>
          </table:table-cell>
          <table:table-cell table:style-name="ce34" table:formula="of:=IF([.W$7]=[.$A161];IF([.W$7]=[.W$2];1;&quot;&quot;);&quot;&quot;)">
            <text:p/>
          </table:table-cell>
          <table:table-cell table:style-name="ce34" table:formula="of:=IF([.X$7]=[.$A161];IF([.X$7]=[.X$2];1;&quot;&quot;);&quot;&quot;)">
            <text:p/>
          </table:table-cell>
          <table:table-cell table:style-name="ce34" table:formula="of:=IF([.Y$7]=[.$A161];IF([.Y$7]=[.Y$2];1;&quot;&quot;);&quot;&quot;)">
            <text:p/>
          </table:table-cell>
          <table:table-cell table:style-name="ce34" table:formula="of:=IF([.Z$7]=[.$A161];IF([.Z$7]=[.Z$2];1;&quot;&quot;);&quot;&quot;)">
            <text:p/>
          </table:table-cell>
          <table:table-cell table:style-name="ce34" table:formula="of:=IF([.AA$7]=[.$A161];IF([.AA$7]=[.AA$2];1;&quot;&quot;);&quot;&quot;)">
            <text:p/>
          </table:table-cell>
          <table:table-cell table:style-name="ce13" table:formula="of:=SUM([.B161:.AA161])" office:value-type="float" office:value="0">
            <text:p>0</text:p>
          </table:table-cell>
          <table:table-cell table:style-name="ce34" table:formula="of:=[.AB72]-[.AB161]"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 table:formula="of:=IF([.B$8]=[.$A161];IF([.B$8]=[.B$2];1;&quot;&quot;);&quot;&quot;)">
            <text:p/>
          </table:table-cell>
          <table:table-cell table:formula="of:=IF([.C$8]=[.$A161];IF([.C$8]=[.C$2];1;&quot;&quot;);&quot;&quot;)">
            <text:p/>
          </table:table-cell>
          <table:table-cell table:formula="of:=IF([.D$8]=[.$A161];IF([.D$8]=[.D$2];1;&quot;&quot;);&quot;&quot;)">
            <text:p/>
          </table:table-cell>
          <table:table-cell table:formula="of:=IF([.E$8]=[.$A161];IF([.E$8]=[.E$2];1;&quot;&quot;);&quot;&quot;)">
            <text:p/>
          </table:table-cell>
          <table:table-cell table:formula="of:=IF([.F$8]=[.$A161];IF([.F$8]=[.F$2];1;&quot;&quot;);&quot;&quot;)">
            <text:p/>
          </table:table-cell>
          <table:table-cell table:formula="of:=IF([.G$8]=[.$A161];IF([.G$8]=[.G$2];1;&quot;&quot;);&quot;&quot;)">
            <text:p/>
          </table:table-cell>
          <table:table-cell table:formula="of:=IF([.H$8]=[.$A161];IF([.H$8]=[.H$2];1;&quot;&quot;);&quot;&quot;)">
            <text:p/>
          </table:table-cell>
          <table:table-cell table:formula="of:=IF([.I$8]=[.$A161];IF([.I$8]=[.I$2];1;&quot;&quot;);&quot;&quot;)">
            <text:p/>
          </table:table-cell>
          <table:table-cell table:formula="of:=IF([.J$8]=[.$A161];IF([.J$8]=[.J$2];1;&quot;&quot;);&quot;&quot;)">
            <text:p/>
          </table:table-cell>
          <table:table-cell table:formula="of:=IF([.K$8]=[.$A161];IF([.K$8]=[.K$2];1;&quot;&quot;);&quot;&quot;)">
            <text:p/>
          </table:table-cell>
          <table:table-cell table:formula="of:=IF([.L$8]=[.$A161];IF([.L$8]=[.L$2];1;&quot;&quot;);&quot;&quot;)">
            <text:p/>
          </table:table-cell>
          <table:table-cell table:formula="of:=IF([.M$8]=[.$A161];IF([.M$8]=[.M$2];1;&quot;&quot;);&quot;&quot;)">
            <text:p/>
          </table:table-cell>
          <table:table-cell table:formula="of:=IF([.N$8]=[.$A161];IF([.N$8]=[.N$2];1;&quot;&quot;);&quot;&quot;)">
            <text:p/>
          </table:table-cell>
          <table:table-cell table:formula="of:=IF([.O$8]=[.$A161];IF([.O$8]=[.O$2];1;&quot;&quot;);&quot;&quot;)">
            <text:p/>
          </table:table-cell>
          <table:table-cell table:formula="of:=IF([.P$8]=[.$A161];IF([.P$8]=[.P$2];1;&quot;&quot;);&quot;&quot;)">
            <text:p/>
          </table:table-cell>
          <table:table-cell table:formula="of:=IF([.Q$8]=[.$A161];IF([.Q$8]=[.Q$2];1;&quot;&quot;);&quot;&quot;)">
            <text:p/>
          </table:table-cell>
          <table:table-cell table:formula="of:=IF([.R$8]=[.$A161];IF([.R$8]=[.R$2];1;&quot;&quot;);&quot;&quot;)">
            <text:p/>
          </table:table-cell>
          <table:table-cell table:formula="of:=IF([.S$8]=[.$A161];IF([.S$8]=[.S$2];1;&quot;&quot;);&quot;&quot;)">
            <text:p/>
          </table:table-cell>
          <table:table-cell table:formula="of:=IF([.T$8]=[.$A161];IF([.T$8]=[.T$2];1;&quot;&quot;);&quot;&quot;)">
            <text:p/>
          </table:table-cell>
          <table:table-cell table:formula="of:=IF([.U$8]=[.$A161];IF([.U$8]=[.U$2];1;&quot;&quot;);&quot;&quot;)">
            <text:p/>
          </table:table-cell>
          <table:table-cell table:formula="of:=IF([.V$8]=[.$A161];IF([.V$8]=[.V$2];1;&quot;&quot;);&quot;&quot;)">
            <text:p/>
          </table:table-cell>
          <table:table-cell table:formula="of:=IF([.W$8]=[.$A161];IF([.W$8]=[.W$2];1;&quot;&quot;);&quot;&quot;)">
            <text:p/>
          </table:table-cell>
          <table:table-cell table:formula="of:=IF([.X$8]=[.$A161];IF([.X$8]=[.X$2];1;&quot;&quot;);&quot;&quot;)">
            <text:p/>
          </table:table-cell>
          <table:table-cell table:formula="of:=IF([.Y$8]=[.$A161];IF([.Y$8]=[.Y$2];1;&quot;&quot;);&quot;&quot;)">
            <text:p/>
          </table:table-cell>
          <table:table-cell table:formula="of:=IF([.Z$8]=[.$A161];IF([.Z$8]=[.Z$2];1;&quot;&quot;);&quot;&quot;)">
            <text:p/>
          </table:table-cell>
          <table:table-cell table:formula="of:=IF([.AA$8]=[.$A161];IF([.AA$8]=[.AA$2];1;&quot;&quot;);&quot;&quot;)">
            <text:p/>
          </table:table-cell>
          <table:table-cell table:formula="of:=SUM([.AF161:.BE161])" office:value-type="float" office:value="0">
            <text:p>0</text:p>
          </table:table-cell>
          <table:table-cell table:formula="of:=[.AB72]-[.BF161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X</text:p>
          </table:table-cell>
          <table:table-cell table:style-name="ce34" table:formula="of:=IF([.B$7]=[.$A162];IF([.B$7]=[.B$2];1;&quot;&quot;);&quot;&quot;)">
            <text:p/>
          </table:table-cell>
          <table:table-cell table:style-name="ce34" table:formula="of:=IF([.C$7]=[.$A162];IF([.C$7]=[.C$2];1;&quot;&quot;);&quot;&quot;)">
            <text:p/>
          </table:table-cell>
          <table:table-cell table:style-name="ce34" table:formula="of:=IF([.D$7]=[.$A162];IF([.D$7]=[.D$2];1;&quot;&quot;);&quot;&quot;)">
            <text:p/>
          </table:table-cell>
          <table:table-cell table:style-name="ce34" table:formula="of:=IF([.E$7]=[.$A162];IF([.E$7]=[.E$2];1;&quot;&quot;);&quot;&quot;)">
            <text:p/>
          </table:table-cell>
          <table:table-cell table:style-name="ce34" table:formula="of:=IF([.F$7]=[.$A162];IF([.F$7]=[.F$2];1;&quot;&quot;);&quot;&quot;)">
            <text:p/>
          </table:table-cell>
          <table:table-cell table:style-name="ce34" table:formula="of:=IF([.G$7]=[.$A162];IF([.G$7]=[.G$2];1;&quot;&quot;);&quot;&quot;)">
            <text:p/>
          </table:table-cell>
          <table:table-cell table:style-name="ce34" table:formula="of:=IF([.H$7]=[.$A162];IF([.H$7]=[.H$2];1;&quot;&quot;);&quot;&quot;)">
            <text:p/>
          </table:table-cell>
          <table:table-cell table:style-name="ce34" table:formula="of:=IF([.I$7]=[.$A162];IF([.I$7]=[.I$2];1;&quot;&quot;);&quot;&quot;)">
            <text:p/>
          </table:table-cell>
          <table:table-cell table:style-name="ce34" table:formula="of:=IF([.J$7]=[.$A162];IF([.J$7]=[.J$2];1;&quot;&quot;);&quot;&quot;)">
            <text:p/>
          </table:table-cell>
          <table:table-cell table:style-name="ce34" table:formula="of:=IF([.K$7]=[.$A162];IF([.K$7]=[.K$2];1;&quot;&quot;);&quot;&quot;)">
            <text:p/>
          </table:table-cell>
          <table:table-cell table:style-name="ce34" table:formula="of:=IF([.L$7]=[.$A162];IF([.L$7]=[.L$2];1;&quot;&quot;);&quot;&quot;)">
            <text:p/>
          </table:table-cell>
          <table:table-cell table:style-name="ce34" table:formula="of:=IF([.M$7]=[.$A162];IF([.M$7]=[.M$2];1;&quot;&quot;);&quot;&quot;)">
            <text:p/>
          </table:table-cell>
          <table:table-cell table:style-name="ce34" table:formula="of:=IF([.N$7]=[.$A162];IF([.N$7]=[.N$2];1;&quot;&quot;);&quot;&quot;)">
            <text:p/>
          </table:table-cell>
          <table:table-cell table:style-name="ce34" table:formula="of:=IF([.O$7]=[.$A162];IF([.O$7]=[.O$2];1;&quot;&quot;);&quot;&quot;)">
            <text:p/>
          </table:table-cell>
          <table:table-cell table:style-name="ce34" table:formula="of:=IF([.P$7]=[.$A162];IF([.P$7]=[.P$2];1;&quot;&quot;);&quot;&quot;)">
            <text:p/>
          </table:table-cell>
          <table:table-cell table:style-name="ce34" table:formula="of:=IF([.Q$7]=[.$A162];IF([.Q$7]=[.Q$2];1;&quot;&quot;);&quot;&quot;)">
            <text:p/>
          </table:table-cell>
          <table:table-cell table:style-name="ce34" table:formula="of:=IF([.R$7]=[.$A162];IF([.R$7]=[.R$2];1;&quot;&quot;);&quot;&quot;)">
            <text:p/>
          </table:table-cell>
          <table:table-cell table:style-name="ce34" table:formula="of:=IF([.S$7]=[.$A162];IF([.S$7]=[.S$2];1;&quot;&quot;);&quot;&quot;)">
            <text:p/>
          </table:table-cell>
          <table:table-cell table:style-name="ce34" table:formula="of:=IF([.T$7]=[.$A162];IF([.T$7]=[.T$2];1;&quot;&quot;);&quot;&quot;)">
            <text:p/>
          </table:table-cell>
          <table:table-cell table:style-name="ce34" table:formula="of:=IF([.U$7]=[.$A162];IF([.U$7]=[.U$2];1;&quot;&quot;);&quot;&quot;)">
            <text:p/>
          </table:table-cell>
          <table:table-cell table:style-name="ce34" table:formula="of:=IF([.V$7]=[.$A162];IF([.V$7]=[.V$2];1;&quot;&quot;);&quot;&quot;)">
            <text:p/>
          </table:table-cell>
          <table:table-cell table:style-name="ce34" table:formula="of:=IF([.W$7]=[.$A162];IF([.W$7]=[.W$2];1;&quot;&quot;);&quot;&quot;)">
            <text:p/>
          </table:table-cell>
          <table:table-cell table:style-name="ce34" table:formula="of:=IF([.X$7]=[.$A162];IF([.X$7]=[.X$2];1;&quot;&quot;);&quot;&quot;)">
            <text:p/>
          </table:table-cell>
          <table:table-cell table:style-name="ce34" table:formula="of:=IF([.Y$7]=[.$A162];IF([.Y$7]=[.Y$2];1;&quot;&quot;);&quot;&quot;)">
            <text:p/>
          </table:table-cell>
          <table:table-cell table:style-name="ce34" table:formula="of:=IF([.Z$7]=[.$A162];IF([.Z$7]=[.Z$2];1;&quot;&quot;);&quot;&quot;)">
            <text:p/>
          </table:table-cell>
          <table:table-cell table:style-name="ce34" table:formula="of:=IF([.AA$7]=[.$A162];IF([.AA$7]=[.AA$2];1;&quot;&quot;);&quot;&quot;)">
            <text:p/>
          </table:table-cell>
          <table:table-cell table:style-name="ce13" table:formula="of:=SUM([.B162:.AA162])" office:value-type="float" office:value="0">
            <text:p>0</text:p>
          </table:table-cell>
          <table:table-cell table:style-name="ce34" table:formula="of:=[.AB73]-[.AB162]"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 table:formula="of:=IF([.B$8]=[.$A162];IF([.B$8]=[.B$2];1;&quot;&quot;);&quot;&quot;)">
            <text:p/>
          </table:table-cell>
          <table:table-cell table:formula="of:=IF([.C$8]=[.$A162];IF([.C$8]=[.C$2];1;&quot;&quot;);&quot;&quot;)">
            <text:p/>
          </table:table-cell>
          <table:table-cell table:formula="of:=IF([.D$8]=[.$A162];IF([.D$8]=[.D$2];1;&quot;&quot;);&quot;&quot;)">
            <text:p/>
          </table:table-cell>
          <table:table-cell table:formula="of:=IF([.E$8]=[.$A162];IF([.E$8]=[.E$2];1;&quot;&quot;);&quot;&quot;)">
            <text:p/>
          </table:table-cell>
          <table:table-cell table:formula="of:=IF([.F$8]=[.$A162];IF([.F$8]=[.F$2];1;&quot;&quot;);&quot;&quot;)">
            <text:p/>
          </table:table-cell>
          <table:table-cell table:formula="of:=IF([.G$8]=[.$A162];IF([.G$8]=[.G$2];1;&quot;&quot;);&quot;&quot;)">
            <text:p/>
          </table:table-cell>
          <table:table-cell table:formula="of:=IF([.H$8]=[.$A162];IF([.H$8]=[.H$2];1;&quot;&quot;);&quot;&quot;)">
            <text:p/>
          </table:table-cell>
          <table:table-cell table:formula="of:=IF([.I$8]=[.$A162];IF([.I$8]=[.I$2];1;&quot;&quot;);&quot;&quot;)">
            <text:p/>
          </table:table-cell>
          <table:table-cell table:formula="of:=IF([.J$8]=[.$A162];IF([.J$8]=[.J$2];1;&quot;&quot;);&quot;&quot;)">
            <text:p/>
          </table:table-cell>
          <table:table-cell table:formula="of:=IF([.K$8]=[.$A162];IF([.K$8]=[.K$2];1;&quot;&quot;);&quot;&quot;)">
            <text:p/>
          </table:table-cell>
          <table:table-cell table:formula="of:=IF([.L$8]=[.$A162];IF([.L$8]=[.L$2];1;&quot;&quot;);&quot;&quot;)">
            <text:p/>
          </table:table-cell>
          <table:table-cell table:formula="of:=IF([.M$8]=[.$A162];IF([.M$8]=[.M$2];1;&quot;&quot;);&quot;&quot;)">
            <text:p/>
          </table:table-cell>
          <table:table-cell table:formula="of:=IF([.N$8]=[.$A162];IF([.N$8]=[.N$2];1;&quot;&quot;);&quot;&quot;)">
            <text:p/>
          </table:table-cell>
          <table:table-cell table:formula="of:=IF([.O$8]=[.$A162];IF([.O$8]=[.O$2];1;&quot;&quot;);&quot;&quot;)">
            <text:p/>
          </table:table-cell>
          <table:table-cell table:formula="of:=IF([.P$8]=[.$A162];IF([.P$8]=[.P$2];1;&quot;&quot;);&quot;&quot;)">
            <text:p/>
          </table:table-cell>
          <table:table-cell table:formula="of:=IF([.Q$8]=[.$A162];IF([.Q$8]=[.Q$2];1;&quot;&quot;);&quot;&quot;)">
            <text:p/>
          </table:table-cell>
          <table:table-cell table:formula="of:=IF([.R$8]=[.$A162];IF([.R$8]=[.R$2];1;&quot;&quot;);&quot;&quot;)">
            <text:p/>
          </table:table-cell>
          <table:table-cell table:formula="of:=IF([.S$8]=[.$A162];IF([.S$8]=[.S$2];1;&quot;&quot;);&quot;&quot;)">
            <text:p/>
          </table:table-cell>
          <table:table-cell table:formula="of:=IF([.T$8]=[.$A162];IF([.T$8]=[.T$2];1;&quot;&quot;);&quot;&quot;)">
            <text:p/>
          </table:table-cell>
          <table:table-cell table:formula="of:=IF([.U$8]=[.$A162];IF([.U$8]=[.U$2];1;&quot;&quot;);&quot;&quot;)">
            <text:p/>
          </table:table-cell>
          <table:table-cell table:formula="of:=IF([.V$8]=[.$A162];IF([.V$8]=[.V$2];1;&quot;&quot;);&quot;&quot;)">
            <text:p/>
          </table:table-cell>
          <table:table-cell table:formula="of:=IF([.W$8]=[.$A162];IF([.W$8]=[.W$2];1;&quot;&quot;);&quot;&quot;)">
            <text:p/>
          </table:table-cell>
          <table:table-cell table:formula="of:=IF([.X$8]=[.$A162];IF([.X$8]=[.X$2];1;&quot;&quot;);&quot;&quot;)">
            <text:p/>
          </table:table-cell>
          <table:table-cell table:formula="of:=IF([.Y$8]=[.$A162];IF([.Y$8]=[.Y$2];1;&quot;&quot;);&quot;&quot;)">
            <text:p/>
          </table:table-cell>
          <table:table-cell table:formula="of:=IF([.Z$8]=[.$A162];IF([.Z$8]=[.Z$2];1;&quot;&quot;);&quot;&quot;)">
            <text:p/>
          </table:table-cell>
          <table:table-cell table:formula="of:=IF([.AA$8]=[.$A162];IF([.AA$8]=[.AA$2];1;&quot;&quot;);&quot;&quot;)">
            <text:p/>
          </table:table-cell>
          <table:table-cell table:formula="of:=SUM([.AF162:.BE162])" office:value-type="float" office:value="0">
            <text:p>0</text:p>
          </table:table-cell>
          <table:table-cell table:formula="of:=[.AB73]-[.BF162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Y</text:p>
          </table:table-cell>
          <table:table-cell table:style-name="ce34" table:formula="of:=IF([.B$7]=[.$A163];IF([.B$7]=[.B$2];1;&quot;&quot;);&quot;&quot;)">
            <text:p/>
          </table:table-cell>
          <table:table-cell table:style-name="ce34" table:formula="of:=IF([.C$7]=[.$A163];IF([.C$7]=[.C$2];1;&quot;&quot;);&quot;&quot;)">
            <text:p/>
          </table:table-cell>
          <table:table-cell table:style-name="ce34" table:formula="of:=IF([.D$7]=[.$A163];IF([.D$7]=[.D$2];1;&quot;&quot;);&quot;&quot;)">
            <text:p/>
          </table:table-cell>
          <table:table-cell table:style-name="ce34" table:formula="of:=IF([.E$7]=[.$A163];IF([.E$7]=[.E$2];1;&quot;&quot;);&quot;&quot;)">
            <text:p/>
          </table:table-cell>
          <table:table-cell table:style-name="ce34" table:formula="of:=IF([.F$7]=[.$A163];IF([.F$7]=[.F$2];1;&quot;&quot;);&quot;&quot;)">
            <text:p/>
          </table:table-cell>
          <table:table-cell table:style-name="ce34" table:formula="of:=IF([.G$7]=[.$A163];IF([.G$7]=[.G$2];1;&quot;&quot;);&quot;&quot;)">
            <text:p/>
          </table:table-cell>
          <table:table-cell table:style-name="ce34" table:formula="of:=IF([.H$7]=[.$A163];IF([.H$7]=[.H$2];1;&quot;&quot;);&quot;&quot;)">
            <text:p/>
          </table:table-cell>
          <table:table-cell table:style-name="ce34" table:formula="of:=IF([.I$7]=[.$A163];IF([.I$7]=[.I$2];1;&quot;&quot;);&quot;&quot;)">
            <text:p/>
          </table:table-cell>
          <table:table-cell table:style-name="ce34" table:formula="of:=IF([.J$7]=[.$A163];IF([.J$7]=[.J$2];1;&quot;&quot;);&quot;&quot;)">
            <text:p/>
          </table:table-cell>
          <table:table-cell table:style-name="ce34" table:formula="of:=IF([.K$7]=[.$A163];IF([.K$7]=[.K$2];1;&quot;&quot;);&quot;&quot;)">
            <text:p/>
          </table:table-cell>
          <table:table-cell table:style-name="ce34" table:formula="of:=IF([.L$7]=[.$A163];IF([.L$7]=[.L$2];1;&quot;&quot;);&quot;&quot;)">
            <text:p/>
          </table:table-cell>
          <table:table-cell table:style-name="ce34" table:formula="of:=IF([.M$7]=[.$A163];IF([.M$7]=[.M$2];1;&quot;&quot;);&quot;&quot;)">
            <text:p/>
          </table:table-cell>
          <table:table-cell table:style-name="ce34" table:formula="of:=IF([.N$7]=[.$A163];IF([.N$7]=[.N$2];1;&quot;&quot;);&quot;&quot;)">
            <text:p/>
          </table:table-cell>
          <table:table-cell table:style-name="ce34" table:formula="of:=IF([.O$7]=[.$A163];IF([.O$7]=[.O$2];1;&quot;&quot;);&quot;&quot;)">
            <text:p/>
          </table:table-cell>
          <table:table-cell table:style-name="ce34" table:formula="of:=IF([.P$7]=[.$A163];IF([.P$7]=[.P$2];1;&quot;&quot;);&quot;&quot;)">
            <text:p/>
          </table:table-cell>
          <table:table-cell table:style-name="ce34" table:formula="of:=IF([.Q$7]=[.$A163];IF([.Q$7]=[.Q$2];1;&quot;&quot;);&quot;&quot;)">
            <text:p/>
          </table:table-cell>
          <table:table-cell table:style-name="ce34" table:formula="of:=IF([.R$7]=[.$A163];IF([.R$7]=[.R$2];1;&quot;&quot;);&quot;&quot;)">
            <text:p/>
          </table:table-cell>
          <table:table-cell table:style-name="ce34" table:formula="of:=IF([.S$7]=[.$A163];IF([.S$7]=[.S$2];1;&quot;&quot;);&quot;&quot;)">
            <text:p/>
          </table:table-cell>
          <table:table-cell table:style-name="ce34" table:formula="of:=IF([.T$7]=[.$A163];IF([.T$7]=[.T$2];1;&quot;&quot;);&quot;&quot;)">
            <text:p/>
          </table:table-cell>
          <table:table-cell table:style-name="ce34" table:formula="of:=IF([.U$7]=[.$A163];IF([.U$7]=[.U$2];1;&quot;&quot;);&quot;&quot;)">
            <text:p/>
          </table:table-cell>
          <table:table-cell table:style-name="ce34" table:formula="of:=IF([.V$7]=[.$A163];IF([.V$7]=[.V$2];1;&quot;&quot;);&quot;&quot;)">
            <text:p/>
          </table:table-cell>
          <table:table-cell table:style-name="ce34" table:formula="of:=IF([.W$7]=[.$A163];IF([.W$7]=[.W$2];1;&quot;&quot;);&quot;&quot;)">
            <text:p/>
          </table:table-cell>
          <table:table-cell table:style-name="ce34" table:formula="of:=IF([.X$7]=[.$A163];IF([.X$7]=[.X$2];1;&quot;&quot;);&quot;&quot;)">
            <text:p/>
          </table:table-cell>
          <table:table-cell table:style-name="ce34" table:formula="of:=IF([.Y$7]=[.$A163];IF([.Y$7]=[.Y$2];1;&quot;&quot;);&quot;&quot;)">
            <text:p/>
          </table:table-cell>
          <table:table-cell table:style-name="ce34" table:formula="of:=IF([.Z$7]=[.$A163];IF([.Z$7]=[.Z$2];1;&quot;&quot;);&quot;&quot;)">
            <text:p/>
          </table:table-cell>
          <table:table-cell table:style-name="ce34" table:formula="of:=IF([.AA$7]=[.$A163];IF([.AA$7]=[.AA$2];1;&quot;&quot;);&quot;&quot;)">
            <text:p/>
          </table:table-cell>
          <table:table-cell table:style-name="ce13" table:formula="of:=SUM([.B163:.AA163])" office:value-type="float" office:value="0">
            <text:p>0</text:p>
          </table:table-cell>
          <table:table-cell table:style-name="ce34" table:formula="of:=[.AB74]-[.AB163]" office:value-type="float" office:value="0">
            <text:p>0</text:p>
          </table:table-cell>
          <table:table-cell/>
          <table:table-cell office:value-type="string">
            <text:p>Y</text:p>
          </table:table-cell>
          <table:table-cell table:formula="of:=IF([.B$8]=[.$A163];IF([.B$8]=[.B$2];1;&quot;&quot;);&quot;&quot;)">
            <text:p/>
          </table:table-cell>
          <table:table-cell table:formula="of:=IF([.C$8]=[.$A163];IF([.C$8]=[.C$2];1;&quot;&quot;);&quot;&quot;)">
            <text:p/>
          </table:table-cell>
          <table:table-cell table:formula="of:=IF([.D$8]=[.$A163];IF([.D$8]=[.D$2];1;&quot;&quot;);&quot;&quot;)">
            <text:p/>
          </table:table-cell>
          <table:table-cell table:formula="of:=IF([.E$8]=[.$A163];IF([.E$8]=[.E$2];1;&quot;&quot;);&quot;&quot;)">
            <text:p/>
          </table:table-cell>
          <table:table-cell table:formula="of:=IF([.F$8]=[.$A163];IF([.F$8]=[.F$2];1;&quot;&quot;);&quot;&quot;)">
            <text:p/>
          </table:table-cell>
          <table:table-cell table:formula="of:=IF([.G$8]=[.$A163];IF([.G$8]=[.G$2];1;&quot;&quot;);&quot;&quot;)">
            <text:p/>
          </table:table-cell>
          <table:table-cell table:formula="of:=IF([.H$8]=[.$A163];IF([.H$8]=[.H$2];1;&quot;&quot;);&quot;&quot;)">
            <text:p/>
          </table:table-cell>
          <table:table-cell table:formula="of:=IF([.I$8]=[.$A163];IF([.I$8]=[.I$2];1;&quot;&quot;);&quot;&quot;)">
            <text:p/>
          </table:table-cell>
          <table:table-cell table:formula="of:=IF([.J$8]=[.$A163];IF([.J$8]=[.J$2];1;&quot;&quot;);&quot;&quot;)">
            <text:p/>
          </table:table-cell>
          <table:table-cell table:formula="of:=IF([.K$8]=[.$A163];IF([.K$8]=[.K$2];1;&quot;&quot;);&quot;&quot;)">
            <text:p/>
          </table:table-cell>
          <table:table-cell table:formula="of:=IF([.L$8]=[.$A163];IF([.L$8]=[.L$2];1;&quot;&quot;);&quot;&quot;)">
            <text:p/>
          </table:table-cell>
          <table:table-cell table:formula="of:=IF([.M$8]=[.$A163];IF([.M$8]=[.M$2];1;&quot;&quot;);&quot;&quot;)">
            <text:p/>
          </table:table-cell>
          <table:table-cell table:formula="of:=IF([.N$8]=[.$A163];IF([.N$8]=[.N$2];1;&quot;&quot;);&quot;&quot;)">
            <text:p/>
          </table:table-cell>
          <table:table-cell table:formula="of:=IF([.O$8]=[.$A163];IF([.O$8]=[.O$2];1;&quot;&quot;);&quot;&quot;)">
            <text:p/>
          </table:table-cell>
          <table:table-cell table:formula="of:=IF([.P$8]=[.$A163];IF([.P$8]=[.P$2];1;&quot;&quot;);&quot;&quot;)">
            <text:p/>
          </table:table-cell>
          <table:table-cell table:formula="of:=IF([.Q$8]=[.$A163];IF([.Q$8]=[.Q$2];1;&quot;&quot;);&quot;&quot;)">
            <text:p/>
          </table:table-cell>
          <table:table-cell table:formula="of:=IF([.R$8]=[.$A163];IF([.R$8]=[.R$2];1;&quot;&quot;);&quot;&quot;)">
            <text:p/>
          </table:table-cell>
          <table:table-cell table:formula="of:=IF([.S$8]=[.$A163];IF([.S$8]=[.S$2];1;&quot;&quot;);&quot;&quot;)">
            <text:p/>
          </table:table-cell>
          <table:table-cell table:formula="of:=IF([.T$8]=[.$A163];IF([.T$8]=[.T$2];1;&quot;&quot;);&quot;&quot;)">
            <text:p/>
          </table:table-cell>
          <table:table-cell table:formula="of:=IF([.U$8]=[.$A163];IF([.U$8]=[.U$2];1;&quot;&quot;);&quot;&quot;)">
            <text:p/>
          </table:table-cell>
          <table:table-cell table:formula="of:=IF([.V$8]=[.$A163];IF([.V$8]=[.V$2];1;&quot;&quot;);&quot;&quot;)">
            <text:p/>
          </table:table-cell>
          <table:table-cell table:formula="of:=IF([.W$8]=[.$A163];IF([.W$8]=[.W$2];1;&quot;&quot;);&quot;&quot;)">
            <text:p/>
          </table:table-cell>
          <table:table-cell table:formula="of:=IF([.X$8]=[.$A163];IF([.X$8]=[.X$2];1;&quot;&quot;);&quot;&quot;)">
            <text:p/>
          </table:table-cell>
          <table:table-cell table:formula="of:=IF([.Y$8]=[.$A163];IF([.Y$8]=[.Y$2];1;&quot;&quot;);&quot;&quot;)">
            <text:p/>
          </table:table-cell>
          <table:table-cell table:formula="of:=IF([.Z$8]=[.$A163];IF([.Z$8]=[.Z$2];1;&quot;&quot;);&quot;&quot;)">
            <text:p/>
          </table:table-cell>
          <table:table-cell table:formula="of:=IF([.AA$8]=[.$A163];IF([.AA$8]=[.AA$2];1;&quot;&quot;);&quot;&quot;)">
            <text:p/>
          </table:table-cell>
          <table:table-cell table:formula="of:=SUM([.AF163:.BE163])" office:value-type="float" office:value="0">
            <text:p>0</text:p>
          </table:table-cell>
          <table:table-cell table:formula="of:=[.AB74]-[.BF163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Z</text:p>
          </table:table-cell>
          <table:table-cell table:style-name="ce34" table:formula="of:=IF([.B$7]=[.$A164];IF([.B$7]=[.B$2];1;&quot;&quot;);&quot;&quot;)">
            <text:p/>
          </table:table-cell>
          <table:table-cell table:style-name="ce34" table:formula="of:=IF([.C$7]=[.$A164];IF([.C$7]=[.C$2];1;&quot;&quot;);&quot;&quot;)">
            <text:p/>
          </table:table-cell>
          <table:table-cell table:style-name="ce34" table:formula="of:=IF([.D$7]=[.$A164];IF([.D$7]=[.D$2];1;&quot;&quot;);&quot;&quot;)">
            <text:p/>
          </table:table-cell>
          <table:table-cell table:style-name="ce34" table:formula="of:=IF([.E$7]=[.$A164];IF([.E$7]=[.E$2];1;&quot;&quot;);&quot;&quot;)">
            <text:p/>
          </table:table-cell>
          <table:table-cell table:style-name="ce34" table:formula="of:=IF([.F$7]=[.$A164];IF([.F$7]=[.F$2];1;&quot;&quot;);&quot;&quot;)">
            <text:p/>
          </table:table-cell>
          <table:table-cell table:style-name="ce34" table:formula="of:=IF([.G$7]=[.$A164];IF([.G$7]=[.G$2];1;&quot;&quot;);&quot;&quot;)">
            <text:p/>
          </table:table-cell>
          <table:table-cell table:style-name="ce34" table:formula="of:=IF([.H$7]=[.$A164];IF([.H$7]=[.H$2];1;&quot;&quot;);&quot;&quot;)">
            <text:p/>
          </table:table-cell>
          <table:table-cell table:style-name="ce34" table:formula="of:=IF([.I$7]=[.$A164];IF([.I$7]=[.I$2];1;&quot;&quot;);&quot;&quot;)">
            <text:p/>
          </table:table-cell>
          <table:table-cell table:style-name="ce34" table:formula="of:=IF([.J$7]=[.$A164];IF([.J$7]=[.J$2];1;&quot;&quot;);&quot;&quot;)">
            <text:p/>
          </table:table-cell>
          <table:table-cell table:style-name="ce34" table:formula="of:=IF([.K$7]=[.$A164];IF([.K$7]=[.K$2];1;&quot;&quot;);&quot;&quot;)">
            <text:p/>
          </table:table-cell>
          <table:table-cell table:style-name="ce34" table:formula="of:=IF([.L$7]=[.$A164];IF([.L$7]=[.L$2];1;&quot;&quot;);&quot;&quot;)">
            <text:p/>
          </table:table-cell>
          <table:table-cell table:style-name="ce34" table:formula="of:=IF([.M$7]=[.$A164];IF([.M$7]=[.M$2];1;&quot;&quot;);&quot;&quot;)">
            <text:p/>
          </table:table-cell>
          <table:table-cell table:style-name="ce34" table:formula="of:=IF([.N$7]=[.$A164];IF([.N$7]=[.N$2];1;&quot;&quot;);&quot;&quot;)">
            <text:p/>
          </table:table-cell>
          <table:table-cell table:style-name="ce34" table:formula="of:=IF([.O$7]=[.$A164];IF([.O$7]=[.O$2];1;&quot;&quot;);&quot;&quot;)">
            <text:p/>
          </table:table-cell>
          <table:table-cell table:style-name="ce34" table:formula="of:=IF([.P$7]=[.$A164];IF([.P$7]=[.P$2];1;&quot;&quot;);&quot;&quot;)">
            <text:p/>
          </table:table-cell>
          <table:table-cell table:style-name="ce34" table:formula="of:=IF([.Q$7]=[.$A164];IF([.Q$7]=[.Q$2];1;&quot;&quot;);&quot;&quot;)">
            <text:p/>
          </table:table-cell>
          <table:table-cell table:style-name="ce34" table:formula="of:=IF([.R$7]=[.$A164];IF([.R$7]=[.R$2];1;&quot;&quot;);&quot;&quot;)">
            <text:p/>
          </table:table-cell>
          <table:table-cell table:style-name="ce34" table:formula="of:=IF([.S$7]=[.$A164];IF([.S$7]=[.S$2];1;&quot;&quot;);&quot;&quot;)">
            <text:p/>
          </table:table-cell>
          <table:table-cell table:style-name="ce34" table:formula="of:=IF([.T$7]=[.$A164];IF([.T$7]=[.T$2];1;&quot;&quot;);&quot;&quot;)">
            <text:p/>
          </table:table-cell>
          <table:table-cell table:style-name="ce34" table:formula="of:=IF([.U$7]=[.$A164];IF([.U$7]=[.U$2];1;&quot;&quot;);&quot;&quot;)">
            <text:p/>
          </table:table-cell>
          <table:table-cell table:style-name="ce34" table:formula="of:=IF([.V$7]=[.$A164];IF([.V$7]=[.V$2];1;&quot;&quot;);&quot;&quot;)">
            <text:p/>
          </table:table-cell>
          <table:table-cell table:style-name="ce34" table:formula="of:=IF([.W$7]=[.$A164];IF([.W$7]=[.W$2];1;&quot;&quot;);&quot;&quot;)">
            <text:p/>
          </table:table-cell>
          <table:table-cell table:style-name="ce34" table:formula="of:=IF([.X$7]=[.$A164];IF([.X$7]=[.X$2];1;&quot;&quot;);&quot;&quot;)">
            <text:p/>
          </table:table-cell>
          <table:table-cell table:style-name="ce34" table:formula="of:=IF([.Y$7]=[.$A164];IF([.Y$7]=[.Y$2];1;&quot;&quot;);&quot;&quot;)">
            <text:p/>
          </table:table-cell>
          <table:table-cell table:style-name="ce34" table:formula="of:=IF([.Z$7]=[.$A164];IF([.Z$7]=[.Z$2];1;&quot;&quot;);&quot;&quot;)">
            <text:p/>
          </table:table-cell>
          <table:table-cell table:style-name="ce34" table:formula="of:=IF([.AA$7]=[.$A164];IF([.AA$7]=[.AA$2];1;&quot;&quot;);&quot;&quot;)">
            <text:p/>
          </table:table-cell>
          <table:table-cell table:style-name="ce13" table:formula="of:=SUM([.B164:.AA164])" office:value-type="float" office:value="0">
            <text:p>0</text:p>
          </table:table-cell>
          <table:table-cell table:style-name="ce34" table:formula="of:=[.AB75]-[.AB164]" office:value-type="float" office:value="0">
            <text:p>0</text:p>
          </table:table-cell>
          <table:table-cell/>
          <table:table-cell office:value-type="string">
            <text:p>Z</text:p>
          </table:table-cell>
          <table:table-cell table:formula="of:=IF([.B$8]=[.$A164];IF([.B$8]=[.B$2];1;&quot;&quot;);&quot;&quot;)">
            <text:p/>
          </table:table-cell>
          <table:table-cell table:formula="of:=IF([.C$8]=[.$A164];IF([.C$8]=[.C$2];1;&quot;&quot;);&quot;&quot;)">
            <text:p/>
          </table:table-cell>
          <table:table-cell table:formula="of:=IF([.D$8]=[.$A164];IF([.D$8]=[.D$2];1;&quot;&quot;);&quot;&quot;)">
            <text:p/>
          </table:table-cell>
          <table:table-cell table:formula="of:=IF([.E$8]=[.$A164];IF([.E$8]=[.E$2];1;&quot;&quot;);&quot;&quot;)">
            <text:p/>
          </table:table-cell>
          <table:table-cell table:formula="of:=IF([.F$8]=[.$A164];IF([.F$8]=[.F$2];1;&quot;&quot;);&quot;&quot;)">
            <text:p/>
          </table:table-cell>
          <table:table-cell table:formula="of:=IF([.G$8]=[.$A164];IF([.G$8]=[.G$2];1;&quot;&quot;);&quot;&quot;)">
            <text:p/>
          </table:table-cell>
          <table:table-cell table:formula="of:=IF([.H$8]=[.$A164];IF([.H$8]=[.H$2];1;&quot;&quot;);&quot;&quot;)">
            <text:p/>
          </table:table-cell>
          <table:table-cell table:formula="of:=IF([.I$8]=[.$A164];IF([.I$8]=[.I$2];1;&quot;&quot;);&quot;&quot;)">
            <text:p/>
          </table:table-cell>
          <table:table-cell table:formula="of:=IF([.J$8]=[.$A164];IF([.J$8]=[.J$2];1;&quot;&quot;);&quot;&quot;)">
            <text:p/>
          </table:table-cell>
          <table:table-cell table:formula="of:=IF([.K$8]=[.$A164];IF([.K$8]=[.K$2];1;&quot;&quot;);&quot;&quot;)">
            <text:p/>
          </table:table-cell>
          <table:table-cell table:formula="of:=IF([.L$8]=[.$A164];IF([.L$8]=[.L$2];1;&quot;&quot;);&quot;&quot;)">
            <text:p/>
          </table:table-cell>
          <table:table-cell table:formula="of:=IF([.M$8]=[.$A164];IF([.M$8]=[.M$2];1;&quot;&quot;);&quot;&quot;)">
            <text:p/>
          </table:table-cell>
          <table:table-cell table:formula="of:=IF([.N$8]=[.$A164];IF([.N$8]=[.N$2];1;&quot;&quot;);&quot;&quot;)">
            <text:p/>
          </table:table-cell>
          <table:table-cell table:formula="of:=IF([.O$8]=[.$A164];IF([.O$8]=[.O$2];1;&quot;&quot;);&quot;&quot;)">
            <text:p/>
          </table:table-cell>
          <table:table-cell table:formula="of:=IF([.P$8]=[.$A164];IF([.P$8]=[.P$2];1;&quot;&quot;);&quot;&quot;)">
            <text:p/>
          </table:table-cell>
          <table:table-cell table:formula="of:=IF([.Q$8]=[.$A164];IF([.Q$8]=[.Q$2];1;&quot;&quot;);&quot;&quot;)">
            <text:p/>
          </table:table-cell>
          <table:table-cell table:formula="of:=IF([.R$8]=[.$A164];IF([.R$8]=[.R$2];1;&quot;&quot;);&quot;&quot;)">
            <text:p/>
          </table:table-cell>
          <table:table-cell table:formula="of:=IF([.S$8]=[.$A164];IF([.S$8]=[.S$2];1;&quot;&quot;);&quot;&quot;)">
            <text:p/>
          </table:table-cell>
          <table:table-cell table:formula="of:=IF([.T$8]=[.$A164];IF([.T$8]=[.T$2];1;&quot;&quot;);&quot;&quot;)">
            <text:p/>
          </table:table-cell>
          <table:table-cell table:formula="of:=IF([.U$8]=[.$A164];IF([.U$8]=[.U$2];1;&quot;&quot;);&quot;&quot;)">
            <text:p/>
          </table:table-cell>
          <table:table-cell table:formula="of:=IF([.V$8]=[.$A164];IF([.V$8]=[.V$2];1;&quot;&quot;);&quot;&quot;)">
            <text:p/>
          </table:table-cell>
          <table:table-cell table:formula="of:=IF([.W$8]=[.$A164];IF([.W$8]=[.W$2];1;&quot;&quot;);&quot;&quot;)">
            <text:p/>
          </table:table-cell>
          <table:table-cell table:formula="of:=IF([.X$8]=[.$A164];IF([.X$8]=[.X$2];1;&quot;&quot;);&quot;&quot;)">
            <text:p/>
          </table:table-cell>
          <table:table-cell table:formula="of:=IF([.Y$8]=[.$A164];IF([.Y$8]=[.Y$2];1;&quot;&quot;);&quot;&quot;)">
            <text:p/>
          </table:table-cell>
          <table:table-cell table:formula="of:=IF([.Z$8]=[.$A164];IF([.Z$8]=[.Z$2];1;&quot;&quot;);&quot;&quot;)">
            <text:p/>
          </table:table-cell>
          <table:table-cell table:formula="of:=IF([.AA$8]=[.$A164];IF([.AA$8]=[.AA$2];1;&quot;&quot;);&quot;&quot;)">
            <text:p/>
          </table:table-cell>
          <table:table-cell table:formula="of:=SUM([.AF164:.BE164])" office:value-type="float" office:value="0">
            <text:p>0</text:p>
          </table:table-cell>
          <table:table-cell table:formula="of:=[.AB75]-[.BF164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3"/>
          <table:table-cell table:style-name="ce34" table:formula="of:=SUM([.B139:.B164])" office:value-type="float" office:value="0">
            <text:p>0</text:p>
          </table:table-cell>
          <table:table-cell table:style-name="ce34" table:formula="of:=IF([.$AB$260]=[.$AB$257];SUM([.C139:.C164]);0)" office:value-type="float" office:value="0">
            <text:p>0</text:p>
          </table:table-cell>
          <table:table-cell table:style-name="ce34" table:formula="of:=IF([.$AB$260]=[.$AB$257];SUM([.D139:.D164]);0)" office:value-type="float" office:value="0">
            <text:p>0</text:p>
          </table:table-cell>
          <table:table-cell table:style-name="ce34" table:formula="of:=IF([.$AB$260]=[.$AB$257];SUM([.E139:.E164]);0)" office:value-type="float" office:value="0">
            <text:p>0</text:p>
          </table:table-cell>
          <table:table-cell table:style-name="ce34" table:formula="of:=IF([.$AB$260]=[.$AB$257];SUM([.F139:.F164]);0)" office:value-type="float" office:value="0">
            <text:p>0</text:p>
          </table:table-cell>
          <table:table-cell table:style-name="ce34" table:formula="of:=IF([.$AB$260]=[.$AB$257];SUM([.G139:.G164]);0)" office:value-type="float" office:value="0">
            <text:p>0</text:p>
          </table:table-cell>
          <table:table-cell table:style-name="ce34" table:formula="of:=IF([.$AB$260]=[.$AB$257];SUM([.H139:.H164]);0)" office:value-type="float" office:value="0">
            <text:p>0</text:p>
          </table:table-cell>
          <table:table-cell table:style-name="ce34" table:formula="of:=IF([.$AB$260]=[.$AB$257];SUM([.I139:.I164]);0)" office:value-type="float" office:value="0">
            <text:p>0</text:p>
          </table:table-cell>
          <table:table-cell table:style-name="ce34" table:formula="of:=IF([.$AB$260]=[.$AB$257];SUM([.J139:.J164]);0)" office:value-type="float" office:value="0">
            <text:p>0</text:p>
          </table:table-cell>
          <table:table-cell table:style-name="ce34" table:formula="of:=IF([.$AB$260]=[.$AB$257];SUM([.K139:.K164]);0)" office:value-type="float" office:value="0">
            <text:p>0</text:p>
          </table:table-cell>
          <table:table-cell table:style-name="ce34" table:formula="of:=IF([.$AB$260]=[.$AB$257];SUM([.L139:.L164]);0)" office:value-type="float" office:value="0">
            <text:p>0</text:p>
          </table:table-cell>
          <table:table-cell table:style-name="ce34" table:formula="of:=IF([.$AB$260]=[.$AB$257];SUM([.M139:.M164]);0)" office:value-type="float" office:value="0">
            <text:p>0</text:p>
          </table:table-cell>
          <table:table-cell table:style-name="ce34" table:formula="of:=IF([.$AB$260]=[.$AB$257];SUM([.N139:.N164]);0)" office:value-type="float" office:value="0">
            <text:p>0</text:p>
          </table:table-cell>
          <table:table-cell table:style-name="ce34" table:formula="of:=IF([.$AB$260]=[.$AB$257];SUM([.O139:.O164]);0)" office:value-type="float" office:value="0">
            <text:p>0</text:p>
          </table:table-cell>
          <table:table-cell table:style-name="ce34" table:formula="of:=IF([.$AB$260]=[.$AB$257];SUM([.P139:.P164]);0)" office:value-type="float" office:value="0">
            <text:p>0</text:p>
          </table:table-cell>
          <table:table-cell table:style-name="ce34" table:formula="of:=IF([.$AB$260]=[.$AB$257];SUM([.Q139:.Q164]);0)" office:value-type="float" office:value="0">
            <text:p>0</text:p>
          </table:table-cell>
          <table:table-cell table:style-name="ce34" table:formula="of:=IF([.$AB$260]=[.$AB$257];SUM([.R139:.R164]);0)" office:value-type="float" office:value="0">
            <text:p>0</text:p>
          </table:table-cell>
          <table:table-cell table:style-name="ce34" table:formula="of:=IF([.$AB$260]=[.$AB$257];SUM([.S139:.S164]);0)" office:value-type="float" office:value="0">
            <text:p>0</text:p>
          </table:table-cell>
          <table:table-cell table:style-name="ce34" table:formula="of:=IF([.$AB$260]=[.$AB$257];SUM([.T139:.T164]);0)" office:value-type="float" office:value="0">
            <text:p>0</text:p>
          </table:table-cell>
          <table:table-cell table:style-name="ce34" table:formula="of:=IF([.$AB$260]=[.$AB$257];SUM([.U139:.U164]);0)" office:value-type="float" office:value="0">
            <text:p>0</text:p>
          </table:table-cell>
          <table:table-cell table:style-name="ce34" table:formula="of:=IF([.$AB$260]=[.$AB$257];SUM([.V139:.V164]);0)" office:value-type="float" office:value="0">
            <text:p>0</text:p>
          </table:table-cell>
          <table:table-cell table:style-name="ce34" table:formula="of:=IF([.$AB$260]=[.$AB$257];SUM([.W139:.W164]);0)" office:value-type="float" office:value="0">
            <text:p>0</text:p>
          </table:table-cell>
          <table:table-cell table:style-name="ce34" table:formula="of:=IF([.$AB$260]=[.$AB$257];SUM([.X139:.X164]);0)" office:value-type="float" office:value="0">
            <text:p>0</text:p>
          </table:table-cell>
          <table:table-cell table:style-name="ce34" table:formula="of:=IF([.$AB$260]=[.$AB$257];SUM([.Y139:.Y164]);0)" office:value-type="float" office:value="0">
            <text:p>0</text:p>
          </table:table-cell>
          <table:table-cell table:style-name="ce34" table:formula="of:=IF([.$AB$260]=[.$AB$257];SUM([.Z139:.Z164]);0)" office:value-type="float" office:value="0">
            <text:p>0</text:p>
          </table:table-cell>
          <table:table-cell table:style-name="ce34" table:formula="of:=IF([.$AB$260]=[.$AB$257];SUM([.AA139:.AA164]);0)" office:value-type="float" office:value="0">
            <text:p>0</text:p>
          </table:table-cell>
          <table:table-cell table:style-name="ce36" table:formula="of:=SUM([.B165:.AA165])" office:value-type="float" office:value="0">
            <text:p>0</text:p>
          </table:table-cell>
          <table:table-cell table:style-name="ce33"/>
          <table:table-cell table:number-columns-repeated="2"/>
          <table:table-cell table:formula="of:=IF([.$AB$261]=[.$AB$257];SUM([.AF139:.AF164]);0)" office:value-type="float" office:value="0">
            <text:p>0</text:p>
          </table:table-cell>
          <table:table-cell table:formula="of:=IF([.$AB$261]=[.$AB$257];SUM([.AG139:.AG164]);0)" office:value-type="float" office:value="0">
            <text:p>0</text:p>
          </table:table-cell>
          <table:table-cell table:formula="of:=IF([.$AB$261]=[.$AB$257];SUM([.AH139:.AH164]);0)" office:value-type="float" office:value="0">
            <text:p>0</text:p>
          </table:table-cell>
          <table:table-cell table:formula="of:=IF([.$AB$261]=[.$AB$257];SUM([.AI139:.AI164]);0)" office:value-type="float" office:value="0">
            <text:p>0</text:p>
          </table:table-cell>
          <table:table-cell table:formula="of:=IF([.$AB$261]=[.$AB$257];SUM([.AJ139:.AJ164]);0)" office:value-type="float" office:value="0">
            <text:p>0</text:p>
          </table:table-cell>
          <table:table-cell table:formula="of:=IF([.$AB$261]=[.$AB$257];SUM([.AK139:.AK164]);0)" office:value-type="float" office:value="0">
            <text:p>0</text:p>
          </table:table-cell>
          <table:table-cell table:formula="of:=IF([.$AB$261]=[.$AB$257];SUM([.AL139:.AL164]);0)" office:value-type="float" office:value="0">
            <text:p>0</text:p>
          </table:table-cell>
          <table:table-cell table:formula="of:=IF([.$AB$261]=[.$AB$257];SUM([.AM139:.AM164]);0)" office:value-type="float" office:value="0">
            <text:p>0</text:p>
          </table:table-cell>
          <table:table-cell table:formula="of:=IF([.$AB$261]=[.$AB$257];SUM([.AN139:.AN164]);0)" office:value-type="float" office:value="0">
            <text:p>0</text:p>
          </table:table-cell>
          <table:table-cell table:formula="of:=IF([.$AB$261]=[.$AB$257];SUM([.AO139:.AO164]);0)" office:value-type="float" office:value="0">
            <text:p>0</text:p>
          </table:table-cell>
          <table:table-cell table:formula="of:=IF([.$AB$261]=[.$AB$257];SUM([.AP139:.AP164]);0)" office:value-type="float" office:value="0">
            <text:p>0</text:p>
          </table:table-cell>
          <table:table-cell table:formula="of:=IF([.$AB$261]=[.$AB$257];SUM([.AQ139:.AQ164]);0)" office:value-type="float" office:value="0">
            <text:p>0</text:p>
          </table:table-cell>
          <table:table-cell table:formula="of:=IF([.$AB$261]=[.$AB$257];SUM([.AR139:.AR164]);0)" office:value-type="float" office:value="0">
            <text:p>0</text:p>
          </table:table-cell>
          <table:table-cell table:formula="of:=IF([.$AB$261]=[.$AB$257];SUM([.AS139:.AS164]);0)" office:value-type="float" office:value="0">
            <text:p>0</text:p>
          </table:table-cell>
          <table:table-cell table:formula="of:=IF([.$AB$261]=[.$AB$257];SUM([.AT139:.AT164]);0)" office:value-type="float" office:value="0">
            <text:p>0</text:p>
          </table:table-cell>
          <table:table-cell table:formula="of:=IF([.$AB$261]=[.$AB$257];SUM([.AU139:.AU164]);0)" office:value-type="float" office:value="0">
            <text:p>0</text:p>
          </table:table-cell>
          <table:table-cell table:formula="of:=IF([.$AB$261]=[.$AB$257];SUM([.AV139:.AV164]);0)" office:value-type="float" office:value="0">
            <text:p>0</text:p>
          </table:table-cell>
          <table:table-cell table:formula="of:=IF([.$AB$261]=[.$AB$257];SUM([.AW139:.AW164]);0)" office:value-type="float" office:value="0">
            <text:p>0</text:p>
          </table:table-cell>
          <table:table-cell table:formula="of:=IF([.$AB$261]=[.$AB$257];SUM([.AX139:.AX164]);0)" office:value-type="float" office:value="0">
            <text:p>0</text:p>
          </table:table-cell>
          <table:table-cell table:formula="of:=IF([.$AB$261]=[.$AB$257];SUM([.AY139:.AY164]);0)" office:value-type="float" office:value="0">
            <text:p>0</text:p>
          </table:table-cell>
          <table:table-cell table:formula="of:=IF([.$AB$261]=[.$AB$257];SUM([.AZ139:.AZ164]);0)" office:value-type="float" office:value="0">
            <text:p>0</text:p>
          </table:table-cell>
          <table:table-cell table:formula="of:=IF([.$AB$261]=[.$AB$257];SUM([.BA139:.BA164]);0)" office:value-type="float" office:value="0">
            <text:p>0</text:p>
          </table:table-cell>
          <table:table-cell table:formula="of:=IF([.$AB$261]=[.$AB$257];SUM([.BB139:.BB164]);0)" office:value-type="float" office:value="0">
            <text:p>0</text:p>
          </table:table-cell>
          <table:table-cell table:formula="of:=IF([.$AB$261]=[.$AB$257];SUM([.BC139:.BC164]);0)" office:value-type="float" office:value="0">
            <text:p>0</text:p>
          </table:table-cell>
          <table:table-cell table:formula="of:=IF([.$AB$261]=[.$AB$257];SUM([.BD139:.BD164]);0)" office:value-type="float" office:value="0">
            <text:p>0</text:p>
          </table:table-cell>
          <table:table-cell table:formula="of:=IF([.$AB$261]=[.$AB$257];SUM([.BE139:.BE164]);0)" office:value-type="float" office:value="0">
            <text:p>0</text:p>
          </table:table-cell>
          <table:table-cell table:formula="of:=SUM([.AF165:.BE165])" office:value-type="float" office:value="0">
            <text:p>0</text:p>
          </table:table-cell>
          <table:table-cell table:number-columns-repeated="198"/>
        </table:table-row>
        <table:table-row table:style-name="ro1" table:number-rows-repeated="2">
          <table:table-cell table:number-columns-repeated="256"/>
        </table:table-row>
        <table:table-row table:style-name="ro8">
          <table:table-cell table:style-name="ce16" office:value-type="string">
            <text:p>lettes à souligner <text:s/>P3</text:p>
          </table:table-cell>
          <table:table-cell table:style-name="ce37" office:value-type="string" table:number-columns-spanned="26" table:number-rows-spanned="1">
            <text:p>si le reste à souligner &gt;0 si la lettre n'est pas rouge et si la lettre correspond <text:s/>alors je met 1, par la suite le reste a souligné = reste à soulligné du départ moins somme des 1</text:p>
          </table:table-cell>
          <table:covered-table-cell table:number-columns-repeated="25" table:style-name="ce37"/>
          <table:table-cell table:number-columns-repeated="3"/>
          <table:table-cell office:value-type="string">
            <text:p>lettes à souligner <text:s/>P4</text:p>
          </table:table-cell>
          <table:table-cell office:value-type="string">
            <text:p>si le reste à souligner &gt;0 si la lettre n'est pas rouge et si la lettre correspond <text:s/>alors je met 1, par la suite le reste a souligné = reste à soulligné du départ moins somme des 1</text:p>
          </table:table-cell>
          <table:table-cell table:number-columns-repeated="224"/>
        </table:table-row>
        <table:table-row table:style-name="ro1">
          <table:table-cell table:style-name="ce15" office:value-type="string">
            <text:p>A</text:p>
          </table:table-cell>
          <table:table-cell table:style-name="ce34" table:formula="of:=IF([.$AC139]&gt;0;IF([.B139]&lt;&gt;1;IF([.B$7]=[.$A139];1;&quot;&quot;);&quot;&quot;);&quot;&quot;)">
            <text:p/>
          </table:table-cell>
          <table:table-cell table:style-name="ce34" table:formula="of:=IF(([.$AC139]-SUM([.B169]))&gt;0;IF([.C139]&lt;&gt;1;IF([.C$7]=[.$A139];1;&quot;&quot;);&quot;&quot;);&quot;&quot;)">
            <text:p/>
          </table:table-cell>
          <table:table-cell table:style-name="ce34" table:formula="of:=IF(([.$AC139]-SUM([.$B169:.C169]))&gt;0;IF([.D139]&lt;&gt;1;IF([.D$7]=[.$A139];1;&quot;&quot;);&quot;&quot;);&quot;&quot;)">
            <text:p/>
          </table:table-cell>
          <table:table-cell table:style-name="ce34" table:formula="of:=IF(([.$AC139]-SUM([.$B169:.D169]))&gt;0;IF([.E139]&lt;&gt;1;IF([.E$7]=[.$A139];1;&quot;&quot;);&quot;&quot;);&quot;&quot;)">
            <text:p/>
          </table:table-cell>
          <table:table-cell table:style-name="ce34" table:formula="of:=IF(([.$AC139]-SUM([.$B169:.E169]))&gt;0;IF([.F139]&lt;&gt;1;IF([.F$7]=[.$A139];1;&quot;&quot;);&quot;&quot;);&quot;&quot;)">
            <text:p/>
          </table:table-cell>
          <table:table-cell table:style-name="ce34" table:formula="of:=IF(([.$AC139]-SUM([.$B169:.F169]))&gt;0;IF([.G139]&lt;&gt;1;IF([.G$7]=[.$A139];1;&quot;&quot;);&quot;&quot;);&quot;&quot;)">
            <text:p/>
          </table:table-cell>
          <table:table-cell table:style-name="ce34" table:formula="of:=IF(([.$AC139]-SUM([.$B169:.G169]))&gt;0;IF([.H139]&lt;&gt;1;IF([.H$7]=[.$A139];1;&quot;&quot;);&quot;&quot;);&quot;&quot;)">
            <text:p/>
          </table:table-cell>
          <table:table-cell table:style-name="ce34" table:formula="of:=IF(([.$AC139]-SUM([.$B169:.H169]))&gt;0;IF([.I139]&lt;&gt;1;IF([.I$7]=[.$A139];1;&quot;&quot;);&quot;&quot;);&quot;&quot;)">
            <text:p/>
          </table:table-cell>
          <table:table-cell table:style-name="ce34" table:formula="of:=IF(([.$AC139]-SUM([.$B169:.I169]))&gt;0;IF([.J139]&lt;&gt;1;IF([.J$7]=[.$A139];1;&quot;&quot;);&quot;&quot;);&quot;&quot;)">
            <text:p/>
          </table:table-cell>
          <table:table-cell table:style-name="ce34" table:formula="of:=IF(([.$AC139]-SUM([.$B169:.J169]))&gt;0;IF([.K139]&lt;&gt;1;IF([.K$7]=[.$A139];1;&quot;&quot;);&quot;&quot;);&quot;&quot;)">
            <text:p/>
          </table:table-cell>
          <table:table-cell table:style-name="ce34" table:formula="of:=IF(([.$AC139]-SUM([.$B169:.K169]))&gt;0;IF([.L139]&lt;&gt;1;IF([.L$7]=[.$A139];1;&quot;&quot;);&quot;&quot;);&quot;&quot;)">
            <text:p/>
          </table:table-cell>
          <table:table-cell table:style-name="ce34" table:formula="of:=IF(([.$AC139]-SUM([.$B169:.L169]))&gt;0;IF([.M139]&lt;&gt;1;IF([.M$7]=[.$A139];1;&quot;&quot;);&quot;&quot;);&quot;&quot;)">
            <text:p/>
          </table:table-cell>
          <table:table-cell table:style-name="ce34" table:formula="of:=IF(([.$AC139]-SUM([.$B169:.M169]))&gt;0;IF([.N139]&lt;&gt;1;IF([.N$7]=[.$A139];1;&quot;&quot;);&quot;&quot;);&quot;&quot;)">
            <text:p/>
          </table:table-cell>
          <table:table-cell table:style-name="ce34" table:formula="of:=IF(([.$AC139]-SUM([.$B169:.N169]))&gt;0;IF([.O139]&lt;&gt;1;IF([.O$7]=[.$A139];1;&quot;&quot;);&quot;&quot;);&quot;&quot;)">
            <text:p/>
          </table:table-cell>
          <table:table-cell table:style-name="ce34" table:formula="of:=IF(([.$AC139]-SUM([.$B169:.O169]))&gt;0;IF([.P139]&lt;&gt;1;IF([.P$7]=[.$A139];1;&quot;&quot;);&quot;&quot;);&quot;&quot;)">
            <text:p/>
          </table:table-cell>
          <table:table-cell table:style-name="ce34" table:formula="of:=IF(([.$AC139]-SUM([.$B169:.P169]))&gt;0;IF([.Q139]&lt;&gt;1;IF([.Q$7]=[.$A139];1;&quot;&quot;);&quot;&quot;);&quot;&quot;)">
            <text:p/>
          </table:table-cell>
          <table:table-cell table:style-name="ce34" table:formula="of:=IF(([.$AC139]-SUM([.$B169:.Q169]))&gt;0;IF([.R139]&lt;&gt;1;IF([.R$7]=[.$A139];1;&quot;&quot;);&quot;&quot;);&quot;&quot;)">
            <text:p/>
          </table:table-cell>
          <table:table-cell table:style-name="ce34" table:formula="of:=IF(([.$AC139]-SUM([.$B169:.R169]))&gt;0;IF([.S139]&lt;&gt;1;IF([.S$7]=[.$A139];1;&quot;&quot;);&quot;&quot;);&quot;&quot;)">
            <text:p/>
          </table:table-cell>
          <table:table-cell table:style-name="ce34" table:formula="of:=IF(([.$AC139]-SUM([.$B169:.S169]))&gt;0;IF([.T139]&lt;&gt;1;IF([.T$7]=[.$A139];1;&quot;&quot;);&quot;&quot;);&quot;&quot;)">
            <text:p/>
          </table:table-cell>
          <table:table-cell table:style-name="ce34" table:formula="of:=IF(([.$AC139]-SUM([.$B169:.T169]))&gt;0;IF([.U139]&lt;&gt;1;IF([.U$7]=[.$A139];1;&quot;&quot;);&quot;&quot;);&quot;&quot;)">
            <text:p/>
          </table:table-cell>
          <table:table-cell table:style-name="ce34" table:formula="of:=IF(([.$AC139]-SUM([.$B169:.U169]))&gt;0;IF([.V139]&lt;&gt;1;IF([.V$7]=[.$A139];1;&quot;&quot;);&quot;&quot;);&quot;&quot;)">
            <text:p/>
          </table:table-cell>
          <table:table-cell table:style-name="ce34" table:formula="of:=IF(([.$AC139]-SUM([.$B169:.V169]))&gt;0;IF([.W139]&lt;&gt;1;IF([.W$7]=[.$A139];1;&quot;&quot;);&quot;&quot;);&quot;&quot;)">
            <text:p/>
          </table:table-cell>
          <table:table-cell table:style-name="ce34" table:formula="of:=IF(([.$AC139]-SUM([.$B169:.W169]))&gt;0;IF([.X139]&lt;&gt;1;IF([.X$7]=[.$A139];1;&quot;&quot;);&quot;&quot;);&quot;&quot;)">
            <text:p/>
          </table:table-cell>
          <table:table-cell table:style-name="ce34" table:formula="of:=IF(([.$AC139]-SUM([.$B169:.X169]))&gt;0;IF([.Y139]&lt;&gt;1;IF([.Y$7]=[.$A139];1;&quot;&quot;);&quot;&quot;);&quot;&quot;)">
            <text:p/>
          </table:table-cell>
          <table:table-cell table:style-name="ce34" table:formula="of:=IF(([.$AC139]-SUM([.$B169:.Y169]))&gt;0;IF([.Z139]&lt;&gt;1;IF([.Z$7]=[.$A139];1;&quot;&quot;);&quot;&quot;);&quot;&quot;)">
            <text:p/>
          </table:table-cell>
          <table:table-cell table:style-name="ce34" table:formula="of:=IF(([.$AC139]-SUM([.$B169:.Z169]))&gt;0;IF([.AA139]&lt;&gt;1;IF([.AA$7]=[.$A139];1;&quot;&quot;);&quot;&quot;);&quot;&quot;)">
            <text:p/>
          </table:table-cell>
          <table:table-cell table:number-columns-repeated="3"/>
          <table:table-cell office:value-type="string">
            <text:p>A</text:p>
          </table:table-cell>
          <table:table-cell table:formula="of:=IF([.$BG139]&gt;0;IF([.AF139]&lt;&gt;1;IF([.B$8]=[.$A139];1;&quot;&quot;);&quot;&quot;);&quot;&quot;)">
            <text:p/>
          </table:table-cell>
          <table:table-cell table:formula="of:=IF(([.$BG139]-SUM([.AF169]))&gt;0;IF([.AG139]&lt;&gt;1;IF([.C$8]=[.$A139];1;&quot;&quot;);&quot;&quot;);&quot;&quot;)">
            <text:p/>
          </table:table-cell>
          <table:table-cell table:formula="of:=IF(([.$BG139]-SUM([.$AF169:.AG169]))&gt;0;IF([.AH139]&lt;&gt;1;IF([.D$8]=[.$A139];1;&quot;&quot;);&quot;&quot;);&quot;&quot;)">
            <text:p/>
          </table:table-cell>
          <table:table-cell table:formula="of:=IF(([.$BG139]-SUM([.$AF169:.AH169]))&gt;0;IF([.AI139]&lt;&gt;1;IF([.E$8]=[.$A139];1;&quot;&quot;);&quot;&quot;);&quot;&quot;)">
            <text:p/>
          </table:table-cell>
          <table:table-cell table:formula="of:=IF(([.$BG139]-SUM([.$AF169:.AI169]))&gt;0;IF([.AJ139]&lt;&gt;1;IF([.F$8]=[.$A139];1;&quot;&quot;);&quot;&quot;);&quot;&quot;)">
            <text:p/>
          </table:table-cell>
          <table:table-cell table:formula="of:=IF(([.$BG139]-SUM([.$AF169:.AJ169]))&gt;0;IF([.AK139]&lt;&gt;1;IF([.G$8]=[.$A139];1;&quot;&quot;);&quot;&quot;);&quot;&quot;)">
            <text:p/>
          </table:table-cell>
          <table:table-cell table:formula="of:=IF(([.$BG139]-SUM([.$AF169:.AK169]))&gt;0;IF([.AL139]&lt;&gt;1;IF([.H$8]=[.$A139];1;&quot;&quot;);&quot;&quot;);&quot;&quot;)">
            <text:p/>
          </table:table-cell>
          <table:table-cell table:formula="of:=IF(([.$BG139]-SUM([.$AF169:.AL169]))&gt;0;IF([.AM139]&lt;&gt;1;IF([.I$8]=[.$A139];1;&quot;&quot;);&quot;&quot;);&quot;&quot;)">
            <text:p/>
          </table:table-cell>
          <table:table-cell table:formula="of:=IF(([.$BG139]-SUM([.$AF169:.AM169]))&gt;0;IF([.AN139]&lt;&gt;1;IF([.J$8]=[.$A139];1;&quot;&quot;);&quot;&quot;);&quot;&quot;)">
            <text:p/>
          </table:table-cell>
          <table:table-cell table:formula="of:=IF(([.$BG139]-SUM([.$AF169:.AN169]))&gt;0;IF([.AO139]&lt;&gt;1;IF([.K$8]=[.$A139];1;&quot;&quot;);&quot;&quot;);&quot;&quot;)">
            <text:p/>
          </table:table-cell>
          <table:table-cell table:formula="of:=IF(([.$BG139]-SUM([.$AF169:.AO169]))&gt;0;IF([.AP139]&lt;&gt;1;IF([.L$8]=[.$A139];1;&quot;&quot;);&quot;&quot;);&quot;&quot;)">
            <text:p/>
          </table:table-cell>
          <table:table-cell table:formula="of:=IF(([.$BG139]-SUM([.$AF169:.AP169]))&gt;0;IF([.AQ139]&lt;&gt;1;IF([.M$8]=[.$A139];1;&quot;&quot;);&quot;&quot;);&quot;&quot;)">
            <text:p/>
          </table:table-cell>
          <table:table-cell table:formula="of:=IF(([.$BG139]-SUM([.$AF169:.AQ169]))&gt;0;IF([.AR139]&lt;&gt;1;IF([.N$8]=[.$A139];1;&quot;&quot;);&quot;&quot;);&quot;&quot;)">
            <text:p/>
          </table:table-cell>
          <table:table-cell table:formula="of:=IF(([.$BG139]-SUM([.$AF169:.AR169]))&gt;0;IF([.AS139]&lt;&gt;1;IF([.O$8]=[.$A139];1;&quot;&quot;);&quot;&quot;);&quot;&quot;)">
            <text:p/>
          </table:table-cell>
          <table:table-cell table:formula="of:=IF(([.$BG139]-SUM([.$AF169:.AS169]))&gt;0;IF([.AT139]&lt;&gt;1;IF([.P$8]=[.$A139];1;&quot;&quot;);&quot;&quot;);&quot;&quot;)">
            <text:p/>
          </table:table-cell>
          <table:table-cell table:formula="of:=IF(([.$BG139]-SUM([.$AF169:.AT169]))&gt;0;IF([.AU139]&lt;&gt;1;IF([.Q$8]=[.$A139];1;&quot;&quot;);&quot;&quot;);&quot;&quot;)">
            <text:p/>
          </table:table-cell>
          <table:table-cell table:formula="of:=IF(([.$BG139]-SUM([.$AF169:.AU169]))&gt;0;IF([.AV139]&lt;&gt;1;IF([.R$8]=[.$A139];1;&quot;&quot;);&quot;&quot;);&quot;&quot;)">
            <text:p/>
          </table:table-cell>
          <table:table-cell table:formula="of:=IF(([.$BG139]-SUM([.$AF169:.AV169]))&gt;0;IF([.AW139]&lt;&gt;1;IF([.S$8]=[.$A139];1;&quot;&quot;);&quot;&quot;);&quot;&quot;)">
            <text:p/>
          </table:table-cell>
          <table:table-cell table:formula="of:=IF(([.$BG139]-SUM([.$AF169:.AW169]))&gt;0;IF([.AX139]&lt;&gt;1;IF([.T$8]=[.$A139];1;&quot;&quot;);&quot;&quot;);&quot;&quot;)">
            <text:p/>
          </table:table-cell>
          <table:table-cell table:formula="of:=IF(([.$BG139]-SUM([.$AF169:.AX169]))&gt;0;IF([.AY139]&lt;&gt;1;IF([.U$8]=[.$A139];1;&quot;&quot;);&quot;&quot;);&quot;&quot;)">
            <text:p/>
          </table:table-cell>
          <table:table-cell table:formula="of:=IF(([.$BG139]-SUM([.$AF169:.AY169]))&gt;0;IF([.AZ139]&lt;&gt;1;IF([.V$8]=[.$A139];1;&quot;&quot;);&quot;&quot;);&quot;&quot;)">
            <text:p/>
          </table:table-cell>
          <table:table-cell table:formula="of:=IF(([.$BG139]-SUM([.$AF169:.AZ169]))&gt;0;IF([.BA139]&lt;&gt;1;IF([.W$8]=[.$A139];1;&quot;&quot;);&quot;&quot;);&quot;&quot;)">
            <text:p/>
          </table:table-cell>
          <table:table-cell table:formula="of:=IF(([.$BG139]-SUM([.$AF169:.BA169]))&gt;0;IF([.BB139]&lt;&gt;1;IF([.X$8]=[.$A139];1;&quot;&quot;);&quot;&quot;);&quot;&quot;)">
            <text:p/>
          </table:table-cell>
          <table:table-cell table:formula="of:=IF(([.$BG139]-SUM([.$AF169:.BB169]))&gt;0;IF([.BC139]&lt;&gt;1;IF([.Y$8]=[.$A139];1;&quot;&quot;);&quot;&quot;);&quot;&quot;)">
            <text:p/>
          </table:table-cell>
          <table:table-cell table:formula="of:=IF(([.$BG139]-SUM([.$AF169:.BC169]))&gt;0;IF([.BD139]&lt;&gt;1;IF([.Z$8]=[.$A139];1;&quot;&quot;);&quot;&quot;);&quot;&quot;)">
            <text:p/>
          </table:table-cell>
          <table:table-cell table:formula="of:=IF(([.$BG139]-SUM([.$AF169:.BD169]))&gt;0;IF([.BE139]&lt;&gt;1;IF([.AA$8]=[.$A139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B</text:p>
          </table:table-cell>
          <table:table-cell table:style-name="ce34" table:formula="of:=IF([.$AC140]&gt;0;IF([.B140]&lt;&gt;1;IF([.B$5]=[.$A140];1;&quot;&quot;);&quot;&quot;);&quot;&quot;)">
            <text:p/>
          </table:table-cell>
          <table:table-cell table:style-name="ce34" table:formula="of:=IF(([.$AC140]-SUM([.B170]))&gt;0;IF([.C140]&lt;&gt;1;IF([.C$7]=[.$A140];1;&quot;&quot;);&quot;&quot;);&quot;&quot;)">
            <text:p/>
          </table:table-cell>
          <table:table-cell table:style-name="ce34" table:formula="of:=IF(([.$AC140]-SUM([.$B170:.C170]))&gt;0;IF([.D140]&lt;&gt;1;IF([.D$7]=[.$A140];1;&quot;&quot;);&quot;&quot;);&quot;&quot;)">
            <text:p/>
          </table:table-cell>
          <table:table-cell table:style-name="ce34" table:formula="of:=IF(([.$AC140]-SUM([.$B170:.D170]))&gt;0;IF([.E140]&lt;&gt;1;IF([.E$7]=[.$A140];1;&quot;&quot;);&quot;&quot;);&quot;&quot;)">
            <text:p/>
          </table:table-cell>
          <table:table-cell table:style-name="ce34" table:formula="of:=IF(([.$AC140]-SUM([.$B170:.E170]))&gt;0;IF([.F140]&lt;&gt;1;IF([.F$7]=[.$A140];1;&quot;&quot;);&quot;&quot;);&quot;&quot;)">
            <text:p/>
          </table:table-cell>
          <table:table-cell table:style-name="ce34" table:formula="of:=IF(([.$AC140]-SUM([.$B170:.F170]))&gt;0;IF([.G140]&lt;&gt;1;IF([.G$7]=[.$A140];1;&quot;&quot;);&quot;&quot;);&quot;&quot;)">
            <text:p/>
          </table:table-cell>
          <table:table-cell table:style-name="ce34" table:formula="of:=IF(([.$AC140]-SUM([.$B170:.G170]))&gt;0;IF([.H140]&lt;&gt;1;IF([.H$7]=[.$A140];1;&quot;&quot;);&quot;&quot;);&quot;&quot;)">
            <text:p/>
          </table:table-cell>
          <table:table-cell table:style-name="ce34" table:formula="of:=IF(([.$AC140]-SUM([.$B170:.H170]))&gt;0;IF([.I140]&lt;&gt;1;IF([.I$7]=[.$A140];1;&quot;&quot;);&quot;&quot;);&quot;&quot;)">
            <text:p/>
          </table:table-cell>
          <table:table-cell table:style-name="ce34" table:formula="of:=IF(([.$AC140]-SUM([.$B170:.I170]))&gt;0;IF([.J140]&lt;&gt;1;IF([.J$7]=[.$A140];1;&quot;&quot;);&quot;&quot;);&quot;&quot;)">
            <text:p/>
          </table:table-cell>
          <table:table-cell table:style-name="ce34" table:formula="of:=IF(([.$AC140]-SUM([.$B170:.J170]))&gt;0;IF([.K140]&lt;&gt;1;IF([.K$7]=[.$A140];1;&quot;&quot;);&quot;&quot;);&quot;&quot;)">
            <text:p/>
          </table:table-cell>
          <table:table-cell table:style-name="ce34" table:formula="of:=IF(([.$AC140]-SUM([.$B170:.K170]))&gt;0;IF([.L140]&lt;&gt;1;IF([.L$7]=[.$A140];1;&quot;&quot;);&quot;&quot;);&quot;&quot;)">
            <text:p/>
          </table:table-cell>
          <table:table-cell table:style-name="ce34" table:formula="of:=IF(([.$AC140]-SUM([.$B170:.L170]))&gt;0;IF([.M140]&lt;&gt;1;IF([.M$7]=[.$A140];1;&quot;&quot;);&quot;&quot;);&quot;&quot;)">
            <text:p/>
          </table:table-cell>
          <table:table-cell table:style-name="ce34" table:formula="of:=IF(([.$AC140]-SUM([.$B170:.M170]))&gt;0;IF([.N140]&lt;&gt;1;IF([.N$7]=[.$A140];1;&quot;&quot;);&quot;&quot;);&quot;&quot;)">
            <text:p/>
          </table:table-cell>
          <table:table-cell table:style-name="ce34" table:formula="of:=IF(([.$AC140]-SUM([.$B170:.N170]))&gt;0;IF([.O140]&lt;&gt;1;IF([.O$7]=[.$A140];1;&quot;&quot;);&quot;&quot;);&quot;&quot;)">
            <text:p/>
          </table:table-cell>
          <table:table-cell table:style-name="ce34" table:formula="of:=IF(([.$AC140]-SUM([.$B170:.O170]))&gt;0;IF([.P140]&lt;&gt;1;IF([.P$7]=[.$A140];1;&quot;&quot;);&quot;&quot;);&quot;&quot;)">
            <text:p/>
          </table:table-cell>
          <table:table-cell table:style-name="ce34" table:formula="of:=IF(([.$AC140]-SUM([.$B170:.P170]))&gt;0;IF([.Q140]&lt;&gt;1;IF([.Q$7]=[.$A140];1;&quot;&quot;);&quot;&quot;);&quot;&quot;)">
            <text:p/>
          </table:table-cell>
          <table:table-cell table:style-name="ce34" table:formula="of:=IF(([.$AC140]-SUM([.$B170:.Q170]))&gt;0;IF([.R140]&lt;&gt;1;IF([.R$7]=[.$A140];1;&quot;&quot;);&quot;&quot;);&quot;&quot;)">
            <text:p/>
          </table:table-cell>
          <table:table-cell table:style-name="ce34" table:formula="of:=IF(([.$AC140]-SUM([.$B170:.R170]))&gt;0;IF([.S140]&lt;&gt;1;IF([.S$7]=[.$A140];1;&quot;&quot;);&quot;&quot;);&quot;&quot;)">
            <text:p/>
          </table:table-cell>
          <table:table-cell table:style-name="ce34" table:formula="of:=IF(([.$AC140]-SUM([.$B170:.S170]))&gt;0;IF([.T140]&lt;&gt;1;IF([.T$7]=[.$A140];1;&quot;&quot;);&quot;&quot;);&quot;&quot;)">
            <text:p/>
          </table:table-cell>
          <table:table-cell table:style-name="ce34" table:formula="of:=IF(([.$AC140]-SUM([.$B170:.T170]))&gt;0;IF([.U140]&lt;&gt;1;IF([.U$7]=[.$A140];1;&quot;&quot;);&quot;&quot;);&quot;&quot;)">
            <text:p/>
          </table:table-cell>
          <table:table-cell table:style-name="ce34" table:formula="of:=IF(([.$AC140]-SUM([.$B170:.U170]))&gt;0;IF([.V140]&lt;&gt;1;IF([.V$7]=[.$A140];1;&quot;&quot;);&quot;&quot;);&quot;&quot;)">
            <text:p/>
          </table:table-cell>
          <table:table-cell table:style-name="ce34" table:formula="of:=IF(([.$AC140]-SUM([.$B170:.V170]))&gt;0;IF([.W140]&lt;&gt;1;IF([.W$7]=[.$A140];1;&quot;&quot;);&quot;&quot;);&quot;&quot;)">
            <text:p/>
          </table:table-cell>
          <table:table-cell table:style-name="ce34" table:formula="of:=IF(([.$AC140]-SUM([.$B170:.W170]))&gt;0;IF([.X140]&lt;&gt;1;IF([.X$7]=[.$A140];1;&quot;&quot;);&quot;&quot;);&quot;&quot;)">
            <text:p/>
          </table:table-cell>
          <table:table-cell table:style-name="ce34" table:formula="of:=IF(([.$AC140]-SUM([.$B170:.X170]))&gt;0;IF([.Y140]&lt;&gt;1;IF([.Y$7]=[.$A140];1;&quot;&quot;);&quot;&quot;);&quot;&quot;)">
            <text:p/>
          </table:table-cell>
          <table:table-cell table:style-name="ce34" table:formula="of:=IF(([.$AC140]-SUM([.$B170:.Y170]))&gt;0;IF([.Z140]&lt;&gt;1;IF([.Z$7]=[.$A140];1;&quot;&quot;);&quot;&quot;);&quot;&quot;)">
            <text:p/>
          </table:table-cell>
          <table:table-cell table:style-name="ce34" table:formula="of:=IF(([.$AC140]-SUM([.$B170:.Z170]))&gt;0;IF([.AA140]&lt;&gt;1;IF([.AA$7]=[.$A140];1;&quot;&quot;);&quot;&quot;);&quot;&quot;)">
            <text:p/>
          </table:table-cell>
          <table:table-cell table:number-columns-repeated="3"/>
          <table:table-cell office:value-type="string">
            <text:p>B</text:p>
          </table:table-cell>
          <table:table-cell table:formula="of:=IF([.$BG140]&gt;0;IF([.AF140]&lt;&gt;1;IF([.B$8]=[.$A140];1;&quot;&quot;);&quot;&quot;);&quot;&quot;)">
            <text:p/>
          </table:table-cell>
          <table:table-cell table:formula="of:=IF(([.$BG140]-SUM([.AF170]))&gt;0;IF([.AG140]&lt;&gt;1;IF([.C$8]=[.$A140];1;&quot;&quot;);&quot;&quot;);&quot;&quot;)">
            <text:p/>
          </table:table-cell>
          <table:table-cell table:formula="of:=IF(([.$BG140]-SUM([.$AF170:.AG170]))&gt;0;IF([.AH140]&lt;&gt;1;IF([.D$8]=[.$A140];1;&quot;&quot;);&quot;&quot;);&quot;&quot;)">
            <text:p/>
          </table:table-cell>
          <table:table-cell table:formula="of:=IF(([.$BG140]-SUM([.$AF170:.AH170]))&gt;0;IF([.AI140]&lt;&gt;1;IF([.E$8]=[.$A140];1;&quot;&quot;);&quot;&quot;);&quot;&quot;)">
            <text:p/>
          </table:table-cell>
          <table:table-cell table:formula="of:=IF(([.$BG140]-SUM([.$AF170:.AI170]))&gt;0;IF([.AJ140]&lt;&gt;1;IF([.F$8]=[.$A140];1;&quot;&quot;);&quot;&quot;);&quot;&quot;)">
            <text:p/>
          </table:table-cell>
          <table:table-cell table:formula="of:=IF(([.$BG140]-SUM([.$AF170:.AJ170]))&gt;0;IF([.AK140]&lt;&gt;1;IF([.G$8]=[.$A140];1;&quot;&quot;);&quot;&quot;);&quot;&quot;)">
            <text:p/>
          </table:table-cell>
          <table:table-cell table:formula="of:=IF(([.$BG140]-SUM([.$AF170:.AK170]))&gt;0;IF([.AL140]&lt;&gt;1;IF([.H$8]=[.$A140];1;&quot;&quot;);&quot;&quot;);&quot;&quot;)">
            <text:p/>
          </table:table-cell>
          <table:table-cell table:formula="of:=IF(([.$BG140]-SUM([.$AF170:.AL170]))&gt;0;IF([.AM140]&lt;&gt;1;IF([.I$8]=[.$A140];1;&quot;&quot;);&quot;&quot;);&quot;&quot;)">
            <text:p/>
          </table:table-cell>
          <table:table-cell table:formula="of:=IF(([.$BG140]-SUM([.$AF170:.AM170]))&gt;0;IF([.AN140]&lt;&gt;1;IF([.J$8]=[.$A140];1;&quot;&quot;);&quot;&quot;);&quot;&quot;)">
            <text:p/>
          </table:table-cell>
          <table:table-cell table:formula="of:=IF(([.$BG140]-SUM([.$AF170:.AN170]))&gt;0;IF([.AO140]&lt;&gt;1;IF([.K$8]=[.$A140];1;&quot;&quot;);&quot;&quot;);&quot;&quot;)">
            <text:p/>
          </table:table-cell>
          <table:table-cell table:formula="of:=IF(([.$BG140]-SUM([.$AF170:.AO170]))&gt;0;IF([.AP140]&lt;&gt;1;IF([.L$8]=[.$A140];1;&quot;&quot;);&quot;&quot;);&quot;&quot;)">
            <text:p/>
          </table:table-cell>
          <table:table-cell table:formula="of:=IF(([.$BG140]-SUM([.$AF170:.AP170]))&gt;0;IF([.AQ140]&lt;&gt;1;IF([.M$8]=[.$A140];1;&quot;&quot;);&quot;&quot;);&quot;&quot;)">
            <text:p/>
          </table:table-cell>
          <table:table-cell table:formula="of:=IF(([.$BG140]-SUM([.$AF170:.AQ170]))&gt;0;IF([.AR140]&lt;&gt;1;IF([.N$8]=[.$A140];1;&quot;&quot;);&quot;&quot;);&quot;&quot;)">
            <text:p/>
          </table:table-cell>
          <table:table-cell table:formula="of:=IF(([.$BG140]-SUM([.$AF170:.AR170]))&gt;0;IF([.AS140]&lt;&gt;1;IF([.O$8]=[.$A140];1;&quot;&quot;);&quot;&quot;);&quot;&quot;)">
            <text:p/>
          </table:table-cell>
          <table:table-cell table:formula="of:=IF(([.$BG140]-SUM([.$AF170:.AS170]))&gt;0;IF([.AT140]&lt;&gt;1;IF([.P$8]=[.$A140];1;&quot;&quot;);&quot;&quot;);&quot;&quot;)">
            <text:p/>
          </table:table-cell>
          <table:table-cell table:formula="of:=IF(([.$BG140]-SUM([.$AF170:.AT170]))&gt;0;IF([.AU140]&lt;&gt;1;IF([.Q$8]=[.$A140];1;&quot;&quot;);&quot;&quot;);&quot;&quot;)">
            <text:p/>
          </table:table-cell>
          <table:table-cell table:formula="of:=IF(([.$BG140]-SUM([.$AF170:.AU170]))&gt;0;IF([.AV140]&lt;&gt;1;IF([.R$8]=[.$A140];1;&quot;&quot;);&quot;&quot;);&quot;&quot;)">
            <text:p/>
          </table:table-cell>
          <table:table-cell table:formula="of:=IF(([.$BG140]-SUM([.$AF170:.AV170]))&gt;0;IF([.AW140]&lt;&gt;1;IF([.S$8]=[.$A140];1;&quot;&quot;);&quot;&quot;);&quot;&quot;)">
            <text:p/>
          </table:table-cell>
          <table:table-cell table:formula="of:=IF(([.$BG140]-SUM([.$AF170:.AW170]))&gt;0;IF([.AX140]&lt;&gt;1;IF([.T$8]=[.$A140];1;&quot;&quot;);&quot;&quot;);&quot;&quot;)">
            <text:p/>
          </table:table-cell>
          <table:table-cell table:formula="of:=IF(([.$BG140]-SUM([.$AF170:.AX170]))&gt;0;IF([.AY140]&lt;&gt;1;IF([.U$8]=[.$A140];1;&quot;&quot;);&quot;&quot;);&quot;&quot;)">
            <text:p/>
          </table:table-cell>
          <table:table-cell table:formula="of:=IF(([.$BG140]-SUM([.$AF170:.AY170]))&gt;0;IF([.AZ140]&lt;&gt;1;IF([.V$8]=[.$A140];1;&quot;&quot;);&quot;&quot;);&quot;&quot;)">
            <text:p/>
          </table:table-cell>
          <table:table-cell table:formula="of:=IF(([.$BG140]-SUM([.$AF170:.AZ170]))&gt;0;IF([.BA140]&lt;&gt;1;IF([.W$8]=[.$A140];1;&quot;&quot;);&quot;&quot;);&quot;&quot;)">
            <text:p/>
          </table:table-cell>
          <table:table-cell table:formula="of:=IF(([.$BG140]-SUM([.$AF170:.BA170]))&gt;0;IF([.BB140]&lt;&gt;1;IF([.X$8]=[.$A140];1;&quot;&quot;);&quot;&quot;);&quot;&quot;)">
            <text:p/>
          </table:table-cell>
          <table:table-cell table:formula="of:=IF(([.$BG140]-SUM([.$AF170:.BB170]))&gt;0;IF([.BC140]&lt;&gt;1;IF([.Y$8]=[.$A140];1;&quot;&quot;);&quot;&quot;);&quot;&quot;)">
            <text:p/>
          </table:table-cell>
          <table:table-cell table:formula="of:=IF(([.$BG140]-SUM([.$AF170:.BC170]))&gt;0;IF([.BD140]&lt;&gt;1;IF([.Z$8]=[.$A140];1;&quot;&quot;);&quot;&quot;);&quot;&quot;)">
            <text:p/>
          </table:table-cell>
          <table:table-cell table:formula="of:=IF(([.$BG140]-SUM([.$AF170:.BD170]))&gt;0;IF([.BE140]&lt;&gt;1;IF([.AA$8]=[.$A140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C</text:p>
          </table:table-cell>
          <table:table-cell table:style-name="ce34" table:formula="of:=IF([.$AC141]&gt;0;IF([.B141]&lt;&gt;1;IF([.B$5]=[.$A141];1;&quot;&quot;);&quot;&quot;);&quot;&quot;)">
            <text:p/>
          </table:table-cell>
          <table:table-cell table:style-name="ce34" table:formula="of:=IF(([.$AC141]-SUM([.B171]))&gt;0;IF([.C141]&lt;&gt;1;IF([.C$7]=[.$A141];1;&quot;&quot;);&quot;&quot;);&quot;&quot;)">
            <text:p/>
          </table:table-cell>
          <table:table-cell table:style-name="ce34" table:formula="of:=IF(([.$AC141]-SUM([.$B171:.C171]))&gt;0;IF([.D141]&lt;&gt;1;IF([.D$7]=[.$A141];1;&quot;&quot;);&quot;&quot;);&quot;&quot;)">
            <text:p/>
          </table:table-cell>
          <table:table-cell table:style-name="ce34" table:formula="of:=IF(([.$AC141]-SUM([.$B171:.D171]))&gt;0;IF([.E141]&lt;&gt;1;IF([.E$7]=[.$A141];1;&quot;&quot;);&quot;&quot;);&quot;&quot;)">
            <text:p/>
          </table:table-cell>
          <table:table-cell table:style-name="ce34" table:formula="of:=IF(([.$AC141]-SUM([.$B171:.E171]))&gt;0;IF([.F141]&lt;&gt;1;IF([.F$7]=[.$A141];1;&quot;&quot;);&quot;&quot;);&quot;&quot;)">
            <text:p/>
          </table:table-cell>
          <table:table-cell table:style-name="ce34" table:formula="of:=IF(([.$AC141]-SUM([.$B171:.F171]))&gt;0;IF([.G141]&lt;&gt;1;IF([.G$7]=[.$A141];1;&quot;&quot;);&quot;&quot;);&quot;&quot;)">
            <text:p/>
          </table:table-cell>
          <table:table-cell table:style-name="ce34" table:formula="of:=IF(([.$AC141]-SUM([.$B171:.G171]))&gt;0;IF([.H141]&lt;&gt;1;IF([.H$7]=[.$A141];1;&quot;&quot;);&quot;&quot;);&quot;&quot;)">
            <text:p/>
          </table:table-cell>
          <table:table-cell table:style-name="ce34" table:formula="of:=IF(([.$AC141]-SUM([.$B171:.H171]))&gt;0;IF([.I141]&lt;&gt;1;IF([.I$7]=[.$A141];1;&quot;&quot;);&quot;&quot;);&quot;&quot;)">
            <text:p/>
          </table:table-cell>
          <table:table-cell table:style-name="ce34" table:formula="of:=IF(([.$AC141]-SUM([.$B171:.I171]))&gt;0;IF([.J141]&lt;&gt;1;IF([.J$7]=[.$A141];1;&quot;&quot;);&quot;&quot;);&quot;&quot;)">
            <text:p/>
          </table:table-cell>
          <table:table-cell table:style-name="ce34" table:formula="of:=IF(([.$AC141]-SUM([.$B171:.J171]))&gt;0;IF([.K141]&lt;&gt;1;IF([.K$7]=[.$A141];1;&quot;&quot;);&quot;&quot;);&quot;&quot;)">
            <text:p/>
          </table:table-cell>
          <table:table-cell table:style-name="ce34" table:formula="of:=IF(([.$AC141]-SUM([.$B171:.K171]))&gt;0;IF([.L141]&lt;&gt;1;IF([.L$7]=[.$A141];1;&quot;&quot;);&quot;&quot;);&quot;&quot;)">
            <text:p/>
          </table:table-cell>
          <table:table-cell table:style-name="ce34" table:formula="of:=IF(([.$AC141]-SUM([.$B171:.L171]))&gt;0;IF([.M141]&lt;&gt;1;IF([.M$7]=[.$A141];1;&quot;&quot;);&quot;&quot;);&quot;&quot;)">
            <text:p/>
          </table:table-cell>
          <table:table-cell table:style-name="ce34" table:formula="of:=IF(([.$AC141]-SUM([.$B171:.M171]))&gt;0;IF([.N141]&lt;&gt;1;IF([.N$7]=[.$A141];1;&quot;&quot;);&quot;&quot;);&quot;&quot;)">
            <text:p/>
          </table:table-cell>
          <table:table-cell table:style-name="ce34" table:formula="of:=IF(([.$AC141]-SUM([.$B171:.N171]))&gt;0;IF([.O141]&lt;&gt;1;IF([.O$7]=[.$A141];1;&quot;&quot;);&quot;&quot;);&quot;&quot;)">
            <text:p/>
          </table:table-cell>
          <table:table-cell table:style-name="ce34" table:formula="of:=IF(([.$AC141]-SUM([.$B171:.O171]))&gt;0;IF([.P141]&lt;&gt;1;IF([.P$7]=[.$A141];1;&quot;&quot;);&quot;&quot;);&quot;&quot;)">
            <text:p/>
          </table:table-cell>
          <table:table-cell table:style-name="ce34" table:formula="of:=IF(([.$AC141]-SUM([.$B171:.P171]))&gt;0;IF([.Q141]&lt;&gt;1;IF([.Q$7]=[.$A141];1;&quot;&quot;);&quot;&quot;);&quot;&quot;)">
            <text:p/>
          </table:table-cell>
          <table:table-cell table:style-name="ce34" table:formula="of:=IF(([.$AC141]-SUM([.$B171:.Q171]))&gt;0;IF([.R141]&lt;&gt;1;IF([.R$7]=[.$A141];1;&quot;&quot;);&quot;&quot;);&quot;&quot;)">
            <text:p/>
          </table:table-cell>
          <table:table-cell table:style-name="ce34" table:formula="of:=IF(([.$AC141]-SUM([.$B171:.R171]))&gt;0;IF([.S141]&lt;&gt;1;IF([.S$7]=[.$A141];1;&quot;&quot;);&quot;&quot;);&quot;&quot;)">
            <text:p/>
          </table:table-cell>
          <table:table-cell table:style-name="ce34" table:formula="of:=IF(([.$AC141]-SUM([.$B171:.S171]))&gt;0;IF([.T141]&lt;&gt;1;IF([.T$7]=[.$A141];1;&quot;&quot;);&quot;&quot;);&quot;&quot;)">
            <text:p/>
          </table:table-cell>
          <table:table-cell table:style-name="ce34" table:formula="of:=IF(([.$AC141]-SUM([.$B171:.T171]))&gt;0;IF([.U141]&lt;&gt;1;IF([.U$7]=[.$A141];1;&quot;&quot;);&quot;&quot;);&quot;&quot;)">
            <text:p/>
          </table:table-cell>
          <table:table-cell table:style-name="ce34" table:formula="of:=IF(([.$AC141]-SUM([.$B171:.U171]))&gt;0;IF([.V141]&lt;&gt;1;IF([.V$7]=[.$A141];1;&quot;&quot;);&quot;&quot;);&quot;&quot;)">
            <text:p/>
          </table:table-cell>
          <table:table-cell table:style-name="ce34" table:formula="of:=IF(([.$AC141]-SUM([.$B171:.V171]))&gt;0;IF([.W141]&lt;&gt;1;IF([.W$7]=[.$A141];1;&quot;&quot;);&quot;&quot;);&quot;&quot;)">
            <text:p/>
          </table:table-cell>
          <table:table-cell table:style-name="ce34" table:formula="of:=IF(([.$AC141]-SUM([.$B171:.W171]))&gt;0;IF([.X141]&lt;&gt;1;IF([.X$7]=[.$A141];1;&quot;&quot;);&quot;&quot;);&quot;&quot;)">
            <text:p/>
          </table:table-cell>
          <table:table-cell table:style-name="ce34" table:formula="of:=IF(([.$AC141]-SUM([.$B171:.X171]))&gt;0;IF([.Y141]&lt;&gt;1;IF([.Y$7]=[.$A141];1;&quot;&quot;);&quot;&quot;);&quot;&quot;)">
            <text:p/>
          </table:table-cell>
          <table:table-cell table:style-name="ce34" table:formula="of:=IF(([.$AC141]-SUM([.$B171:.Y171]))&gt;0;IF([.Z141]&lt;&gt;1;IF([.Z$7]=[.$A141];1;&quot;&quot;);&quot;&quot;);&quot;&quot;)">
            <text:p/>
          </table:table-cell>
          <table:table-cell table:style-name="ce34" table:formula="of:=IF(([.$AC141]-SUM([.$B171:.Z171]))&gt;0;IF([.AA141]&lt;&gt;1;IF([.AA$7]=[.$A141];1;&quot;&quot;);&quot;&quot;);&quot;&quot;)">
            <text:p/>
          </table:table-cell>
          <table:table-cell table:number-columns-repeated="3"/>
          <table:table-cell office:value-type="string">
            <text:p>C</text:p>
          </table:table-cell>
          <table:table-cell table:formula="of:=IF([.$BG141]&gt;0;IF([.AF141]&lt;&gt;1;IF([.B$8]=[.$A141];1;&quot;&quot;);&quot;&quot;);&quot;&quot;)">
            <text:p/>
          </table:table-cell>
          <table:table-cell table:formula="of:=IF(([.$BG141]-SUM([.AF171]))&gt;0;IF([.AG141]&lt;&gt;1;IF([.C$8]=[.$A141];1;&quot;&quot;);&quot;&quot;);&quot;&quot;)">
            <text:p/>
          </table:table-cell>
          <table:table-cell table:formula="of:=IF(([.$BG141]-SUM([.$AF171:.AG171]))&gt;0;IF([.AH141]&lt;&gt;1;IF([.D$8]=[.$A141];1;&quot;&quot;);&quot;&quot;);&quot;&quot;)">
            <text:p/>
          </table:table-cell>
          <table:table-cell table:formula="of:=IF(([.$BG141]-SUM([.$AF171:.AH171]))&gt;0;IF([.AI141]&lt;&gt;1;IF([.E$8]=[.$A141];1;&quot;&quot;);&quot;&quot;);&quot;&quot;)">
            <text:p/>
          </table:table-cell>
          <table:table-cell table:formula="of:=IF(([.$BG141]-SUM([.$AF171:.AI171]))&gt;0;IF([.AJ141]&lt;&gt;1;IF([.F$8]=[.$A141];1;&quot;&quot;);&quot;&quot;);&quot;&quot;)">
            <text:p/>
          </table:table-cell>
          <table:table-cell table:formula="of:=IF(([.$BG141]-SUM([.$AF171:.AJ171]))&gt;0;IF([.AK141]&lt;&gt;1;IF([.G$8]=[.$A141];1;&quot;&quot;);&quot;&quot;);&quot;&quot;)">
            <text:p/>
          </table:table-cell>
          <table:table-cell table:formula="of:=IF(([.$BG141]-SUM([.$AF171:.AK171]))&gt;0;IF([.AL141]&lt;&gt;1;IF([.H$8]=[.$A141];1;&quot;&quot;);&quot;&quot;);&quot;&quot;)">
            <text:p/>
          </table:table-cell>
          <table:table-cell table:formula="of:=IF(([.$BG141]-SUM([.$AF171:.AL171]))&gt;0;IF([.AM141]&lt;&gt;1;IF([.I$8]=[.$A141];1;&quot;&quot;);&quot;&quot;);&quot;&quot;)">
            <text:p/>
          </table:table-cell>
          <table:table-cell table:formula="of:=IF(([.$BG141]-SUM([.$AF171:.AM171]))&gt;0;IF([.AN141]&lt;&gt;1;IF([.J$8]=[.$A141];1;&quot;&quot;);&quot;&quot;);&quot;&quot;)">
            <text:p/>
          </table:table-cell>
          <table:table-cell table:formula="of:=IF(([.$BG141]-SUM([.$AF171:.AN171]))&gt;0;IF([.AO141]&lt;&gt;1;IF([.K$8]=[.$A141];1;&quot;&quot;);&quot;&quot;);&quot;&quot;)">
            <text:p/>
          </table:table-cell>
          <table:table-cell table:formula="of:=IF(([.$BG141]-SUM([.$AF171:.AO171]))&gt;0;IF([.AP141]&lt;&gt;1;IF([.L$8]=[.$A141];1;&quot;&quot;);&quot;&quot;);&quot;&quot;)">
            <text:p/>
          </table:table-cell>
          <table:table-cell table:formula="of:=IF(([.$BG141]-SUM([.$AF171:.AP171]))&gt;0;IF([.AQ141]&lt;&gt;1;IF([.M$8]=[.$A141];1;&quot;&quot;);&quot;&quot;);&quot;&quot;)">
            <text:p/>
          </table:table-cell>
          <table:table-cell table:formula="of:=IF(([.$BG141]-SUM([.$AF171:.AQ171]))&gt;0;IF([.AR141]&lt;&gt;1;IF([.N$8]=[.$A141];1;&quot;&quot;);&quot;&quot;);&quot;&quot;)">
            <text:p/>
          </table:table-cell>
          <table:table-cell table:formula="of:=IF(([.$BG141]-SUM([.$AF171:.AR171]))&gt;0;IF([.AS141]&lt;&gt;1;IF([.O$8]=[.$A141];1;&quot;&quot;);&quot;&quot;);&quot;&quot;)">
            <text:p/>
          </table:table-cell>
          <table:table-cell table:formula="of:=IF(([.$BG141]-SUM([.$AF171:.AS171]))&gt;0;IF([.AT141]&lt;&gt;1;IF([.P$8]=[.$A141];1;&quot;&quot;);&quot;&quot;);&quot;&quot;)">
            <text:p/>
          </table:table-cell>
          <table:table-cell table:formula="of:=IF(([.$BG141]-SUM([.$AF171:.AT171]))&gt;0;IF([.AU141]&lt;&gt;1;IF([.Q$8]=[.$A141];1;&quot;&quot;);&quot;&quot;);&quot;&quot;)">
            <text:p/>
          </table:table-cell>
          <table:table-cell table:formula="of:=IF(([.$BG141]-SUM([.$AF171:.AU171]))&gt;0;IF([.AV141]&lt;&gt;1;IF([.R$8]=[.$A141];1;&quot;&quot;);&quot;&quot;);&quot;&quot;)">
            <text:p/>
          </table:table-cell>
          <table:table-cell table:formula="of:=IF(([.$BG141]-SUM([.$AF171:.AV171]))&gt;0;IF([.AW141]&lt;&gt;1;IF([.S$8]=[.$A141];1;&quot;&quot;);&quot;&quot;);&quot;&quot;)">
            <text:p/>
          </table:table-cell>
          <table:table-cell table:formula="of:=IF(([.$BG141]-SUM([.$AF171:.AW171]))&gt;0;IF([.AX141]&lt;&gt;1;IF([.T$8]=[.$A141];1;&quot;&quot;);&quot;&quot;);&quot;&quot;)">
            <text:p/>
          </table:table-cell>
          <table:table-cell table:formula="of:=IF(([.$BG141]-SUM([.$AF171:.AX171]))&gt;0;IF([.AY141]&lt;&gt;1;IF([.U$8]=[.$A141];1;&quot;&quot;);&quot;&quot;);&quot;&quot;)">
            <text:p/>
          </table:table-cell>
          <table:table-cell table:formula="of:=IF(([.$BG141]-SUM([.$AF171:.AY171]))&gt;0;IF([.AZ141]&lt;&gt;1;IF([.V$8]=[.$A141];1;&quot;&quot;);&quot;&quot;);&quot;&quot;)">
            <text:p/>
          </table:table-cell>
          <table:table-cell table:formula="of:=IF(([.$BG141]-SUM([.$AF171:.AZ171]))&gt;0;IF([.BA141]&lt;&gt;1;IF([.W$8]=[.$A141];1;&quot;&quot;);&quot;&quot;);&quot;&quot;)">
            <text:p/>
          </table:table-cell>
          <table:table-cell table:formula="of:=IF(([.$BG141]-SUM([.$AF171:.BA171]))&gt;0;IF([.BB141]&lt;&gt;1;IF([.X$8]=[.$A141];1;&quot;&quot;);&quot;&quot;);&quot;&quot;)">
            <text:p/>
          </table:table-cell>
          <table:table-cell table:formula="of:=IF(([.$BG141]-SUM([.$AF171:.BB171]))&gt;0;IF([.BC141]&lt;&gt;1;IF([.Y$8]=[.$A141];1;&quot;&quot;);&quot;&quot;);&quot;&quot;)">
            <text:p/>
          </table:table-cell>
          <table:table-cell table:formula="of:=IF(([.$BG141]-SUM([.$AF171:.BC171]))&gt;0;IF([.BD141]&lt;&gt;1;IF([.Z$8]=[.$A141];1;&quot;&quot;);&quot;&quot;);&quot;&quot;)">
            <text:p/>
          </table:table-cell>
          <table:table-cell table:formula="of:=IF(([.$BG141]-SUM([.$AF171:.BD171]))&gt;0;IF([.BE141]&lt;&gt;1;IF([.AA$8]=[.$A141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D</text:p>
          </table:table-cell>
          <table:table-cell table:style-name="ce34" table:formula="of:=IF([.$AC142]&gt;0;IF([.B142]&lt;&gt;1;IF([.B$5]=[.$A142];1;&quot;&quot;);&quot;&quot;);&quot;&quot;)">
            <text:p/>
          </table:table-cell>
          <table:table-cell table:style-name="ce34" table:formula="of:=IF(([.$AC142]-SUM([.B172]))&gt;0;IF([.C142]&lt;&gt;1;IF([.C$7]=[.$A142];1;&quot;&quot;);&quot;&quot;);&quot;&quot;)">
            <text:p/>
          </table:table-cell>
          <table:table-cell table:style-name="ce34" table:formula="of:=IF(([.$AC142]-SUM([.$B172:.C172]))&gt;0;IF([.D142]&lt;&gt;1;IF([.D$7]=[.$A142];1;&quot;&quot;);&quot;&quot;);&quot;&quot;)">
            <text:p/>
          </table:table-cell>
          <table:table-cell table:style-name="ce34" table:formula="of:=IF(([.$AC142]-SUM([.$B172:.D172]))&gt;0;IF([.E142]&lt;&gt;1;IF([.E$7]=[.$A142];1;&quot;&quot;);&quot;&quot;);&quot;&quot;)">
            <text:p/>
          </table:table-cell>
          <table:table-cell table:style-name="ce34" table:formula="of:=IF(([.$AC142]-SUM([.$B172:.E172]))&gt;0;IF([.F142]&lt;&gt;1;IF([.F$7]=[.$A142];1;&quot;&quot;);&quot;&quot;);&quot;&quot;)">
            <text:p/>
          </table:table-cell>
          <table:table-cell table:style-name="ce34" table:formula="of:=IF(([.$AC142]-SUM([.$B172:.F172]))&gt;0;IF([.G142]&lt;&gt;1;IF([.G$7]=[.$A142];1;&quot;&quot;);&quot;&quot;);&quot;&quot;)">
            <text:p/>
          </table:table-cell>
          <table:table-cell table:style-name="ce34" table:formula="of:=IF(([.$AC142]-SUM([.$B172:.G172]))&gt;0;IF([.H142]&lt;&gt;1;IF([.H$7]=[.$A142];1;&quot;&quot;);&quot;&quot;);&quot;&quot;)">
            <text:p/>
          </table:table-cell>
          <table:table-cell table:style-name="ce34" table:formula="of:=IF(([.$AC142]-SUM([.$B172:.H172]))&gt;0;IF([.I142]&lt;&gt;1;IF([.I$7]=[.$A142];1;&quot;&quot;);&quot;&quot;);&quot;&quot;)">
            <text:p/>
          </table:table-cell>
          <table:table-cell table:style-name="ce34" table:formula="of:=IF(([.$AC142]-SUM([.$B172:.I172]))&gt;0;IF([.J142]&lt;&gt;1;IF([.J$7]=[.$A142];1;&quot;&quot;);&quot;&quot;);&quot;&quot;)">
            <text:p/>
          </table:table-cell>
          <table:table-cell table:style-name="ce34" table:formula="of:=IF(([.$AC142]-SUM([.$B172:.J172]))&gt;0;IF([.K142]&lt;&gt;1;IF([.K$7]=[.$A142];1;&quot;&quot;);&quot;&quot;);&quot;&quot;)">
            <text:p/>
          </table:table-cell>
          <table:table-cell table:style-name="ce34" table:formula="of:=IF(([.$AC142]-SUM([.$B172:.K172]))&gt;0;IF([.L142]&lt;&gt;1;IF([.L$7]=[.$A142];1;&quot;&quot;);&quot;&quot;);&quot;&quot;)">
            <text:p/>
          </table:table-cell>
          <table:table-cell table:style-name="ce34" table:formula="of:=IF(([.$AC142]-SUM([.$B172:.L172]))&gt;0;IF([.M142]&lt;&gt;1;IF([.M$7]=[.$A142];1;&quot;&quot;);&quot;&quot;);&quot;&quot;)">
            <text:p/>
          </table:table-cell>
          <table:table-cell table:style-name="ce34" table:formula="of:=IF(([.$AC142]-SUM([.$B172:.M172]))&gt;0;IF([.N142]&lt;&gt;1;IF([.N$7]=[.$A142];1;&quot;&quot;);&quot;&quot;);&quot;&quot;)">
            <text:p/>
          </table:table-cell>
          <table:table-cell table:style-name="ce34" table:formula="of:=IF(([.$AC142]-SUM([.$B172:.N172]))&gt;0;IF([.O142]&lt;&gt;1;IF([.O$7]=[.$A142];1;&quot;&quot;);&quot;&quot;);&quot;&quot;)">
            <text:p/>
          </table:table-cell>
          <table:table-cell table:style-name="ce34" table:formula="of:=IF(([.$AC142]-SUM([.$B172:.O172]))&gt;0;IF([.P142]&lt;&gt;1;IF([.P$7]=[.$A142];1;&quot;&quot;);&quot;&quot;);&quot;&quot;)">
            <text:p/>
          </table:table-cell>
          <table:table-cell table:style-name="ce34" table:formula="of:=IF(([.$AC142]-SUM([.$B172:.P172]))&gt;0;IF([.Q142]&lt;&gt;1;IF([.Q$7]=[.$A142];1;&quot;&quot;);&quot;&quot;);&quot;&quot;)">
            <text:p/>
          </table:table-cell>
          <table:table-cell table:style-name="ce34" table:formula="of:=IF(([.$AC142]-SUM([.$B172:.Q172]))&gt;0;IF([.R142]&lt;&gt;1;IF([.R$7]=[.$A142];1;&quot;&quot;);&quot;&quot;);&quot;&quot;)">
            <text:p/>
          </table:table-cell>
          <table:table-cell table:style-name="ce34" table:formula="of:=IF(([.$AC142]-SUM([.$B172:.R172]))&gt;0;IF([.S142]&lt;&gt;1;IF([.S$7]=[.$A142];1;&quot;&quot;);&quot;&quot;);&quot;&quot;)">
            <text:p/>
          </table:table-cell>
          <table:table-cell table:style-name="ce34" table:formula="of:=IF(([.$AC142]-SUM([.$B172:.S172]))&gt;0;IF([.T142]&lt;&gt;1;IF([.T$7]=[.$A142];1;&quot;&quot;);&quot;&quot;);&quot;&quot;)">
            <text:p/>
          </table:table-cell>
          <table:table-cell table:style-name="ce34" table:formula="of:=IF(([.$AC142]-SUM([.$B172:.T172]))&gt;0;IF([.U142]&lt;&gt;1;IF([.U$7]=[.$A142];1;&quot;&quot;);&quot;&quot;);&quot;&quot;)">
            <text:p/>
          </table:table-cell>
          <table:table-cell table:style-name="ce34" table:formula="of:=IF(([.$AC142]-SUM([.$B172:.U172]))&gt;0;IF([.V142]&lt;&gt;1;IF([.V$7]=[.$A142];1;&quot;&quot;);&quot;&quot;);&quot;&quot;)">
            <text:p/>
          </table:table-cell>
          <table:table-cell table:style-name="ce34" table:formula="of:=IF(([.$AC142]-SUM([.$B172:.V172]))&gt;0;IF([.W142]&lt;&gt;1;IF([.W$7]=[.$A142];1;&quot;&quot;);&quot;&quot;);&quot;&quot;)">
            <text:p/>
          </table:table-cell>
          <table:table-cell table:style-name="ce34" table:formula="of:=IF(([.$AC142]-SUM([.$B172:.W172]))&gt;0;IF([.X142]&lt;&gt;1;IF([.X$7]=[.$A142];1;&quot;&quot;);&quot;&quot;);&quot;&quot;)">
            <text:p/>
          </table:table-cell>
          <table:table-cell table:style-name="ce34" table:formula="of:=IF(([.$AC142]-SUM([.$B172:.X172]))&gt;0;IF([.Y142]&lt;&gt;1;IF([.Y$7]=[.$A142];1;&quot;&quot;);&quot;&quot;);&quot;&quot;)">
            <text:p/>
          </table:table-cell>
          <table:table-cell table:style-name="ce34" table:formula="of:=IF(([.$AC142]-SUM([.$B172:.Y172]))&gt;0;IF([.Z142]&lt;&gt;1;IF([.Z$7]=[.$A142];1;&quot;&quot;);&quot;&quot;);&quot;&quot;)">
            <text:p/>
          </table:table-cell>
          <table:table-cell table:style-name="ce34" table:formula="of:=IF(([.$AC142]-SUM([.$B172:.Z172]))&gt;0;IF([.AA142]&lt;&gt;1;IF([.AA$7]=[.$A142];1;&quot;&quot;);&quot;&quot;);&quot;&quot;)">
            <text:p/>
          </table:table-cell>
          <table:table-cell table:number-columns-repeated="3"/>
          <table:table-cell office:value-type="string">
            <text:p>D</text:p>
          </table:table-cell>
          <table:table-cell table:formula="of:=IF([.$BG142]&gt;0;IF([.AF142]&lt;&gt;1;IF([.B$8]=[.$A142];1;&quot;&quot;);&quot;&quot;);&quot;&quot;)">
            <text:p/>
          </table:table-cell>
          <table:table-cell table:formula="of:=IF(([.$BG142]-SUM([.AF172]))&gt;0;IF([.AG142]&lt;&gt;1;IF([.C$8]=[.$A142];1;&quot;&quot;);&quot;&quot;);&quot;&quot;)">
            <text:p/>
          </table:table-cell>
          <table:table-cell table:formula="of:=IF(([.$BG142]-SUM([.$AF172:.AG172]))&gt;0;IF([.AH142]&lt;&gt;1;IF([.D$8]=[.$A142];1;&quot;&quot;);&quot;&quot;);&quot;&quot;)">
            <text:p/>
          </table:table-cell>
          <table:table-cell table:formula="of:=IF(([.$BG142]-SUM([.$AF172:.AH172]))&gt;0;IF([.AI142]&lt;&gt;1;IF([.E$8]=[.$A142];1;&quot;&quot;);&quot;&quot;);&quot;&quot;)">
            <text:p/>
          </table:table-cell>
          <table:table-cell table:formula="of:=IF(([.$BG142]-SUM([.$AF172:.AI172]))&gt;0;IF([.AJ142]&lt;&gt;1;IF([.F$8]=[.$A142];1;&quot;&quot;);&quot;&quot;);&quot;&quot;)">
            <text:p/>
          </table:table-cell>
          <table:table-cell table:formula="of:=IF(([.$BG142]-SUM([.$AF172:.AJ172]))&gt;0;IF([.AK142]&lt;&gt;1;IF([.G$8]=[.$A142];1;&quot;&quot;);&quot;&quot;);&quot;&quot;)">
            <text:p/>
          </table:table-cell>
          <table:table-cell table:formula="of:=IF(([.$BG142]-SUM([.$AF172:.AK172]))&gt;0;IF([.AL142]&lt;&gt;1;IF([.H$8]=[.$A142];1;&quot;&quot;);&quot;&quot;);&quot;&quot;)">
            <text:p/>
          </table:table-cell>
          <table:table-cell table:formula="of:=IF(([.$BG142]-SUM([.$AF172:.AL172]))&gt;0;IF([.AM142]&lt;&gt;1;IF([.I$8]=[.$A142];1;&quot;&quot;);&quot;&quot;);&quot;&quot;)">
            <text:p/>
          </table:table-cell>
          <table:table-cell table:formula="of:=IF(([.$BG142]-SUM([.$AF172:.AM172]))&gt;0;IF([.AN142]&lt;&gt;1;IF([.J$8]=[.$A142];1;&quot;&quot;);&quot;&quot;);&quot;&quot;)">
            <text:p/>
          </table:table-cell>
          <table:table-cell table:formula="of:=IF(([.$BG142]-SUM([.$AF172:.AN172]))&gt;0;IF([.AO142]&lt;&gt;1;IF([.K$8]=[.$A142];1;&quot;&quot;);&quot;&quot;);&quot;&quot;)">
            <text:p/>
          </table:table-cell>
          <table:table-cell table:formula="of:=IF(([.$BG142]-SUM([.$AF172:.AO172]))&gt;0;IF([.AP142]&lt;&gt;1;IF([.L$8]=[.$A142];1;&quot;&quot;);&quot;&quot;);&quot;&quot;)">
            <text:p/>
          </table:table-cell>
          <table:table-cell table:formula="of:=IF(([.$BG142]-SUM([.$AF172:.AP172]))&gt;0;IF([.AQ142]&lt;&gt;1;IF([.M$8]=[.$A142];1;&quot;&quot;);&quot;&quot;);&quot;&quot;)">
            <text:p/>
          </table:table-cell>
          <table:table-cell table:formula="of:=IF(([.$BG142]-SUM([.$AF172:.AQ172]))&gt;0;IF([.AR142]&lt;&gt;1;IF([.N$8]=[.$A142];1;&quot;&quot;);&quot;&quot;);&quot;&quot;)">
            <text:p/>
          </table:table-cell>
          <table:table-cell table:formula="of:=IF(([.$BG142]-SUM([.$AF172:.AR172]))&gt;0;IF([.AS142]&lt;&gt;1;IF([.O$8]=[.$A142];1;&quot;&quot;);&quot;&quot;);&quot;&quot;)">
            <text:p/>
          </table:table-cell>
          <table:table-cell table:formula="of:=IF(([.$BG142]-SUM([.$AF172:.AS172]))&gt;0;IF([.AT142]&lt;&gt;1;IF([.P$8]=[.$A142];1;&quot;&quot;);&quot;&quot;);&quot;&quot;)">
            <text:p/>
          </table:table-cell>
          <table:table-cell table:formula="of:=IF(([.$BG142]-SUM([.$AF172:.AT172]))&gt;0;IF([.AU142]&lt;&gt;1;IF([.Q$8]=[.$A142];1;&quot;&quot;);&quot;&quot;);&quot;&quot;)">
            <text:p/>
          </table:table-cell>
          <table:table-cell table:formula="of:=IF(([.$BG142]-SUM([.$AF172:.AU172]))&gt;0;IF([.AV142]&lt;&gt;1;IF([.R$8]=[.$A142];1;&quot;&quot;);&quot;&quot;);&quot;&quot;)">
            <text:p/>
          </table:table-cell>
          <table:table-cell table:formula="of:=IF(([.$BG142]-SUM([.$AF172:.AV172]))&gt;0;IF([.AW142]&lt;&gt;1;IF([.S$8]=[.$A142];1;&quot;&quot;);&quot;&quot;);&quot;&quot;)">
            <text:p/>
          </table:table-cell>
          <table:table-cell table:formula="of:=IF(([.$BG142]-SUM([.$AF172:.AW172]))&gt;0;IF([.AX142]&lt;&gt;1;IF([.T$8]=[.$A142];1;&quot;&quot;);&quot;&quot;);&quot;&quot;)">
            <text:p/>
          </table:table-cell>
          <table:table-cell table:formula="of:=IF(([.$BG142]-SUM([.$AF172:.AX172]))&gt;0;IF([.AY142]&lt;&gt;1;IF([.U$8]=[.$A142];1;&quot;&quot;);&quot;&quot;);&quot;&quot;)">
            <text:p/>
          </table:table-cell>
          <table:table-cell table:formula="of:=IF(([.$BG142]-SUM([.$AF172:.AY172]))&gt;0;IF([.AZ142]&lt;&gt;1;IF([.V$8]=[.$A142];1;&quot;&quot;);&quot;&quot;);&quot;&quot;)">
            <text:p/>
          </table:table-cell>
          <table:table-cell table:formula="of:=IF(([.$BG142]-SUM([.$AF172:.AZ172]))&gt;0;IF([.BA142]&lt;&gt;1;IF([.W$8]=[.$A142];1;&quot;&quot;);&quot;&quot;);&quot;&quot;)">
            <text:p/>
          </table:table-cell>
          <table:table-cell table:formula="of:=IF(([.$BG142]-SUM([.$AF172:.BA172]))&gt;0;IF([.BB142]&lt;&gt;1;IF([.X$8]=[.$A142];1;&quot;&quot;);&quot;&quot;);&quot;&quot;)">
            <text:p/>
          </table:table-cell>
          <table:table-cell table:formula="of:=IF(([.$BG142]-SUM([.$AF172:.BB172]))&gt;0;IF([.BC142]&lt;&gt;1;IF([.Y$8]=[.$A142];1;&quot;&quot;);&quot;&quot;);&quot;&quot;)">
            <text:p/>
          </table:table-cell>
          <table:table-cell table:formula="of:=IF(([.$BG142]-SUM([.$AF172:.BC172]))&gt;0;IF([.BD142]&lt;&gt;1;IF([.Z$8]=[.$A142];1;&quot;&quot;);&quot;&quot;);&quot;&quot;)">
            <text:p/>
          </table:table-cell>
          <table:table-cell table:formula="of:=IF(([.$BG142]-SUM([.$AF172:.BD172]))&gt;0;IF([.BE142]&lt;&gt;1;IF([.AA$8]=[.$A142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E</text:p>
          </table:table-cell>
          <table:table-cell table:style-name="ce34" table:formula="of:=IF([.$AC143]&gt;0;IF([.B143]&lt;&gt;1;IF([.B$5]=[.$A143];1;&quot;&quot;);&quot;&quot;);&quot;&quot;)">
            <text:p/>
          </table:table-cell>
          <table:table-cell table:style-name="ce34" table:formula="of:=IF(([.$AC143]-SUM([.B173]))&gt;0;IF([.C143]&lt;&gt;1;IF([.C$7]=[.$A143];1;&quot;&quot;);&quot;&quot;);&quot;&quot;)">
            <text:p/>
          </table:table-cell>
          <table:table-cell table:style-name="ce34" table:formula="of:=IF(([.$AC143]-SUM([.$B173:.C173]))&gt;0;IF([.D143]&lt;&gt;1;IF([.D$7]=[.$A143];1;&quot;&quot;);&quot;&quot;);&quot;&quot;)">
            <text:p/>
          </table:table-cell>
          <table:table-cell table:style-name="ce34" table:formula="of:=IF(([.$AC143]-SUM([.$B173:.D173]))&gt;0;IF([.E143]&lt;&gt;1;IF([.E$7]=[.$A143];1;&quot;&quot;);&quot;&quot;);&quot;&quot;)">
            <text:p/>
          </table:table-cell>
          <table:table-cell table:style-name="ce34" table:formula="of:=IF(([.$AC143]-SUM([.$B173:.E173]))&gt;0;IF([.F143]&lt;&gt;1;IF([.F$7]=[.$A143];1;&quot;&quot;);&quot;&quot;);&quot;&quot;)">
            <text:p/>
          </table:table-cell>
          <table:table-cell table:style-name="ce34" table:formula="of:=IF(([.$AC143]-SUM([.$B173:.F173]))&gt;0;IF([.G143]&lt;&gt;1;IF([.G$7]=[.$A143];1;&quot;&quot;);&quot;&quot;);&quot;&quot;)">
            <text:p/>
          </table:table-cell>
          <table:table-cell table:style-name="ce34" table:formula="of:=IF(([.$AC143]-SUM([.$B173:.G173]))&gt;0;IF([.H143]&lt;&gt;1;IF([.H$7]=[.$A143];1;&quot;&quot;);&quot;&quot;);&quot;&quot;)">
            <text:p/>
          </table:table-cell>
          <table:table-cell table:style-name="ce34" table:formula="of:=IF(([.$AC143]-SUM([.$B173:.H173]))&gt;0;IF([.I143]&lt;&gt;1;IF([.I$7]=[.$A143];1;&quot;&quot;);&quot;&quot;);&quot;&quot;)">
            <text:p/>
          </table:table-cell>
          <table:table-cell table:style-name="ce34" table:formula="of:=IF(([.$AC143]-SUM([.$B173:.I173]))&gt;0;IF([.J143]&lt;&gt;1;IF([.J$7]=[.$A143];1;&quot;&quot;);&quot;&quot;);&quot;&quot;)">
            <text:p/>
          </table:table-cell>
          <table:table-cell table:style-name="ce34" table:formula="of:=IF(([.$AC143]-SUM([.$B173:.J173]))&gt;0;IF([.K143]&lt;&gt;1;IF([.K$7]=[.$A143];1;&quot;&quot;);&quot;&quot;);&quot;&quot;)">
            <text:p/>
          </table:table-cell>
          <table:table-cell table:style-name="ce34" table:formula="of:=IF(([.$AC143]-SUM([.$B173:.K173]))&gt;0;IF([.L143]&lt;&gt;1;IF([.L$7]=[.$A143];1;&quot;&quot;);&quot;&quot;);&quot;&quot;)">
            <text:p/>
          </table:table-cell>
          <table:table-cell table:style-name="ce34" table:formula="of:=IF(([.$AC143]-SUM([.$B173:.L173]))&gt;0;IF([.M143]&lt;&gt;1;IF([.M$7]=[.$A143];1;&quot;&quot;);&quot;&quot;);&quot;&quot;)">
            <text:p/>
          </table:table-cell>
          <table:table-cell table:style-name="ce34" table:formula="of:=IF(([.$AC143]-SUM([.$B173:.M173]))&gt;0;IF([.N143]&lt;&gt;1;IF([.N$7]=[.$A143];1;&quot;&quot;);&quot;&quot;);&quot;&quot;)">
            <text:p/>
          </table:table-cell>
          <table:table-cell table:style-name="ce34" table:formula="of:=IF(([.$AC143]-SUM([.$B173:.N173]))&gt;0;IF([.O143]&lt;&gt;1;IF([.O$7]=[.$A143];1;&quot;&quot;);&quot;&quot;);&quot;&quot;)">
            <text:p/>
          </table:table-cell>
          <table:table-cell table:style-name="ce34" table:formula="of:=IF(([.$AC143]-SUM([.$B173:.O173]))&gt;0;IF([.P143]&lt;&gt;1;IF([.P$7]=[.$A143];1;&quot;&quot;);&quot;&quot;);&quot;&quot;)">
            <text:p/>
          </table:table-cell>
          <table:table-cell table:style-name="ce34" table:formula="of:=IF(([.$AC143]-SUM([.$B173:.P173]))&gt;0;IF([.Q143]&lt;&gt;1;IF([.Q$7]=[.$A143];1;&quot;&quot;);&quot;&quot;);&quot;&quot;)">
            <text:p/>
          </table:table-cell>
          <table:table-cell table:style-name="ce34" table:formula="of:=IF(([.$AC143]-SUM([.$B173:.Q173]))&gt;0;IF([.R143]&lt;&gt;1;IF([.R$7]=[.$A143];1;&quot;&quot;);&quot;&quot;);&quot;&quot;)">
            <text:p/>
          </table:table-cell>
          <table:table-cell table:style-name="ce34" table:formula="of:=IF(([.$AC143]-SUM([.$B173:.R173]))&gt;0;IF([.S143]&lt;&gt;1;IF([.S$7]=[.$A143];1;&quot;&quot;);&quot;&quot;);&quot;&quot;)">
            <text:p/>
          </table:table-cell>
          <table:table-cell table:style-name="ce34" table:formula="of:=IF(([.$AC143]-SUM([.$B173:.S173]))&gt;0;IF([.T143]&lt;&gt;1;IF([.T$7]=[.$A143];1;&quot;&quot;);&quot;&quot;);&quot;&quot;)">
            <text:p/>
          </table:table-cell>
          <table:table-cell table:style-name="ce34" table:formula="of:=IF(([.$AC143]-SUM([.$B173:.T173]))&gt;0;IF([.U143]&lt;&gt;1;IF([.U$7]=[.$A143];1;&quot;&quot;);&quot;&quot;);&quot;&quot;)">
            <text:p/>
          </table:table-cell>
          <table:table-cell table:style-name="ce34" table:formula="of:=IF(([.$AC143]-SUM([.$B173:.U173]))&gt;0;IF([.V143]&lt;&gt;1;IF([.V$7]=[.$A143];1;&quot;&quot;);&quot;&quot;);&quot;&quot;)">
            <text:p/>
          </table:table-cell>
          <table:table-cell table:style-name="ce34" table:formula="of:=IF(([.$AC143]-SUM([.$B173:.V173]))&gt;0;IF([.W143]&lt;&gt;1;IF([.W$7]=[.$A143];1;&quot;&quot;);&quot;&quot;);&quot;&quot;)">
            <text:p/>
          </table:table-cell>
          <table:table-cell table:style-name="ce34" table:formula="of:=IF(([.$AC143]-SUM([.$B173:.W173]))&gt;0;IF([.X143]&lt;&gt;1;IF([.X$7]=[.$A143];1;&quot;&quot;);&quot;&quot;);&quot;&quot;)">
            <text:p/>
          </table:table-cell>
          <table:table-cell table:style-name="ce34" table:formula="of:=IF(([.$AC143]-SUM([.$B173:.X173]))&gt;0;IF([.Y143]&lt;&gt;1;IF([.Y$7]=[.$A143];1;&quot;&quot;);&quot;&quot;);&quot;&quot;)">
            <text:p/>
          </table:table-cell>
          <table:table-cell table:style-name="ce34" table:formula="of:=IF(([.$AC143]-SUM([.$B173:.Y173]))&gt;0;IF([.Z143]&lt;&gt;1;IF([.Z$7]=[.$A143];1;&quot;&quot;);&quot;&quot;);&quot;&quot;)">
            <text:p/>
          </table:table-cell>
          <table:table-cell table:style-name="ce34" table:formula="of:=IF(([.$AC143]-SUM([.$B173:.Z173]))&gt;0;IF([.AA143]&lt;&gt;1;IF([.AA$7]=[.$A143];1;&quot;&quot;);&quot;&quot;);&quot;&quot;)">
            <text:p/>
          </table:table-cell>
          <table:table-cell table:number-columns-repeated="3"/>
          <table:table-cell office:value-type="string">
            <text:p>E</text:p>
          </table:table-cell>
          <table:table-cell table:formula="of:=IF([.$BG143]&gt;0;IF([.AF143]&lt;&gt;1;IF([.B$8]=[.$A143];1;&quot;&quot;);&quot;&quot;);&quot;&quot;)">
            <text:p/>
          </table:table-cell>
          <table:table-cell table:formula="of:=IF(([.$BG143]-SUM([.AF173]))&gt;0;IF([.AG143]&lt;&gt;1;IF([.C$8]=[.$A143];1;&quot;&quot;);&quot;&quot;);&quot;&quot;)">
            <text:p/>
          </table:table-cell>
          <table:table-cell table:formula="of:=IF(([.$BG143]-SUM([.$AF173:.AG173]))&gt;0;IF([.AH143]&lt;&gt;1;IF([.D$8]=[.$A143];1;&quot;&quot;);&quot;&quot;);&quot;&quot;)">
            <text:p/>
          </table:table-cell>
          <table:table-cell table:formula="of:=IF(([.$BG143]-SUM([.$AF173:.AH173]))&gt;0;IF([.AI143]&lt;&gt;1;IF([.E$8]=[.$A143];1;&quot;&quot;);&quot;&quot;);&quot;&quot;)">
            <text:p/>
          </table:table-cell>
          <table:table-cell table:formula="of:=IF(([.$BG143]-SUM([.$AF173:.AI173]))&gt;0;IF([.AJ143]&lt;&gt;1;IF([.F$8]=[.$A143];1;&quot;&quot;);&quot;&quot;);&quot;&quot;)">
            <text:p/>
          </table:table-cell>
          <table:table-cell table:formula="of:=IF(([.$BG143]-SUM([.$AF173:.AJ173]))&gt;0;IF([.AK143]&lt;&gt;1;IF([.G$8]=[.$A143];1;&quot;&quot;);&quot;&quot;);&quot;&quot;)">
            <text:p/>
          </table:table-cell>
          <table:table-cell table:formula="of:=IF(([.$BG143]-SUM([.$AF173:.AK173]))&gt;0;IF([.AL143]&lt;&gt;1;IF([.H$8]=[.$A143];1;&quot;&quot;);&quot;&quot;);&quot;&quot;)">
            <text:p/>
          </table:table-cell>
          <table:table-cell table:formula="of:=IF(([.$BG143]-SUM([.$AF173:.AL173]))&gt;0;IF([.AM143]&lt;&gt;1;IF([.I$8]=[.$A143];1;&quot;&quot;);&quot;&quot;);&quot;&quot;)">
            <text:p/>
          </table:table-cell>
          <table:table-cell table:formula="of:=IF(([.$BG143]-SUM([.$AF173:.AM173]))&gt;0;IF([.AN143]&lt;&gt;1;IF([.J$8]=[.$A143];1;&quot;&quot;);&quot;&quot;);&quot;&quot;)">
            <text:p/>
          </table:table-cell>
          <table:table-cell table:formula="of:=IF(([.$BG143]-SUM([.$AF173:.AN173]))&gt;0;IF([.AO143]&lt;&gt;1;IF([.K$8]=[.$A143];1;&quot;&quot;);&quot;&quot;);&quot;&quot;)">
            <text:p/>
          </table:table-cell>
          <table:table-cell table:formula="of:=IF(([.$BG143]-SUM([.$AF173:.AO173]))&gt;0;IF([.AP143]&lt;&gt;1;IF([.L$8]=[.$A143];1;&quot;&quot;);&quot;&quot;);&quot;&quot;)">
            <text:p/>
          </table:table-cell>
          <table:table-cell table:formula="of:=IF(([.$BG143]-SUM([.$AF173:.AP173]))&gt;0;IF([.AQ143]&lt;&gt;1;IF([.M$8]=[.$A143];1;&quot;&quot;);&quot;&quot;);&quot;&quot;)">
            <text:p/>
          </table:table-cell>
          <table:table-cell table:formula="of:=IF(([.$BG143]-SUM([.$AF173:.AQ173]))&gt;0;IF([.AR143]&lt;&gt;1;IF([.N$8]=[.$A143];1;&quot;&quot;);&quot;&quot;);&quot;&quot;)">
            <text:p/>
          </table:table-cell>
          <table:table-cell table:formula="of:=IF(([.$BG143]-SUM([.$AF173:.AR173]))&gt;0;IF([.AS143]&lt;&gt;1;IF([.O$8]=[.$A143];1;&quot;&quot;);&quot;&quot;);&quot;&quot;)">
            <text:p/>
          </table:table-cell>
          <table:table-cell table:formula="of:=IF(([.$BG143]-SUM([.$AF173:.AS173]))&gt;0;IF([.AT143]&lt;&gt;1;IF([.P$8]=[.$A143];1;&quot;&quot;);&quot;&quot;);&quot;&quot;)">
            <text:p/>
          </table:table-cell>
          <table:table-cell table:formula="of:=IF(([.$BG143]-SUM([.$AF173:.AT173]))&gt;0;IF([.AU143]&lt;&gt;1;IF([.Q$8]=[.$A143];1;&quot;&quot;);&quot;&quot;);&quot;&quot;)">
            <text:p/>
          </table:table-cell>
          <table:table-cell table:formula="of:=IF(([.$BG143]-SUM([.$AF173:.AU173]))&gt;0;IF([.AV143]&lt;&gt;1;IF([.R$8]=[.$A143];1;&quot;&quot;);&quot;&quot;);&quot;&quot;)">
            <text:p/>
          </table:table-cell>
          <table:table-cell table:formula="of:=IF(([.$BG143]-SUM([.$AF173:.AV173]))&gt;0;IF([.AW143]&lt;&gt;1;IF([.S$8]=[.$A143];1;&quot;&quot;);&quot;&quot;);&quot;&quot;)">
            <text:p/>
          </table:table-cell>
          <table:table-cell table:formula="of:=IF(([.$BG143]-SUM([.$AF173:.AW173]))&gt;0;IF([.AX143]&lt;&gt;1;IF([.T$8]=[.$A143];1;&quot;&quot;);&quot;&quot;);&quot;&quot;)">
            <text:p/>
          </table:table-cell>
          <table:table-cell table:formula="of:=IF(([.$BG143]-SUM([.$AF173:.AX173]))&gt;0;IF([.AY143]&lt;&gt;1;IF([.U$8]=[.$A143];1;&quot;&quot;);&quot;&quot;);&quot;&quot;)">
            <text:p/>
          </table:table-cell>
          <table:table-cell table:formula="of:=IF(([.$BG143]-SUM([.$AF173:.AY173]))&gt;0;IF([.AZ143]&lt;&gt;1;IF([.V$8]=[.$A143];1;&quot;&quot;);&quot;&quot;);&quot;&quot;)">
            <text:p/>
          </table:table-cell>
          <table:table-cell table:formula="of:=IF(([.$BG143]-SUM([.$AF173:.AZ173]))&gt;0;IF([.BA143]&lt;&gt;1;IF([.W$8]=[.$A143];1;&quot;&quot;);&quot;&quot;);&quot;&quot;)">
            <text:p/>
          </table:table-cell>
          <table:table-cell table:formula="of:=IF(([.$BG143]-SUM([.$AF173:.BA173]))&gt;0;IF([.BB143]&lt;&gt;1;IF([.X$8]=[.$A143];1;&quot;&quot;);&quot;&quot;);&quot;&quot;)">
            <text:p/>
          </table:table-cell>
          <table:table-cell table:formula="of:=IF(([.$BG143]-SUM([.$AF173:.BB173]))&gt;0;IF([.BC143]&lt;&gt;1;IF([.Y$8]=[.$A143];1;&quot;&quot;);&quot;&quot;);&quot;&quot;)">
            <text:p/>
          </table:table-cell>
          <table:table-cell table:formula="of:=IF(([.$BG143]-SUM([.$AF173:.BC173]))&gt;0;IF([.BD143]&lt;&gt;1;IF([.Z$8]=[.$A143];1;&quot;&quot;);&quot;&quot;);&quot;&quot;)">
            <text:p/>
          </table:table-cell>
          <table:table-cell table:formula="of:=IF(([.$BG143]-SUM([.$AF173:.BD173]))&gt;0;IF([.BE143]&lt;&gt;1;IF([.AA$8]=[.$A143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F</text:p>
          </table:table-cell>
          <table:table-cell table:style-name="ce34" table:formula="of:=IF([.$AC144]&gt;0;IF([.B144]&lt;&gt;1;IF([.B$5]=[.$A144];1;&quot;&quot;);&quot;&quot;);&quot;&quot;)">
            <text:p/>
          </table:table-cell>
          <table:table-cell table:style-name="ce34" table:formula="of:=IF(([.$AC144]-SUM([.B174]))&gt;0;IF([.C144]&lt;&gt;1;IF([.C$7]=[.$A144];1;&quot;&quot;);&quot;&quot;);&quot;&quot;)">
            <text:p/>
          </table:table-cell>
          <table:table-cell table:style-name="ce34" table:formula="of:=IF(([.$AC144]-SUM([.$B174:.C174]))&gt;0;IF([.D144]&lt;&gt;1;IF([.D$7]=[.$A144];1;&quot;&quot;);&quot;&quot;);&quot;&quot;)">
            <text:p/>
          </table:table-cell>
          <table:table-cell table:style-name="ce34" table:formula="of:=IF(([.$AC144]-SUM([.$B174:.D174]))&gt;0;IF([.E144]&lt;&gt;1;IF([.E$7]=[.$A144];1;&quot;&quot;);&quot;&quot;);&quot;&quot;)">
            <text:p/>
          </table:table-cell>
          <table:table-cell table:style-name="ce34" table:formula="of:=IF(([.$AC144]-SUM([.$B174:.E174]))&gt;0;IF([.F144]&lt;&gt;1;IF([.F$7]=[.$A144];1;&quot;&quot;);&quot;&quot;);&quot;&quot;)">
            <text:p/>
          </table:table-cell>
          <table:table-cell table:style-name="ce34" table:formula="of:=IF(([.$AC144]-SUM([.$B174:.F174]))&gt;0;IF([.G144]&lt;&gt;1;IF([.G$7]=[.$A144];1;&quot;&quot;);&quot;&quot;);&quot;&quot;)">
            <text:p/>
          </table:table-cell>
          <table:table-cell table:style-name="ce34" table:formula="of:=IF(([.$AC144]-SUM([.$B174:.G174]))&gt;0;IF([.H144]&lt;&gt;1;IF([.H$7]=[.$A144];1;&quot;&quot;);&quot;&quot;);&quot;&quot;)">
            <text:p/>
          </table:table-cell>
          <table:table-cell table:style-name="ce34" table:formula="of:=IF(([.$AC144]-SUM([.$B174:.H174]))&gt;0;IF([.I144]&lt;&gt;1;IF([.I$7]=[.$A144];1;&quot;&quot;);&quot;&quot;);&quot;&quot;)">
            <text:p/>
          </table:table-cell>
          <table:table-cell table:style-name="ce34" table:formula="of:=IF(([.$AC144]-SUM([.$B174:.I174]))&gt;0;IF([.J144]&lt;&gt;1;IF([.J$7]=[.$A144];1;&quot;&quot;);&quot;&quot;);&quot;&quot;)">
            <text:p/>
          </table:table-cell>
          <table:table-cell table:style-name="ce34" table:formula="of:=IF(([.$AC144]-SUM([.$B174:.J174]))&gt;0;IF([.K144]&lt;&gt;1;IF([.K$7]=[.$A144];1;&quot;&quot;);&quot;&quot;);&quot;&quot;)">
            <text:p/>
          </table:table-cell>
          <table:table-cell table:style-name="ce34" table:formula="of:=IF(([.$AC144]-SUM([.$B174:.K174]))&gt;0;IF([.L144]&lt;&gt;1;IF([.L$7]=[.$A144];1;&quot;&quot;);&quot;&quot;);&quot;&quot;)">
            <text:p/>
          </table:table-cell>
          <table:table-cell table:style-name="ce34" table:formula="of:=IF(([.$AC144]-SUM([.$B174:.L174]))&gt;0;IF([.M144]&lt;&gt;1;IF([.M$7]=[.$A144];1;&quot;&quot;);&quot;&quot;);&quot;&quot;)">
            <text:p/>
          </table:table-cell>
          <table:table-cell table:style-name="ce34" table:formula="of:=IF(([.$AC144]-SUM([.$B174:.M174]))&gt;0;IF([.N144]&lt;&gt;1;IF([.N$7]=[.$A144];1;&quot;&quot;);&quot;&quot;);&quot;&quot;)">
            <text:p/>
          </table:table-cell>
          <table:table-cell table:style-name="ce34" table:formula="of:=IF(([.$AC144]-SUM([.$B174:.N174]))&gt;0;IF([.O144]&lt;&gt;1;IF([.O$7]=[.$A144];1;&quot;&quot;);&quot;&quot;);&quot;&quot;)">
            <text:p/>
          </table:table-cell>
          <table:table-cell table:style-name="ce34" table:formula="of:=IF(([.$AC144]-SUM([.$B174:.O174]))&gt;0;IF([.P144]&lt;&gt;1;IF([.P$7]=[.$A144];1;&quot;&quot;);&quot;&quot;);&quot;&quot;)">
            <text:p/>
          </table:table-cell>
          <table:table-cell table:style-name="ce34" table:formula="of:=IF(([.$AC144]-SUM([.$B174:.P174]))&gt;0;IF([.Q144]&lt;&gt;1;IF([.Q$7]=[.$A144];1;&quot;&quot;);&quot;&quot;);&quot;&quot;)">
            <text:p/>
          </table:table-cell>
          <table:table-cell table:style-name="ce34" table:formula="of:=IF(([.$AC144]-SUM([.$B174:.Q174]))&gt;0;IF([.R144]&lt;&gt;1;IF([.R$7]=[.$A144];1;&quot;&quot;);&quot;&quot;);&quot;&quot;)">
            <text:p/>
          </table:table-cell>
          <table:table-cell table:style-name="ce34" table:formula="of:=IF(([.$AC144]-SUM([.$B174:.R174]))&gt;0;IF([.S144]&lt;&gt;1;IF([.S$7]=[.$A144];1;&quot;&quot;);&quot;&quot;);&quot;&quot;)">
            <text:p/>
          </table:table-cell>
          <table:table-cell table:style-name="ce34" table:formula="of:=IF(([.$AC144]-SUM([.$B174:.S174]))&gt;0;IF([.T144]&lt;&gt;1;IF([.T$7]=[.$A144];1;&quot;&quot;);&quot;&quot;);&quot;&quot;)">
            <text:p/>
          </table:table-cell>
          <table:table-cell table:style-name="ce34" table:formula="of:=IF(([.$AC144]-SUM([.$B174:.T174]))&gt;0;IF([.U144]&lt;&gt;1;IF([.U$7]=[.$A144];1;&quot;&quot;);&quot;&quot;);&quot;&quot;)">
            <text:p/>
          </table:table-cell>
          <table:table-cell table:style-name="ce34" table:formula="of:=IF(([.$AC144]-SUM([.$B174:.U174]))&gt;0;IF([.V144]&lt;&gt;1;IF([.V$7]=[.$A144];1;&quot;&quot;);&quot;&quot;);&quot;&quot;)">
            <text:p/>
          </table:table-cell>
          <table:table-cell table:style-name="ce34" table:formula="of:=IF(([.$AC144]-SUM([.$B174:.V174]))&gt;0;IF([.W144]&lt;&gt;1;IF([.W$7]=[.$A144];1;&quot;&quot;);&quot;&quot;);&quot;&quot;)">
            <text:p/>
          </table:table-cell>
          <table:table-cell table:style-name="ce34" table:formula="of:=IF(([.$AC144]-SUM([.$B174:.W174]))&gt;0;IF([.X144]&lt;&gt;1;IF([.X$7]=[.$A144];1;&quot;&quot;);&quot;&quot;);&quot;&quot;)">
            <text:p/>
          </table:table-cell>
          <table:table-cell table:style-name="ce34" table:formula="of:=IF(([.$AC144]-SUM([.$B174:.X174]))&gt;0;IF([.Y144]&lt;&gt;1;IF([.Y$7]=[.$A144];1;&quot;&quot;);&quot;&quot;);&quot;&quot;)">
            <text:p/>
          </table:table-cell>
          <table:table-cell table:style-name="ce34" table:formula="of:=IF(([.$AC144]-SUM([.$B174:.Y174]))&gt;0;IF([.Z144]&lt;&gt;1;IF([.Z$7]=[.$A144];1;&quot;&quot;);&quot;&quot;);&quot;&quot;)">
            <text:p/>
          </table:table-cell>
          <table:table-cell table:style-name="ce34" table:formula="of:=IF(([.$AC144]-SUM([.$B174:.Z174]))&gt;0;IF([.AA144]&lt;&gt;1;IF([.AA$7]=[.$A144];1;&quot;&quot;);&quot;&quot;);&quot;&quot;)">
            <text:p/>
          </table:table-cell>
          <table:table-cell table:number-columns-repeated="3"/>
          <table:table-cell office:value-type="string">
            <text:p>F</text:p>
          </table:table-cell>
          <table:table-cell table:formula="of:=IF([.$BG144]&gt;0;IF([.AF144]&lt;&gt;1;IF([.B$8]=[.$A144];1;&quot;&quot;);&quot;&quot;);&quot;&quot;)">
            <text:p/>
          </table:table-cell>
          <table:table-cell table:formula="of:=IF(([.$BG144]-SUM([.AF174]))&gt;0;IF([.AG144]&lt;&gt;1;IF([.C$8]=[.$A144];1;&quot;&quot;);&quot;&quot;);&quot;&quot;)">
            <text:p/>
          </table:table-cell>
          <table:table-cell table:formula="of:=IF(([.$BG144]-SUM([.$AF174:.AG174]))&gt;0;IF([.AH144]&lt;&gt;1;IF([.D$8]=[.$A144];1;&quot;&quot;);&quot;&quot;);&quot;&quot;)">
            <text:p/>
          </table:table-cell>
          <table:table-cell table:formula="of:=IF(([.$BG144]-SUM([.$AF174:.AH174]))&gt;0;IF([.AI144]&lt;&gt;1;IF([.E$8]=[.$A144];1;&quot;&quot;);&quot;&quot;);&quot;&quot;)">
            <text:p/>
          </table:table-cell>
          <table:table-cell table:formula="of:=IF(([.$BG144]-SUM([.$AF174:.AI174]))&gt;0;IF([.AJ144]&lt;&gt;1;IF([.F$8]=[.$A144];1;&quot;&quot;);&quot;&quot;);&quot;&quot;)">
            <text:p/>
          </table:table-cell>
          <table:table-cell table:formula="of:=IF(([.$BG144]-SUM([.$AF174:.AJ174]))&gt;0;IF([.AK144]&lt;&gt;1;IF([.G$8]=[.$A144];1;&quot;&quot;);&quot;&quot;);&quot;&quot;)">
            <text:p/>
          </table:table-cell>
          <table:table-cell table:formula="of:=IF(([.$BG144]-SUM([.$AF174:.AK174]))&gt;0;IF([.AL144]&lt;&gt;1;IF([.H$8]=[.$A144];1;&quot;&quot;);&quot;&quot;);&quot;&quot;)">
            <text:p/>
          </table:table-cell>
          <table:table-cell table:formula="of:=IF(([.$BG144]-SUM([.$AF174:.AL174]))&gt;0;IF([.AM144]&lt;&gt;1;IF([.I$8]=[.$A144];1;&quot;&quot;);&quot;&quot;);&quot;&quot;)">
            <text:p/>
          </table:table-cell>
          <table:table-cell table:formula="of:=IF(([.$BG144]-SUM([.$AF174:.AM174]))&gt;0;IF([.AN144]&lt;&gt;1;IF([.J$8]=[.$A144];1;&quot;&quot;);&quot;&quot;);&quot;&quot;)">
            <text:p/>
          </table:table-cell>
          <table:table-cell table:formula="of:=IF(([.$BG144]-SUM([.$AF174:.AN174]))&gt;0;IF([.AO144]&lt;&gt;1;IF([.K$8]=[.$A144];1;&quot;&quot;);&quot;&quot;);&quot;&quot;)">
            <text:p/>
          </table:table-cell>
          <table:table-cell table:formula="of:=IF(([.$BG144]-SUM([.$AF174:.AO174]))&gt;0;IF([.AP144]&lt;&gt;1;IF([.L$8]=[.$A144];1;&quot;&quot;);&quot;&quot;);&quot;&quot;)">
            <text:p/>
          </table:table-cell>
          <table:table-cell table:formula="of:=IF(([.$BG144]-SUM([.$AF174:.AP174]))&gt;0;IF([.AQ144]&lt;&gt;1;IF([.M$8]=[.$A144];1;&quot;&quot;);&quot;&quot;);&quot;&quot;)">
            <text:p/>
          </table:table-cell>
          <table:table-cell table:formula="of:=IF(([.$BG144]-SUM([.$AF174:.AQ174]))&gt;0;IF([.AR144]&lt;&gt;1;IF([.N$8]=[.$A144];1;&quot;&quot;);&quot;&quot;);&quot;&quot;)">
            <text:p/>
          </table:table-cell>
          <table:table-cell table:formula="of:=IF(([.$BG144]-SUM([.$AF174:.AR174]))&gt;0;IF([.AS144]&lt;&gt;1;IF([.O$8]=[.$A144];1;&quot;&quot;);&quot;&quot;);&quot;&quot;)">
            <text:p/>
          </table:table-cell>
          <table:table-cell table:formula="of:=IF(([.$BG144]-SUM([.$AF174:.AS174]))&gt;0;IF([.AT144]&lt;&gt;1;IF([.P$8]=[.$A144];1;&quot;&quot;);&quot;&quot;);&quot;&quot;)">
            <text:p/>
          </table:table-cell>
          <table:table-cell table:formula="of:=IF(([.$BG144]-SUM([.$AF174:.AT174]))&gt;0;IF([.AU144]&lt;&gt;1;IF([.Q$8]=[.$A144];1;&quot;&quot;);&quot;&quot;);&quot;&quot;)">
            <text:p/>
          </table:table-cell>
          <table:table-cell table:formula="of:=IF(([.$BG144]-SUM([.$AF174:.AU174]))&gt;0;IF([.AV144]&lt;&gt;1;IF([.R$8]=[.$A144];1;&quot;&quot;);&quot;&quot;);&quot;&quot;)">
            <text:p/>
          </table:table-cell>
          <table:table-cell table:formula="of:=IF(([.$BG144]-SUM([.$AF174:.AV174]))&gt;0;IF([.AW144]&lt;&gt;1;IF([.S$8]=[.$A144];1;&quot;&quot;);&quot;&quot;);&quot;&quot;)">
            <text:p/>
          </table:table-cell>
          <table:table-cell table:formula="of:=IF(([.$BG144]-SUM([.$AF174:.AW174]))&gt;0;IF([.AX144]&lt;&gt;1;IF([.T$8]=[.$A144];1;&quot;&quot;);&quot;&quot;);&quot;&quot;)">
            <text:p/>
          </table:table-cell>
          <table:table-cell table:formula="of:=IF(([.$BG144]-SUM([.$AF174:.AX174]))&gt;0;IF([.AY144]&lt;&gt;1;IF([.U$8]=[.$A144];1;&quot;&quot;);&quot;&quot;);&quot;&quot;)">
            <text:p/>
          </table:table-cell>
          <table:table-cell table:formula="of:=IF(([.$BG144]-SUM([.$AF174:.AY174]))&gt;0;IF([.AZ144]&lt;&gt;1;IF([.V$8]=[.$A144];1;&quot;&quot;);&quot;&quot;);&quot;&quot;)">
            <text:p/>
          </table:table-cell>
          <table:table-cell table:formula="of:=IF(([.$BG144]-SUM([.$AF174:.AZ174]))&gt;0;IF([.BA144]&lt;&gt;1;IF([.W$8]=[.$A144];1;&quot;&quot;);&quot;&quot;);&quot;&quot;)">
            <text:p/>
          </table:table-cell>
          <table:table-cell table:formula="of:=IF(([.$BG144]-SUM([.$AF174:.BA174]))&gt;0;IF([.BB144]&lt;&gt;1;IF([.X$8]=[.$A144];1;&quot;&quot;);&quot;&quot;);&quot;&quot;)">
            <text:p/>
          </table:table-cell>
          <table:table-cell table:formula="of:=IF(([.$BG144]-SUM([.$AF174:.BB174]))&gt;0;IF([.BC144]&lt;&gt;1;IF([.Y$8]=[.$A144];1;&quot;&quot;);&quot;&quot;);&quot;&quot;)">
            <text:p/>
          </table:table-cell>
          <table:table-cell table:formula="of:=IF(([.$BG144]-SUM([.$AF174:.BC174]))&gt;0;IF([.BD144]&lt;&gt;1;IF([.Z$8]=[.$A144];1;&quot;&quot;);&quot;&quot;);&quot;&quot;)">
            <text:p/>
          </table:table-cell>
          <table:table-cell table:formula="of:=IF(([.$BG144]-SUM([.$AF174:.BD174]))&gt;0;IF([.BE144]&lt;&gt;1;IF([.AA$8]=[.$A144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G</text:p>
          </table:table-cell>
          <table:table-cell table:style-name="ce34" table:formula="of:=IF([.$AC145]&gt;0;IF([.B145]&lt;&gt;1;IF([.B$5]=[.$A145];1;&quot;&quot;);&quot;&quot;);&quot;&quot;)">
            <text:p/>
          </table:table-cell>
          <table:table-cell table:style-name="ce34" table:formula="of:=IF(([.$AC145]-SUM([.B175]))&gt;0;IF([.C145]&lt;&gt;1;IF([.C$7]=[.$A145];1;&quot;&quot;);&quot;&quot;);&quot;&quot;)">
            <text:p/>
          </table:table-cell>
          <table:table-cell table:style-name="ce34" table:formula="of:=IF(([.$AC145]-SUM([.$B175:.C175]))&gt;0;IF([.D145]&lt;&gt;1;IF([.D$7]=[.$A145];1;&quot;&quot;);&quot;&quot;);&quot;&quot;)">
            <text:p/>
          </table:table-cell>
          <table:table-cell table:style-name="ce34" table:formula="of:=IF(([.$AC145]-SUM([.$B175:.D175]))&gt;0;IF([.E145]&lt;&gt;1;IF([.E$7]=[.$A145];1;&quot;&quot;);&quot;&quot;);&quot;&quot;)">
            <text:p/>
          </table:table-cell>
          <table:table-cell table:style-name="ce34" table:formula="of:=IF(([.$AC145]-SUM([.$B175:.E175]))&gt;0;IF([.F145]&lt;&gt;1;IF([.F$7]=[.$A145];1;&quot;&quot;);&quot;&quot;);&quot;&quot;)">
            <text:p/>
          </table:table-cell>
          <table:table-cell table:style-name="ce34" table:formula="of:=IF(([.$AC145]-SUM([.$B175:.F175]))&gt;0;IF([.G145]&lt;&gt;1;IF([.G$7]=[.$A145];1;&quot;&quot;);&quot;&quot;);&quot;&quot;)">
            <text:p/>
          </table:table-cell>
          <table:table-cell table:style-name="ce34" table:formula="of:=IF(([.$AC145]-SUM([.$B175:.G175]))&gt;0;IF([.H145]&lt;&gt;1;IF([.H$7]=[.$A145];1;&quot;&quot;);&quot;&quot;);&quot;&quot;)">
            <text:p/>
          </table:table-cell>
          <table:table-cell table:style-name="ce34" table:formula="of:=IF(([.$AC145]-SUM([.$B175:.H175]))&gt;0;IF([.I145]&lt;&gt;1;IF([.I$7]=[.$A145];1;&quot;&quot;);&quot;&quot;);&quot;&quot;)">
            <text:p/>
          </table:table-cell>
          <table:table-cell table:style-name="ce34" table:formula="of:=IF(([.$AC145]-SUM([.$B175:.I175]))&gt;0;IF([.J145]&lt;&gt;1;IF([.J$7]=[.$A145];1;&quot;&quot;);&quot;&quot;);&quot;&quot;)">
            <text:p/>
          </table:table-cell>
          <table:table-cell table:style-name="ce34" table:formula="of:=IF(([.$AC145]-SUM([.$B175:.J175]))&gt;0;IF([.K145]&lt;&gt;1;IF([.K$7]=[.$A145];1;&quot;&quot;);&quot;&quot;);&quot;&quot;)">
            <text:p/>
          </table:table-cell>
          <table:table-cell table:style-name="ce34" table:formula="of:=IF(([.$AC145]-SUM([.$B175:.K175]))&gt;0;IF([.L145]&lt;&gt;1;IF([.L$7]=[.$A145];1;&quot;&quot;);&quot;&quot;);&quot;&quot;)">
            <text:p/>
          </table:table-cell>
          <table:table-cell table:style-name="ce34" table:formula="of:=IF(([.$AC145]-SUM([.$B175:.L175]))&gt;0;IF([.M145]&lt;&gt;1;IF([.M$7]=[.$A145];1;&quot;&quot;);&quot;&quot;);&quot;&quot;)">
            <text:p/>
          </table:table-cell>
          <table:table-cell table:style-name="ce34" table:formula="of:=IF(([.$AC145]-SUM([.$B175:.M175]))&gt;0;IF([.N145]&lt;&gt;1;IF([.N$7]=[.$A145];1;&quot;&quot;);&quot;&quot;);&quot;&quot;)">
            <text:p/>
          </table:table-cell>
          <table:table-cell table:style-name="ce34" table:formula="of:=IF(([.$AC145]-SUM([.$B175:.N175]))&gt;0;IF([.O145]&lt;&gt;1;IF([.O$7]=[.$A145];1;&quot;&quot;);&quot;&quot;);&quot;&quot;)">
            <text:p/>
          </table:table-cell>
          <table:table-cell table:style-name="ce34" table:formula="of:=IF(([.$AC145]-SUM([.$B175:.O175]))&gt;0;IF([.P145]&lt;&gt;1;IF([.P$7]=[.$A145];1;&quot;&quot;);&quot;&quot;);&quot;&quot;)">
            <text:p/>
          </table:table-cell>
          <table:table-cell table:style-name="ce34" table:formula="of:=IF(([.$AC145]-SUM([.$B175:.P175]))&gt;0;IF([.Q145]&lt;&gt;1;IF([.Q$7]=[.$A145];1;&quot;&quot;);&quot;&quot;);&quot;&quot;)">
            <text:p/>
          </table:table-cell>
          <table:table-cell table:style-name="ce34" table:formula="of:=IF(([.$AC145]-SUM([.$B175:.Q175]))&gt;0;IF([.R145]&lt;&gt;1;IF([.R$7]=[.$A145];1;&quot;&quot;);&quot;&quot;);&quot;&quot;)">
            <text:p/>
          </table:table-cell>
          <table:table-cell table:style-name="ce34" table:formula="of:=IF(([.$AC145]-SUM([.$B175:.R175]))&gt;0;IF([.S145]&lt;&gt;1;IF([.S$7]=[.$A145];1;&quot;&quot;);&quot;&quot;);&quot;&quot;)">
            <text:p/>
          </table:table-cell>
          <table:table-cell table:style-name="ce34" table:formula="of:=IF(([.$AC145]-SUM([.$B175:.S175]))&gt;0;IF([.T145]&lt;&gt;1;IF([.T$7]=[.$A145];1;&quot;&quot;);&quot;&quot;);&quot;&quot;)">
            <text:p/>
          </table:table-cell>
          <table:table-cell table:style-name="ce34" table:formula="of:=IF(([.$AC145]-SUM([.$B175:.T175]))&gt;0;IF([.U145]&lt;&gt;1;IF([.U$7]=[.$A145];1;&quot;&quot;);&quot;&quot;);&quot;&quot;)">
            <text:p/>
          </table:table-cell>
          <table:table-cell table:style-name="ce34" table:formula="of:=IF(([.$AC145]-SUM([.$B175:.U175]))&gt;0;IF([.V145]&lt;&gt;1;IF([.V$7]=[.$A145];1;&quot;&quot;);&quot;&quot;);&quot;&quot;)">
            <text:p/>
          </table:table-cell>
          <table:table-cell table:style-name="ce34" table:formula="of:=IF(([.$AC145]-SUM([.$B175:.V175]))&gt;0;IF([.W145]&lt;&gt;1;IF([.W$7]=[.$A145];1;&quot;&quot;);&quot;&quot;);&quot;&quot;)">
            <text:p/>
          </table:table-cell>
          <table:table-cell table:style-name="ce34" table:formula="of:=IF(([.$AC145]-SUM([.$B175:.W175]))&gt;0;IF([.X145]&lt;&gt;1;IF([.X$7]=[.$A145];1;&quot;&quot;);&quot;&quot;);&quot;&quot;)">
            <text:p/>
          </table:table-cell>
          <table:table-cell table:style-name="ce34" table:formula="of:=IF(([.$AC145]-SUM([.$B175:.X175]))&gt;0;IF([.Y145]&lt;&gt;1;IF([.Y$7]=[.$A145];1;&quot;&quot;);&quot;&quot;);&quot;&quot;)">
            <text:p/>
          </table:table-cell>
          <table:table-cell table:style-name="ce34" table:formula="of:=IF(([.$AC145]-SUM([.$B175:.Y175]))&gt;0;IF([.Z145]&lt;&gt;1;IF([.Z$7]=[.$A145];1;&quot;&quot;);&quot;&quot;);&quot;&quot;)">
            <text:p/>
          </table:table-cell>
          <table:table-cell table:style-name="ce34" table:formula="of:=IF(([.$AC145]-SUM([.$B175:.Z175]))&gt;0;IF([.AA145]&lt;&gt;1;IF([.AA$7]=[.$A145];1;&quot;&quot;);&quot;&quot;);&quot;&quot;)">
            <text:p/>
          </table:table-cell>
          <table:table-cell table:number-columns-repeated="3"/>
          <table:table-cell office:value-type="string">
            <text:p>G</text:p>
          </table:table-cell>
          <table:table-cell table:formula="of:=IF([.$BG145]&gt;0;IF([.AF145]&lt;&gt;1;IF([.B$8]=[.$A145];1;&quot;&quot;);&quot;&quot;);&quot;&quot;)">
            <text:p/>
          </table:table-cell>
          <table:table-cell table:formula="of:=IF(([.$BG145]-SUM([.AF175]))&gt;0;IF([.AG145]&lt;&gt;1;IF([.C$8]=[.$A145];1;&quot;&quot;);&quot;&quot;);&quot;&quot;)">
            <text:p/>
          </table:table-cell>
          <table:table-cell table:formula="of:=IF(([.$BG145]-SUM([.$AF175:.AG175]))&gt;0;IF([.AH145]&lt;&gt;1;IF([.D$8]=[.$A145];1;&quot;&quot;);&quot;&quot;);&quot;&quot;)">
            <text:p/>
          </table:table-cell>
          <table:table-cell table:formula="of:=IF(([.$BG145]-SUM([.$AF175:.AH175]))&gt;0;IF([.AI145]&lt;&gt;1;IF([.E$8]=[.$A145];1;&quot;&quot;);&quot;&quot;);&quot;&quot;)">
            <text:p/>
          </table:table-cell>
          <table:table-cell table:formula="of:=IF(([.$BG145]-SUM([.$AF175:.AI175]))&gt;0;IF([.AJ145]&lt;&gt;1;IF([.F$8]=[.$A145];1;&quot;&quot;);&quot;&quot;);&quot;&quot;)">
            <text:p/>
          </table:table-cell>
          <table:table-cell table:formula="of:=IF(([.$BG145]-SUM([.$AF175:.AJ175]))&gt;0;IF([.AK145]&lt;&gt;1;IF([.G$8]=[.$A145];1;&quot;&quot;);&quot;&quot;);&quot;&quot;)">
            <text:p/>
          </table:table-cell>
          <table:table-cell table:formula="of:=IF(([.$BG145]-SUM([.$AF175:.AK175]))&gt;0;IF([.AL145]&lt;&gt;1;IF([.H$8]=[.$A145];1;&quot;&quot;);&quot;&quot;);&quot;&quot;)">
            <text:p/>
          </table:table-cell>
          <table:table-cell table:formula="of:=IF(([.$BG145]-SUM([.$AF175:.AL175]))&gt;0;IF([.AM145]&lt;&gt;1;IF([.I$8]=[.$A145];1;&quot;&quot;);&quot;&quot;);&quot;&quot;)">
            <text:p/>
          </table:table-cell>
          <table:table-cell table:formula="of:=IF(([.$BG145]-SUM([.$AF175:.AM175]))&gt;0;IF([.AN145]&lt;&gt;1;IF([.J$8]=[.$A145];1;&quot;&quot;);&quot;&quot;);&quot;&quot;)">
            <text:p/>
          </table:table-cell>
          <table:table-cell table:formula="of:=IF(([.$BG145]-SUM([.$AF175:.AN175]))&gt;0;IF([.AO145]&lt;&gt;1;IF([.K$8]=[.$A145];1;&quot;&quot;);&quot;&quot;);&quot;&quot;)">
            <text:p/>
          </table:table-cell>
          <table:table-cell table:formula="of:=IF(([.$BG145]-SUM([.$AF175:.AO175]))&gt;0;IF([.AP145]&lt;&gt;1;IF([.L$8]=[.$A145];1;&quot;&quot;);&quot;&quot;);&quot;&quot;)">
            <text:p/>
          </table:table-cell>
          <table:table-cell table:formula="of:=IF(([.$BG145]-SUM([.$AF175:.AP175]))&gt;0;IF([.AQ145]&lt;&gt;1;IF([.M$8]=[.$A145];1;&quot;&quot;);&quot;&quot;);&quot;&quot;)">
            <text:p/>
          </table:table-cell>
          <table:table-cell table:formula="of:=IF(([.$BG145]-SUM([.$AF175:.AQ175]))&gt;0;IF([.AR145]&lt;&gt;1;IF([.N$8]=[.$A145];1;&quot;&quot;);&quot;&quot;);&quot;&quot;)">
            <text:p/>
          </table:table-cell>
          <table:table-cell table:formula="of:=IF(([.$BG145]-SUM([.$AF175:.AR175]))&gt;0;IF([.AS145]&lt;&gt;1;IF([.O$8]=[.$A145];1;&quot;&quot;);&quot;&quot;);&quot;&quot;)">
            <text:p/>
          </table:table-cell>
          <table:table-cell table:formula="of:=IF(([.$BG145]-SUM([.$AF175:.AS175]))&gt;0;IF([.AT145]&lt;&gt;1;IF([.P$8]=[.$A145];1;&quot;&quot;);&quot;&quot;);&quot;&quot;)">
            <text:p/>
          </table:table-cell>
          <table:table-cell table:formula="of:=IF(([.$BG145]-SUM([.$AF175:.AT175]))&gt;0;IF([.AU145]&lt;&gt;1;IF([.Q$8]=[.$A145];1;&quot;&quot;);&quot;&quot;);&quot;&quot;)">
            <text:p/>
          </table:table-cell>
          <table:table-cell table:formula="of:=IF(([.$BG145]-SUM([.$AF175:.AU175]))&gt;0;IF([.AV145]&lt;&gt;1;IF([.R$8]=[.$A145];1;&quot;&quot;);&quot;&quot;);&quot;&quot;)">
            <text:p/>
          </table:table-cell>
          <table:table-cell table:formula="of:=IF(([.$BG145]-SUM([.$AF175:.AV175]))&gt;0;IF([.AW145]&lt;&gt;1;IF([.S$8]=[.$A145];1;&quot;&quot;);&quot;&quot;);&quot;&quot;)">
            <text:p/>
          </table:table-cell>
          <table:table-cell table:formula="of:=IF(([.$BG145]-SUM([.$AF175:.AW175]))&gt;0;IF([.AX145]&lt;&gt;1;IF([.T$8]=[.$A145];1;&quot;&quot;);&quot;&quot;);&quot;&quot;)">
            <text:p/>
          </table:table-cell>
          <table:table-cell table:formula="of:=IF(([.$BG145]-SUM([.$AF175:.AX175]))&gt;0;IF([.AY145]&lt;&gt;1;IF([.U$8]=[.$A145];1;&quot;&quot;);&quot;&quot;);&quot;&quot;)">
            <text:p/>
          </table:table-cell>
          <table:table-cell table:formula="of:=IF(([.$BG145]-SUM([.$AF175:.AY175]))&gt;0;IF([.AZ145]&lt;&gt;1;IF([.V$8]=[.$A145];1;&quot;&quot;);&quot;&quot;);&quot;&quot;)">
            <text:p/>
          </table:table-cell>
          <table:table-cell table:formula="of:=IF(([.$BG145]-SUM([.$AF175:.AZ175]))&gt;0;IF([.BA145]&lt;&gt;1;IF([.W$8]=[.$A145];1;&quot;&quot;);&quot;&quot;);&quot;&quot;)">
            <text:p/>
          </table:table-cell>
          <table:table-cell table:formula="of:=IF(([.$BG145]-SUM([.$AF175:.BA175]))&gt;0;IF([.BB145]&lt;&gt;1;IF([.X$8]=[.$A145];1;&quot;&quot;);&quot;&quot;);&quot;&quot;)">
            <text:p/>
          </table:table-cell>
          <table:table-cell table:formula="of:=IF(([.$BG145]-SUM([.$AF175:.BB175]))&gt;0;IF([.BC145]&lt;&gt;1;IF([.Y$8]=[.$A145];1;&quot;&quot;);&quot;&quot;);&quot;&quot;)">
            <text:p/>
          </table:table-cell>
          <table:table-cell table:formula="of:=IF(([.$BG145]-SUM([.$AF175:.BC175]))&gt;0;IF([.BD145]&lt;&gt;1;IF([.Z$8]=[.$A145];1;&quot;&quot;);&quot;&quot;);&quot;&quot;)">
            <text:p/>
          </table:table-cell>
          <table:table-cell table:formula="of:=IF(([.$BG145]-SUM([.$AF175:.BD175]))&gt;0;IF([.BE145]&lt;&gt;1;IF([.AA$8]=[.$A145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H</text:p>
          </table:table-cell>
          <table:table-cell table:style-name="ce34" table:formula="of:=IF([.$AC146]&gt;0;IF([.B146]&lt;&gt;1;IF([.B$5]=[.$A146];1;&quot;&quot;);&quot;&quot;);&quot;&quot;)">
            <text:p/>
          </table:table-cell>
          <table:table-cell table:style-name="ce34" table:formula="of:=IF(([.$AC146]-SUM([.B176]))&gt;0;IF([.C146]&lt;&gt;1;IF([.C$7]=[.$A146];1;&quot;&quot;);&quot;&quot;);&quot;&quot;)">
            <text:p/>
          </table:table-cell>
          <table:table-cell table:style-name="ce34" table:formula="of:=IF(([.$AC146]-SUM([.$B176:.C176]))&gt;0;IF([.D146]&lt;&gt;1;IF([.D$7]=[.$A146];1;&quot;&quot;);&quot;&quot;);&quot;&quot;)">
            <text:p/>
          </table:table-cell>
          <table:table-cell table:style-name="ce34" table:formula="of:=IF(([.$AC146]-SUM([.$B176:.D176]))&gt;0;IF([.E146]&lt;&gt;1;IF([.E$7]=[.$A146];1;&quot;&quot;);&quot;&quot;);&quot;&quot;)">
            <text:p/>
          </table:table-cell>
          <table:table-cell table:style-name="ce34" table:formula="of:=IF(([.$AC146]-SUM([.$B176:.E176]))&gt;0;IF([.F146]&lt;&gt;1;IF([.F$7]=[.$A146];1;&quot;&quot;);&quot;&quot;);&quot;&quot;)">
            <text:p/>
          </table:table-cell>
          <table:table-cell table:style-name="ce34" table:formula="of:=IF(([.$AC146]-SUM([.$B176:.F176]))&gt;0;IF([.G146]&lt;&gt;1;IF([.G$7]=[.$A146];1;&quot;&quot;);&quot;&quot;);&quot;&quot;)">
            <text:p/>
          </table:table-cell>
          <table:table-cell table:style-name="ce34" table:formula="of:=IF(([.$AC146]-SUM([.$B176:.G176]))&gt;0;IF([.H146]&lt;&gt;1;IF([.H$7]=[.$A146];1;&quot;&quot;);&quot;&quot;);&quot;&quot;)">
            <text:p/>
          </table:table-cell>
          <table:table-cell table:style-name="ce34" table:formula="of:=IF(([.$AC146]-SUM([.$B176:.H176]))&gt;0;IF([.I146]&lt;&gt;1;IF([.I$7]=[.$A146];1;&quot;&quot;);&quot;&quot;);&quot;&quot;)">
            <text:p/>
          </table:table-cell>
          <table:table-cell table:style-name="ce34" table:formula="of:=IF(([.$AC146]-SUM([.$B176:.I176]))&gt;0;IF([.J146]&lt;&gt;1;IF([.J$7]=[.$A146];1;&quot;&quot;);&quot;&quot;);&quot;&quot;)">
            <text:p/>
          </table:table-cell>
          <table:table-cell table:style-name="ce34" table:formula="of:=IF(([.$AC146]-SUM([.$B176:.J176]))&gt;0;IF([.K146]&lt;&gt;1;IF([.K$7]=[.$A146];1;&quot;&quot;);&quot;&quot;);&quot;&quot;)">
            <text:p/>
          </table:table-cell>
          <table:table-cell table:style-name="ce34" table:formula="of:=IF(([.$AC146]-SUM([.$B176:.K176]))&gt;0;IF([.L146]&lt;&gt;1;IF([.L$7]=[.$A146];1;&quot;&quot;);&quot;&quot;);&quot;&quot;)">
            <text:p/>
          </table:table-cell>
          <table:table-cell table:style-name="ce34" table:formula="of:=IF(([.$AC146]-SUM([.$B176:.L176]))&gt;0;IF([.M146]&lt;&gt;1;IF([.M$7]=[.$A146];1;&quot;&quot;);&quot;&quot;);&quot;&quot;)">
            <text:p/>
          </table:table-cell>
          <table:table-cell table:style-name="ce34" table:formula="of:=IF(([.$AC146]-SUM([.$B176:.M176]))&gt;0;IF([.N146]&lt;&gt;1;IF([.N$7]=[.$A146];1;&quot;&quot;);&quot;&quot;);&quot;&quot;)">
            <text:p/>
          </table:table-cell>
          <table:table-cell table:style-name="ce34" table:formula="of:=IF(([.$AC146]-SUM([.$B176:.N176]))&gt;0;IF([.O146]&lt;&gt;1;IF([.O$7]=[.$A146];1;&quot;&quot;);&quot;&quot;);&quot;&quot;)">
            <text:p/>
          </table:table-cell>
          <table:table-cell table:style-name="ce34" table:formula="of:=IF(([.$AC146]-SUM([.$B176:.O176]))&gt;0;IF([.P146]&lt;&gt;1;IF([.P$7]=[.$A146];1;&quot;&quot;);&quot;&quot;);&quot;&quot;)">
            <text:p/>
          </table:table-cell>
          <table:table-cell table:style-name="ce34" table:formula="of:=IF(([.$AC146]-SUM([.$B176:.P176]))&gt;0;IF([.Q146]&lt;&gt;1;IF([.Q$7]=[.$A146];1;&quot;&quot;);&quot;&quot;);&quot;&quot;)">
            <text:p/>
          </table:table-cell>
          <table:table-cell table:style-name="ce34" table:formula="of:=IF(([.$AC146]-SUM([.$B176:.Q176]))&gt;0;IF([.R146]&lt;&gt;1;IF([.R$7]=[.$A146];1;&quot;&quot;);&quot;&quot;);&quot;&quot;)">
            <text:p/>
          </table:table-cell>
          <table:table-cell table:style-name="ce34" table:formula="of:=IF(([.$AC146]-SUM([.$B176:.R176]))&gt;0;IF([.S146]&lt;&gt;1;IF([.S$7]=[.$A146];1;&quot;&quot;);&quot;&quot;);&quot;&quot;)">
            <text:p/>
          </table:table-cell>
          <table:table-cell table:style-name="ce34" table:formula="of:=IF(([.$AC146]-SUM([.$B176:.S176]))&gt;0;IF([.T146]&lt;&gt;1;IF([.T$7]=[.$A146];1;&quot;&quot;);&quot;&quot;);&quot;&quot;)">
            <text:p/>
          </table:table-cell>
          <table:table-cell table:style-name="ce34" table:formula="of:=IF(([.$AC146]-SUM([.$B176:.T176]))&gt;0;IF([.U146]&lt;&gt;1;IF([.U$7]=[.$A146];1;&quot;&quot;);&quot;&quot;);&quot;&quot;)">
            <text:p/>
          </table:table-cell>
          <table:table-cell table:style-name="ce34" table:formula="of:=IF(([.$AC146]-SUM([.$B176:.U176]))&gt;0;IF([.V146]&lt;&gt;1;IF([.V$7]=[.$A146];1;&quot;&quot;);&quot;&quot;);&quot;&quot;)">
            <text:p/>
          </table:table-cell>
          <table:table-cell table:style-name="ce34" table:formula="of:=IF(([.$AC146]-SUM([.$B176:.V176]))&gt;0;IF([.W146]&lt;&gt;1;IF([.W$7]=[.$A146];1;&quot;&quot;);&quot;&quot;);&quot;&quot;)">
            <text:p/>
          </table:table-cell>
          <table:table-cell table:style-name="ce34" table:formula="of:=IF(([.$AC146]-SUM([.$B176:.W176]))&gt;0;IF([.X146]&lt;&gt;1;IF([.X$7]=[.$A146];1;&quot;&quot;);&quot;&quot;);&quot;&quot;)">
            <text:p/>
          </table:table-cell>
          <table:table-cell table:style-name="ce34" table:formula="of:=IF(([.$AC146]-SUM([.$B176:.X176]))&gt;0;IF([.Y146]&lt;&gt;1;IF([.Y$7]=[.$A146];1;&quot;&quot;);&quot;&quot;);&quot;&quot;)">
            <text:p/>
          </table:table-cell>
          <table:table-cell table:style-name="ce34" table:formula="of:=IF(([.$AC146]-SUM([.$B176:.Y176]))&gt;0;IF([.Z146]&lt;&gt;1;IF([.Z$7]=[.$A146];1;&quot;&quot;);&quot;&quot;);&quot;&quot;)">
            <text:p/>
          </table:table-cell>
          <table:table-cell table:style-name="ce34" table:formula="of:=IF(([.$AC146]-SUM([.$B176:.Z176]))&gt;0;IF([.AA146]&lt;&gt;1;IF([.AA$7]=[.$A146];1;&quot;&quot;);&quot;&quot;);&quot;&quot;)">
            <text:p/>
          </table:table-cell>
          <table:table-cell table:number-columns-repeated="3"/>
          <table:table-cell office:value-type="string">
            <text:p>H</text:p>
          </table:table-cell>
          <table:table-cell table:formula="of:=IF([.$BG146]&gt;0;IF([.AF146]&lt;&gt;1;IF([.B$8]=[.$A146];1;&quot;&quot;);&quot;&quot;);&quot;&quot;)">
            <text:p/>
          </table:table-cell>
          <table:table-cell table:formula="of:=IF(([.$BG146]-SUM([.AF176]))&gt;0;IF([.AG146]&lt;&gt;1;IF([.C$8]=[.$A146];1;&quot;&quot;);&quot;&quot;);&quot;&quot;)">
            <text:p/>
          </table:table-cell>
          <table:table-cell table:formula="of:=IF(([.$BG146]-SUM([.$AF176:.AG176]))&gt;0;IF([.AH146]&lt;&gt;1;IF([.D$8]=[.$A146];1;&quot;&quot;);&quot;&quot;);&quot;&quot;)">
            <text:p/>
          </table:table-cell>
          <table:table-cell table:formula="of:=IF(([.$BG146]-SUM([.$AF176:.AH176]))&gt;0;IF([.AI146]&lt;&gt;1;IF([.E$8]=[.$A146];1;&quot;&quot;);&quot;&quot;);&quot;&quot;)">
            <text:p/>
          </table:table-cell>
          <table:table-cell table:formula="of:=IF(([.$BG146]-SUM([.$AF176:.AI176]))&gt;0;IF([.AJ146]&lt;&gt;1;IF([.F$8]=[.$A146];1;&quot;&quot;);&quot;&quot;);&quot;&quot;)">
            <text:p/>
          </table:table-cell>
          <table:table-cell table:formula="of:=IF(([.$BG146]-SUM([.$AF176:.AJ176]))&gt;0;IF([.AK146]&lt;&gt;1;IF([.G$8]=[.$A146];1;&quot;&quot;);&quot;&quot;);&quot;&quot;)">
            <text:p/>
          </table:table-cell>
          <table:table-cell table:formula="of:=IF(([.$BG146]-SUM([.$AF176:.AK176]))&gt;0;IF([.AL146]&lt;&gt;1;IF([.H$8]=[.$A146];1;&quot;&quot;);&quot;&quot;);&quot;&quot;)">
            <text:p/>
          </table:table-cell>
          <table:table-cell table:formula="of:=IF(([.$BG146]-SUM([.$AF176:.AL176]))&gt;0;IF([.AM146]&lt;&gt;1;IF([.I$8]=[.$A146];1;&quot;&quot;);&quot;&quot;);&quot;&quot;)">
            <text:p/>
          </table:table-cell>
          <table:table-cell table:formula="of:=IF(([.$BG146]-SUM([.$AF176:.AM176]))&gt;0;IF([.AN146]&lt;&gt;1;IF([.J$8]=[.$A146];1;&quot;&quot;);&quot;&quot;);&quot;&quot;)">
            <text:p/>
          </table:table-cell>
          <table:table-cell table:formula="of:=IF(([.$BG146]-SUM([.$AF176:.AN176]))&gt;0;IF([.AO146]&lt;&gt;1;IF([.K$8]=[.$A146];1;&quot;&quot;);&quot;&quot;);&quot;&quot;)">
            <text:p/>
          </table:table-cell>
          <table:table-cell table:formula="of:=IF(([.$BG146]-SUM([.$AF176:.AO176]))&gt;0;IF([.AP146]&lt;&gt;1;IF([.L$8]=[.$A146];1;&quot;&quot;);&quot;&quot;);&quot;&quot;)">
            <text:p/>
          </table:table-cell>
          <table:table-cell table:formula="of:=IF(([.$BG146]-SUM([.$AF176:.AP176]))&gt;0;IF([.AQ146]&lt;&gt;1;IF([.M$8]=[.$A146];1;&quot;&quot;);&quot;&quot;);&quot;&quot;)">
            <text:p/>
          </table:table-cell>
          <table:table-cell table:formula="of:=IF(([.$BG146]-SUM([.$AF176:.AQ176]))&gt;0;IF([.AR146]&lt;&gt;1;IF([.N$8]=[.$A146];1;&quot;&quot;);&quot;&quot;);&quot;&quot;)">
            <text:p/>
          </table:table-cell>
          <table:table-cell table:formula="of:=IF(([.$BG146]-SUM([.$AF176:.AR176]))&gt;0;IF([.AS146]&lt;&gt;1;IF([.O$8]=[.$A146];1;&quot;&quot;);&quot;&quot;);&quot;&quot;)">
            <text:p/>
          </table:table-cell>
          <table:table-cell table:formula="of:=IF(([.$BG146]-SUM([.$AF176:.AS176]))&gt;0;IF([.AT146]&lt;&gt;1;IF([.P$8]=[.$A146];1;&quot;&quot;);&quot;&quot;);&quot;&quot;)">
            <text:p/>
          </table:table-cell>
          <table:table-cell table:formula="of:=IF(([.$BG146]-SUM([.$AF176:.AT176]))&gt;0;IF([.AU146]&lt;&gt;1;IF([.Q$8]=[.$A146];1;&quot;&quot;);&quot;&quot;);&quot;&quot;)">
            <text:p/>
          </table:table-cell>
          <table:table-cell table:formula="of:=IF(([.$BG146]-SUM([.$AF176:.AU176]))&gt;0;IF([.AV146]&lt;&gt;1;IF([.R$8]=[.$A146];1;&quot;&quot;);&quot;&quot;);&quot;&quot;)">
            <text:p/>
          </table:table-cell>
          <table:table-cell table:formula="of:=IF(([.$BG146]-SUM([.$AF176:.AV176]))&gt;0;IF([.AW146]&lt;&gt;1;IF([.S$8]=[.$A146];1;&quot;&quot;);&quot;&quot;);&quot;&quot;)">
            <text:p/>
          </table:table-cell>
          <table:table-cell table:formula="of:=IF(([.$BG146]-SUM([.$AF176:.AW176]))&gt;0;IF([.AX146]&lt;&gt;1;IF([.T$8]=[.$A146];1;&quot;&quot;);&quot;&quot;);&quot;&quot;)">
            <text:p/>
          </table:table-cell>
          <table:table-cell table:formula="of:=IF(([.$BG146]-SUM([.$AF176:.AX176]))&gt;0;IF([.AY146]&lt;&gt;1;IF([.U$8]=[.$A146];1;&quot;&quot;);&quot;&quot;);&quot;&quot;)">
            <text:p/>
          </table:table-cell>
          <table:table-cell table:formula="of:=IF(([.$BG146]-SUM([.$AF176:.AY176]))&gt;0;IF([.AZ146]&lt;&gt;1;IF([.V$8]=[.$A146];1;&quot;&quot;);&quot;&quot;);&quot;&quot;)">
            <text:p/>
          </table:table-cell>
          <table:table-cell table:formula="of:=IF(([.$BG146]-SUM([.$AF176:.AZ176]))&gt;0;IF([.BA146]&lt;&gt;1;IF([.W$8]=[.$A146];1;&quot;&quot;);&quot;&quot;);&quot;&quot;)">
            <text:p/>
          </table:table-cell>
          <table:table-cell table:formula="of:=IF(([.$BG146]-SUM([.$AF176:.BA176]))&gt;0;IF([.BB146]&lt;&gt;1;IF([.X$8]=[.$A146];1;&quot;&quot;);&quot;&quot;);&quot;&quot;)">
            <text:p/>
          </table:table-cell>
          <table:table-cell table:formula="of:=IF(([.$BG146]-SUM([.$AF176:.BB176]))&gt;0;IF([.BC146]&lt;&gt;1;IF([.Y$8]=[.$A146];1;&quot;&quot;);&quot;&quot;);&quot;&quot;)">
            <text:p/>
          </table:table-cell>
          <table:table-cell table:formula="of:=IF(([.$BG146]-SUM([.$AF176:.BC176]))&gt;0;IF([.BD146]&lt;&gt;1;IF([.Z$8]=[.$A146];1;&quot;&quot;);&quot;&quot;);&quot;&quot;)">
            <text:p/>
          </table:table-cell>
          <table:table-cell table:formula="of:=IF(([.$BG146]-SUM([.$AF176:.BD176]))&gt;0;IF([.BE146]&lt;&gt;1;IF([.AA$8]=[.$A146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I</text:p>
          </table:table-cell>
          <table:table-cell table:style-name="ce34" table:formula="of:=IF([.$AC147]&gt;0;IF([.B147]&lt;&gt;1;IF([.B$5]=[.$A147];1;&quot;&quot;);&quot;&quot;);&quot;&quot;)">
            <text:p/>
          </table:table-cell>
          <table:table-cell table:style-name="ce34" table:formula="of:=IF(([.$AC147]-SUM([.B177]))&gt;0;IF([.C147]&lt;&gt;1;IF([.C$7]=[.$A147];1;&quot;&quot;);&quot;&quot;);&quot;&quot;)">
            <text:p/>
          </table:table-cell>
          <table:table-cell table:style-name="ce34" table:formula="of:=IF(([.$AC147]-SUM([.$B177:.C177]))&gt;0;IF([.D147]&lt;&gt;1;IF([.D$7]=[.$A147];1;&quot;&quot;);&quot;&quot;);&quot;&quot;)">
            <text:p/>
          </table:table-cell>
          <table:table-cell table:style-name="ce34" table:formula="of:=IF(([.$AC147]-SUM([.$B177:.D177]))&gt;0;IF([.E147]&lt;&gt;1;IF([.E$7]=[.$A147];1;&quot;&quot;);&quot;&quot;);&quot;&quot;)">
            <text:p/>
          </table:table-cell>
          <table:table-cell table:style-name="ce34" table:formula="of:=IF(([.$AC147]-SUM([.$B177:.E177]))&gt;0;IF([.F147]&lt;&gt;1;IF([.F$7]=[.$A147];1;&quot;&quot;);&quot;&quot;);&quot;&quot;)">
            <text:p/>
          </table:table-cell>
          <table:table-cell table:style-name="ce34" table:formula="of:=IF(([.$AC147]-SUM([.$B177:.F177]))&gt;0;IF([.G147]&lt;&gt;1;IF([.G$7]=[.$A147];1;&quot;&quot;);&quot;&quot;);&quot;&quot;)">
            <text:p/>
          </table:table-cell>
          <table:table-cell table:style-name="ce34" table:formula="of:=IF(([.$AC147]-SUM([.$B177:.G177]))&gt;0;IF([.H147]&lt;&gt;1;IF([.H$7]=[.$A147];1;&quot;&quot;);&quot;&quot;);&quot;&quot;)">
            <text:p/>
          </table:table-cell>
          <table:table-cell table:style-name="ce34" table:formula="of:=IF(([.$AC147]-SUM([.$B177:.H177]))&gt;0;IF([.I147]&lt;&gt;1;IF([.I$7]=[.$A147];1;&quot;&quot;);&quot;&quot;);&quot;&quot;)">
            <text:p/>
          </table:table-cell>
          <table:table-cell table:style-name="ce34" table:formula="of:=IF(([.$AC147]-SUM([.$B177:.I177]))&gt;0;IF([.J147]&lt;&gt;1;IF([.J$7]=[.$A147];1;&quot;&quot;);&quot;&quot;);&quot;&quot;)">
            <text:p/>
          </table:table-cell>
          <table:table-cell table:style-name="ce34" table:formula="of:=IF(([.$AC147]-SUM([.$B177:.J177]))&gt;0;IF([.K147]&lt;&gt;1;IF([.K$7]=[.$A147];1;&quot;&quot;);&quot;&quot;);&quot;&quot;)">
            <text:p/>
          </table:table-cell>
          <table:table-cell table:style-name="ce34" table:formula="of:=IF(([.$AC147]-SUM([.$B177:.K177]))&gt;0;IF([.L147]&lt;&gt;1;IF([.L$7]=[.$A147];1;&quot;&quot;);&quot;&quot;);&quot;&quot;)">
            <text:p/>
          </table:table-cell>
          <table:table-cell table:style-name="ce34" table:formula="of:=IF(([.$AC147]-SUM([.$B177:.L177]))&gt;0;IF([.M147]&lt;&gt;1;IF([.M$7]=[.$A147];1;&quot;&quot;);&quot;&quot;);&quot;&quot;)">
            <text:p/>
          </table:table-cell>
          <table:table-cell table:style-name="ce34" table:formula="of:=IF(([.$AC147]-SUM([.$B177:.M177]))&gt;0;IF([.N147]&lt;&gt;1;IF([.N$7]=[.$A147];1;&quot;&quot;);&quot;&quot;);&quot;&quot;)">
            <text:p/>
          </table:table-cell>
          <table:table-cell table:style-name="ce34" table:formula="of:=IF(([.$AC147]-SUM([.$B177:.N177]))&gt;0;IF([.O147]&lt;&gt;1;IF([.O$7]=[.$A147];1;&quot;&quot;);&quot;&quot;);&quot;&quot;)">
            <text:p/>
          </table:table-cell>
          <table:table-cell table:style-name="ce34" table:formula="of:=IF(([.$AC147]-SUM([.$B177:.O177]))&gt;0;IF([.P147]&lt;&gt;1;IF([.P$7]=[.$A147];1;&quot;&quot;);&quot;&quot;);&quot;&quot;)">
            <text:p/>
          </table:table-cell>
          <table:table-cell table:style-name="ce34" table:formula="of:=IF(([.$AC147]-SUM([.$B177:.P177]))&gt;0;IF([.Q147]&lt;&gt;1;IF([.Q$7]=[.$A147];1;&quot;&quot;);&quot;&quot;);&quot;&quot;)">
            <text:p/>
          </table:table-cell>
          <table:table-cell table:style-name="ce34" table:formula="of:=IF(([.$AC147]-SUM([.$B177:.Q177]))&gt;0;IF([.R147]&lt;&gt;1;IF([.R$7]=[.$A147];1;&quot;&quot;);&quot;&quot;);&quot;&quot;)">
            <text:p/>
          </table:table-cell>
          <table:table-cell table:style-name="ce34" table:formula="of:=IF(([.$AC147]-SUM([.$B177:.R177]))&gt;0;IF([.S147]&lt;&gt;1;IF([.S$7]=[.$A147];1;&quot;&quot;);&quot;&quot;);&quot;&quot;)">
            <text:p/>
          </table:table-cell>
          <table:table-cell table:style-name="ce34" table:formula="of:=IF(([.$AC147]-SUM([.$B177:.S177]))&gt;0;IF([.T147]&lt;&gt;1;IF([.T$7]=[.$A147];1;&quot;&quot;);&quot;&quot;);&quot;&quot;)">
            <text:p/>
          </table:table-cell>
          <table:table-cell table:style-name="ce34" table:formula="of:=IF(([.$AC147]-SUM([.$B177:.T177]))&gt;0;IF([.U147]&lt;&gt;1;IF([.U$7]=[.$A147];1;&quot;&quot;);&quot;&quot;);&quot;&quot;)">
            <text:p/>
          </table:table-cell>
          <table:table-cell table:style-name="ce34" table:formula="of:=IF(([.$AC147]-SUM([.$B177:.U177]))&gt;0;IF([.V147]&lt;&gt;1;IF([.V$7]=[.$A147];1;&quot;&quot;);&quot;&quot;);&quot;&quot;)">
            <text:p/>
          </table:table-cell>
          <table:table-cell table:style-name="ce34" table:formula="of:=IF(([.$AC147]-SUM([.$B177:.V177]))&gt;0;IF([.W147]&lt;&gt;1;IF([.W$7]=[.$A147];1;&quot;&quot;);&quot;&quot;);&quot;&quot;)">
            <text:p/>
          </table:table-cell>
          <table:table-cell table:style-name="ce34" table:formula="of:=IF(([.$AC147]-SUM([.$B177:.W177]))&gt;0;IF([.X147]&lt;&gt;1;IF([.X$7]=[.$A147];1;&quot;&quot;);&quot;&quot;);&quot;&quot;)">
            <text:p/>
          </table:table-cell>
          <table:table-cell table:style-name="ce34" table:formula="of:=IF(([.$AC147]-SUM([.$B177:.X177]))&gt;0;IF([.Y147]&lt;&gt;1;IF([.Y$7]=[.$A147];1;&quot;&quot;);&quot;&quot;);&quot;&quot;)">
            <text:p/>
          </table:table-cell>
          <table:table-cell table:style-name="ce34" table:formula="of:=IF(([.$AC147]-SUM([.$B177:.Y177]))&gt;0;IF([.Z147]&lt;&gt;1;IF([.Z$7]=[.$A147];1;&quot;&quot;);&quot;&quot;);&quot;&quot;)">
            <text:p/>
          </table:table-cell>
          <table:table-cell table:style-name="ce34" table:formula="of:=IF(([.$AC147]-SUM([.$B177:.Z177]))&gt;0;IF([.AA147]&lt;&gt;1;IF([.AA$7]=[.$A147];1;&quot;&quot;);&quot;&quot;);&quot;&quot;)">
            <text:p/>
          </table:table-cell>
          <table:table-cell table:number-columns-repeated="3"/>
          <table:table-cell office:value-type="string">
            <text:p>I</text:p>
          </table:table-cell>
          <table:table-cell table:formula="of:=IF([.$BG147]&gt;0;IF([.AF147]&lt;&gt;1;IF([.B$8]=[.$A147];1;&quot;&quot;);&quot;&quot;);&quot;&quot;)">
            <text:p/>
          </table:table-cell>
          <table:table-cell table:formula="of:=IF(([.$BG147]-SUM([.AF177]))&gt;0;IF([.AG147]&lt;&gt;1;IF([.C$8]=[.$A147];1;&quot;&quot;);&quot;&quot;);&quot;&quot;)">
            <text:p/>
          </table:table-cell>
          <table:table-cell table:formula="of:=IF(([.$BG147]-SUM([.$AF177:.AG177]))&gt;0;IF([.AH147]&lt;&gt;1;IF([.D$8]=[.$A147];1;&quot;&quot;);&quot;&quot;);&quot;&quot;)">
            <text:p/>
          </table:table-cell>
          <table:table-cell table:formula="of:=IF(([.$BG147]-SUM([.$AF177:.AH177]))&gt;0;IF([.AI147]&lt;&gt;1;IF([.E$8]=[.$A147];1;&quot;&quot;);&quot;&quot;);&quot;&quot;)">
            <text:p/>
          </table:table-cell>
          <table:table-cell table:formula="of:=IF(([.$BG147]-SUM([.$AF177:.AI177]))&gt;0;IF([.AJ147]&lt;&gt;1;IF([.F$8]=[.$A147];1;&quot;&quot;);&quot;&quot;);&quot;&quot;)">
            <text:p/>
          </table:table-cell>
          <table:table-cell table:formula="of:=IF(([.$BG147]-SUM([.$AF177:.AJ177]))&gt;0;IF([.AK147]&lt;&gt;1;IF([.G$8]=[.$A147];1;&quot;&quot;);&quot;&quot;);&quot;&quot;)">
            <text:p/>
          </table:table-cell>
          <table:table-cell table:formula="of:=IF(([.$BG147]-SUM([.$AF177:.AK177]))&gt;0;IF([.AL147]&lt;&gt;1;IF([.H$8]=[.$A147];1;&quot;&quot;);&quot;&quot;);&quot;&quot;)">
            <text:p/>
          </table:table-cell>
          <table:table-cell table:formula="of:=IF(([.$BG147]-SUM([.$AF177:.AL177]))&gt;0;IF([.AM147]&lt;&gt;1;IF([.I$8]=[.$A147];1;&quot;&quot;);&quot;&quot;);&quot;&quot;)">
            <text:p/>
          </table:table-cell>
          <table:table-cell table:formula="of:=IF(([.$BG147]-SUM([.$AF177:.AM177]))&gt;0;IF([.AN147]&lt;&gt;1;IF([.J$8]=[.$A147];1;&quot;&quot;);&quot;&quot;);&quot;&quot;)">
            <text:p/>
          </table:table-cell>
          <table:table-cell table:formula="of:=IF(([.$BG147]-SUM([.$AF177:.AN177]))&gt;0;IF([.AO147]&lt;&gt;1;IF([.K$8]=[.$A147];1;&quot;&quot;);&quot;&quot;);&quot;&quot;)">
            <text:p/>
          </table:table-cell>
          <table:table-cell table:formula="of:=IF(([.$BG147]-SUM([.$AF177:.AO177]))&gt;0;IF([.AP147]&lt;&gt;1;IF([.L$8]=[.$A147];1;&quot;&quot;);&quot;&quot;);&quot;&quot;)">
            <text:p/>
          </table:table-cell>
          <table:table-cell table:formula="of:=IF(([.$BG147]-SUM([.$AF177:.AP177]))&gt;0;IF([.AQ147]&lt;&gt;1;IF([.M$8]=[.$A147];1;&quot;&quot;);&quot;&quot;);&quot;&quot;)">
            <text:p/>
          </table:table-cell>
          <table:table-cell table:formula="of:=IF(([.$BG147]-SUM([.$AF177:.AQ177]))&gt;0;IF([.AR147]&lt;&gt;1;IF([.N$8]=[.$A147];1;&quot;&quot;);&quot;&quot;);&quot;&quot;)">
            <text:p/>
          </table:table-cell>
          <table:table-cell table:formula="of:=IF(([.$BG147]-SUM([.$AF177:.AR177]))&gt;0;IF([.AS147]&lt;&gt;1;IF([.O$8]=[.$A147];1;&quot;&quot;);&quot;&quot;);&quot;&quot;)">
            <text:p/>
          </table:table-cell>
          <table:table-cell table:formula="of:=IF(([.$BG147]-SUM([.$AF177:.AS177]))&gt;0;IF([.AT147]&lt;&gt;1;IF([.P$8]=[.$A147];1;&quot;&quot;);&quot;&quot;);&quot;&quot;)">
            <text:p/>
          </table:table-cell>
          <table:table-cell table:formula="of:=IF(([.$BG147]-SUM([.$AF177:.AT177]))&gt;0;IF([.AU147]&lt;&gt;1;IF([.Q$8]=[.$A147];1;&quot;&quot;);&quot;&quot;);&quot;&quot;)">
            <text:p/>
          </table:table-cell>
          <table:table-cell table:formula="of:=IF(([.$BG147]-SUM([.$AF177:.AU177]))&gt;0;IF([.AV147]&lt;&gt;1;IF([.R$8]=[.$A147];1;&quot;&quot;);&quot;&quot;);&quot;&quot;)">
            <text:p/>
          </table:table-cell>
          <table:table-cell table:formula="of:=IF(([.$BG147]-SUM([.$AF177:.AV177]))&gt;0;IF([.AW147]&lt;&gt;1;IF([.S$8]=[.$A147];1;&quot;&quot;);&quot;&quot;);&quot;&quot;)">
            <text:p/>
          </table:table-cell>
          <table:table-cell table:formula="of:=IF(([.$BG147]-SUM([.$AF177:.AW177]))&gt;0;IF([.AX147]&lt;&gt;1;IF([.T$8]=[.$A147];1;&quot;&quot;);&quot;&quot;);&quot;&quot;)">
            <text:p/>
          </table:table-cell>
          <table:table-cell table:formula="of:=IF(([.$BG147]-SUM([.$AF177:.AX177]))&gt;0;IF([.AY147]&lt;&gt;1;IF([.U$8]=[.$A147];1;&quot;&quot;);&quot;&quot;);&quot;&quot;)">
            <text:p/>
          </table:table-cell>
          <table:table-cell table:formula="of:=IF(([.$BG147]-SUM([.$AF177:.AY177]))&gt;0;IF([.AZ147]&lt;&gt;1;IF([.V$8]=[.$A147];1;&quot;&quot;);&quot;&quot;);&quot;&quot;)">
            <text:p/>
          </table:table-cell>
          <table:table-cell table:formula="of:=IF(([.$BG147]-SUM([.$AF177:.AZ177]))&gt;0;IF([.BA147]&lt;&gt;1;IF([.W$8]=[.$A147];1;&quot;&quot;);&quot;&quot;);&quot;&quot;)">
            <text:p/>
          </table:table-cell>
          <table:table-cell table:formula="of:=IF(([.$BG147]-SUM([.$AF177:.BA177]))&gt;0;IF([.BB147]&lt;&gt;1;IF([.X$8]=[.$A147];1;&quot;&quot;);&quot;&quot;);&quot;&quot;)">
            <text:p/>
          </table:table-cell>
          <table:table-cell table:formula="of:=IF(([.$BG147]-SUM([.$AF177:.BB177]))&gt;0;IF([.BC147]&lt;&gt;1;IF([.Y$8]=[.$A147];1;&quot;&quot;);&quot;&quot;);&quot;&quot;)">
            <text:p/>
          </table:table-cell>
          <table:table-cell table:formula="of:=IF(([.$BG147]-SUM([.$AF177:.BC177]))&gt;0;IF([.BD147]&lt;&gt;1;IF([.Z$8]=[.$A147];1;&quot;&quot;);&quot;&quot;);&quot;&quot;)">
            <text:p/>
          </table:table-cell>
          <table:table-cell table:formula="of:=IF(([.$BG147]-SUM([.$AF177:.BD177]))&gt;0;IF([.BE147]&lt;&gt;1;IF([.AA$8]=[.$A147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J</text:p>
          </table:table-cell>
          <table:table-cell table:style-name="ce34" table:formula="of:=IF([.$AC148]&gt;0;IF([.B148]&lt;&gt;1;IF([.B$5]=[.$A148];1;&quot;&quot;);&quot;&quot;);&quot;&quot;)">
            <text:p/>
          </table:table-cell>
          <table:table-cell table:style-name="ce34" table:formula="of:=IF(([.$AC148]-SUM([.B178]))&gt;0;IF([.C148]&lt;&gt;1;IF([.C$7]=[.$A148];1;&quot;&quot;);&quot;&quot;);&quot;&quot;)">
            <text:p/>
          </table:table-cell>
          <table:table-cell table:style-name="ce34" table:formula="of:=IF(([.$AC148]-SUM([.$B178:.C178]))&gt;0;IF([.D148]&lt;&gt;1;IF([.D$7]=[.$A148];1;&quot;&quot;);&quot;&quot;);&quot;&quot;)">
            <text:p/>
          </table:table-cell>
          <table:table-cell table:style-name="ce34" table:formula="of:=IF(([.$AC148]-SUM([.$B178:.D178]))&gt;0;IF([.E148]&lt;&gt;1;IF([.E$7]=[.$A148];1;&quot;&quot;);&quot;&quot;);&quot;&quot;)">
            <text:p/>
          </table:table-cell>
          <table:table-cell table:style-name="ce34" table:formula="of:=IF(([.$AC148]-SUM([.$B178:.E178]))&gt;0;IF([.F148]&lt;&gt;1;IF([.F$7]=[.$A148];1;&quot;&quot;);&quot;&quot;);&quot;&quot;)">
            <text:p/>
          </table:table-cell>
          <table:table-cell table:style-name="ce34" table:formula="of:=IF(([.$AC148]-SUM([.$B178:.F178]))&gt;0;IF([.G148]&lt;&gt;1;IF([.G$7]=[.$A148];1;&quot;&quot;);&quot;&quot;);&quot;&quot;)">
            <text:p/>
          </table:table-cell>
          <table:table-cell table:style-name="ce34" table:formula="of:=IF(([.$AC148]-SUM([.$B178:.G178]))&gt;0;IF([.H148]&lt;&gt;1;IF([.H$7]=[.$A148];1;&quot;&quot;);&quot;&quot;);&quot;&quot;)">
            <text:p/>
          </table:table-cell>
          <table:table-cell table:style-name="ce34" table:formula="of:=IF(([.$AC148]-SUM([.$B178:.H178]))&gt;0;IF([.I148]&lt;&gt;1;IF([.I$7]=[.$A148];1;&quot;&quot;);&quot;&quot;);&quot;&quot;)">
            <text:p/>
          </table:table-cell>
          <table:table-cell table:style-name="ce34" table:formula="of:=IF(([.$AC148]-SUM([.$B178:.I178]))&gt;0;IF([.J148]&lt;&gt;1;IF([.J$7]=[.$A148];1;&quot;&quot;);&quot;&quot;);&quot;&quot;)">
            <text:p/>
          </table:table-cell>
          <table:table-cell table:style-name="ce34" table:formula="of:=IF(([.$AC148]-SUM([.$B178:.J178]))&gt;0;IF([.K148]&lt;&gt;1;IF([.K$7]=[.$A148];1;&quot;&quot;);&quot;&quot;);&quot;&quot;)">
            <text:p/>
          </table:table-cell>
          <table:table-cell table:style-name="ce34" table:formula="of:=IF(([.$AC148]-SUM([.$B178:.K178]))&gt;0;IF([.L148]&lt;&gt;1;IF([.L$7]=[.$A148];1;&quot;&quot;);&quot;&quot;);&quot;&quot;)">
            <text:p/>
          </table:table-cell>
          <table:table-cell table:style-name="ce34" table:formula="of:=IF(([.$AC148]-SUM([.$B178:.L178]))&gt;0;IF([.M148]&lt;&gt;1;IF([.M$7]=[.$A148];1;&quot;&quot;);&quot;&quot;);&quot;&quot;)">
            <text:p/>
          </table:table-cell>
          <table:table-cell table:style-name="ce34" table:formula="of:=IF(([.$AC148]-SUM([.$B178:.M178]))&gt;0;IF([.N148]&lt;&gt;1;IF([.N$7]=[.$A148];1;&quot;&quot;);&quot;&quot;);&quot;&quot;)">
            <text:p/>
          </table:table-cell>
          <table:table-cell table:style-name="ce34" table:formula="of:=IF(([.$AC148]-SUM([.$B178:.N178]))&gt;0;IF([.O148]&lt;&gt;1;IF([.O$7]=[.$A148];1;&quot;&quot;);&quot;&quot;);&quot;&quot;)">
            <text:p/>
          </table:table-cell>
          <table:table-cell table:style-name="ce34" table:formula="of:=IF(([.$AC148]-SUM([.$B178:.O178]))&gt;0;IF([.P148]&lt;&gt;1;IF([.P$7]=[.$A148];1;&quot;&quot;);&quot;&quot;);&quot;&quot;)">
            <text:p/>
          </table:table-cell>
          <table:table-cell table:style-name="ce34" table:formula="of:=IF(([.$AC148]-SUM([.$B178:.P178]))&gt;0;IF([.Q148]&lt;&gt;1;IF([.Q$7]=[.$A148];1;&quot;&quot;);&quot;&quot;);&quot;&quot;)">
            <text:p/>
          </table:table-cell>
          <table:table-cell table:style-name="ce34" table:formula="of:=IF(([.$AC148]-SUM([.$B178:.Q178]))&gt;0;IF([.R148]&lt;&gt;1;IF([.R$7]=[.$A148];1;&quot;&quot;);&quot;&quot;);&quot;&quot;)">
            <text:p/>
          </table:table-cell>
          <table:table-cell table:style-name="ce34" table:formula="of:=IF(([.$AC148]-SUM([.$B178:.R178]))&gt;0;IF([.S148]&lt;&gt;1;IF([.S$7]=[.$A148];1;&quot;&quot;);&quot;&quot;);&quot;&quot;)">
            <text:p/>
          </table:table-cell>
          <table:table-cell table:style-name="ce34" table:formula="of:=IF(([.$AC148]-SUM([.$B178:.S178]))&gt;0;IF([.T148]&lt;&gt;1;IF([.T$7]=[.$A148];1;&quot;&quot;);&quot;&quot;);&quot;&quot;)">
            <text:p/>
          </table:table-cell>
          <table:table-cell table:style-name="ce34" table:formula="of:=IF(([.$AC148]-SUM([.$B178:.T178]))&gt;0;IF([.U148]&lt;&gt;1;IF([.U$7]=[.$A148];1;&quot;&quot;);&quot;&quot;);&quot;&quot;)">
            <text:p/>
          </table:table-cell>
          <table:table-cell table:style-name="ce34" table:formula="of:=IF(([.$AC148]-SUM([.$B178:.U178]))&gt;0;IF([.V148]&lt;&gt;1;IF([.V$7]=[.$A148];1;&quot;&quot;);&quot;&quot;);&quot;&quot;)">
            <text:p/>
          </table:table-cell>
          <table:table-cell table:style-name="ce34" table:formula="of:=IF(([.$AC148]-SUM([.$B178:.V178]))&gt;0;IF([.W148]&lt;&gt;1;IF([.W$7]=[.$A148];1;&quot;&quot;);&quot;&quot;);&quot;&quot;)">
            <text:p/>
          </table:table-cell>
          <table:table-cell table:style-name="ce34" table:formula="of:=IF(([.$AC148]-SUM([.$B178:.W178]))&gt;0;IF([.X148]&lt;&gt;1;IF([.X$7]=[.$A148];1;&quot;&quot;);&quot;&quot;);&quot;&quot;)">
            <text:p/>
          </table:table-cell>
          <table:table-cell table:style-name="ce34" table:formula="of:=IF(([.$AC148]-SUM([.$B178:.X178]))&gt;0;IF([.Y148]&lt;&gt;1;IF([.Y$7]=[.$A148];1;&quot;&quot;);&quot;&quot;);&quot;&quot;)">
            <text:p/>
          </table:table-cell>
          <table:table-cell table:style-name="ce34" table:formula="of:=IF(([.$AC148]-SUM([.$B178:.Y178]))&gt;0;IF([.Z148]&lt;&gt;1;IF([.Z$7]=[.$A148];1;&quot;&quot;);&quot;&quot;);&quot;&quot;)">
            <text:p/>
          </table:table-cell>
          <table:table-cell table:style-name="ce34" table:formula="of:=IF(([.$AC148]-SUM([.$B178:.Z178]))&gt;0;IF([.AA148]&lt;&gt;1;IF([.AA$7]=[.$A148];1;&quot;&quot;);&quot;&quot;);&quot;&quot;)">
            <text:p/>
          </table:table-cell>
          <table:table-cell table:number-columns-repeated="3"/>
          <table:table-cell office:value-type="string">
            <text:p>J</text:p>
          </table:table-cell>
          <table:table-cell table:formula="of:=IF([.$BG148]&gt;0;IF([.AF148]&lt;&gt;1;IF([.B$8]=[.$A148];1;&quot;&quot;);&quot;&quot;);&quot;&quot;)">
            <text:p/>
          </table:table-cell>
          <table:table-cell table:formula="of:=IF(([.$BG148]-SUM([.AF178]))&gt;0;IF([.AG148]&lt;&gt;1;IF([.C$8]=[.$A148];1;&quot;&quot;);&quot;&quot;);&quot;&quot;)">
            <text:p/>
          </table:table-cell>
          <table:table-cell table:formula="of:=IF(([.$BG148]-SUM([.$AF178:.AG178]))&gt;0;IF([.AH148]&lt;&gt;1;IF([.D$8]=[.$A148];1;&quot;&quot;);&quot;&quot;);&quot;&quot;)">
            <text:p/>
          </table:table-cell>
          <table:table-cell table:formula="of:=IF(([.$BG148]-SUM([.$AF178:.AH178]))&gt;0;IF([.AI148]&lt;&gt;1;IF([.E$8]=[.$A148];1;&quot;&quot;);&quot;&quot;);&quot;&quot;)">
            <text:p/>
          </table:table-cell>
          <table:table-cell table:formula="of:=IF(([.$BG148]-SUM([.$AF178:.AI178]))&gt;0;IF([.AJ148]&lt;&gt;1;IF([.F$8]=[.$A148];1;&quot;&quot;);&quot;&quot;);&quot;&quot;)">
            <text:p/>
          </table:table-cell>
          <table:table-cell table:formula="of:=IF(([.$BG148]-SUM([.$AF178:.AJ178]))&gt;0;IF([.AK148]&lt;&gt;1;IF([.G$8]=[.$A148];1;&quot;&quot;);&quot;&quot;);&quot;&quot;)">
            <text:p/>
          </table:table-cell>
          <table:table-cell table:formula="of:=IF(([.$BG148]-SUM([.$AF178:.AK178]))&gt;0;IF([.AL148]&lt;&gt;1;IF([.H$8]=[.$A148];1;&quot;&quot;);&quot;&quot;);&quot;&quot;)">
            <text:p/>
          </table:table-cell>
          <table:table-cell table:formula="of:=IF(([.$BG148]-SUM([.$AF178:.AL178]))&gt;0;IF([.AM148]&lt;&gt;1;IF([.I$8]=[.$A148];1;&quot;&quot;);&quot;&quot;);&quot;&quot;)">
            <text:p/>
          </table:table-cell>
          <table:table-cell table:formula="of:=IF(([.$BG148]-SUM([.$AF178:.AM178]))&gt;0;IF([.AN148]&lt;&gt;1;IF([.J$8]=[.$A148];1;&quot;&quot;);&quot;&quot;);&quot;&quot;)">
            <text:p/>
          </table:table-cell>
          <table:table-cell table:formula="of:=IF(([.$BG148]-SUM([.$AF178:.AN178]))&gt;0;IF([.AO148]&lt;&gt;1;IF([.K$8]=[.$A148];1;&quot;&quot;);&quot;&quot;);&quot;&quot;)">
            <text:p/>
          </table:table-cell>
          <table:table-cell table:formula="of:=IF(([.$BG148]-SUM([.$AF178:.AO178]))&gt;0;IF([.AP148]&lt;&gt;1;IF([.L$8]=[.$A148];1;&quot;&quot;);&quot;&quot;);&quot;&quot;)">
            <text:p/>
          </table:table-cell>
          <table:table-cell table:formula="of:=IF(([.$BG148]-SUM([.$AF178:.AP178]))&gt;0;IF([.AQ148]&lt;&gt;1;IF([.M$8]=[.$A148];1;&quot;&quot;);&quot;&quot;);&quot;&quot;)">
            <text:p/>
          </table:table-cell>
          <table:table-cell table:formula="of:=IF(([.$BG148]-SUM([.$AF178:.AQ178]))&gt;0;IF([.AR148]&lt;&gt;1;IF([.N$8]=[.$A148];1;&quot;&quot;);&quot;&quot;);&quot;&quot;)">
            <text:p/>
          </table:table-cell>
          <table:table-cell table:formula="of:=IF(([.$BG148]-SUM([.$AF178:.AR178]))&gt;0;IF([.AS148]&lt;&gt;1;IF([.O$8]=[.$A148];1;&quot;&quot;);&quot;&quot;);&quot;&quot;)">
            <text:p/>
          </table:table-cell>
          <table:table-cell table:formula="of:=IF(([.$BG148]-SUM([.$AF178:.AS178]))&gt;0;IF([.AT148]&lt;&gt;1;IF([.P$8]=[.$A148];1;&quot;&quot;);&quot;&quot;);&quot;&quot;)">
            <text:p/>
          </table:table-cell>
          <table:table-cell table:formula="of:=IF(([.$BG148]-SUM([.$AF178:.AT178]))&gt;0;IF([.AU148]&lt;&gt;1;IF([.Q$8]=[.$A148];1;&quot;&quot;);&quot;&quot;);&quot;&quot;)">
            <text:p/>
          </table:table-cell>
          <table:table-cell table:formula="of:=IF(([.$BG148]-SUM([.$AF178:.AU178]))&gt;0;IF([.AV148]&lt;&gt;1;IF([.R$8]=[.$A148];1;&quot;&quot;);&quot;&quot;);&quot;&quot;)">
            <text:p/>
          </table:table-cell>
          <table:table-cell table:formula="of:=IF(([.$BG148]-SUM([.$AF178:.AV178]))&gt;0;IF([.AW148]&lt;&gt;1;IF([.S$8]=[.$A148];1;&quot;&quot;);&quot;&quot;);&quot;&quot;)">
            <text:p/>
          </table:table-cell>
          <table:table-cell table:formula="of:=IF(([.$BG148]-SUM([.$AF178:.AW178]))&gt;0;IF([.AX148]&lt;&gt;1;IF([.T$8]=[.$A148];1;&quot;&quot;);&quot;&quot;);&quot;&quot;)">
            <text:p/>
          </table:table-cell>
          <table:table-cell table:formula="of:=IF(([.$BG148]-SUM([.$AF178:.AX178]))&gt;0;IF([.AY148]&lt;&gt;1;IF([.U$8]=[.$A148];1;&quot;&quot;);&quot;&quot;);&quot;&quot;)">
            <text:p/>
          </table:table-cell>
          <table:table-cell table:formula="of:=IF(([.$BG148]-SUM([.$AF178:.AY178]))&gt;0;IF([.AZ148]&lt;&gt;1;IF([.V$8]=[.$A148];1;&quot;&quot;);&quot;&quot;);&quot;&quot;)">
            <text:p/>
          </table:table-cell>
          <table:table-cell table:formula="of:=IF(([.$BG148]-SUM([.$AF178:.AZ178]))&gt;0;IF([.BA148]&lt;&gt;1;IF([.W$8]=[.$A148];1;&quot;&quot;);&quot;&quot;);&quot;&quot;)">
            <text:p/>
          </table:table-cell>
          <table:table-cell table:formula="of:=IF(([.$BG148]-SUM([.$AF178:.BA178]))&gt;0;IF([.BB148]&lt;&gt;1;IF([.X$8]=[.$A148];1;&quot;&quot;);&quot;&quot;);&quot;&quot;)">
            <text:p/>
          </table:table-cell>
          <table:table-cell table:formula="of:=IF(([.$BG148]-SUM([.$AF178:.BB178]))&gt;0;IF([.BC148]&lt;&gt;1;IF([.Y$8]=[.$A148];1;&quot;&quot;);&quot;&quot;);&quot;&quot;)">
            <text:p/>
          </table:table-cell>
          <table:table-cell table:formula="of:=IF(([.$BG148]-SUM([.$AF178:.BC178]))&gt;0;IF([.BD148]&lt;&gt;1;IF([.Z$8]=[.$A148];1;&quot;&quot;);&quot;&quot;);&quot;&quot;)">
            <text:p/>
          </table:table-cell>
          <table:table-cell table:formula="of:=IF(([.$BG148]-SUM([.$AF178:.BD178]))&gt;0;IF([.BE148]&lt;&gt;1;IF([.AA$8]=[.$A148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K</text:p>
          </table:table-cell>
          <table:table-cell table:style-name="ce34" table:formula="of:=IF([.$AC149]&gt;0;IF([.B149]&lt;&gt;1;IF([.B$5]=[.$A149];1;&quot;&quot;);&quot;&quot;);&quot;&quot;)">
            <text:p/>
          </table:table-cell>
          <table:table-cell table:style-name="ce34" table:formula="of:=IF(([.$AC149]-SUM([.B179]))&gt;0;IF([.C149]&lt;&gt;1;IF([.C$7]=[.$A149];1;&quot;&quot;);&quot;&quot;);&quot;&quot;)">
            <text:p/>
          </table:table-cell>
          <table:table-cell table:style-name="ce34" table:formula="of:=IF(([.$AC149]-SUM([.$B179:.C179]))&gt;0;IF([.D149]&lt;&gt;1;IF([.D$7]=[.$A149];1;&quot;&quot;);&quot;&quot;);&quot;&quot;)">
            <text:p/>
          </table:table-cell>
          <table:table-cell table:style-name="ce34" table:formula="of:=IF(([.$AC149]-SUM([.$B179:.D179]))&gt;0;IF([.E149]&lt;&gt;1;IF([.E$7]=[.$A149];1;&quot;&quot;);&quot;&quot;);&quot;&quot;)">
            <text:p/>
          </table:table-cell>
          <table:table-cell table:style-name="ce34" table:formula="of:=IF(([.$AC149]-SUM([.$B179:.E179]))&gt;0;IF([.F149]&lt;&gt;1;IF([.F$7]=[.$A149];1;&quot;&quot;);&quot;&quot;);&quot;&quot;)">
            <text:p/>
          </table:table-cell>
          <table:table-cell table:style-name="ce34" table:formula="of:=IF(([.$AC149]-SUM([.$B179:.F179]))&gt;0;IF([.G149]&lt;&gt;1;IF([.G$7]=[.$A149];1;&quot;&quot;);&quot;&quot;);&quot;&quot;)">
            <text:p/>
          </table:table-cell>
          <table:table-cell table:style-name="ce34" table:formula="of:=IF(([.$AC149]-SUM([.$B179:.G179]))&gt;0;IF([.H149]&lt;&gt;1;IF([.H$7]=[.$A149];1;&quot;&quot;);&quot;&quot;);&quot;&quot;)">
            <text:p/>
          </table:table-cell>
          <table:table-cell table:style-name="ce34" table:formula="of:=IF(([.$AC149]-SUM([.$B179:.H179]))&gt;0;IF([.I149]&lt;&gt;1;IF([.I$7]=[.$A149];1;&quot;&quot;);&quot;&quot;);&quot;&quot;)">
            <text:p/>
          </table:table-cell>
          <table:table-cell table:style-name="ce34" table:formula="of:=IF(([.$AC149]-SUM([.$B179:.I179]))&gt;0;IF([.J149]&lt;&gt;1;IF([.J$7]=[.$A149];1;&quot;&quot;);&quot;&quot;);&quot;&quot;)">
            <text:p/>
          </table:table-cell>
          <table:table-cell table:style-name="ce34" table:formula="of:=IF(([.$AC149]-SUM([.$B179:.J179]))&gt;0;IF([.K149]&lt;&gt;1;IF([.K$7]=[.$A149];1;&quot;&quot;);&quot;&quot;);&quot;&quot;)">
            <text:p/>
          </table:table-cell>
          <table:table-cell table:style-name="ce34" table:formula="of:=IF(([.$AC149]-SUM([.$B179:.K179]))&gt;0;IF([.L149]&lt;&gt;1;IF([.L$7]=[.$A149];1;&quot;&quot;);&quot;&quot;);&quot;&quot;)">
            <text:p/>
          </table:table-cell>
          <table:table-cell table:style-name="ce34" table:formula="of:=IF(([.$AC149]-SUM([.$B179:.L179]))&gt;0;IF([.M149]&lt;&gt;1;IF([.M$7]=[.$A149];1;&quot;&quot;);&quot;&quot;);&quot;&quot;)">
            <text:p/>
          </table:table-cell>
          <table:table-cell table:style-name="ce34" table:formula="of:=IF(([.$AC149]-SUM([.$B179:.M179]))&gt;0;IF([.N149]&lt;&gt;1;IF([.N$7]=[.$A149];1;&quot;&quot;);&quot;&quot;);&quot;&quot;)">
            <text:p/>
          </table:table-cell>
          <table:table-cell table:style-name="ce34" table:formula="of:=IF(([.$AC149]-SUM([.$B179:.N179]))&gt;0;IF([.O149]&lt;&gt;1;IF([.O$7]=[.$A149];1;&quot;&quot;);&quot;&quot;);&quot;&quot;)">
            <text:p/>
          </table:table-cell>
          <table:table-cell table:style-name="ce34" table:formula="of:=IF(([.$AC149]-SUM([.$B179:.O179]))&gt;0;IF([.P149]&lt;&gt;1;IF([.P$7]=[.$A149];1;&quot;&quot;);&quot;&quot;);&quot;&quot;)">
            <text:p/>
          </table:table-cell>
          <table:table-cell table:style-name="ce34" table:formula="of:=IF(([.$AC149]-SUM([.$B179:.P179]))&gt;0;IF([.Q149]&lt;&gt;1;IF([.Q$7]=[.$A149];1;&quot;&quot;);&quot;&quot;);&quot;&quot;)">
            <text:p/>
          </table:table-cell>
          <table:table-cell table:style-name="ce34" table:formula="of:=IF(([.$AC149]-SUM([.$B179:.Q179]))&gt;0;IF([.R149]&lt;&gt;1;IF([.R$7]=[.$A149];1;&quot;&quot;);&quot;&quot;);&quot;&quot;)">
            <text:p/>
          </table:table-cell>
          <table:table-cell table:style-name="ce34" table:formula="of:=IF(([.$AC149]-SUM([.$B179:.R179]))&gt;0;IF([.S149]&lt;&gt;1;IF([.S$7]=[.$A149];1;&quot;&quot;);&quot;&quot;);&quot;&quot;)">
            <text:p/>
          </table:table-cell>
          <table:table-cell table:style-name="ce34" table:formula="of:=IF(([.$AC149]-SUM([.$B179:.S179]))&gt;0;IF([.T149]&lt;&gt;1;IF([.T$7]=[.$A149];1;&quot;&quot;);&quot;&quot;);&quot;&quot;)">
            <text:p/>
          </table:table-cell>
          <table:table-cell table:style-name="ce34" table:formula="of:=IF(([.$AC149]-SUM([.$B179:.T179]))&gt;0;IF([.U149]&lt;&gt;1;IF([.U$7]=[.$A149];1;&quot;&quot;);&quot;&quot;);&quot;&quot;)">
            <text:p/>
          </table:table-cell>
          <table:table-cell table:style-name="ce34" table:formula="of:=IF(([.$AC149]-SUM([.$B179:.U179]))&gt;0;IF([.V149]&lt;&gt;1;IF([.V$7]=[.$A149];1;&quot;&quot;);&quot;&quot;);&quot;&quot;)">
            <text:p/>
          </table:table-cell>
          <table:table-cell table:style-name="ce34" table:formula="of:=IF(([.$AC149]-SUM([.$B179:.V179]))&gt;0;IF([.W149]&lt;&gt;1;IF([.W$7]=[.$A149];1;&quot;&quot;);&quot;&quot;);&quot;&quot;)">
            <text:p/>
          </table:table-cell>
          <table:table-cell table:style-name="ce34" table:formula="of:=IF(([.$AC149]-SUM([.$B179:.W179]))&gt;0;IF([.X149]&lt;&gt;1;IF([.X$7]=[.$A149];1;&quot;&quot;);&quot;&quot;);&quot;&quot;)">
            <text:p/>
          </table:table-cell>
          <table:table-cell table:style-name="ce34" table:formula="of:=IF(([.$AC149]-SUM([.$B179:.X179]))&gt;0;IF([.Y149]&lt;&gt;1;IF([.Y$7]=[.$A149];1;&quot;&quot;);&quot;&quot;);&quot;&quot;)">
            <text:p/>
          </table:table-cell>
          <table:table-cell table:style-name="ce34" table:formula="of:=IF(([.$AC149]-SUM([.$B179:.Y179]))&gt;0;IF([.Z149]&lt;&gt;1;IF([.Z$7]=[.$A149];1;&quot;&quot;);&quot;&quot;);&quot;&quot;)">
            <text:p/>
          </table:table-cell>
          <table:table-cell table:style-name="ce34" table:formula="of:=IF(([.$AC149]-SUM([.$B179:.Z179]))&gt;0;IF([.AA149]&lt;&gt;1;IF([.AA$7]=[.$A149];1;&quot;&quot;);&quot;&quot;);&quot;&quot;)">
            <text:p/>
          </table:table-cell>
          <table:table-cell table:number-columns-repeated="3"/>
          <table:table-cell office:value-type="string">
            <text:p>K</text:p>
          </table:table-cell>
          <table:table-cell table:formula="of:=IF([.$BG149]&gt;0;IF([.AF149]&lt;&gt;1;IF([.B$8]=[.$A149];1;&quot;&quot;);&quot;&quot;);&quot;&quot;)">
            <text:p/>
          </table:table-cell>
          <table:table-cell table:formula="of:=IF(([.$BG149]-SUM([.AF179]))&gt;0;IF([.AG149]&lt;&gt;1;IF([.C$8]=[.$A149];1;&quot;&quot;);&quot;&quot;);&quot;&quot;)">
            <text:p/>
          </table:table-cell>
          <table:table-cell table:formula="of:=IF(([.$BG149]-SUM([.$AF179:.AG179]))&gt;0;IF([.AH149]&lt;&gt;1;IF([.D$8]=[.$A149];1;&quot;&quot;);&quot;&quot;);&quot;&quot;)">
            <text:p/>
          </table:table-cell>
          <table:table-cell table:formula="of:=IF(([.$BG149]-SUM([.$AF179:.AH179]))&gt;0;IF([.AI149]&lt;&gt;1;IF([.E$8]=[.$A149];1;&quot;&quot;);&quot;&quot;);&quot;&quot;)">
            <text:p/>
          </table:table-cell>
          <table:table-cell table:formula="of:=IF(([.$BG149]-SUM([.$AF179:.AI179]))&gt;0;IF([.AJ149]&lt;&gt;1;IF([.F$8]=[.$A149];1;&quot;&quot;);&quot;&quot;);&quot;&quot;)">
            <text:p/>
          </table:table-cell>
          <table:table-cell table:formula="of:=IF(([.$BG149]-SUM([.$AF179:.AJ179]))&gt;0;IF([.AK149]&lt;&gt;1;IF([.G$8]=[.$A149];1;&quot;&quot;);&quot;&quot;);&quot;&quot;)">
            <text:p/>
          </table:table-cell>
          <table:table-cell table:formula="of:=IF(([.$BG149]-SUM([.$AF179:.AK179]))&gt;0;IF([.AL149]&lt;&gt;1;IF([.H$8]=[.$A149];1;&quot;&quot;);&quot;&quot;);&quot;&quot;)">
            <text:p/>
          </table:table-cell>
          <table:table-cell table:formula="of:=IF(([.$BG149]-SUM([.$AF179:.AL179]))&gt;0;IF([.AM149]&lt;&gt;1;IF([.I$8]=[.$A149];1;&quot;&quot;);&quot;&quot;);&quot;&quot;)">
            <text:p/>
          </table:table-cell>
          <table:table-cell table:formula="of:=IF(([.$BG149]-SUM([.$AF179:.AM179]))&gt;0;IF([.AN149]&lt;&gt;1;IF([.J$8]=[.$A149];1;&quot;&quot;);&quot;&quot;);&quot;&quot;)">
            <text:p/>
          </table:table-cell>
          <table:table-cell table:formula="of:=IF(([.$BG149]-SUM([.$AF179:.AN179]))&gt;0;IF([.AO149]&lt;&gt;1;IF([.K$8]=[.$A149];1;&quot;&quot;);&quot;&quot;);&quot;&quot;)">
            <text:p/>
          </table:table-cell>
          <table:table-cell table:formula="of:=IF(([.$BG149]-SUM([.$AF179:.AO179]))&gt;0;IF([.AP149]&lt;&gt;1;IF([.L$8]=[.$A149];1;&quot;&quot;);&quot;&quot;);&quot;&quot;)">
            <text:p/>
          </table:table-cell>
          <table:table-cell table:formula="of:=IF(([.$BG149]-SUM([.$AF179:.AP179]))&gt;0;IF([.AQ149]&lt;&gt;1;IF([.M$8]=[.$A149];1;&quot;&quot;);&quot;&quot;);&quot;&quot;)">
            <text:p/>
          </table:table-cell>
          <table:table-cell table:formula="of:=IF(([.$BG149]-SUM([.$AF179:.AQ179]))&gt;0;IF([.AR149]&lt;&gt;1;IF([.N$8]=[.$A149];1;&quot;&quot;);&quot;&quot;);&quot;&quot;)">
            <text:p/>
          </table:table-cell>
          <table:table-cell table:formula="of:=IF(([.$BG149]-SUM([.$AF179:.AR179]))&gt;0;IF([.AS149]&lt;&gt;1;IF([.O$8]=[.$A149];1;&quot;&quot;);&quot;&quot;);&quot;&quot;)">
            <text:p/>
          </table:table-cell>
          <table:table-cell table:formula="of:=IF(([.$BG149]-SUM([.$AF179:.AS179]))&gt;0;IF([.AT149]&lt;&gt;1;IF([.P$8]=[.$A149];1;&quot;&quot;);&quot;&quot;);&quot;&quot;)">
            <text:p/>
          </table:table-cell>
          <table:table-cell table:formula="of:=IF(([.$BG149]-SUM([.$AF179:.AT179]))&gt;0;IF([.AU149]&lt;&gt;1;IF([.Q$8]=[.$A149];1;&quot;&quot;);&quot;&quot;);&quot;&quot;)">
            <text:p/>
          </table:table-cell>
          <table:table-cell table:formula="of:=IF(([.$BG149]-SUM([.$AF179:.AU179]))&gt;0;IF([.AV149]&lt;&gt;1;IF([.R$8]=[.$A149];1;&quot;&quot;);&quot;&quot;);&quot;&quot;)">
            <text:p/>
          </table:table-cell>
          <table:table-cell table:formula="of:=IF(([.$BG149]-SUM([.$AF179:.AV179]))&gt;0;IF([.AW149]&lt;&gt;1;IF([.S$8]=[.$A149];1;&quot;&quot;);&quot;&quot;);&quot;&quot;)">
            <text:p/>
          </table:table-cell>
          <table:table-cell table:formula="of:=IF(([.$BG149]-SUM([.$AF179:.AW179]))&gt;0;IF([.AX149]&lt;&gt;1;IF([.T$8]=[.$A149];1;&quot;&quot;);&quot;&quot;);&quot;&quot;)">
            <text:p/>
          </table:table-cell>
          <table:table-cell table:formula="of:=IF(([.$BG149]-SUM([.$AF179:.AX179]))&gt;0;IF([.AY149]&lt;&gt;1;IF([.U$8]=[.$A149];1;&quot;&quot;);&quot;&quot;);&quot;&quot;)">
            <text:p/>
          </table:table-cell>
          <table:table-cell table:formula="of:=IF(([.$BG149]-SUM([.$AF179:.AY179]))&gt;0;IF([.AZ149]&lt;&gt;1;IF([.V$8]=[.$A149];1;&quot;&quot;);&quot;&quot;);&quot;&quot;)">
            <text:p/>
          </table:table-cell>
          <table:table-cell table:formula="of:=IF(([.$BG149]-SUM([.$AF179:.AZ179]))&gt;0;IF([.BA149]&lt;&gt;1;IF([.W$8]=[.$A149];1;&quot;&quot;);&quot;&quot;);&quot;&quot;)">
            <text:p/>
          </table:table-cell>
          <table:table-cell table:formula="of:=IF(([.$BG149]-SUM([.$AF179:.BA179]))&gt;0;IF([.BB149]&lt;&gt;1;IF([.X$8]=[.$A149];1;&quot;&quot;);&quot;&quot;);&quot;&quot;)">
            <text:p/>
          </table:table-cell>
          <table:table-cell table:formula="of:=IF(([.$BG149]-SUM([.$AF179:.BB179]))&gt;0;IF([.BC149]&lt;&gt;1;IF([.Y$8]=[.$A149];1;&quot;&quot;);&quot;&quot;);&quot;&quot;)">
            <text:p/>
          </table:table-cell>
          <table:table-cell table:formula="of:=IF(([.$BG149]-SUM([.$AF179:.BC179]))&gt;0;IF([.BD149]&lt;&gt;1;IF([.Z$8]=[.$A149];1;&quot;&quot;);&quot;&quot;);&quot;&quot;)">
            <text:p/>
          </table:table-cell>
          <table:table-cell table:formula="of:=IF(([.$BG149]-SUM([.$AF179:.BD179]))&gt;0;IF([.BE149]&lt;&gt;1;IF([.AA$8]=[.$A149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L</text:p>
          </table:table-cell>
          <table:table-cell table:style-name="ce34" table:formula="of:=IF([.$AC150]&gt;0;IF([.B150]&lt;&gt;1;IF([.B$5]=[.$A150];1;&quot;&quot;);&quot;&quot;);&quot;&quot;)">
            <text:p/>
          </table:table-cell>
          <table:table-cell table:style-name="ce34" table:formula="of:=IF(([.$AC150]-SUM([.B180]))&gt;0;IF([.C150]&lt;&gt;1;IF([.C$7]=[.$A150];1;&quot;&quot;);&quot;&quot;);&quot;&quot;)">
            <text:p/>
          </table:table-cell>
          <table:table-cell table:style-name="ce34" table:formula="of:=IF(([.$AC150]-SUM([.$B180:.C180]))&gt;0;IF([.D150]&lt;&gt;1;IF([.D$7]=[.$A150];1;&quot;&quot;);&quot;&quot;);&quot;&quot;)">
            <text:p/>
          </table:table-cell>
          <table:table-cell table:style-name="ce34" table:formula="of:=IF(([.$AC150]-SUM([.$B180:.D180]))&gt;0;IF([.E150]&lt;&gt;1;IF([.E$7]=[.$A150];1;&quot;&quot;);&quot;&quot;);&quot;&quot;)">
            <text:p/>
          </table:table-cell>
          <table:table-cell table:style-name="ce34" table:formula="of:=IF(([.$AC150]-SUM([.$B180:.E180]))&gt;0;IF([.F150]&lt;&gt;1;IF([.F$7]=[.$A150];1;&quot;&quot;);&quot;&quot;);&quot;&quot;)">
            <text:p/>
          </table:table-cell>
          <table:table-cell table:style-name="ce34" table:formula="of:=IF(([.$AC150]-SUM([.$B180:.F180]))&gt;0;IF([.G150]&lt;&gt;1;IF([.G$7]=[.$A150];1;&quot;&quot;);&quot;&quot;);&quot;&quot;)">
            <text:p/>
          </table:table-cell>
          <table:table-cell table:style-name="ce34" table:formula="of:=IF(([.$AC150]-SUM([.$B180:.G180]))&gt;0;IF([.H150]&lt;&gt;1;IF([.H$7]=[.$A150];1;&quot;&quot;);&quot;&quot;);&quot;&quot;)">
            <text:p/>
          </table:table-cell>
          <table:table-cell table:style-name="ce34" table:formula="of:=IF(([.$AC150]-SUM([.$B180:.H180]))&gt;0;IF([.I150]&lt;&gt;1;IF([.I$7]=[.$A150];1;&quot;&quot;);&quot;&quot;);&quot;&quot;)">
            <text:p/>
          </table:table-cell>
          <table:table-cell table:style-name="ce34" table:formula="of:=IF(([.$AC150]-SUM([.$B180:.I180]))&gt;0;IF([.J150]&lt;&gt;1;IF([.J$7]=[.$A150];1;&quot;&quot;);&quot;&quot;);&quot;&quot;)">
            <text:p/>
          </table:table-cell>
          <table:table-cell table:style-name="ce34" table:formula="of:=IF(([.$AC150]-SUM([.$B180:.J180]))&gt;0;IF([.K150]&lt;&gt;1;IF([.K$7]=[.$A150];1;&quot;&quot;);&quot;&quot;);&quot;&quot;)">
            <text:p/>
          </table:table-cell>
          <table:table-cell table:style-name="ce34" table:formula="of:=IF(([.$AC150]-SUM([.$B180:.K180]))&gt;0;IF([.L150]&lt;&gt;1;IF([.L$7]=[.$A150];1;&quot;&quot;);&quot;&quot;);&quot;&quot;)">
            <text:p/>
          </table:table-cell>
          <table:table-cell table:style-name="ce34" table:formula="of:=IF(([.$AC150]-SUM([.$B180:.L180]))&gt;0;IF([.M150]&lt;&gt;1;IF([.M$7]=[.$A150];1;&quot;&quot;);&quot;&quot;);&quot;&quot;)">
            <text:p/>
          </table:table-cell>
          <table:table-cell table:style-name="ce34" table:formula="of:=IF(([.$AC150]-SUM([.$B180:.M180]))&gt;0;IF([.N150]&lt;&gt;1;IF([.N$7]=[.$A150];1;&quot;&quot;);&quot;&quot;);&quot;&quot;)">
            <text:p/>
          </table:table-cell>
          <table:table-cell table:style-name="ce34" table:formula="of:=IF(([.$AC150]-SUM([.$B180:.N180]))&gt;0;IF([.O150]&lt;&gt;1;IF([.O$7]=[.$A150];1;&quot;&quot;);&quot;&quot;);&quot;&quot;)">
            <text:p/>
          </table:table-cell>
          <table:table-cell table:style-name="ce34" table:formula="of:=IF(([.$AC150]-SUM([.$B180:.O180]))&gt;0;IF([.P150]&lt;&gt;1;IF([.P$7]=[.$A150];1;&quot;&quot;);&quot;&quot;);&quot;&quot;)">
            <text:p/>
          </table:table-cell>
          <table:table-cell table:style-name="ce34" table:formula="of:=IF(([.$AC150]-SUM([.$B180:.P180]))&gt;0;IF([.Q150]&lt;&gt;1;IF([.Q$7]=[.$A150];1;&quot;&quot;);&quot;&quot;);&quot;&quot;)">
            <text:p/>
          </table:table-cell>
          <table:table-cell table:style-name="ce34" table:formula="of:=IF(([.$AC150]-SUM([.$B180:.Q180]))&gt;0;IF([.R150]&lt;&gt;1;IF([.R$7]=[.$A150];1;&quot;&quot;);&quot;&quot;);&quot;&quot;)">
            <text:p/>
          </table:table-cell>
          <table:table-cell table:style-name="ce34" table:formula="of:=IF(([.$AC150]-SUM([.$B180:.R180]))&gt;0;IF([.S150]&lt;&gt;1;IF([.S$7]=[.$A150];1;&quot;&quot;);&quot;&quot;);&quot;&quot;)">
            <text:p/>
          </table:table-cell>
          <table:table-cell table:style-name="ce34" table:formula="of:=IF(([.$AC150]-SUM([.$B180:.S180]))&gt;0;IF([.T150]&lt;&gt;1;IF([.T$7]=[.$A150];1;&quot;&quot;);&quot;&quot;);&quot;&quot;)">
            <text:p/>
          </table:table-cell>
          <table:table-cell table:style-name="ce34" table:formula="of:=IF(([.$AC150]-SUM([.$B180:.T180]))&gt;0;IF([.U150]&lt;&gt;1;IF([.U$7]=[.$A150];1;&quot;&quot;);&quot;&quot;);&quot;&quot;)">
            <text:p/>
          </table:table-cell>
          <table:table-cell table:style-name="ce34" table:formula="of:=IF(([.$AC150]-SUM([.$B180:.U180]))&gt;0;IF([.V150]&lt;&gt;1;IF([.V$7]=[.$A150];1;&quot;&quot;);&quot;&quot;);&quot;&quot;)">
            <text:p/>
          </table:table-cell>
          <table:table-cell table:style-name="ce34" table:formula="of:=IF(([.$AC150]-SUM([.$B180:.V180]))&gt;0;IF([.W150]&lt;&gt;1;IF([.W$7]=[.$A150];1;&quot;&quot;);&quot;&quot;);&quot;&quot;)">
            <text:p/>
          </table:table-cell>
          <table:table-cell table:style-name="ce34" table:formula="of:=IF(([.$AC150]-SUM([.$B180:.W180]))&gt;0;IF([.X150]&lt;&gt;1;IF([.X$7]=[.$A150];1;&quot;&quot;);&quot;&quot;);&quot;&quot;)">
            <text:p/>
          </table:table-cell>
          <table:table-cell table:style-name="ce34" table:formula="of:=IF(([.$AC150]-SUM([.$B180:.X180]))&gt;0;IF([.Y150]&lt;&gt;1;IF([.Y$7]=[.$A150];1;&quot;&quot;);&quot;&quot;);&quot;&quot;)">
            <text:p/>
          </table:table-cell>
          <table:table-cell table:style-name="ce34" table:formula="of:=IF(([.$AC150]-SUM([.$B180:.Y180]))&gt;0;IF([.Z150]&lt;&gt;1;IF([.Z$7]=[.$A150];1;&quot;&quot;);&quot;&quot;);&quot;&quot;)">
            <text:p/>
          </table:table-cell>
          <table:table-cell table:style-name="ce34" table:formula="of:=IF(([.$AC150]-SUM([.$B180:.Z180]))&gt;0;IF([.AA150]&lt;&gt;1;IF([.AA$7]=[.$A150];1;&quot;&quot;);&quot;&quot;);&quot;&quot;)">
            <text:p/>
          </table:table-cell>
          <table:table-cell table:number-columns-repeated="3"/>
          <table:table-cell office:value-type="string">
            <text:p>L</text:p>
          </table:table-cell>
          <table:table-cell table:formula="of:=IF([.$BG150]&gt;0;IF([.AF150]&lt;&gt;1;IF([.B$8]=[.$A150];1;&quot;&quot;);&quot;&quot;);&quot;&quot;)">
            <text:p/>
          </table:table-cell>
          <table:table-cell table:formula="of:=IF(([.$BG150]-SUM([.AF180]))&gt;0;IF([.AG150]&lt;&gt;1;IF([.C$8]=[.$A150];1;&quot;&quot;);&quot;&quot;);&quot;&quot;)">
            <text:p/>
          </table:table-cell>
          <table:table-cell table:formula="of:=IF(([.$BG150]-SUM([.$AF180:.AG180]))&gt;0;IF([.AH150]&lt;&gt;1;IF([.D$8]=[.$A150];1;&quot;&quot;);&quot;&quot;);&quot;&quot;)">
            <text:p/>
          </table:table-cell>
          <table:table-cell table:formula="of:=IF(([.$BG150]-SUM([.$AF180:.AH180]))&gt;0;IF([.AI150]&lt;&gt;1;IF([.E$8]=[.$A150];1;&quot;&quot;);&quot;&quot;);&quot;&quot;)">
            <text:p/>
          </table:table-cell>
          <table:table-cell table:formula="of:=IF(([.$BG150]-SUM([.$AF180:.AI180]))&gt;0;IF([.AJ150]&lt;&gt;1;IF([.F$8]=[.$A150];1;&quot;&quot;);&quot;&quot;);&quot;&quot;)">
            <text:p/>
          </table:table-cell>
          <table:table-cell table:formula="of:=IF(([.$BG150]-SUM([.$AF180:.AJ180]))&gt;0;IF([.AK150]&lt;&gt;1;IF([.G$8]=[.$A150];1;&quot;&quot;);&quot;&quot;);&quot;&quot;)">
            <text:p/>
          </table:table-cell>
          <table:table-cell table:formula="of:=IF(([.$BG150]-SUM([.$AF180:.AK180]))&gt;0;IF([.AL150]&lt;&gt;1;IF([.H$8]=[.$A150];1;&quot;&quot;);&quot;&quot;);&quot;&quot;)">
            <text:p/>
          </table:table-cell>
          <table:table-cell table:formula="of:=IF(([.$BG150]-SUM([.$AF180:.AL180]))&gt;0;IF([.AM150]&lt;&gt;1;IF([.I$8]=[.$A150];1;&quot;&quot;);&quot;&quot;);&quot;&quot;)">
            <text:p/>
          </table:table-cell>
          <table:table-cell table:formula="of:=IF(([.$BG150]-SUM([.$AF180:.AM180]))&gt;0;IF([.AN150]&lt;&gt;1;IF([.J$8]=[.$A150];1;&quot;&quot;);&quot;&quot;);&quot;&quot;)">
            <text:p/>
          </table:table-cell>
          <table:table-cell table:formula="of:=IF(([.$BG150]-SUM([.$AF180:.AN180]))&gt;0;IF([.AO150]&lt;&gt;1;IF([.K$8]=[.$A150];1;&quot;&quot;);&quot;&quot;);&quot;&quot;)">
            <text:p/>
          </table:table-cell>
          <table:table-cell table:formula="of:=IF(([.$BG150]-SUM([.$AF180:.AO180]))&gt;0;IF([.AP150]&lt;&gt;1;IF([.L$8]=[.$A150];1;&quot;&quot;);&quot;&quot;);&quot;&quot;)">
            <text:p/>
          </table:table-cell>
          <table:table-cell table:formula="of:=IF(([.$BG150]-SUM([.$AF180:.AP180]))&gt;0;IF([.AQ150]&lt;&gt;1;IF([.M$8]=[.$A150];1;&quot;&quot;);&quot;&quot;);&quot;&quot;)">
            <text:p/>
          </table:table-cell>
          <table:table-cell table:formula="of:=IF(([.$BG150]-SUM([.$AF180:.AQ180]))&gt;0;IF([.AR150]&lt;&gt;1;IF([.N$8]=[.$A150];1;&quot;&quot;);&quot;&quot;);&quot;&quot;)">
            <text:p/>
          </table:table-cell>
          <table:table-cell table:formula="of:=IF(([.$BG150]-SUM([.$AF180:.AR180]))&gt;0;IF([.AS150]&lt;&gt;1;IF([.O$8]=[.$A150];1;&quot;&quot;);&quot;&quot;);&quot;&quot;)">
            <text:p/>
          </table:table-cell>
          <table:table-cell table:formula="of:=IF(([.$BG150]-SUM([.$AF180:.AS180]))&gt;0;IF([.AT150]&lt;&gt;1;IF([.P$8]=[.$A150];1;&quot;&quot;);&quot;&quot;);&quot;&quot;)">
            <text:p/>
          </table:table-cell>
          <table:table-cell table:formula="of:=IF(([.$BG150]-SUM([.$AF180:.AT180]))&gt;0;IF([.AU150]&lt;&gt;1;IF([.Q$8]=[.$A150];1;&quot;&quot;);&quot;&quot;);&quot;&quot;)">
            <text:p/>
          </table:table-cell>
          <table:table-cell table:formula="of:=IF(([.$BG150]-SUM([.$AF180:.AU180]))&gt;0;IF([.AV150]&lt;&gt;1;IF([.R$8]=[.$A150];1;&quot;&quot;);&quot;&quot;);&quot;&quot;)">
            <text:p/>
          </table:table-cell>
          <table:table-cell table:formula="of:=IF(([.$BG150]-SUM([.$AF180:.AV180]))&gt;0;IF([.AW150]&lt;&gt;1;IF([.S$8]=[.$A150];1;&quot;&quot;);&quot;&quot;);&quot;&quot;)">
            <text:p/>
          </table:table-cell>
          <table:table-cell table:formula="of:=IF(([.$BG150]-SUM([.$AF180:.AW180]))&gt;0;IF([.AX150]&lt;&gt;1;IF([.T$8]=[.$A150];1;&quot;&quot;);&quot;&quot;);&quot;&quot;)">
            <text:p/>
          </table:table-cell>
          <table:table-cell table:formula="of:=IF(([.$BG150]-SUM([.$AF180:.AX180]))&gt;0;IF([.AY150]&lt;&gt;1;IF([.U$8]=[.$A150];1;&quot;&quot;);&quot;&quot;);&quot;&quot;)">
            <text:p/>
          </table:table-cell>
          <table:table-cell table:formula="of:=IF(([.$BG150]-SUM([.$AF180:.AY180]))&gt;0;IF([.AZ150]&lt;&gt;1;IF([.V$8]=[.$A150];1;&quot;&quot;);&quot;&quot;);&quot;&quot;)">
            <text:p/>
          </table:table-cell>
          <table:table-cell table:formula="of:=IF(([.$BG150]-SUM([.$AF180:.AZ180]))&gt;0;IF([.BA150]&lt;&gt;1;IF([.W$8]=[.$A150];1;&quot;&quot;);&quot;&quot;);&quot;&quot;)">
            <text:p/>
          </table:table-cell>
          <table:table-cell table:formula="of:=IF(([.$BG150]-SUM([.$AF180:.BA180]))&gt;0;IF([.BB150]&lt;&gt;1;IF([.X$8]=[.$A150];1;&quot;&quot;);&quot;&quot;);&quot;&quot;)">
            <text:p/>
          </table:table-cell>
          <table:table-cell table:formula="of:=IF(([.$BG150]-SUM([.$AF180:.BB180]))&gt;0;IF([.BC150]&lt;&gt;1;IF([.Y$8]=[.$A150];1;&quot;&quot;);&quot;&quot;);&quot;&quot;)">
            <text:p/>
          </table:table-cell>
          <table:table-cell table:formula="of:=IF(([.$BG150]-SUM([.$AF180:.BC180]))&gt;0;IF([.BD150]&lt;&gt;1;IF([.Z$8]=[.$A150];1;&quot;&quot;);&quot;&quot;);&quot;&quot;)">
            <text:p/>
          </table:table-cell>
          <table:table-cell table:formula="of:=IF(([.$BG150]-SUM([.$AF180:.BD180]))&gt;0;IF([.BE150]&lt;&gt;1;IF([.AA$8]=[.$A150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M</text:p>
          </table:table-cell>
          <table:table-cell table:style-name="ce34" table:formula="of:=IF([.$AC151]&gt;0;IF([.B151]&lt;&gt;1;IF([.B$5]=[.$A151];1;&quot;&quot;);&quot;&quot;);&quot;&quot;)">
            <text:p/>
          </table:table-cell>
          <table:table-cell table:style-name="ce34" table:formula="of:=IF(([.$AC151]-SUM([.B181]))&gt;0;IF([.C151]&lt;&gt;1;IF([.C$7]=[.$A151];1;&quot;&quot;);&quot;&quot;);&quot;&quot;)">
            <text:p/>
          </table:table-cell>
          <table:table-cell table:style-name="ce34" table:formula="of:=IF(([.$AC151]-SUM([.$B181:.C181]))&gt;0;IF([.D151]&lt;&gt;1;IF([.D$7]=[.$A151];1;&quot;&quot;);&quot;&quot;);&quot;&quot;)">
            <text:p/>
          </table:table-cell>
          <table:table-cell table:style-name="ce34" table:formula="of:=IF(([.$AC151]-SUM([.$B181:.D181]))&gt;0;IF([.E151]&lt;&gt;1;IF([.E$7]=[.$A151];1;&quot;&quot;);&quot;&quot;);&quot;&quot;)">
            <text:p/>
          </table:table-cell>
          <table:table-cell table:style-name="ce34" table:formula="of:=IF(([.$AC151]-SUM([.$B181:.E181]))&gt;0;IF([.F151]&lt;&gt;1;IF([.F$7]=[.$A151];1;&quot;&quot;);&quot;&quot;);&quot;&quot;)">
            <text:p/>
          </table:table-cell>
          <table:table-cell table:style-name="ce34" table:formula="of:=IF(([.$AC151]-SUM([.$B181:.F181]))&gt;0;IF([.G151]&lt;&gt;1;IF([.G$7]=[.$A151];1;&quot;&quot;);&quot;&quot;);&quot;&quot;)">
            <text:p/>
          </table:table-cell>
          <table:table-cell table:style-name="ce34" table:formula="of:=IF(([.$AC151]-SUM([.$B181:.G181]))&gt;0;IF([.H151]&lt;&gt;1;IF([.H$7]=[.$A151];1;&quot;&quot;);&quot;&quot;);&quot;&quot;)">
            <text:p/>
          </table:table-cell>
          <table:table-cell table:style-name="ce34" table:formula="of:=IF(([.$AC151]-SUM([.$B181:.H181]))&gt;0;IF([.I151]&lt;&gt;1;IF([.I$7]=[.$A151];1;&quot;&quot;);&quot;&quot;);&quot;&quot;)">
            <text:p/>
          </table:table-cell>
          <table:table-cell table:style-name="ce34" table:formula="of:=IF(([.$AC151]-SUM([.$B181:.I181]))&gt;0;IF([.J151]&lt;&gt;1;IF([.J$7]=[.$A151];1;&quot;&quot;);&quot;&quot;);&quot;&quot;)">
            <text:p/>
          </table:table-cell>
          <table:table-cell table:style-name="ce34" table:formula="of:=IF(([.$AC151]-SUM([.$B181:.J181]))&gt;0;IF([.K151]&lt;&gt;1;IF([.K$7]=[.$A151];1;&quot;&quot;);&quot;&quot;);&quot;&quot;)">
            <text:p/>
          </table:table-cell>
          <table:table-cell table:style-name="ce34" table:formula="of:=IF(([.$AC151]-SUM([.$B181:.K181]))&gt;0;IF([.L151]&lt;&gt;1;IF([.L$7]=[.$A151];1;&quot;&quot;);&quot;&quot;);&quot;&quot;)">
            <text:p/>
          </table:table-cell>
          <table:table-cell table:style-name="ce34" table:formula="of:=IF(([.$AC151]-SUM([.$B181:.L181]))&gt;0;IF([.M151]&lt;&gt;1;IF([.M$7]=[.$A151];1;&quot;&quot;);&quot;&quot;);&quot;&quot;)">
            <text:p/>
          </table:table-cell>
          <table:table-cell table:style-name="ce34" table:formula="of:=IF(([.$AC151]-SUM([.$B181:.M181]))&gt;0;IF([.N151]&lt;&gt;1;IF([.N$7]=[.$A151];1;&quot;&quot;);&quot;&quot;);&quot;&quot;)">
            <text:p/>
          </table:table-cell>
          <table:table-cell table:style-name="ce34" table:formula="of:=IF(([.$AC151]-SUM([.$B181:.N181]))&gt;0;IF([.O151]&lt;&gt;1;IF([.O$7]=[.$A151];1;&quot;&quot;);&quot;&quot;);&quot;&quot;)">
            <text:p/>
          </table:table-cell>
          <table:table-cell table:style-name="ce34" table:formula="of:=IF(([.$AC151]-SUM([.$B181:.O181]))&gt;0;IF([.P151]&lt;&gt;1;IF([.P$7]=[.$A151];1;&quot;&quot;);&quot;&quot;);&quot;&quot;)">
            <text:p/>
          </table:table-cell>
          <table:table-cell table:style-name="ce34" table:formula="of:=IF(([.$AC151]-SUM([.$B181:.P181]))&gt;0;IF([.Q151]&lt;&gt;1;IF([.Q$7]=[.$A151];1;&quot;&quot;);&quot;&quot;);&quot;&quot;)">
            <text:p/>
          </table:table-cell>
          <table:table-cell table:style-name="ce34" table:formula="of:=IF(([.$AC151]-SUM([.$B181:.Q181]))&gt;0;IF([.R151]&lt;&gt;1;IF([.R$7]=[.$A151];1;&quot;&quot;);&quot;&quot;);&quot;&quot;)">
            <text:p/>
          </table:table-cell>
          <table:table-cell table:style-name="ce34" table:formula="of:=IF(([.$AC151]-SUM([.$B181:.R181]))&gt;0;IF([.S151]&lt;&gt;1;IF([.S$7]=[.$A151];1;&quot;&quot;);&quot;&quot;);&quot;&quot;)">
            <text:p/>
          </table:table-cell>
          <table:table-cell table:style-name="ce34" table:formula="of:=IF(([.$AC151]-SUM([.$B181:.S181]))&gt;0;IF([.T151]&lt;&gt;1;IF([.T$7]=[.$A151];1;&quot;&quot;);&quot;&quot;);&quot;&quot;)">
            <text:p/>
          </table:table-cell>
          <table:table-cell table:style-name="ce34" table:formula="of:=IF(([.$AC151]-SUM([.$B181:.T181]))&gt;0;IF([.U151]&lt;&gt;1;IF([.U$7]=[.$A151];1;&quot;&quot;);&quot;&quot;);&quot;&quot;)">
            <text:p/>
          </table:table-cell>
          <table:table-cell table:style-name="ce34" table:formula="of:=IF(([.$AC151]-SUM([.$B181:.U181]))&gt;0;IF([.V151]&lt;&gt;1;IF([.V$7]=[.$A151];1;&quot;&quot;);&quot;&quot;);&quot;&quot;)">
            <text:p/>
          </table:table-cell>
          <table:table-cell table:style-name="ce34" table:formula="of:=IF(([.$AC151]-SUM([.$B181:.V181]))&gt;0;IF([.W151]&lt;&gt;1;IF([.W$7]=[.$A151];1;&quot;&quot;);&quot;&quot;);&quot;&quot;)">
            <text:p/>
          </table:table-cell>
          <table:table-cell table:style-name="ce34" table:formula="of:=IF(([.$AC151]-SUM([.$B181:.W181]))&gt;0;IF([.X151]&lt;&gt;1;IF([.X$7]=[.$A151];1;&quot;&quot;);&quot;&quot;);&quot;&quot;)">
            <text:p/>
          </table:table-cell>
          <table:table-cell table:style-name="ce34" table:formula="of:=IF(([.$AC151]-SUM([.$B181:.X181]))&gt;0;IF([.Y151]&lt;&gt;1;IF([.Y$7]=[.$A151];1;&quot;&quot;);&quot;&quot;);&quot;&quot;)">
            <text:p/>
          </table:table-cell>
          <table:table-cell table:style-name="ce34" table:formula="of:=IF(([.$AC151]-SUM([.$B181:.Y181]))&gt;0;IF([.Z151]&lt;&gt;1;IF([.Z$7]=[.$A151];1;&quot;&quot;);&quot;&quot;);&quot;&quot;)">
            <text:p/>
          </table:table-cell>
          <table:table-cell table:style-name="ce34" table:formula="of:=IF(([.$AC151]-SUM([.$B181:.Z181]))&gt;0;IF([.AA151]&lt;&gt;1;IF([.AA$7]=[.$A151];1;&quot;&quot;);&quot;&quot;);&quot;&quot;)">
            <text:p/>
          </table:table-cell>
          <table:table-cell table:number-columns-repeated="3"/>
          <table:table-cell office:value-type="string">
            <text:p>M</text:p>
          </table:table-cell>
          <table:table-cell table:formula="of:=IF([.$BG151]&gt;0;IF([.AF151]&lt;&gt;1;IF([.B$8]=[.$A151];1;&quot;&quot;);&quot;&quot;);&quot;&quot;)">
            <text:p/>
          </table:table-cell>
          <table:table-cell table:formula="of:=IF(([.$BG151]-SUM([.AF181]))&gt;0;IF([.AG151]&lt;&gt;1;IF([.C$8]=[.$A151];1;&quot;&quot;);&quot;&quot;);&quot;&quot;)">
            <text:p/>
          </table:table-cell>
          <table:table-cell table:formula="of:=IF(([.$BG151]-SUM([.$AF181:.AG181]))&gt;0;IF([.AH151]&lt;&gt;1;IF([.D$8]=[.$A151];1;&quot;&quot;);&quot;&quot;);&quot;&quot;)">
            <text:p/>
          </table:table-cell>
          <table:table-cell table:formula="of:=IF(([.$BG151]-SUM([.$AF181:.AH181]))&gt;0;IF([.AI151]&lt;&gt;1;IF([.E$8]=[.$A151];1;&quot;&quot;);&quot;&quot;);&quot;&quot;)">
            <text:p/>
          </table:table-cell>
          <table:table-cell table:formula="of:=IF(([.$BG151]-SUM([.$AF181:.AI181]))&gt;0;IF([.AJ151]&lt;&gt;1;IF([.F$8]=[.$A151];1;&quot;&quot;);&quot;&quot;);&quot;&quot;)">
            <text:p/>
          </table:table-cell>
          <table:table-cell table:formula="of:=IF(([.$BG151]-SUM([.$AF181:.AJ181]))&gt;0;IF([.AK151]&lt;&gt;1;IF([.G$8]=[.$A151];1;&quot;&quot;);&quot;&quot;);&quot;&quot;)">
            <text:p/>
          </table:table-cell>
          <table:table-cell table:formula="of:=IF(([.$BG151]-SUM([.$AF181:.AK181]))&gt;0;IF([.AL151]&lt;&gt;1;IF([.H$8]=[.$A151];1;&quot;&quot;);&quot;&quot;);&quot;&quot;)">
            <text:p/>
          </table:table-cell>
          <table:table-cell table:formula="of:=IF(([.$BG151]-SUM([.$AF181:.AL181]))&gt;0;IF([.AM151]&lt;&gt;1;IF([.I$8]=[.$A151];1;&quot;&quot;);&quot;&quot;);&quot;&quot;)">
            <text:p/>
          </table:table-cell>
          <table:table-cell table:formula="of:=IF(([.$BG151]-SUM([.$AF181:.AM181]))&gt;0;IF([.AN151]&lt;&gt;1;IF([.J$8]=[.$A151];1;&quot;&quot;);&quot;&quot;);&quot;&quot;)">
            <text:p/>
          </table:table-cell>
          <table:table-cell table:formula="of:=IF(([.$BG151]-SUM([.$AF181:.AN181]))&gt;0;IF([.AO151]&lt;&gt;1;IF([.K$8]=[.$A151];1;&quot;&quot;);&quot;&quot;);&quot;&quot;)">
            <text:p/>
          </table:table-cell>
          <table:table-cell table:formula="of:=IF(([.$BG151]-SUM([.$AF181:.AO181]))&gt;0;IF([.AP151]&lt;&gt;1;IF([.L$8]=[.$A151];1;&quot;&quot;);&quot;&quot;);&quot;&quot;)">
            <text:p/>
          </table:table-cell>
          <table:table-cell table:formula="of:=IF(([.$BG151]-SUM([.$AF181:.AP181]))&gt;0;IF([.AQ151]&lt;&gt;1;IF([.M$8]=[.$A151];1;&quot;&quot;);&quot;&quot;);&quot;&quot;)">
            <text:p/>
          </table:table-cell>
          <table:table-cell table:formula="of:=IF(([.$BG151]-SUM([.$AF181:.AQ181]))&gt;0;IF([.AR151]&lt;&gt;1;IF([.N$8]=[.$A151];1;&quot;&quot;);&quot;&quot;);&quot;&quot;)">
            <text:p/>
          </table:table-cell>
          <table:table-cell table:formula="of:=IF(([.$BG151]-SUM([.$AF181:.AR181]))&gt;0;IF([.AS151]&lt;&gt;1;IF([.O$8]=[.$A151];1;&quot;&quot;);&quot;&quot;);&quot;&quot;)">
            <text:p/>
          </table:table-cell>
          <table:table-cell table:formula="of:=IF(([.$BG151]-SUM([.$AF181:.AS181]))&gt;0;IF([.AT151]&lt;&gt;1;IF([.P$8]=[.$A151];1;&quot;&quot;);&quot;&quot;);&quot;&quot;)">
            <text:p/>
          </table:table-cell>
          <table:table-cell table:formula="of:=IF(([.$BG151]-SUM([.$AF181:.AT181]))&gt;0;IF([.AU151]&lt;&gt;1;IF([.Q$8]=[.$A151];1;&quot;&quot;);&quot;&quot;);&quot;&quot;)">
            <text:p/>
          </table:table-cell>
          <table:table-cell table:formula="of:=IF(([.$BG151]-SUM([.$AF181:.AU181]))&gt;0;IF([.AV151]&lt;&gt;1;IF([.R$8]=[.$A151];1;&quot;&quot;);&quot;&quot;);&quot;&quot;)">
            <text:p/>
          </table:table-cell>
          <table:table-cell table:formula="of:=IF(([.$BG151]-SUM([.$AF181:.AV181]))&gt;0;IF([.AW151]&lt;&gt;1;IF([.S$8]=[.$A151];1;&quot;&quot;);&quot;&quot;);&quot;&quot;)">
            <text:p/>
          </table:table-cell>
          <table:table-cell table:formula="of:=IF(([.$BG151]-SUM([.$AF181:.AW181]))&gt;0;IF([.AX151]&lt;&gt;1;IF([.T$8]=[.$A151];1;&quot;&quot;);&quot;&quot;);&quot;&quot;)">
            <text:p/>
          </table:table-cell>
          <table:table-cell table:formula="of:=IF(([.$BG151]-SUM([.$AF181:.AX181]))&gt;0;IF([.AY151]&lt;&gt;1;IF([.U$8]=[.$A151];1;&quot;&quot;);&quot;&quot;);&quot;&quot;)">
            <text:p/>
          </table:table-cell>
          <table:table-cell table:formula="of:=IF(([.$BG151]-SUM([.$AF181:.AY181]))&gt;0;IF([.AZ151]&lt;&gt;1;IF([.V$8]=[.$A151];1;&quot;&quot;);&quot;&quot;);&quot;&quot;)">
            <text:p/>
          </table:table-cell>
          <table:table-cell table:formula="of:=IF(([.$BG151]-SUM([.$AF181:.AZ181]))&gt;0;IF([.BA151]&lt;&gt;1;IF([.W$8]=[.$A151];1;&quot;&quot;);&quot;&quot;);&quot;&quot;)">
            <text:p/>
          </table:table-cell>
          <table:table-cell table:formula="of:=IF(([.$BG151]-SUM([.$AF181:.BA181]))&gt;0;IF([.BB151]&lt;&gt;1;IF([.X$8]=[.$A151];1;&quot;&quot;);&quot;&quot;);&quot;&quot;)">
            <text:p/>
          </table:table-cell>
          <table:table-cell table:formula="of:=IF(([.$BG151]-SUM([.$AF181:.BB181]))&gt;0;IF([.BC151]&lt;&gt;1;IF([.Y$8]=[.$A151];1;&quot;&quot;);&quot;&quot;);&quot;&quot;)">
            <text:p/>
          </table:table-cell>
          <table:table-cell table:formula="of:=IF(([.$BG151]-SUM([.$AF181:.BC181]))&gt;0;IF([.BD151]&lt;&gt;1;IF([.Z$8]=[.$A151];1;&quot;&quot;);&quot;&quot;);&quot;&quot;)">
            <text:p/>
          </table:table-cell>
          <table:table-cell table:formula="of:=IF(([.$BG151]-SUM([.$AF181:.BD181]))&gt;0;IF([.BE151]&lt;&gt;1;IF([.AA$8]=[.$A151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N</text:p>
          </table:table-cell>
          <table:table-cell table:style-name="ce34" table:formula="of:=IF([.$AC152]&gt;0;IF([.B152]&lt;&gt;1;IF([.B$5]=[.$A152];1;&quot;&quot;);&quot;&quot;);&quot;&quot;)">
            <text:p/>
          </table:table-cell>
          <table:table-cell table:style-name="ce34" table:formula="of:=IF(([.$AC152]-SUM([.B182]))&gt;0;IF([.C152]&lt;&gt;1;IF([.C$7]=[.$A152];1;&quot;&quot;);&quot;&quot;);&quot;&quot;)">
            <text:p/>
          </table:table-cell>
          <table:table-cell table:style-name="ce34" table:formula="of:=IF(([.$AC152]-SUM([.$B182:.C182]))&gt;0;IF([.D152]&lt;&gt;1;IF([.D$7]=[.$A152];1;&quot;&quot;);&quot;&quot;);&quot;&quot;)">
            <text:p/>
          </table:table-cell>
          <table:table-cell table:style-name="ce34" table:formula="of:=IF(([.$AC152]-SUM([.$B182:.D182]))&gt;0;IF([.E152]&lt;&gt;1;IF([.E$7]=[.$A152];1;&quot;&quot;);&quot;&quot;);&quot;&quot;)">
            <text:p/>
          </table:table-cell>
          <table:table-cell table:style-name="ce34" table:formula="of:=IF(([.$AC152]-SUM([.$B182:.E182]))&gt;0;IF([.F152]&lt;&gt;1;IF([.F$7]=[.$A152];1;&quot;&quot;);&quot;&quot;);&quot;&quot;)">
            <text:p/>
          </table:table-cell>
          <table:table-cell table:style-name="ce34" table:formula="of:=IF(([.$AC152]-SUM([.$B182:.F182]))&gt;0;IF([.G152]&lt;&gt;1;IF([.G$7]=[.$A152];1;&quot;&quot;);&quot;&quot;);&quot;&quot;)">
            <text:p/>
          </table:table-cell>
          <table:table-cell table:style-name="ce34" table:formula="of:=IF(([.$AC152]-SUM([.$B182:.G182]))&gt;0;IF([.H152]&lt;&gt;1;IF([.H$7]=[.$A152];1;&quot;&quot;);&quot;&quot;);&quot;&quot;)">
            <text:p/>
          </table:table-cell>
          <table:table-cell table:style-name="ce34" table:formula="of:=IF(([.$AC152]-SUM([.$B182:.H182]))&gt;0;IF([.I152]&lt;&gt;1;IF([.I$7]=[.$A152];1;&quot;&quot;);&quot;&quot;);&quot;&quot;)">
            <text:p/>
          </table:table-cell>
          <table:table-cell table:style-name="ce34" table:formula="of:=IF(([.$AC152]-SUM([.$B182:.I182]))&gt;0;IF([.J152]&lt;&gt;1;IF([.J$7]=[.$A152];1;&quot;&quot;);&quot;&quot;);&quot;&quot;)">
            <text:p/>
          </table:table-cell>
          <table:table-cell table:style-name="ce34" table:formula="of:=IF(([.$AC152]-SUM([.$B182:.J182]))&gt;0;IF([.K152]&lt;&gt;1;IF([.K$7]=[.$A152];1;&quot;&quot;);&quot;&quot;);&quot;&quot;)">
            <text:p/>
          </table:table-cell>
          <table:table-cell table:style-name="ce34" table:formula="of:=IF(([.$AC152]-SUM([.$B182:.K182]))&gt;0;IF([.L152]&lt;&gt;1;IF([.L$7]=[.$A152];1;&quot;&quot;);&quot;&quot;);&quot;&quot;)">
            <text:p/>
          </table:table-cell>
          <table:table-cell table:style-name="ce34" table:formula="of:=IF(([.$AC152]-SUM([.$B182:.L182]))&gt;0;IF([.M152]&lt;&gt;1;IF([.M$7]=[.$A152];1;&quot;&quot;);&quot;&quot;);&quot;&quot;)">
            <text:p/>
          </table:table-cell>
          <table:table-cell table:style-name="ce34" table:formula="of:=IF(([.$AC152]-SUM([.$B182:.M182]))&gt;0;IF([.N152]&lt;&gt;1;IF([.N$7]=[.$A152];1;&quot;&quot;);&quot;&quot;);&quot;&quot;)">
            <text:p/>
          </table:table-cell>
          <table:table-cell table:style-name="ce34" table:formula="of:=IF(([.$AC152]-SUM([.$B182:.N182]))&gt;0;IF([.O152]&lt;&gt;1;IF([.O$7]=[.$A152];1;&quot;&quot;);&quot;&quot;);&quot;&quot;)">
            <text:p/>
          </table:table-cell>
          <table:table-cell table:style-name="ce34" table:formula="of:=IF(([.$AC152]-SUM([.$B182:.O182]))&gt;0;IF([.P152]&lt;&gt;1;IF([.P$7]=[.$A152];1;&quot;&quot;);&quot;&quot;);&quot;&quot;)">
            <text:p/>
          </table:table-cell>
          <table:table-cell table:style-name="ce34" table:formula="of:=IF(([.$AC152]-SUM([.$B182:.P182]))&gt;0;IF([.Q152]&lt;&gt;1;IF([.Q$7]=[.$A152];1;&quot;&quot;);&quot;&quot;);&quot;&quot;)">
            <text:p/>
          </table:table-cell>
          <table:table-cell table:style-name="ce34" table:formula="of:=IF(([.$AC152]-SUM([.$B182:.Q182]))&gt;0;IF([.R152]&lt;&gt;1;IF([.R$7]=[.$A152];1;&quot;&quot;);&quot;&quot;);&quot;&quot;)">
            <text:p/>
          </table:table-cell>
          <table:table-cell table:style-name="ce34" table:formula="of:=IF(([.$AC152]-SUM([.$B182:.R182]))&gt;0;IF([.S152]&lt;&gt;1;IF([.S$7]=[.$A152];1;&quot;&quot;);&quot;&quot;);&quot;&quot;)">
            <text:p/>
          </table:table-cell>
          <table:table-cell table:style-name="ce34" table:formula="of:=IF(([.$AC152]-SUM([.$B182:.S182]))&gt;0;IF([.T152]&lt;&gt;1;IF([.T$7]=[.$A152];1;&quot;&quot;);&quot;&quot;);&quot;&quot;)">
            <text:p/>
          </table:table-cell>
          <table:table-cell table:style-name="ce34" table:formula="of:=IF(([.$AC152]-SUM([.$B182:.T182]))&gt;0;IF([.U152]&lt;&gt;1;IF([.U$7]=[.$A152];1;&quot;&quot;);&quot;&quot;);&quot;&quot;)">
            <text:p/>
          </table:table-cell>
          <table:table-cell table:style-name="ce34" table:formula="of:=IF(([.$AC152]-SUM([.$B182:.U182]))&gt;0;IF([.V152]&lt;&gt;1;IF([.V$7]=[.$A152];1;&quot;&quot;);&quot;&quot;);&quot;&quot;)">
            <text:p/>
          </table:table-cell>
          <table:table-cell table:style-name="ce34" table:formula="of:=IF(([.$AC152]-SUM([.$B182:.V182]))&gt;0;IF([.W152]&lt;&gt;1;IF([.W$7]=[.$A152];1;&quot;&quot;);&quot;&quot;);&quot;&quot;)">
            <text:p/>
          </table:table-cell>
          <table:table-cell table:style-name="ce34" table:formula="of:=IF(([.$AC152]-SUM([.$B182:.W182]))&gt;0;IF([.X152]&lt;&gt;1;IF([.X$7]=[.$A152];1;&quot;&quot;);&quot;&quot;);&quot;&quot;)">
            <text:p/>
          </table:table-cell>
          <table:table-cell table:style-name="ce34" table:formula="of:=IF(([.$AC152]-SUM([.$B182:.X182]))&gt;0;IF([.Y152]&lt;&gt;1;IF([.Y$7]=[.$A152];1;&quot;&quot;);&quot;&quot;);&quot;&quot;)">
            <text:p/>
          </table:table-cell>
          <table:table-cell table:style-name="ce34" table:formula="of:=IF(([.$AC152]-SUM([.$B182:.Y182]))&gt;0;IF([.Z152]&lt;&gt;1;IF([.Z$7]=[.$A152];1;&quot;&quot;);&quot;&quot;);&quot;&quot;)">
            <text:p/>
          </table:table-cell>
          <table:table-cell table:style-name="ce34" table:formula="of:=IF(([.$AC152]-SUM([.$B182:.Z182]))&gt;0;IF([.AA152]&lt;&gt;1;IF([.AA$7]=[.$A152];1;&quot;&quot;);&quot;&quot;);&quot;&quot;)">
            <text:p/>
          </table:table-cell>
          <table:table-cell table:number-columns-repeated="3"/>
          <table:table-cell office:value-type="string">
            <text:p>N</text:p>
          </table:table-cell>
          <table:table-cell table:formula="of:=IF([.$BG152]&gt;0;IF([.AF152]&lt;&gt;1;IF([.B$8]=[.$A152];1;&quot;&quot;);&quot;&quot;);&quot;&quot;)">
            <text:p/>
          </table:table-cell>
          <table:table-cell table:formula="of:=IF(([.$BG152]-SUM([.AF182]))&gt;0;IF([.AG152]&lt;&gt;1;IF([.C$8]=[.$A152];1;&quot;&quot;);&quot;&quot;);&quot;&quot;)">
            <text:p/>
          </table:table-cell>
          <table:table-cell table:formula="of:=IF(([.$BG152]-SUM([.$AF182:.AG182]))&gt;0;IF([.AH152]&lt;&gt;1;IF([.D$8]=[.$A152];1;&quot;&quot;);&quot;&quot;);&quot;&quot;)">
            <text:p/>
          </table:table-cell>
          <table:table-cell table:formula="of:=IF(([.$BG152]-SUM([.$AF182:.AH182]))&gt;0;IF([.AI152]&lt;&gt;1;IF([.E$8]=[.$A152];1;&quot;&quot;);&quot;&quot;);&quot;&quot;)">
            <text:p/>
          </table:table-cell>
          <table:table-cell table:formula="of:=IF(([.$BG152]-SUM([.$AF182:.AI182]))&gt;0;IF([.AJ152]&lt;&gt;1;IF([.F$8]=[.$A152];1;&quot;&quot;);&quot;&quot;);&quot;&quot;)">
            <text:p/>
          </table:table-cell>
          <table:table-cell table:formula="of:=IF(([.$BG152]-SUM([.$AF182:.AJ182]))&gt;0;IF([.AK152]&lt;&gt;1;IF([.G$8]=[.$A152];1;&quot;&quot;);&quot;&quot;);&quot;&quot;)">
            <text:p/>
          </table:table-cell>
          <table:table-cell table:formula="of:=IF(([.$BG152]-SUM([.$AF182:.AK182]))&gt;0;IF([.AL152]&lt;&gt;1;IF([.H$8]=[.$A152];1;&quot;&quot;);&quot;&quot;);&quot;&quot;)">
            <text:p/>
          </table:table-cell>
          <table:table-cell table:formula="of:=IF(([.$BG152]-SUM([.$AF182:.AL182]))&gt;0;IF([.AM152]&lt;&gt;1;IF([.I$8]=[.$A152];1;&quot;&quot;);&quot;&quot;);&quot;&quot;)">
            <text:p/>
          </table:table-cell>
          <table:table-cell table:formula="of:=IF(([.$BG152]-SUM([.$AF182:.AM182]))&gt;0;IF([.AN152]&lt;&gt;1;IF([.J$8]=[.$A152];1;&quot;&quot;);&quot;&quot;);&quot;&quot;)">
            <text:p/>
          </table:table-cell>
          <table:table-cell table:formula="of:=IF(([.$BG152]-SUM([.$AF182:.AN182]))&gt;0;IF([.AO152]&lt;&gt;1;IF([.K$8]=[.$A152];1;&quot;&quot;);&quot;&quot;);&quot;&quot;)">
            <text:p/>
          </table:table-cell>
          <table:table-cell table:formula="of:=IF(([.$BG152]-SUM([.$AF182:.AO182]))&gt;0;IF([.AP152]&lt;&gt;1;IF([.L$8]=[.$A152];1;&quot;&quot;);&quot;&quot;);&quot;&quot;)">
            <text:p/>
          </table:table-cell>
          <table:table-cell table:formula="of:=IF(([.$BG152]-SUM([.$AF182:.AP182]))&gt;0;IF([.AQ152]&lt;&gt;1;IF([.M$8]=[.$A152];1;&quot;&quot;);&quot;&quot;);&quot;&quot;)">
            <text:p/>
          </table:table-cell>
          <table:table-cell table:formula="of:=IF(([.$BG152]-SUM([.$AF182:.AQ182]))&gt;0;IF([.AR152]&lt;&gt;1;IF([.N$8]=[.$A152];1;&quot;&quot;);&quot;&quot;);&quot;&quot;)">
            <text:p/>
          </table:table-cell>
          <table:table-cell table:formula="of:=IF(([.$BG152]-SUM([.$AF182:.AR182]))&gt;0;IF([.AS152]&lt;&gt;1;IF([.O$8]=[.$A152];1;&quot;&quot;);&quot;&quot;);&quot;&quot;)">
            <text:p/>
          </table:table-cell>
          <table:table-cell table:formula="of:=IF(([.$BG152]-SUM([.$AF182:.AS182]))&gt;0;IF([.AT152]&lt;&gt;1;IF([.P$8]=[.$A152];1;&quot;&quot;);&quot;&quot;);&quot;&quot;)">
            <text:p/>
          </table:table-cell>
          <table:table-cell table:formula="of:=IF(([.$BG152]-SUM([.$AF182:.AT182]))&gt;0;IF([.AU152]&lt;&gt;1;IF([.Q$8]=[.$A152];1;&quot;&quot;);&quot;&quot;);&quot;&quot;)">
            <text:p/>
          </table:table-cell>
          <table:table-cell table:formula="of:=IF(([.$BG152]-SUM([.$AF182:.AU182]))&gt;0;IF([.AV152]&lt;&gt;1;IF([.R$8]=[.$A152];1;&quot;&quot;);&quot;&quot;);&quot;&quot;)">
            <text:p/>
          </table:table-cell>
          <table:table-cell table:formula="of:=IF(([.$BG152]-SUM([.$AF182:.AV182]))&gt;0;IF([.AW152]&lt;&gt;1;IF([.S$8]=[.$A152];1;&quot;&quot;);&quot;&quot;);&quot;&quot;)">
            <text:p/>
          </table:table-cell>
          <table:table-cell table:formula="of:=IF(([.$BG152]-SUM([.$AF182:.AW182]))&gt;0;IF([.AX152]&lt;&gt;1;IF([.T$8]=[.$A152];1;&quot;&quot;);&quot;&quot;);&quot;&quot;)">
            <text:p/>
          </table:table-cell>
          <table:table-cell table:formula="of:=IF(([.$BG152]-SUM([.$AF182:.AX182]))&gt;0;IF([.AY152]&lt;&gt;1;IF([.U$8]=[.$A152];1;&quot;&quot;);&quot;&quot;);&quot;&quot;)">
            <text:p/>
          </table:table-cell>
          <table:table-cell table:formula="of:=IF(([.$BG152]-SUM([.$AF182:.AY182]))&gt;0;IF([.AZ152]&lt;&gt;1;IF([.V$8]=[.$A152];1;&quot;&quot;);&quot;&quot;);&quot;&quot;)">
            <text:p/>
          </table:table-cell>
          <table:table-cell table:formula="of:=IF(([.$BG152]-SUM([.$AF182:.AZ182]))&gt;0;IF([.BA152]&lt;&gt;1;IF([.W$8]=[.$A152];1;&quot;&quot;);&quot;&quot;);&quot;&quot;)">
            <text:p/>
          </table:table-cell>
          <table:table-cell table:formula="of:=IF(([.$BG152]-SUM([.$AF182:.BA182]))&gt;0;IF([.BB152]&lt;&gt;1;IF([.X$8]=[.$A152];1;&quot;&quot;);&quot;&quot;);&quot;&quot;)">
            <text:p/>
          </table:table-cell>
          <table:table-cell table:formula="of:=IF(([.$BG152]-SUM([.$AF182:.BB182]))&gt;0;IF([.BC152]&lt;&gt;1;IF([.Y$8]=[.$A152];1;&quot;&quot;);&quot;&quot;);&quot;&quot;)">
            <text:p/>
          </table:table-cell>
          <table:table-cell table:formula="of:=IF(([.$BG152]-SUM([.$AF182:.BC182]))&gt;0;IF([.BD152]&lt;&gt;1;IF([.Z$8]=[.$A152];1;&quot;&quot;);&quot;&quot;);&quot;&quot;)">
            <text:p/>
          </table:table-cell>
          <table:table-cell table:formula="of:=IF(([.$BG152]-SUM([.$AF182:.BD182]))&gt;0;IF([.BE152]&lt;&gt;1;IF([.AA$8]=[.$A152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O</text:p>
          </table:table-cell>
          <table:table-cell table:style-name="ce34" table:formula="of:=IF([.$AC153]&gt;0;IF([.B153]&lt;&gt;1;IF([.B$5]=[.$A153];1;&quot;&quot;);&quot;&quot;);&quot;&quot;)" office:value-type="float" office:value="1">
            <text:p>1</text:p>
          </table:table-cell>
          <table:table-cell table:style-name="ce34" table:formula="of:=IF(([.$AC153]-SUM([.B183]))&gt;0;IF([.C153]&lt;&gt;1;IF([.C$7]=[.$A153];1;&quot;&quot;);&quot;&quot;);&quot;&quot;)">
            <text:p/>
          </table:table-cell>
          <table:table-cell table:style-name="ce34" table:formula="of:=IF(([.$AC153]-SUM([.$B183:.C183]))&gt;0;IF([.D153]&lt;&gt;1;IF([.D$7]=[.$A153];1;&quot;&quot;);&quot;&quot;);&quot;&quot;)">
            <text:p/>
          </table:table-cell>
          <table:table-cell table:style-name="ce34" table:formula="of:=IF(([.$AC153]-SUM([.$B183:.D183]))&gt;0;IF([.E153]&lt;&gt;1;IF([.E$7]=[.$A153];1;&quot;&quot;);&quot;&quot;);&quot;&quot;)">
            <text:p/>
          </table:table-cell>
          <table:table-cell table:style-name="ce34" table:formula="of:=IF(([.$AC153]-SUM([.$B183:.E183]))&gt;0;IF([.F153]&lt;&gt;1;IF([.F$7]=[.$A153];1;&quot;&quot;);&quot;&quot;);&quot;&quot;)">
            <text:p/>
          </table:table-cell>
          <table:table-cell table:style-name="ce34" table:formula="of:=IF(([.$AC153]-SUM([.$B183:.F183]))&gt;0;IF([.G153]&lt;&gt;1;IF([.G$7]=[.$A153];1;&quot;&quot;);&quot;&quot;);&quot;&quot;)">
            <text:p/>
          </table:table-cell>
          <table:table-cell table:style-name="ce34" table:formula="of:=IF(([.$AC153]-SUM([.$B183:.G183]))&gt;0;IF([.H153]&lt;&gt;1;IF([.H$7]=[.$A153];1;&quot;&quot;);&quot;&quot;);&quot;&quot;)">
            <text:p/>
          </table:table-cell>
          <table:table-cell table:style-name="ce34" table:formula="of:=IF(([.$AC153]-SUM([.$B183:.H183]))&gt;0;IF([.I153]&lt;&gt;1;IF([.I$7]=[.$A153];1;&quot;&quot;);&quot;&quot;);&quot;&quot;)">
            <text:p/>
          </table:table-cell>
          <table:table-cell table:style-name="ce34" table:formula="of:=IF(([.$AC153]-SUM([.$B183:.I183]))&gt;0;IF([.J153]&lt;&gt;1;IF([.J$7]=[.$A153];1;&quot;&quot;);&quot;&quot;);&quot;&quot;)">
            <text:p/>
          </table:table-cell>
          <table:table-cell table:style-name="ce34" table:formula="of:=IF(([.$AC153]-SUM([.$B183:.J183]))&gt;0;IF([.K153]&lt;&gt;1;IF([.K$7]=[.$A153];1;&quot;&quot;);&quot;&quot;);&quot;&quot;)">
            <text:p/>
          </table:table-cell>
          <table:table-cell table:style-name="ce34" table:formula="of:=IF(([.$AC153]-SUM([.$B183:.K183]))&gt;0;IF([.L153]&lt;&gt;1;IF([.L$7]=[.$A153];1;&quot;&quot;);&quot;&quot;);&quot;&quot;)">
            <text:p/>
          </table:table-cell>
          <table:table-cell table:style-name="ce34" table:formula="of:=IF(([.$AC153]-SUM([.$B183:.L183]))&gt;0;IF([.M153]&lt;&gt;1;IF([.M$7]=[.$A153];1;&quot;&quot;);&quot;&quot;);&quot;&quot;)">
            <text:p/>
          </table:table-cell>
          <table:table-cell table:style-name="ce34" table:formula="of:=IF(([.$AC153]-SUM([.$B183:.M183]))&gt;0;IF([.N153]&lt;&gt;1;IF([.N$7]=[.$A153];1;&quot;&quot;);&quot;&quot;);&quot;&quot;)">
            <text:p/>
          </table:table-cell>
          <table:table-cell table:style-name="ce34" table:formula="of:=IF(([.$AC153]-SUM([.$B183:.N183]))&gt;0;IF([.O153]&lt;&gt;1;IF([.O$7]=[.$A153];1;&quot;&quot;);&quot;&quot;);&quot;&quot;)">
            <text:p/>
          </table:table-cell>
          <table:table-cell table:style-name="ce34" table:formula="of:=IF(([.$AC153]-SUM([.$B183:.O183]))&gt;0;IF([.P153]&lt;&gt;1;IF([.P$7]=[.$A153];1;&quot;&quot;);&quot;&quot;);&quot;&quot;)">
            <text:p/>
          </table:table-cell>
          <table:table-cell table:style-name="ce34" table:formula="of:=IF(([.$AC153]-SUM([.$B183:.P183]))&gt;0;IF([.Q153]&lt;&gt;1;IF([.Q$7]=[.$A153];1;&quot;&quot;);&quot;&quot;);&quot;&quot;)">
            <text:p/>
          </table:table-cell>
          <table:table-cell table:style-name="ce34" table:formula="of:=IF(([.$AC153]-SUM([.$B183:.Q183]))&gt;0;IF([.R153]&lt;&gt;1;IF([.R$7]=[.$A153];1;&quot;&quot;);&quot;&quot;);&quot;&quot;)">
            <text:p/>
          </table:table-cell>
          <table:table-cell table:style-name="ce34" table:formula="of:=IF(([.$AC153]-SUM([.$B183:.R183]))&gt;0;IF([.S153]&lt;&gt;1;IF([.S$7]=[.$A153];1;&quot;&quot;);&quot;&quot;);&quot;&quot;)">
            <text:p/>
          </table:table-cell>
          <table:table-cell table:style-name="ce34" table:formula="of:=IF(([.$AC153]-SUM([.$B183:.S183]))&gt;0;IF([.T153]&lt;&gt;1;IF([.T$7]=[.$A153];1;&quot;&quot;);&quot;&quot;);&quot;&quot;)">
            <text:p/>
          </table:table-cell>
          <table:table-cell table:style-name="ce34" table:formula="of:=IF(([.$AC153]-SUM([.$B183:.T183]))&gt;0;IF([.U153]&lt;&gt;1;IF([.U$7]=[.$A153];1;&quot;&quot;);&quot;&quot;);&quot;&quot;)">
            <text:p/>
          </table:table-cell>
          <table:table-cell table:style-name="ce34" table:formula="of:=IF(([.$AC153]-SUM([.$B183:.U183]))&gt;0;IF([.V153]&lt;&gt;1;IF([.V$7]=[.$A153];1;&quot;&quot;);&quot;&quot;);&quot;&quot;)">
            <text:p/>
          </table:table-cell>
          <table:table-cell table:style-name="ce34" table:formula="of:=IF(([.$AC153]-SUM([.$B183:.V183]))&gt;0;IF([.W153]&lt;&gt;1;IF([.W$7]=[.$A153];1;&quot;&quot;);&quot;&quot;);&quot;&quot;)">
            <text:p/>
          </table:table-cell>
          <table:table-cell table:style-name="ce34" table:formula="of:=IF(([.$AC153]-SUM([.$B183:.W183]))&gt;0;IF([.X153]&lt;&gt;1;IF([.X$7]=[.$A153];1;&quot;&quot;);&quot;&quot;);&quot;&quot;)">
            <text:p/>
          </table:table-cell>
          <table:table-cell table:style-name="ce34" table:formula="of:=IF(([.$AC153]-SUM([.$B183:.X183]))&gt;0;IF([.Y153]&lt;&gt;1;IF([.Y$7]=[.$A153];1;&quot;&quot;);&quot;&quot;);&quot;&quot;)">
            <text:p/>
          </table:table-cell>
          <table:table-cell table:style-name="ce34" table:formula="of:=IF(([.$AC153]-SUM([.$B183:.Y183]))&gt;0;IF([.Z153]&lt;&gt;1;IF([.Z$7]=[.$A153];1;&quot;&quot;);&quot;&quot;);&quot;&quot;)">
            <text:p/>
          </table:table-cell>
          <table:table-cell table:style-name="ce34" table:formula="of:=IF(([.$AC153]-SUM([.$B183:.Z183]))&gt;0;IF([.AA153]&lt;&gt;1;IF([.AA$7]=[.$A153];1;&quot;&quot;);&quot;&quot;);&quot;&quot;)">
            <text:p/>
          </table:table-cell>
          <table:table-cell table:number-columns-repeated="3"/>
          <table:table-cell office:value-type="string">
            <text:p>O</text:p>
          </table:table-cell>
          <table:table-cell table:formula="of:=IF([.$BG153]&gt;0;IF([.AF153]&lt;&gt;1;IF([.B$8]=[.$A153];1;&quot;&quot;);&quot;&quot;);&quot;&quot;)">
            <text:p/>
          </table:table-cell>
          <table:table-cell table:formula="of:=IF(([.$BG153]-SUM([.AF183]))&gt;0;IF([.AG153]&lt;&gt;1;IF([.C$8]=[.$A153];1;&quot;&quot;);&quot;&quot;);&quot;&quot;)">
            <text:p/>
          </table:table-cell>
          <table:table-cell table:formula="of:=IF(([.$BG153]-SUM([.$AF183:.AG183]))&gt;0;IF([.AH153]&lt;&gt;1;IF([.D$8]=[.$A153];1;&quot;&quot;);&quot;&quot;);&quot;&quot;)">
            <text:p/>
          </table:table-cell>
          <table:table-cell table:formula="of:=IF(([.$BG153]-SUM([.$AF183:.AH183]))&gt;0;IF([.AI153]&lt;&gt;1;IF([.E$8]=[.$A153];1;&quot;&quot;);&quot;&quot;);&quot;&quot;)">
            <text:p/>
          </table:table-cell>
          <table:table-cell table:formula="of:=IF(([.$BG153]-SUM([.$AF183:.AI183]))&gt;0;IF([.AJ153]&lt;&gt;1;IF([.F$8]=[.$A153];1;&quot;&quot;);&quot;&quot;);&quot;&quot;)">
            <text:p/>
          </table:table-cell>
          <table:table-cell table:formula="of:=IF(([.$BG153]-SUM([.$AF183:.AJ183]))&gt;0;IF([.AK153]&lt;&gt;1;IF([.G$8]=[.$A153];1;&quot;&quot;);&quot;&quot;);&quot;&quot;)">
            <text:p/>
          </table:table-cell>
          <table:table-cell table:formula="of:=IF(([.$BG153]-SUM([.$AF183:.AK183]))&gt;0;IF([.AL153]&lt;&gt;1;IF([.H$8]=[.$A153];1;&quot;&quot;);&quot;&quot;);&quot;&quot;)">
            <text:p/>
          </table:table-cell>
          <table:table-cell table:formula="of:=IF(([.$BG153]-SUM([.$AF183:.AL183]))&gt;0;IF([.AM153]&lt;&gt;1;IF([.I$8]=[.$A153];1;&quot;&quot;);&quot;&quot;);&quot;&quot;)">
            <text:p/>
          </table:table-cell>
          <table:table-cell table:formula="of:=IF(([.$BG153]-SUM([.$AF183:.AM183]))&gt;0;IF([.AN153]&lt;&gt;1;IF([.J$8]=[.$A153];1;&quot;&quot;);&quot;&quot;);&quot;&quot;)">
            <text:p/>
          </table:table-cell>
          <table:table-cell table:formula="of:=IF(([.$BG153]-SUM([.$AF183:.AN183]))&gt;0;IF([.AO153]&lt;&gt;1;IF([.K$8]=[.$A153];1;&quot;&quot;);&quot;&quot;);&quot;&quot;)">
            <text:p/>
          </table:table-cell>
          <table:table-cell table:formula="of:=IF(([.$BG153]-SUM([.$AF183:.AO183]))&gt;0;IF([.AP153]&lt;&gt;1;IF([.L$8]=[.$A153];1;&quot;&quot;);&quot;&quot;);&quot;&quot;)">
            <text:p/>
          </table:table-cell>
          <table:table-cell table:formula="of:=IF(([.$BG153]-SUM([.$AF183:.AP183]))&gt;0;IF([.AQ153]&lt;&gt;1;IF([.M$8]=[.$A153];1;&quot;&quot;);&quot;&quot;);&quot;&quot;)">
            <text:p/>
          </table:table-cell>
          <table:table-cell table:formula="of:=IF(([.$BG153]-SUM([.$AF183:.AQ183]))&gt;0;IF([.AR153]&lt;&gt;1;IF([.N$8]=[.$A153];1;&quot;&quot;);&quot;&quot;);&quot;&quot;)">
            <text:p/>
          </table:table-cell>
          <table:table-cell table:formula="of:=IF(([.$BG153]-SUM([.$AF183:.AR183]))&gt;0;IF([.AS153]&lt;&gt;1;IF([.O$8]=[.$A153];1;&quot;&quot;);&quot;&quot;);&quot;&quot;)">
            <text:p/>
          </table:table-cell>
          <table:table-cell table:formula="of:=IF(([.$BG153]-SUM([.$AF183:.AS183]))&gt;0;IF([.AT153]&lt;&gt;1;IF([.P$8]=[.$A153];1;&quot;&quot;);&quot;&quot;);&quot;&quot;)">
            <text:p/>
          </table:table-cell>
          <table:table-cell table:formula="of:=IF(([.$BG153]-SUM([.$AF183:.AT183]))&gt;0;IF([.AU153]&lt;&gt;1;IF([.Q$8]=[.$A153];1;&quot;&quot;);&quot;&quot;);&quot;&quot;)">
            <text:p/>
          </table:table-cell>
          <table:table-cell table:formula="of:=IF(([.$BG153]-SUM([.$AF183:.AU183]))&gt;0;IF([.AV153]&lt;&gt;1;IF([.R$8]=[.$A153];1;&quot;&quot;);&quot;&quot;);&quot;&quot;)">
            <text:p/>
          </table:table-cell>
          <table:table-cell table:formula="of:=IF(([.$BG153]-SUM([.$AF183:.AV183]))&gt;0;IF([.AW153]&lt;&gt;1;IF([.S$8]=[.$A153];1;&quot;&quot;);&quot;&quot;);&quot;&quot;)">
            <text:p/>
          </table:table-cell>
          <table:table-cell table:formula="of:=IF(([.$BG153]-SUM([.$AF183:.AW183]))&gt;0;IF([.AX153]&lt;&gt;1;IF([.T$8]=[.$A153];1;&quot;&quot;);&quot;&quot;);&quot;&quot;)">
            <text:p/>
          </table:table-cell>
          <table:table-cell table:formula="of:=IF(([.$BG153]-SUM([.$AF183:.AX183]))&gt;0;IF([.AY153]&lt;&gt;1;IF([.U$8]=[.$A153];1;&quot;&quot;);&quot;&quot;);&quot;&quot;)">
            <text:p/>
          </table:table-cell>
          <table:table-cell table:formula="of:=IF(([.$BG153]-SUM([.$AF183:.AY183]))&gt;0;IF([.AZ153]&lt;&gt;1;IF([.V$8]=[.$A153];1;&quot;&quot;);&quot;&quot;);&quot;&quot;)">
            <text:p/>
          </table:table-cell>
          <table:table-cell table:formula="of:=IF(([.$BG153]-SUM([.$AF183:.AZ183]))&gt;0;IF([.BA153]&lt;&gt;1;IF([.W$8]=[.$A153];1;&quot;&quot;);&quot;&quot;);&quot;&quot;)">
            <text:p/>
          </table:table-cell>
          <table:table-cell table:formula="of:=IF(([.$BG153]-SUM([.$AF183:.BA183]))&gt;0;IF([.BB153]&lt;&gt;1;IF([.X$8]=[.$A153];1;&quot;&quot;);&quot;&quot;);&quot;&quot;)">
            <text:p/>
          </table:table-cell>
          <table:table-cell table:formula="of:=IF(([.$BG153]-SUM([.$AF183:.BB183]))&gt;0;IF([.BC153]&lt;&gt;1;IF([.Y$8]=[.$A153];1;&quot;&quot;);&quot;&quot;);&quot;&quot;)">
            <text:p/>
          </table:table-cell>
          <table:table-cell table:formula="of:=IF(([.$BG153]-SUM([.$AF183:.BC183]))&gt;0;IF([.BD153]&lt;&gt;1;IF([.Z$8]=[.$A153];1;&quot;&quot;);&quot;&quot;);&quot;&quot;)">
            <text:p/>
          </table:table-cell>
          <table:table-cell table:formula="of:=IF(([.$BG153]-SUM([.$AF183:.BD183]))&gt;0;IF([.BE153]&lt;&gt;1;IF([.AA$8]=[.$A153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P</text:p>
          </table:table-cell>
          <table:table-cell table:style-name="ce34" table:formula="of:=IF([.$AC154]&gt;0;IF([.B154]&lt;&gt;1;IF([.B$5]=[.$A154];1;&quot;&quot;);&quot;&quot;);&quot;&quot;)">
            <text:p/>
          </table:table-cell>
          <table:table-cell table:style-name="ce34" table:formula="of:=IF(([.$AC154]-SUM([.B184]))&gt;0;IF([.C154]&lt;&gt;1;IF([.C$7]=[.$A154];1;&quot;&quot;);&quot;&quot;);&quot;&quot;)">
            <text:p/>
          </table:table-cell>
          <table:table-cell table:style-name="ce34" table:formula="of:=IF(([.$AC154]-SUM([.$B184:.C184]))&gt;0;IF([.D154]&lt;&gt;1;IF([.D$7]=[.$A154];1;&quot;&quot;);&quot;&quot;);&quot;&quot;)">
            <text:p/>
          </table:table-cell>
          <table:table-cell table:style-name="ce34" table:formula="of:=IF(([.$AC154]-SUM([.$B184:.D184]))&gt;0;IF([.E154]&lt;&gt;1;IF([.E$7]=[.$A154];1;&quot;&quot;);&quot;&quot;);&quot;&quot;)">
            <text:p/>
          </table:table-cell>
          <table:table-cell table:style-name="ce34" table:formula="of:=IF(([.$AC154]-SUM([.$B184:.E184]))&gt;0;IF([.F154]&lt;&gt;1;IF([.F$7]=[.$A154];1;&quot;&quot;);&quot;&quot;);&quot;&quot;)">
            <text:p/>
          </table:table-cell>
          <table:table-cell table:style-name="ce34" table:formula="of:=IF(([.$AC154]-SUM([.$B184:.F184]))&gt;0;IF([.G154]&lt;&gt;1;IF([.G$7]=[.$A154];1;&quot;&quot;);&quot;&quot;);&quot;&quot;)">
            <text:p/>
          </table:table-cell>
          <table:table-cell table:style-name="ce34" table:formula="of:=IF(([.$AC154]-SUM([.$B184:.G184]))&gt;0;IF([.H154]&lt;&gt;1;IF([.H$7]=[.$A154];1;&quot;&quot;);&quot;&quot;);&quot;&quot;)">
            <text:p/>
          </table:table-cell>
          <table:table-cell table:style-name="ce34" table:formula="of:=IF(([.$AC154]-SUM([.$B184:.H184]))&gt;0;IF([.I154]&lt;&gt;1;IF([.I$7]=[.$A154];1;&quot;&quot;);&quot;&quot;);&quot;&quot;)">
            <text:p/>
          </table:table-cell>
          <table:table-cell table:style-name="ce34" table:formula="of:=IF(([.$AC154]-SUM([.$B184:.I184]))&gt;0;IF([.J154]&lt;&gt;1;IF([.J$7]=[.$A154];1;&quot;&quot;);&quot;&quot;);&quot;&quot;)">
            <text:p/>
          </table:table-cell>
          <table:table-cell table:style-name="ce34" table:formula="of:=IF(([.$AC154]-SUM([.$B184:.J184]))&gt;0;IF([.K154]&lt;&gt;1;IF([.K$7]=[.$A154];1;&quot;&quot;);&quot;&quot;);&quot;&quot;)">
            <text:p/>
          </table:table-cell>
          <table:table-cell table:style-name="ce34" table:formula="of:=IF(([.$AC154]-SUM([.$B184:.K184]))&gt;0;IF([.L154]&lt;&gt;1;IF([.L$7]=[.$A154];1;&quot;&quot;);&quot;&quot;);&quot;&quot;)">
            <text:p/>
          </table:table-cell>
          <table:table-cell table:style-name="ce34" table:formula="of:=IF(([.$AC154]-SUM([.$B184:.L184]))&gt;0;IF([.M154]&lt;&gt;1;IF([.M$7]=[.$A154];1;&quot;&quot;);&quot;&quot;);&quot;&quot;)">
            <text:p/>
          </table:table-cell>
          <table:table-cell table:style-name="ce34" table:formula="of:=IF(([.$AC154]-SUM([.$B184:.M184]))&gt;0;IF([.N154]&lt;&gt;1;IF([.N$7]=[.$A154];1;&quot;&quot;);&quot;&quot;);&quot;&quot;)">
            <text:p/>
          </table:table-cell>
          <table:table-cell table:style-name="ce34" table:formula="of:=IF(([.$AC154]-SUM([.$B184:.N184]))&gt;0;IF([.O154]&lt;&gt;1;IF([.O$7]=[.$A154];1;&quot;&quot;);&quot;&quot;);&quot;&quot;)">
            <text:p/>
          </table:table-cell>
          <table:table-cell table:style-name="ce34" table:formula="of:=IF(([.$AC154]-SUM([.$B184:.O184]))&gt;0;IF([.P154]&lt;&gt;1;IF([.P$7]=[.$A154];1;&quot;&quot;);&quot;&quot;);&quot;&quot;)">
            <text:p/>
          </table:table-cell>
          <table:table-cell table:style-name="ce34" table:formula="of:=IF(([.$AC154]-SUM([.$B184:.P184]))&gt;0;IF([.Q154]&lt;&gt;1;IF([.Q$7]=[.$A154];1;&quot;&quot;);&quot;&quot;);&quot;&quot;)">
            <text:p/>
          </table:table-cell>
          <table:table-cell table:style-name="ce34" table:formula="of:=IF(([.$AC154]-SUM([.$B184:.Q184]))&gt;0;IF([.R154]&lt;&gt;1;IF([.R$7]=[.$A154];1;&quot;&quot;);&quot;&quot;);&quot;&quot;)">
            <text:p/>
          </table:table-cell>
          <table:table-cell table:style-name="ce34" table:formula="of:=IF(([.$AC154]-SUM([.$B184:.R184]))&gt;0;IF([.S154]&lt;&gt;1;IF([.S$7]=[.$A154];1;&quot;&quot;);&quot;&quot;);&quot;&quot;)">
            <text:p/>
          </table:table-cell>
          <table:table-cell table:style-name="ce34" table:formula="of:=IF(([.$AC154]-SUM([.$B184:.S184]))&gt;0;IF([.T154]&lt;&gt;1;IF([.T$7]=[.$A154];1;&quot;&quot;);&quot;&quot;);&quot;&quot;)">
            <text:p/>
          </table:table-cell>
          <table:table-cell table:style-name="ce34" table:formula="of:=IF(([.$AC154]-SUM([.$B184:.T184]))&gt;0;IF([.U154]&lt;&gt;1;IF([.U$7]=[.$A154];1;&quot;&quot;);&quot;&quot;);&quot;&quot;)">
            <text:p/>
          </table:table-cell>
          <table:table-cell table:style-name="ce34" table:formula="of:=IF(([.$AC154]-SUM([.$B184:.U184]))&gt;0;IF([.V154]&lt;&gt;1;IF([.V$7]=[.$A154];1;&quot;&quot;);&quot;&quot;);&quot;&quot;)">
            <text:p/>
          </table:table-cell>
          <table:table-cell table:style-name="ce34" table:formula="of:=IF(([.$AC154]-SUM([.$B184:.V184]))&gt;0;IF([.W154]&lt;&gt;1;IF([.W$7]=[.$A154];1;&quot;&quot;);&quot;&quot;);&quot;&quot;)">
            <text:p/>
          </table:table-cell>
          <table:table-cell table:style-name="ce34" table:formula="of:=IF(([.$AC154]-SUM([.$B184:.W184]))&gt;0;IF([.X154]&lt;&gt;1;IF([.X$7]=[.$A154];1;&quot;&quot;);&quot;&quot;);&quot;&quot;)">
            <text:p/>
          </table:table-cell>
          <table:table-cell table:style-name="ce34" table:formula="of:=IF(([.$AC154]-SUM([.$B184:.X184]))&gt;0;IF([.Y154]&lt;&gt;1;IF([.Y$7]=[.$A154];1;&quot;&quot;);&quot;&quot;);&quot;&quot;)">
            <text:p/>
          </table:table-cell>
          <table:table-cell table:style-name="ce34" table:formula="of:=IF(([.$AC154]-SUM([.$B184:.Y184]))&gt;0;IF([.Z154]&lt;&gt;1;IF([.Z$7]=[.$A154];1;&quot;&quot;);&quot;&quot;);&quot;&quot;)">
            <text:p/>
          </table:table-cell>
          <table:table-cell table:style-name="ce34" table:formula="of:=IF(([.$AC154]-SUM([.$B184:.Z184]))&gt;0;IF([.AA154]&lt;&gt;1;IF([.AA$7]=[.$A154];1;&quot;&quot;);&quot;&quot;);&quot;&quot;)">
            <text:p/>
          </table:table-cell>
          <table:table-cell table:number-columns-repeated="3"/>
          <table:table-cell office:value-type="string">
            <text:p>P</text:p>
          </table:table-cell>
          <table:table-cell table:formula="of:=IF([.$BG154]&gt;0;IF([.AF154]&lt;&gt;1;IF([.B$8]=[.$A154];1;&quot;&quot;);&quot;&quot;);&quot;&quot;)">
            <text:p/>
          </table:table-cell>
          <table:table-cell table:formula="of:=IF(([.$BG154]-SUM([.AF184]))&gt;0;IF([.AG154]&lt;&gt;1;IF([.C$8]=[.$A154];1;&quot;&quot;);&quot;&quot;);&quot;&quot;)">
            <text:p/>
          </table:table-cell>
          <table:table-cell table:formula="of:=IF(([.$BG154]-SUM([.$AF184:.AG184]))&gt;0;IF([.AH154]&lt;&gt;1;IF([.D$8]=[.$A154];1;&quot;&quot;);&quot;&quot;);&quot;&quot;)">
            <text:p/>
          </table:table-cell>
          <table:table-cell table:formula="of:=IF(([.$BG154]-SUM([.$AF184:.AH184]))&gt;0;IF([.AI154]&lt;&gt;1;IF([.E$8]=[.$A154];1;&quot;&quot;);&quot;&quot;);&quot;&quot;)">
            <text:p/>
          </table:table-cell>
          <table:table-cell table:formula="of:=IF(([.$BG154]-SUM([.$AF184:.AI184]))&gt;0;IF([.AJ154]&lt;&gt;1;IF([.F$8]=[.$A154];1;&quot;&quot;);&quot;&quot;);&quot;&quot;)">
            <text:p/>
          </table:table-cell>
          <table:table-cell table:formula="of:=IF(([.$BG154]-SUM([.$AF184:.AJ184]))&gt;0;IF([.AK154]&lt;&gt;1;IF([.G$8]=[.$A154];1;&quot;&quot;);&quot;&quot;);&quot;&quot;)">
            <text:p/>
          </table:table-cell>
          <table:table-cell table:formula="of:=IF(([.$BG154]-SUM([.$AF184:.AK184]))&gt;0;IF([.AL154]&lt;&gt;1;IF([.H$8]=[.$A154];1;&quot;&quot;);&quot;&quot;);&quot;&quot;)">
            <text:p/>
          </table:table-cell>
          <table:table-cell table:formula="of:=IF(([.$BG154]-SUM([.$AF184:.AL184]))&gt;0;IF([.AM154]&lt;&gt;1;IF([.I$8]=[.$A154];1;&quot;&quot;);&quot;&quot;);&quot;&quot;)">
            <text:p/>
          </table:table-cell>
          <table:table-cell table:formula="of:=IF(([.$BG154]-SUM([.$AF184:.AM184]))&gt;0;IF([.AN154]&lt;&gt;1;IF([.J$8]=[.$A154];1;&quot;&quot;);&quot;&quot;);&quot;&quot;)">
            <text:p/>
          </table:table-cell>
          <table:table-cell table:formula="of:=IF(([.$BG154]-SUM([.$AF184:.AN184]))&gt;0;IF([.AO154]&lt;&gt;1;IF([.K$8]=[.$A154];1;&quot;&quot;);&quot;&quot;);&quot;&quot;)">
            <text:p/>
          </table:table-cell>
          <table:table-cell table:formula="of:=IF(([.$BG154]-SUM([.$AF184:.AO184]))&gt;0;IF([.AP154]&lt;&gt;1;IF([.L$8]=[.$A154];1;&quot;&quot;);&quot;&quot;);&quot;&quot;)">
            <text:p/>
          </table:table-cell>
          <table:table-cell table:formula="of:=IF(([.$BG154]-SUM([.$AF184:.AP184]))&gt;0;IF([.AQ154]&lt;&gt;1;IF([.M$8]=[.$A154];1;&quot;&quot;);&quot;&quot;);&quot;&quot;)">
            <text:p/>
          </table:table-cell>
          <table:table-cell table:formula="of:=IF(([.$BG154]-SUM([.$AF184:.AQ184]))&gt;0;IF([.AR154]&lt;&gt;1;IF([.N$8]=[.$A154];1;&quot;&quot;);&quot;&quot;);&quot;&quot;)">
            <text:p/>
          </table:table-cell>
          <table:table-cell table:formula="of:=IF(([.$BG154]-SUM([.$AF184:.AR184]))&gt;0;IF([.AS154]&lt;&gt;1;IF([.O$8]=[.$A154];1;&quot;&quot;);&quot;&quot;);&quot;&quot;)">
            <text:p/>
          </table:table-cell>
          <table:table-cell table:formula="of:=IF(([.$BG154]-SUM([.$AF184:.AS184]))&gt;0;IF([.AT154]&lt;&gt;1;IF([.P$8]=[.$A154];1;&quot;&quot;);&quot;&quot;);&quot;&quot;)">
            <text:p/>
          </table:table-cell>
          <table:table-cell table:formula="of:=IF(([.$BG154]-SUM([.$AF184:.AT184]))&gt;0;IF([.AU154]&lt;&gt;1;IF([.Q$8]=[.$A154];1;&quot;&quot;);&quot;&quot;);&quot;&quot;)">
            <text:p/>
          </table:table-cell>
          <table:table-cell table:formula="of:=IF(([.$BG154]-SUM([.$AF184:.AU184]))&gt;0;IF([.AV154]&lt;&gt;1;IF([.R$8]=[.$A154];1;&quot;&quot;);&quot;&quot;);&quot;&quot;)">
            <text:p/>
          </table:table-cell>
          <table:table-cell table:formula="of:=IF(([.$BG154]-SUM([.$AF184:.AV184]))&gt;0;IF([.AW154]&lt;&gt;1;IF([.S$8]=[.$A154];1;&quot;&quot;);&quot;&quot;);&quot;&quot;)">
            <text:p/>
          </table:table-cell>
          <table:table-cell table:formula="of:=IF(([.$BG154]-SUM([.$AF184:.AW184]))&gt;0;IF([.AX154]&lt;&gt;1;IF([.T$8]=[.$A154];1;&quot;&quot;);&quot;&quot;);&quot;&quot;)">
            <text:p/>
          </table:table-cell>
          <table:table-cell table:formula="of:=IF(([.$BG154]-SUM([.$AF184:.AX184]))&gt;0;IF([.AY154]&lt;&gt;1;IF([.U$8]=[.$A154];1;&quot;&quot;);&quot;&quot;);&quot;&quot;)">
            <text:p/>
          </table:table-cell>
          <table:table-cell table:formula="of:=IF(([.$BG154]-SUM([.$AF184:.AY184]))&gt;0;IF([.AZ154]&lt;&gt;1;IF([.V$8]=[.$A154];1;&quot;&quot;);&quot;&quot;);&quot;&quot;)">
            <text:p/>
          </table:table-cell>
          <table:table-cell table:formula="of:=IF(([.$BG154]-SUM([.$AF184:.AZ184]))&gt;0;IF([.BA154]&lt;&gt;1;IF([.W$8]=[.$A154];1;&quot;&quot;);&quot;&quot;);&quot;&quot;)">
            <text:p/>
          </table:table-cell>
          <table:table-cell table:formula="of:=IF(([.$BG154]-SUM([.$AF184:.BA184]))&gt;0;IF([.BB154]&lt;&gt;1;IF([.X$8]=[.$A154];1;&quot;&quot;);&quot;&quot;);&quot;&quot;)">
            <text:p/>
          </table:table-cell>
          <table:table-cell table:formula="of:=IF(([.$BG154]-SUM([.$AF184:.BB184]))&gt;0;IF([.BC154]&lt;&gt;1;IF([.Y$8]=[.$A154];1;&quot;&quot;);&quot;&quot;);&quot;&quot;)">
            <text:p/>
          </table:table-cell>
          <table:table-cell table:formula="of:=IF(([.$BG154]-SUM([.$AF184:.BC184]))&gt;0;IF([.BD154]&lt;&gt;1;IF([.Z$8]=[.$A154];1;&quot;&quot;);&quot;&quot;);&quot;&quot;)">
            <text:p/>
          </table:table-cell>
          <table:table-cell table:formula="of:=IF(([.$BG154]-SUM([.$AF184:.BD184]))&gt;0;IF([.BE154]&lt;&gt;1;IF([.AA$8]=[.$A154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Q</text:p>
          </table:table-cell>
          <table:table-cell table:style-name="ce34" table:formula="of:=IF([.$AC155]&gt;0;IF([.B155]&lt;&gt;1;IF([.B$5]=[.$A155];1;&quot;&quot;);&quot;&quot;);&quot;&quot;)">
            <text:p/>
          </table:table-cell>
          <table:table-cell table:style-name="ce34" table:formula="of:=IF(([.$AC155]-SUM([.B185]))&gt;0;IF([.C155]&lt;&gt;1;IF([.C$7]=[.$A155];1;&quot;&quot;);&quot;&quot;);&quot;&quot;)">
            <text:p/>
          </table:table-cell>
          <table:table-cell table:style-name="ce34" table:formula="of:=IF(([.$AC155]-SUM([.$B185:.C185]))&gt;0;IF([.D155]&lt;&gt;1;IF([.D$7]=[.$A155];1;&quot;&quot;);&quot;&quot;);&quot;&quot;)">
            <text:p/>
          </table:table-cell>
          <table:table-cell table:style-name="ce34" table:formula="of:=IF(([.$AC155]-SUM([.$B185:.D185]))&gt;0;IF([.E155]&lt;&gt;1;IF([.E$7]=[.$A155];1;&quot;&quot;);&quot;&quot;);&quot;&quot;)">
            <text:p/>
          </table:table-cell>
          <table:table-cell table:style-name="ce34" table:formula="of:=IF(([.$AC155]-SUM([.$B185:.E185]))&gt;0;IF([.F155]&lt;&gt;1;IF([.F$7]=[.$A155];1;&quot;&quot;);&quot;&quot;);&quot;&quot;)">
            <text:p/>
          </table:table-cell>
          <table:table-cell table:style-name="ce34" table:formula="of:=IF(([.$AC155]-SUM([.$B185:.F185]))&gt;0;IF([.G155]&lt;&gt;1;IF([.G$7]=[.$A155];1;&quot;&quot;);&quot;&quot;);&quot;&quot;)">
            <text:p/>
          </table:table-cell>
          <table:table-cell table:style-name="ce34" table:formula="of:=IF(([.$AC155]-SUM([.$B185:.G185]))&gt;0;IF([.H155]&lt;&gt;1;IF([.H$7]=[.$A155];1;&quot;&quot;);&quot;&quot;);&quot;&quot;)">
            <text:p/>
          </table:table-cell>
          <table:table-cell table:style-name="ce34" table:formula="of:=IF(([.$AC155]-SUM([.$B185:.H185]))&gt;0;IF([.I155]&lt;&gt;1;IF([.I$7]=[.$A155];1;&quot;&quot;);&quot;&quot;);&quot;&quot;)">
            <text:p/>
          </table:table-cell>
          <table:table-cell table:style-name="ce34" table:formula="of:=IF(([.$AC155]-SUM([.$B185:.I185]))&gt;0;IF([.J155]&lt;&gt;1;IF([.J$7]=[.$A155];1;&quot;&quot;);&quot;&quot;);&quot;&quot;)">
            <text:p/>
          </table:table-cell>
          <table:table-cell table:style-name="ce34" table:formula="of:=IF(([.$AC155]-SUM([.$B185:.J185]))&gt;0;IF([.K155]&lt;&gt;1;IF([.K$7]=[.$A155];1;&quot;&quot;);&quot;&quot;);&quot;&quot;)">
            <text:p/>
          </table:table-cell>
          <table:table-cell table:style-name="ce34" table:formula="of:=IF(([.$AC155]-SUM([.$B185:.K185]))&gt;0;IF([.L155]&lt;&gt;1;IF([.L$7]=[.$A155];1;&quot;&quot;);&quot;&quot;);&quot;&quot;)">
            <text:p/>
          </table:table-cell>
          <table:table-cell table:style-name="ce34" table:formula="of:=IF(([.$AC155]-SUM([.$B185:.L185]))&gt;0;IF([.M155]&lt;&gt;1;IF([.M$7]=[.$A155];1;&quot;&quot;);&quot;&quot;);&quot;&quot;)">
            <text:p/>
          </table:table-cell>
          <table:table-cell table:style-name="ce34" table:formula="of:=IF(([.$AC155]-SUM([.$B185:.M185]))&gt;0;IF([.N155]&lt;&gt;1;IF([.N$7]=[.$A155];1;&quot;&quot;);&quot;&quot;);&quot;&quot;)">
            <text:p/>
          </table:table-cell>
          <table:table-cell table:style-name="ce34" table:formula="of:=IF(([.$AC155]-SUM([.$B185:.N185]))&gt;0;IF([.O155]&lt;&gt;1;IF([.O$7]=[.$A155];1;&quot;&quot;);&quot;&quot;);&quot;&quot;)">
            <text:p/>
          </table:table-cell>
          <table:table-cell table:style-name="ce34" table:formula="of:=IF(([.$AC155]-SUM([.$B185:.O185]))&gt;0;IF([.P155]&lt;&gt;1;IF([.P$7]=[.$A155];1;&quot;&quot;);&quot;&quot;);&quot;&quot;)">
            <text:p/>
          </table:table-cell>
          <table:table-cell table:style-name="ce34" table:formula="of:=IF(([.$AC155]-SUM([.$B185:.P185]))&gt;0;IF([.Q155]&lt;&gt;1;IF([.Q$7]=[.$A155];1;&quot;&quot;);&quot;&quot;);&quot;&quot;)">
            <text:p/>
          </table:table-cell>
          <table:table-cell table:style-name="ce34" table:formula="of:=IF(([.$AC155]-SUM([.$B185:.Q185]))&gt;0;IF([.R155]&lt;&gt;1;IF([.R$7]=[.$A155];1;&quot;&quot;);&quot;&quot;);&quot;&quot;)">
            <text:p/>
          </table:table-cell>
          <table:table-cell table:style-name="ce34" table:formula="of:=IF(([.$AC155]-SUM([.$B185:.R185]))&gt;0;IF([.S155]&lt;&gt;1;IF([.S$7]=[.$A155];1;&quot;&quot;);&quot;&quot;);&quot;&quot;)">
            <text:p/>
          </table:table-cell>
          <table:table-cell table:style-name="ce34" table:formula="of:=IF(([.$AC155]-SUM([.$B185:.S185]))&gt;0;IF([.T155]&lt;&gt;1;IF([.T$7]=[.$A155];1;&quot;&quot;);&quot;&quot;);&quot;&quot;)">
            <text:p/>
          </table:table-cell>
          <table:table-cell table:style-name="ce34" table:formula="of:=IF(([.$AC155]-SUM([.$B185:.T185]))&gt;0;IF([.U155]&lt;&gt;1;IF([.U$7]=[.$A155];1;&quot;&quot;);&quot;&quot;);&quot;&quot;)">
            <text:p/>
          </table:table-cell>
          <table:table-cell table:style-name="ce34" table:formula="of:=IF(([.$AC155]-SUM([.$B185:.U185]))&gt;0;IF([.V155]&lt;&gt;1;IF([.V$7]=[.$A155];1;&quot;&quot;);&quot;&quot;);&quot;&quot;)">
            <text:p/>
          </table:table-cell>
          <table:table-cell table:style-name="ce34" table:formula="of:=IF(([.$AC155]-SUM([.$B185:.V185]))&gt;0;IF([.W155]&lt;&gt;1;IF([.W$7]=[.$A155];1;&quot;&quot;);&quot;&quot;);&quot;&quot;)">
            <text:p/>
          </table:table-cell>
          <table:table-cell table:style-name="ce34" table:formula="of:=IF(([.$AC155]-SUM([.$B185:.W185]))&gt;0;IF([.X155]&lt;&gt;1;IF([.X$7]=[.$A155];1;&quot;&quot;);&quot;&quot;);&quot;&quot;)">
            <text:p/>
          </table:table-cell>
          <table:table-cell table:style-name="ce34" table:formula="of:=IF(([.$AC155]-SUM([.$B185:.X185]))&gt;0;IF([.Y155]&lt;&gt;1;IF([.Y$7]=[.$A155];1;&quot;&quot;);&quot;&quot;);&quot;&quot;)">
            <text:p/>
          </table:table-cell>
          <table:table-cell table:style-name="ce34" table:formula="of:=IF(([.$AC155]-SUM([.$B185:.Y185]))&gt;0;IF([.Z155]&lt;&gt;1;IF([.Z$7]=[.$A155];1;&quot;&quot;);&quot;&quot;);&quot;&quot;)">
            <text:p/>
          </table:table-cell>
          <table:table-cell table:style-name="ce34" table:formula="of:=IF(([.$AC155]-SUM([.$B185:.Z185]))&gt;0;IF([.AA155]&lt;&gt;1;IF([.AA$7]=[.$A155];1;&quot;&quot;);&quot;&quot;);&quot;&quot;)">
            <text:p/>
          </table:table-cell>
          <table:table-cell table:number-columns-repeated="3"/>
          <table:table-cell office:value-type="string">
            <text:p>Q</text:p>
          </table:table-cell>
          <table:table-cell table:formula="of:=IF([.$BG155]&gt;0;IF([.AF155]&lt;&gt;1;IF([.B$8]=[.$A155];1;&quot;&quot;);&quot;&quot;);&quot;&quot;)">
            <text:p/>
          </table:table-cell>
          <table:table-cell table:formula="of:=IF(([.$BG155]-SUM([.AF185]))&gt;0;IF([.AG155]&lt;&gt;1;IF([.C$8]=[.$A155];1;&quot;&quot;);&quot;&quot;);&quot;&quot;)">
            <text:p/>
          </table:table-cell>
          <table:table-cell table:formula="of:=IF(([.$BG155]-SUM([.$AF185:.AG185]))&gt;0;IF([.AH155]&lt;&gt;1;IF([.D$8]=[.$A155];1;&quot;&quot;);&quot;&quot;);&quot;&quot;)">
            <text:p/>
          </table:table-cell>
          <table:table-cell table:formula="of:=IF(([.$BG155]-SUM([.$AF185:.AH185]))&gt;0;IF([.AI155]&lt;&gt;1;IF([.E$8]=[.$A155];1;&quot;&quot;);&quot;&quot;);&quot;&quot;)">
            <text:p/>
          </table:table-cell>
          <table:table-cell table:formula="of:=IF(([.$BG155]-SUM([.$AF185:.AI185]))&gt;0;IF([.AJ155]&lt;&gt;1;IF([.F$8]=[.$A155];1;&quot;&quot;);&quot;&quot;);&quot;&quot;)">
            <text:p/>
          </table:table-cell>
          <table:table-cell table:formula="of:=IF(([.$BG155]-SUM([.$AF185:.AJ185]))&gt;0;IF([.AK155]&lt;&gt;1;IF([.G$8]=[.$A155];1;&quot;&quot;);&quot;&quot;);&quot;&quot;)">
            <text:p/>
          </table:table-cell>
          <table:table-cell table:formula="of:=IF(([.$BG155]-SUM([.$AF185:.AK185]))&gt;0;IF([.AL155]&lt;&gt;1;IF([.H$8]=[.$A155];1;&quot;&quot;);&quot;&quot;);&quot;&quot;)">
            <text:p/>
          </table:table-cell>
          <table:table-cell table:formula="of:=IF(([.$BG155]-SUM([.$AF185:.AL185]))&gt;0;IF([.AM155]&lt;&gt;1;IF([.I$8]=[.$A155];1;&quot;&quot;);&quot;&quot;);&quot;&quot;)">
            <text:p/>
          </table:table-cell>
          <table:table-cell table:formula="of:=IF(([.$BG155]-SUM([.$AF185:.AM185]))&gt;0;IF([.AN155]&lt;&gt;1;IF([.J$8]=[.$A155];1;&quot;&quot;);&quot;&quot;);&quot;&quot;)">
            <text:p/>
          </table:table-cell>
          <table:table-cell table:formula="of:=IF(([.$BG155]-SUM([.$AF185:.AN185]))&gt;0;IF([.AO155]&lt;&gt;1;IF([.K$8]=[.$A155];1;&quot;&quot;);&quot;&quot;);&quot;&quot;)">
            <text:p/>
          </table:table-cell>
          <table:table-cell table:formula="of:=IF(([.$BG155]-SUM([.$AF185:.AO185]))&gt;0;IF([.AP155]&lt;&gt;1;IF([.L$8]=[.$A155];1;&quot;&quot;);&quot;&quot;);&quot;&quot;)">
            <text:p/>
          </table:table-cell>
          <table:table-cell table:formula="of:=IF(([.$BG155]-SUM([.$AF185:.AP185]))&gt;0;IF([.AQ155]&lt;&gt;1;IF([.M$8]=[.$A155];1;&quot;&quot;);&quot;&quot;);&quot;&quot;)">
            <text:p/>
          </table:table-cell>
          <table:table-cell table:formula="of:=IF(([.$BG155]-SUM([.$AF185:.AQ185]))&gt;0;IF([.AR155]&lt;&gt;1;IF([.N$8]=[.$A155];1;&quot;&quot;);&quot;&quot;);&quot;&quot;)">
            <text:p/>
          </table:table-cell>
          <table:table-cell table:formula="of:=IF(([.$BG155]-SUM([.$AF185:.AR185]))&gt;0;IF([.AS155]&lt;&gt;1;IF([.O$8]=[.$A155];1;&quot;&quot;);&quot;&quot;);&quot;&quot;)">
            <text:p/>
          </table:table-cell>
          <table:table-cell table:formula="of:=IF(([.$BG155]-SUM([.$AF185:.AS185]))&gt;0;IF([.AT155]&lt;&gt;1;IF([.P$8]=[.$A155];1;&quot;&quot;);&quot;&quot;);&quot;&quot;)">
            <text:p/>
          </table:table-cell>
          <table:table-cell table:formula="of:=IF(([.$BG155]-SUM([.$AF185:.AT185]))&gt;0;IF([.AU155]&lt;&gt;1;IF([.Q$8]=[.$A155];1;&quot;&quot;);&quot;&quot;);&quot;&quot;)">
            <text:p/>
          </table:table-cell>
          <table:table-cell table:formula="of:=IF(([.$BG155]-SUM([.$AF185:.AU185]))&gt;0;IF([.AV155]&lt;&gt;1;IF([.R$8]=[.$A155];1;&quot;&quot;);&quot;&quot;);&quot;&quot;)">
            <text:p/>
          </table:table-cell>
          <table:table-cell table:formula="of:=IF(([.$BG155]-SUM([.$AF185:.AV185]))&gt;0;IF([.AW155]&lt;&gt;1;IF([.S$8]=[.$A155];1;&quot;&quot;);&quot;&quot;);&quot;&quot;)">
            <text:p/>
          </table:table-cell>
          <table:table-cell table:formula="of:=IF(([.$BG155]-SUM([.$AF185:.AW185]))&gt;0;IF([.AX155]&lt;&gt;1;IF([.T$8]=[.$A155];1;&quot;&quot;);&quot;&quot;);&quot;&quot;)">
            <text:p/>
          </table:table-cell>
          <table:table-cell table:formula="of:=IF(([.$BG155]-SUM([.$AF185:.AX185]))&gt;0;IF([.AY155]&lt;&gt;1;IF([.U$8]=[.$A155];1;&quot;&quot;);&quot;&quot;);&quot;&quot;)">
            <text:p/>
          </table:table-cell>
          <table:table-cell table:formula="of:=IF(([.$BG155]-SUM([.$AF185:.AY185]))&gt;0;IF([.AZ155]&lt;&gt;1;IF([.V$8]=[.$A155];1;&quot;&quot;);&quot;&quot;);&quot;&quot;)">
            <text:p/>
          </table:table-cell>
          <table:table-cell table:formula="of:=IF(([.$BG155]-SUM([.$AF185:.AZ185]))&gt;0;IF([.BA155]&lt;&gt;1;IF([.W$8]=[.$A155];1;&quot;&quot;);&quot;&quot;);&quot;&quot;)">
            <text:p/>
          </table:table-cell>
          <table:table-cell table:formula="of:=IF(([.$BG155]-SUM([.$AF185:.BA185]))&gt;0;IF([.BB155]&lt;&gt;1;IF([.X$8]=[.$A155];1;&quot;&quot;);&quot;&quot;);&quot;&quot;)">
            <text:p/>
          </table:table-cell>
          <table:table-cell table:formula="of:=IF(([.$BG155]-SUM([.$AF185:.BB185]))&gt;0;IF([.BC155]&lt;&gt;1;IF([.Y$8]=[.$A155];1;&quot;&quot;);&quot;&quot;);&quot;&quot;)">
            <text:p/>
          </table:table-cell>
          <table:table-cell table:formula="of:=IF(([.$BG155]-SUM([.$AF185:.BC185]))&gt;0;IF([.BD155]&lt;&gt;1;IF([.Z$8]=[.$A155];1;&quot;&quot;);&quot;&quot;);&quot;&quot;)">
            <text:p/>
          </table:table-cell>
          <table:table-cell table:formula="of:=IF(([.$BG155]-SUM([.$AF185:.BD185]))&gt;0;IF([.BE155]&lt;&gt;1;IF([.AA$8]=[.$A155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R</text:p>
          </table:table-cell>
          <table:table-cell table:style-name="ce34" table:formula="of:=IF([.$AC156]&gt;0;IF([.B156]&lt;&gt;1;IF([.B$5]=[.$A156];1;&quot;&quot;);&quot;&quot;);&quot;&quot;)">
            <text:p/>
          </table:table-cell>
          <table:table-cell table:style-name="ce34" table:formula="of:=IF(([.$AC156]-SUM([.B186]))&gt;0;IF([.C156]&lt;&gt;1;IF([.C$7]=[.$A156];1;&quot;&quot;);&quot;&quot;);&quot;&quot;)">
            <text:p/>
          </table:table-cell>
          <table:table-cell table:style-name="ce34" table:formula="of:=IF(([.$AC156]-SUM([.$B186:.C186]))&gt;0;IF([.D156]&lt;&gt;1;IF([.D$7]=[.$A156];1;&quot;&quot;);&quot;&quot;);&quot;&quot;)">
            <text:p/>
          </table:table-cell>
          <table:table-cell table:style-name="ce34" table:formula="of:=IF(([.$AC156]-SUM([.$B186:.D186]))&gt;0;IF([.E156]&lt;&gt;1;IF([.E$7]=[.$A156];1;&quot;&quot;);&quot;&quot;);&quot;&quot;)">
            <text:p/>
          </table:table-cell>
          <table:table-cell table:style-name="ce34" table:formula="of:=IF(([.$AC156]-SUM([.$B186:.E186]))&gt;0;IF([.F156]&lt;&gt;1;IF([.F$7]=[.$A156];1;&quot;&quot;);&quot;&quot;);&quot;&quot;)">
            <text:p/>
          </table:table-cell>
          <table:table-cell table:style-name="ce34" table:formula="of:=IF(([.$AC156]-SUM([.$B186:.F186]))&gt;0;IF([.G156]&lt;&gt;1;IF([.G$7]=[.$A156];1;&quot;&quot;);&quot;&quot;);&quot;&quot;)">
            <text:p/>
          </table:table-cell>
          <table:table-cell table:style-name="ce34" table:formula="of:=IF(([.$AC156]-SUM([.$B186:.G186]))&gt;0;IF([.H156]&lt;&gt;1;IF([.H$7]=[.$A156];1;&quot;&quot;);&quot;&quot;);&quot;&quot;)">
            <text:p/>
          </table:table-cell>
          <table:table-cell table:style-name="ce34" table:formula="of:=IF(([.$AC156]-SUM([.$B186:.H186]))&gt;0;IF([.I156]&lt;&gt;1;IF([.I$7]=[.$A156];1;&quot;&quot;);&quot;&quot;);&quot;&quot;)">
            <text:p/>
          </table:table-cell>
          <table:table-cell table:style-name="ce34" table:formula="of:=IF(([.$AC156]-SUM([.$B186:.I186]))&gt;0;IF([.J156]&lt;&gt;1;IF([.J$7]=[.$A156];1;&quot;&quot;);&quot;&quot;);&quot;&quot;)">
            <text:p/>
          </table:table-cell>
          <table:table-cell table:style-name="ce34" table:formula="of:=IF(([.$AC156]-SUM([.$B186:.J186]))&gt;0;IF([.K156]&lt;&gt;1;IF([.K$7]=[.$A156];1;&quot;&quot;);&quot;&quot;);&quot;&quot;)">
            <text:p/>
          </table:table-cell>
          <table:table-cell table:style-name="ce34" table:formula="of:=IF(([.$AC156]-SUM([.$B186:.K186]))&gt;0;IF([.L156]&lt;&gt;1;IF([.L$7]=[.$A156];1;&quot;&quot;);&quot;&quot;);&quot;&quot;)">
            <text:p/>
          </table:table-cell>
          <table:table-cell table:style-name="ce34" table:formula="of:=IF(([.$AC156]-SUM([.$B186:.L186]))&gt;0;IF([.M156]&lt;&gt;1;IF([.M$7]=[.$A156];1;&quot;&quot;);&quot;&quot;);&quot;&quot;)">
            <text:p/>
          </table:table-cell>
          <table:table-cell table:style-name="ce34" table:formula="of:=IF(([.$AC156]-SUM([.$B186:.M186]))&gt;0;IF([.N156]&lt;&gt;1;IF([.N$7]=[.$A156];1;&quot;&quot;);&quot;&quot;);&quot;&quot;)">
            <text:p/>
          </table:table-cell>
          <table:table-cell table:style-name="ce34" table:formula="of:=IF(([.$AC156]-SUM([.$B186:.N186]))&gt;0;IF([.O156]&lt;&gt;1;IF([.O$7]=[.$A156];1;&quot;&quot;);&quot;&quot;);&quot;&quot;)">
            <text:p/>
          </table:table-cell>
          <table:table-cell table:style-name="ce34" table:formula="of:=IF(([.$AC156]-SUM([.$B186:.O186]))&gt;0;IF([.P156]&lt;&gt;1;IF([.P$7]=[.$A156];1;&quot;&quot;);&quot;&quot;);&quot;&quot;)">
            <text:p/>
          </table:table-cell>
          <table:table-cell table:style-name="ce34" table:formula="of:=IF(([.$AC156]-SUM([.$B186:.P186]))&gt;0;IF([.Q156]&lt;&gt;1;IF([.Q$7]=[.$A156];1;&quot;&quot;);&quot;&quot;);&quot;&quot;)">
            <text:p/>
          </table:table-cell>
          <table:table-cell table:style-name="ce34" table:formula="of:=IF(([.$AC156]-SUM([.$B186:.Q186]))&gt;0;IF([.R156]&lt;&gt;1;IF([.R$7]=[.$A156];1;&quot;&quot;);&quot;&quot;);&quot;&quot;)">
            <text:p/>
          </table:table-cell>
          <table:table-cell table:style-name="ce34" table:formula="of:=IF(([.$AC156]-SUM([.$B186:.R186]))&gt;0;IF([.S156]&lt;&gt;1;IF([.S$7]=[.$A156];1;&quot;&quot;);&quot;&quot;);&quot;&quot;)">
            <text:p/>
          </table:table-cell>
          <table:table-cell table:style-name="ce34" table:formula="of:=IF(([.$AC156]-SUM([.$B186:.S186]))&gt;0;IF([.T156]&lt;&gt;1;IF([.T$7]=[.$A156];1;&quot;&quot;);&quot;&quot;);&quot;&quot;)">
            <text:p/>
          </table:table-cell>
          <table:table-cell table:style-name="ce34" table:formula="of:=IF(([.$AC156]-SUM([.$B186:.T186]))&gt;0;IF([.U156]&lt;&gt;1;IF([.U$7]=[.$A156];1;&quot;&quot;);&quot;&quot;);&quot;&quot;)">
            <text:p/>
          </table:table-cell>
          <table:table-cell table:style-name="ce34" table:formula="of:=IF(([.$AC156]-SUM([.$B186:.U186]))&gt;0;IF([.V156]&lt;&gt;1;IF([.V$7]=[.$A156];1;&quot;&quot;);&quot;&quot;);&quot;&quot;)">
            <text:p/>
          </table:table-cell>
          <table:table-cell table:style-name="ce34" table:formula="of:=IF(([.$AC156]-SUM([.$B186:.V186]))&gt;0;IF([.W156]&lt;&gt;1;IF([.W$7]=[.$A156];1;&quot;&quot;);&quot;&quot;);&quot;&quot;)">
            <text:p/>
          </table:table-cell>
          <table:table-cell table:style-name="ce34" table:formula="of:=IF(([.$AC156]-SUM([.$B186:.W186]))&gt;0;IF([.X156]&lt;&gt;1;IF([.X$7]=[.$A156];1;&quot;&quot;);&quot;&quot;);&quot;&quot;)">
            <text:p/>
          </table:table-cell>
          <table:table-cell table:style-name="ce34" table:formula="of:=IF(([.$AC156]-SUM([.$B186:.X186]))&gt;0;IF([.Y156]&lt;&gt;1;IF([.Y$7]=[.$A156];1;&quot;&quot;);&quot;&quot;);&quot;&quot;)">
            <text:p/>
          </table:table-cell>
          <table:table-cell table:style-name="ce34" table:formula="of:=IF(([.$AC156]-SUM([.$B186:.Y186]))&gt;0;IF([.Z156]&lt;&gt;1;IF([.Z$7]=[.$A156];1;&quot;&quot;);&quot;&quot;);&quot;&quot;)">
            <text:p/>
          </table:table-cell>
          <table:table-cell table:style-name="ce34" table:formula="of:=IF(([.$AC156]-SUM([.$B186:.Z186]))&gt;0;IF([.AA156]&lt;&gt;1;IF([.AA$7]=[.$A156];1;&quot;&quot;);&quot;&quot;);&quot;&quot;)">
            <text:p/>
          </table:table-cell>
          <table:table-cell table:number-columns-repeated="3"/>
          <table:table-cell office:value-type="string">
            <text:p>R</text:p>
          </table:table-cell>
          <table:table-cell table:formula="of:=IF([.$BG156]&gt;0;IF([.AF156]&lt;&gt;1;IF([.B$8]=[.$A156];1;&quot;&quot;);&quot;&quot;);&quot;&quot;)">
            <text:p/>
          </table:table-cell>
          <table:table-cell table:formula="of:=IF(([.$BG156]-SUM([.AF186]))&gt;0;IF([.AG156]&lt;&gt;1;IF([.C$8]=[.$A156];1;&quot;&quot;);&quot;&quot;);&quot;&quot;)">
            <text:p/>
          </table:table-cell>
          <table:table-cell table:formula="of:=IF(([.$BG156]-SUM([.$AF186:.AG186]))&gt;0;IF([.AH156]&lt;&gt;1;IF([.D$8]=[.$A156];1;&quot;&quot;);&quot;&quot;);&quot;&quot;)">
            <text:p/>
          </table:table-cell>
          <table:table-cell table:formula="of:=IF(([.$BG156]-SUM([.$AF186:.AH186]))&gt;0;IF([.AI156]&lt;&gt;1;IF([.E$8]=[.$A156];1;&quot;&quot;);&quot;&quot;);&quot;&quot;)">
            <text:p/>
          </table:table-cell>
          <table:table-cell table:formula="of:=IF(([.$BG156]-SUM([.$AF186:.AI186]))&gt;0;IF([.AJ156]&lt;&gt;1;IF([.F$8]=[.$A156];1;&quot;&quot;);&quot;&quot;);&quot;&quot;)">
            <text:p/>
          </table:table-cell>
          <table:table-cell table:formula="of:=IF(([.$BG156]-SUM([.$AF186:.AJ186]))&gt;0;IF([.AK156]&lt;&gt;1;IF([.G$8]=[.$A156];1;&quot;&quot;);&quot;&quot;);&quot;&quot;)">
            <text:p/>
          </table:table-cell>
          <table:table-cell table:formula="of:=IF(([.$BG156]-SUM([.$AF186:.AK186]))&gt;0;IF([.AL156]&lt;&gt;1;IF([.H$8]=[.$A156];1;&quot;&quot;);&quot;&quot;);&quot;&quot;)">
            <text:p/>
          </table:table-cell>
          <table:table-cell table:formula="of:=IF(([.$BG156]-SUM([.$AF186:.AL186]))&gt;0;IF([.AM156]&lt;&gt;1;IF([.I$8]=[.$A156];1;&quot;&quot;);&quot;&quot;);&quot;&quot;)">
            <text:p/>
          </table:table-cell>
          <table:table-cell table:formula="of:=IF(([.$BG156]-SUM([.$AF186:.AM186]))&gt;0;IF([.AN156]&lt;&gt;1;IF([.J$8]=[.$A156];1;&quot;&quot;);&quot;&quot;);&quot;&quot;)">
            <text:p/>
          </table:table-cell>
          <table:table-cell table:formula="of:=IF(([.$BG156]-SUM([.$AF186:.AN186]))&gt;0;IF([.AO156]&lt;&gt;1;IF([.K$8]=[.$A156];1;&quot;&quot;);&quot;&quot;);&quot;&quot;)">
            <text:p/>
          </table:table-cell>
          <table:table-cell table:formula="of:=IF(([.$BG156]-SUM([.$AF186:.AO186]))&gt;0;IF([.AP156]&lt;&gt;1;IF([.L$8]=[.$A156];1;&quot;&quot;);&quot;&quot;);&quot;&quot;)">
            <text:p/>
          </table:table-cell>
          <table:table-cell table:formula="of:=IF(([.$BG156]-SUM([.$AF186:.AP186]))&gt;0;IF([.AQ156]&lt;&gt;1;IF([.M$8]=[.$A156];1;&quot;&quot;);&quot;&quot;);&quot;&quot;)">
            <text:p/>
          </table:table-cell>
          <table:table-cell table:formula="of:=IF(([.$BG156]-SUM([.$AF186:.AQ186]))&gt;0;IF([.AR156]&lt;&gt;1;IF([.N$8]=[.$A156];1;&quot;&quot;);&quot;&quot;);&quot;&quot;)">
            <text:p/>
          </table:table-cell>
          <table:table-cell table:formula="of:=IF(([.$BG156]-SUM([.$AF186:.AR186]))&gt;0;IF([.AS156]&lt;&gt;1;IF([.O$8]=[.$A156];1;&quot;&quot;);&quot;&quot;);&quot;&quot;)">
            <text:p/>
          </table:table-cell>
          <table:table-cell table:formula="of:=IF(([.$BG156]-SUM([.$AF186:.AS186]))&gt;0;IF([.AT156]&lt;&gt;1;IF([.P$8]=[.$A156];1;&quot;&quot;);&quot;&quot;);&quot;&quot;)">
            <text:p/>
          </table:table-cell>
          <table:table-cell table:formula="of:=IF(([.$BG156]-SUM([.$AF186:.AT186]))&gt;0;IF([.AU156]&lt;&gt;1;IF([.Q$8]=[.$A156];1;&quot;&quot;);&quot;&quot;);&quot;&quot;)">
            <text:p/>
          </table:table-cell>
          <table:table-cell table:formula="of:=IF(([.$BG156]-SUM([.$AF186:.AU186]))&gt;0;IF([.AV156]&lt;&gt;1;IF([.R$8]=[.$A156];1;&quot;&quot;);&quot;&quot;);&quot;&quot;)">
            <text:p/>
          </table:table-cell>
          <table:table-cell table:formula="of:=IF(([.$BG156]-SUM([.$AF186:.AV186]))&gt;0;IF([.AW156]&lt;&gt;1;IF([.S$8]=[.$A156];1;&quot;&quot;);&quot;&quot;);&quot;&quot;)">
            <text:p/>
          </table:table-cell>
          <table:table-cell table:formula="of:=IF(([.$BG156]-SUM([.$AF186:.AW186]))&gt;0;IF([.AX156]&lt;&gt;1;IF([.T$8]=[.$A156];1;&quot;&quot;);&quot;&quot;);&quot;&quot;)">
            <text:p/>
          </table:table-cell>
          <table:table-cell table:formula="of:=IF(([.$BG156]-SUM([.$AF186:.AX186]))&gt;0;IF([.AY156]&lt;&gt;1;IF([.U$8]=[.$A156];1;&quot;&quot;);&quot;&quot;);&quot;&quot;)">
            <text:p/>
          </table:table-cell>
          <table:table-cell table:formula="of:=IF(([.$BG156]-SUM([.$AF186:.AY186]))&gt;0;IF([.AZ156]&lt;&gt;1;IF([.V$8]=[.$A156];1;&quot;&quot;);&quot;&quot;);&quot;&quot;)">
            <text:p/>
          </table:table-cell>
          <table:table-cell table:formula="of:=IF(([.$BG156]-SUM([.$AF186:.AZ186]))&gt;0;IF([.BA156]&lt;&gt;1;IF([.W$8]=[.$A156];1;&quot;&quot;);&quot;&quot;);&quot;&quot;)">
            <text:p/>
          </table:table-cell>
          <table:table-cell table:formula="of:=IF(([.$BG156]-SUM([.$AF186:.BA186]))&gt;0;IF([.BB156]&lt;&gt;1;IF([.X$8]=[.$A156];1;&quot;&quot;);&quot;&quot;);&quot;&quot;)">
            <text:p/>
          </table:table-cell>
          <table:table-cell table:formula="of:=IF(([.$BG156]-SUM([.$AF186:.BB186]))&gt;0;IF([.BC156]&lt;&gt;1;IF([.Y$8]=[.$A156];1;&quot;&quot;);&quot;&quot;);&quot;&quot;)">
            <text:p/>
          </table:table-cell>
          <table:table-cell table:formula="of:=IF(([.$BG156]-SUM([.$AF186:.BC186]))&gt;0;IF([.BD156]&lt;&gt;1;IF([.Z$8]=[.$A156];1;&quot;&quot;);&quot;&quot;);&quot;&quot;)">
            <text:p/>
          </table:table-cell>
          <table:table-cell table:formula="of:=IF(([.$BG156]-SUM([.$AF186:.BD186]))&gt;0;IF([.BE156]&lt;&gt;1;IF([.AA$8]=[.$A156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S</text:p>
          </table:table-cell>
          <table:table-cell table:style-name="ce34" table:formula="of:=IF([.$AC157]&gt;0;IF([.B157]&lt;&gt;1;IF([.B$5]=[.$A157];1;&quot;&quot;);&quot;&quot;);&quot;&quot;)">
            <text:p/>
          </table:table-cell>
          <table:table-cell table:style-name="ce34" table:formula="of:=IF(([.$AC157]-SUM([.B187]))&gt;0;IF([.C157]&lt;&gt;1;IF([.C$7]=[.$A157];1;&quot;&quot;);&quot;&quot;);&quot;&quot;)">
            <text:p/>
          </table:table-cell>
          <table:table-cell table:style-name="ce34" table:formula="of:=IF(([.$AC157]-SUM([.$B187:.C187]))&gt;0;IF([.D157]&lt;&gt;1;IF([.D$7]=[.$A157];1;&quot;&quot;);&quot;&quot;);&quot;&quot;)">
            <text:p/>
          </table:table-cell>
          <table:table-cell table:style-name="ce34" table:formula="of:=IF(([.$AC157]-SUM([.$B187:.D187]))&gt;0;IF([.E157]&lt;&gt;1;IF([.E$7]=[.$A157];1;&quot;&quot;);&quot;&quot;);&quot;&quot;)">
            <text:p/>
          </table:table-cell>
          <table:table-cell table:style-name="ce34" table:formula="of:=IF(([.$AC157]-SUM([.$B187:.E187]))&gt;0;IF([.F157]&lt;&gt;1;IF([.F$7]=[.$A157];1;&quot;&quot;);&quot;&quot;);&quot;&quot;)">
            <text:p/>
          </table:table-cell>
          <table:table-cell table:style-name="ce34" table:formula="of:=IF(([.$AC157]-SUM([.$B187:.F187]))&gt;0;IF([.G157]&lt;&gt;1;IF([.G$7]=[.$A157];1;&quot;&quot;);&quot;&quot;);&quot;&quot;)">
            <text:p/>
          </table:table-cell>
          <table:table-cell table:style-name="ce34" table:formula="of:=IF(([.$AC157]-SUM([.$B187:.G187]))&gt;0;IF([.H157]&lt;&gt;1;IF([.H$7]=[.$A157];1;&quot;&quot;);&quot;&quot;);&quot;&quot;)">
            <text:p/>
          </table:table-cell>
          <table:table-cell table:style-name="ce34" table:formula="of:=IF(([.$AC157]-SUM([.$B187:.H187]))&gt;0;IF([.I157]&lt;&gt;1;IF([.I$7]=[.$A157];1;&quot;&quot;);&quot;&quot;);&quot;&quot;)">
            <text:p/>
          </table:table-cell>
          <table:table-cell table:style-name="ce34" table:formula="of:=IF(([.$AC157]-SUM([.$B187:.I187]))&gt;0;IF([.J157]&lt;&gt;1;IF([.J$7]=[.$A157];1;&quot;&quot;);&quot;&quot;);&quot;&quot;)">
            <text:p/>
          </table:table-cell>
          <table:table-cell table:style-name="ce34" table:formula="of:=IF(([.$AC157]-SUM([.$B187:.J187]))&gt;0;IF([.K157]&lt;&gt;1;IF([.K$7]=[.$A157];1;&quot;&quot;);&quot;&quot;);&quot;&quot;)">
            <text:p/>
          </table:table-cell>
          <table:table-cell table:style-name="ce34" table:formula="of:=IF(([.$AC157]-SUM([.$B187:.K187]))&gt;0;IF([.L157]&lt;&gt;1;IF([.L$7]=[.$A157];1;&quot;&quot;);&quot;&quot;);&quot;&quot;)">
            <text:p/>
          </table:table-cell>
          <table:table-cell table:style-name="ce34" table:formula="of:=IF(([.$AC157]-SUM([.$B187:.L187]))&gt;0;IF([.M157]&lt;&gt;1;IF([.M$7]=[.$A157];1;&quot;&quot;);&quot;&quot;);&quot;&quot;)">
            <text:p/>
          </table:table-cell>
          <table:table-cell table:style-name="ce34" table:formula="of:=IF(([.$AC157]-SUM([.$B187:.M187]))&gt;0;IF([.N157]&lt;&gt;1;IF([.N$7]=[.$A157];1;&quot;&quot;);&quot;&quot;);&quot;&quot;)">
            <text:p/>
          </table:table-cell>
          <table:table-cell table:style-name="ce34" table:formula="of:=IF(([.$AC157]-SUM([.$B187:.N187]))&gt;0;IF([.O157]&lt;&gt;1;IF([.O$7]=[.$A157];1;&quot;&quot;);&quot;&quot;);&quot;&quot;)">
            <text:p/>
          </table:table-cell>
          <table:table-cell table:style-name="ce34" table:formula="of:=IF(([.$AC157]-SUM([.$B187:.O187]))&gt;0;IF([.P157]&lt;&gt;1;IF([.P$7]=[.$A157];1;&quot;&quot;);&quot;&quot;);&quot;&quot;)">
            <text:p/>
          </table:table-cell>
          <table:table-cell table:style-name="ce34" table:formula="of:=IF(([.$AC157]-SUM([.$B187:.P187]))&gt;0;IF([.Q157]&lt;&gt;1;IF([.Q$7]=[.$A157];1;&quot;&quot;);&quot;&quot;);&quot;&quot;)">
            <text:p/>
          </table:table-cell>
          <table:table-cell table:style-name="ce34" table:formula="of:=IF(([.$AC157]-SUM([.$B187:.Q187]))&gt;0;IF([.R157]&lt;&gt;1;IF([.R$7]=[.$A157];1;&quot;&quot;);&quot;&quot;);&quot;&quot;)">
            <text:p/>
          </table:table-cell>
          <table:table-cell table:style-name="ce34" table:formula="of:=IF(([.$AC157]-SUM([.$B187:.R187]))&gt;0;IF([.S157]&lt;&gt;1;IF([.S$7]=[.$A157];1;&quot;&quot;);&quot;&quot;);&quot;&quot;)">
            <text:p/>
          </table:table-cell>
          <table:table-cell table:style-name="ce34" table:formula="of:=IF(([.$AC157]-SUM([.$B187:.S187]))&gt;0;IF([.T157]&lt;&gt;1;IF([.T$7]=[.$A157];1;&quot;&quot;);&quot;&quot;);&quot;&quot;)">
            <text:p/>
          </table:table-cell>
          <table:table-cell table:style-name="ce34" table:formula="of:=IF(([.$AC157]-SUM([.$B187:.T187]))&gt;0;IF([.U157]&lt;&gt;1;IF([.U$7]=[.$A157];1;&quot;&quot;);&quot;&quot;);&quot;&quot;)">
            <text:p/>
          </table:table-cell>
          <table:table-cell table:style-name="ce34" table:formula="of:=IF(([.$AC157]-SUM([.$B187:.U187]))&gt;0;IF([.V157]&lt;&gt;1;IF([.V$7]=[.$A157];1;&quot;&quot;);&quot;&quot;);&quot;&quot;)">
            <text:p/>
          </table:table-cell>
          <table:table-cell table:style-name="ce34" table:formula="of:=IF(([.$AC157]-SUM([.$B187:.V187]))&gt;0;IF([.W157]&lt;&gt;1;IF([.W$7]=[.$A157];1;&quot;&quot;);&quot;&quot;);&quot;&quot;)">
            <text:p/>
          </table:table-cell>
          <table:table-cell table:style-name="ce34" table:formula="of:=IF(([.$AC157]-SUM([.$B187:.W187]))&gt;0;IF([.X157]&lt;&gt;1;IF([.X$7]=[.$A157];1;&quot;&quot;);&quot;&quot;);&quot;&quot;)">
            <text:p/>
          </table:table-cell>
          <table:table-cell table:style-name="ce34" table:formula="of:=IF(([.$AC157]-SUM([.$B187:.X187]))&gt;0;IF([.Y157]&lt;&gt;1;IF([.Y$7]=[.$A157];1;&quot;&quot;);&quot;&quot;);&quot;&quot;)">
            <text:p/>
          </table:table-cell>
          <table:table-cell table:style-name="ce34" table:formula="of:=IF(([.$AC157]-SUM([.$B187:.Y187]))&gt;0;IF([.Z157]&lt;&gt;1;IF([.Z$7]=[.$A157];1;&quot;&quot;);&quot;&quot;);&quot;&quot;)">
            <text:p/>
          </table:table-cell>
          <table:table-cell table:style-name="ce34" table:formula="of:=IF(([.$AC157]-SUM([.$B187:.Z187]))&gt;0;IF([.AA157]&lt;&gt;1;IF([.AA$7]=[.$A157];1;&quot;&quot;);&quot;&quot;);&quot;&quot;)">
            <text:p/>
          </table:table-cell>
          <table:table-cell table:number-columns-repeated="3"/>
          <table:table-cell office:value-type="string">
            <text:p>S</text:p>
          </table:table-cell>
          <table:table-cell table:formula="of:=IF([.$BG157]&gt;0;IF([.AF157]&lt;&gt;1;IF([.B$8]=[.$A157];1;&quot;&quot;);&quot;&quot;);&quot;&quot;)">
            <text:p/>
          </table:table-cell>
          <table:table-cell table:formula="of:=IF(([.$BG157]-SUM([.AF187]))&gt;0;IF([.AG157]&lt;&gt;1;IF([.C$8]=[.$A157];1;&quot;&quot;);&quot;&quot;);&quot;&quot;)">
            <text:p/>
          </table:table-cell>
          <table:table-cell table:formula="of:=IF(([.$BG157]-SUM([.$AF187:.AG187]))&gt;0;IF([.AH157]&lt;&gt;1;IF([.D$8]=[.$A157];1;&quot;&quot;);&quot;&quot;);&quot;&quot;)">
            <text:p/>
          </table:table-cell>
          <table:table-cell table:formula="of:=IF(([.$BG157]-SUM([.$AF187:.AH187]))&gt;0;IF([.AI157]&lt;&gt;1;IF([.E$8]=[.$A157];1;&quot;&quot;);&quot;&quot;);&quot;&quot;)">
            <text:p/>
          </table:table-cell>
          <table:table-cell table:formula="of:=IF(([.$BG157]-SUM([.$AF187:.AI187]))&gt;0;IF([.AJ157]&lt;&gt;1;IF([.F$8]=[.$A157];1;&quot;&quot;);&quot;&quot;);&quot;&quot;)">
            <text:p/>
          </table:table-cell>
          <table:table-cell table:formula="of:=IF(([.$BG157]-SUM([.$AF187:.AJ187]))&gt;0;IF([.AK157]&lt;&gt;1;IF([.G$8]=[.$A157];1;&quot;&quot;);&quot;&quot;);&quot;&quot;)">
            <text:p/>
          </table:table-cell>
          <table:table-cell table:formula="of:=IF(([.$BG157]-SUM([.$AF187:.AK187]))&gt;0;IF([.AL157]&lt;&gt;1;IF([.H$8]=[.$A157];1;&quot;&quot;);&quot;&quot;);&quot;&quot;)">
            <text:p/>
          </table:table-cell>
          <table:table-cell table:formula="of:=IF(([.$BG157]-SUM([.$AF187:.AL187]))&gt;0;IF([.AM157]&lt;&gt;1;IF([.I$8]=[.$A157];1;&quot;&quot;);&quot;&quot;);&quot;&quot;)">
            <text:p/>
          </table:table-cell>
          <table:table-cell table:formula="of:=IF(([.$BG157]-SUM([.$AF187:.AM187]))&gt;0;IF([.AN157]&lt;&gt;1;IF([.J$8]=[.$A157];1;&quot;&quot;);&quot;&quot;);&quot;&quot;)">
            <text:p/>
          </table:table-cell>
          <table:table-cell table:formula="of:=IF(([.$BG157]-SUM([.$AF187:.AN187]))&gt;0;IF([.AO157]&lt;&gt;1;IF([.K$8]=[.$A157];1;&quot;&quot;);&quot;&quot;);&quot;&quot;)">
            <text:p/>
          </table:table-cell>
          <table:table-cell table:formula="of:=IF(([.$BG157]-SUM([.$AF187:.AO187]))&gt;0;IF([.AP157]&lt;&gt;1;IF([.L$8]=[.$A157];1;&quot;&quot;);&quot;&quot;);&quot;&quot;)">
            <text:p/>
          </table:table-cell>
          <table:table-cell table:formula="of:=IF(([.$BG157]-SUM([.$AF187:.AP187]))&gt;0;IF([.AQ157]&lt;&gt;1;IF([.M$8]=[.$A157];1;&quot;&quot;);&quot;&quot;);&quot;&quot;)">
            <text:p/>
          </table:table-cell>
          <table:table-cell table:formula="of:=IF(([.$BG157]-SUM([.$AF187:.AQ187]))&gt;0;IF([.AR157]&lt;&gt;1;IF([.N$8]=[.$A157];1;&quot;&quot;);&quot;&quot;);&quot;&quot;)">
            <text:p/>
          </table:table-cell>
          <table:table-cell table:formula="of:=IF(([.$BG157]-SUM([.$AF187:.AR187]))&gt;0;IF([.AS157]&lt;&gt;1;IF([.O$8]=[.$A157];1;&quot;&quot;);&quot;&quot;);&quot;&quot;)">
            <text:p/>
          </table:table-cell>
          <table:table-cell table:formula="of:=IF(([.$BG157]-SUM([.$AF187:.AS187]))&gt;0;IF([.AT157]&lt;&gt;1;IF([.P$8]=[.$A157];1;&quot;&quot;);&quot;&quot;);&quot;&quot;)">
            <text:p/>
          </table:table-cell>
          <table:table-cell table:formula="of:=IF(([.$BG157]-SUM([.$AF187:.AT187]))&gt;0;IF([.AU157]&lt;&gt;1;IF([.Q$8]=[.$A157];1;&quot;&quot;);&quot;&quot;);&quot;&quot;)">
            <text:p/>
          </table:table-cell>
          <table:table-cell table:formula="of:=IF(([.$BG157]-SUM([.$AF187:.AU187]))&gt;0;IF([.AV157]&lt;&gt;1;IF([.R$8]=[.$A157];1;&quot;&quot;);&quot;&quot;);&quot;&quot;)">
            <text:p/>
          </table:table-cell>
          <table:table-cell table:formula="of:=IF(([.$BG157]-SUM([.$AF187:.AV187]))&gt;0;IF([.AW157]&lt;&gt;1;IF([.S$8]=[.$A157];1;&quot;&quot;);&quot;&quot;);&quot;&quot;)">
            <text:p/>
          </table:table-cell>
          <table:table-cell table:formula="of:=IF(([.$BG157]-SUM([.$AF187:.AW187]))&gt;0;IF([.AX157]&lt;&gt;1;IF([.T$8]=[.$A157];1;&quot;&quot;);&quot;&quot;);&quot;&quot;)">
            <text:p/>
          </table:table-cell>
          <table:table-cell table:formula="of:=IF(([.$BG157]-SUM([.$AF187:.AX187]))&gt;0;IF([.AY157]&lt;&gt;1;IF([.U$8]=[.$A157];1;&quot;&quot;);&quot;&quot;);&quot;&quot;)">
            <text:p/>
          </table:table-cell>
          <table:table-cell table:formula="of:=IF(([.$BG157]-SUM([.$AF187:.AY187]))&gt;0;IF([.AZ157]&lt;&gt;1;IF([.V$8]=[.$A157];1;&quot;&quot;);&quot;&quot;);&quot;&quot;)">
            <text:p/>
          </table:table-cell>
          <table:table-cell table:formula="of:=IF(([.$BG157]-SUM([.$AF187:.AZ187]))&gt;0;IF([.BA157]&lt;&gt;1;IF([.W$8]=[.$A157];1;&quot;&quot;);&quot;&quot;);&quot;&quot;)">
            <text:p/>
          </table:table-cell>
          <table:table-cell table:formula="of:=IF(([.$BG157]-SUM([.$AF187:.BA187]))&gt;0;IF([.BB157]&lt;&gt;1;IF([.X$8]=[.$A157];1;&quot;&quot;);&quot;&quot;);&quot;&quot;)">
            <text:p/>
          </table:table-cell>
          <table:table-cell table:formula="of:=IF(([.$BG157]-SUM([.$AF187:.BB187]))&gt;0;IF([.BC157]&lt;&gt;1;IF([.Y$8]=[.$A157];1;&quot;&quot;);&quot;&quot;);&quot;&quot;)">
            <text:p/>
          </table:table-cell>
          <table:table-cell table:formula="of:=IF(([.$BG157]-SUM([.$AF187:.BC187]))&gt;0;IF([.BD157]&lt;&gt;1;IF([.Z$8]=[.$A157];1;&quot;&quot;);&quot;&quot;);&quot;&quot;)">
            <text:p/>
          </table:table-cell>
          <table:table-cell table:formula="of:=IF(([.$BG157]-SUM([.$AF187:.BD187]))&gt;0;IF([.BE157]&lt;&gt;1;IF([.AA$8]=[.$A157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T</text:p>
          </table:table-cell>
          <table:table-cell table:style-name="ce34" table:formula="of:=IF([.$AC158]&gt;0;IF([.B158]&lt;&gt;1;IF([.B$5]=[.$A158];1;&quot;&quot;);&quot;&quot;);&quot;&quot;)">
            <text:p/>
          </table:table-cell>
          <table:table-cell table:style-name="ce34" table:formula="of:=IF(([.$AC158]-SUM([.B188]))&gt;0;IF([.C158]&lt;&gt;1;IF([.C$7]=[.$A158];1;&quot;&quot;);&quot;&quot;);&quot;&quot;)">
            <text:p/>
          </table:table-cell>
          <table:table-cell table:style-name="ce34" table:formula="of:=IF(([.$AC158]-SUM([.$B188:.C188]))&gt;0;IF([.D158]&lt;&gt;1;IF([.D$7]=[.$A158];1;&quot;&quot;);&quot;&quot;);&quot;&quot;)">
            <text:p/>
          </table:table-cell>
          <table:table-cell table:style-name="ce34" table:formula="of:=IF(([.$AC158]-SUM([.$B188:.D188]))&gt;0;IF([.E158]&lt;&gt;1;IF([.E$7]=[.$A158];1;&quot;&quot;);&quot;&quot;);&quot;&quot;)">
            <text:p/>
          </table:table-cell>
          <table:table-cell table:style-name="ce34" table:formula="of:=IF(([.$AC158]-SUM([.$B188:.E188]))&gt;0;IF([.F158]&lt;&gt;1;IF([.F$7]=[.$A158];1;&quot;&quot;);&quot;&quot;);&quot;&quot;)">
            <text:p/>
          </table:table-cell>
          <table:table-cell table:style-name="ce34" table:formula="of:=IF(([.$AC158]-SUM([.$B188:.F188]))&gt;0;IF([.G158]&lt;&gt;1;IF([.G$7]=[.$A158];1;&quot;&quot;);&quot;&quot;);&quot;&quot;)">
            <text:p/>
          </table:table-cell>
          <table:table-cell table:style-name="ce34" table:formula="of:=IF(([.$AC158]-SUM([.$B188:.G188]))&gt;0;IF([.H158]&lt;&gt;1;IF([.H$7]=[.$A158];1;&quot;&quot;);&quot;&quot;);&quot;&quot;)">
            <text:p/>
          </table:table-cell>
          <table:table-cell table:style-name="ce34" table:formula="of:=IF(([.$AC158]-SUM([.$B188:.H188]))&gt;0;IF([.I158]&lt;&gt;1;IF([.I$7]=[.$A158];1;&quot;&quot;);&quot;&quot;);&quot;&quot;)">
            <text:p/>
          </table:table-cell>
          <table:table-cell table:style-name="ce34" table:formula="of:=IF(([.$AC158]-SUM([.$B188:.I188]))&gt;0;IF([.J158]&lt;&gt;1;IF([.J$7]=[.$A158];1;&quot;&quot;);&quot;&quot;);&quot;&quot;)">
            <text:p/>
          </table:table-cell>
          <table:table-cell table:style-name="ce34" table:formula="of:=IF(([.$AC158]-SUM([.$B188:.J188]))&gt;0;IF([.K158]&lt;&gt;1;IF([.K$7]=[.$A158];1;&quot;&quot;);&quot;&quot;);&quot;&quot;)">
            <text:p/>
          </table:table-cell>
          <table:table-cell table:style-name="ce34" table:formula="of:=IF(([.$AC158]-SUM([.$B188:.K188]))&gt;0;IF([.L158]&lt;&gt;1;IF([.L$7]=[.$A158];1;&quot;&quot;);&quot;&quot;);&quot;&quot;)">
            <text:p/>
          </table:table-cell>
          <table:table-cell table:style-name="ce34" table:formula="of:=IF(([.$AC158]-SUM([.$B188:.L188]))&gt;0;IF([.M158]&lt;&gt;1;IF([.M$7]=[.$A158];1;&quot;&quot;);&quot;&quot;);&quot;&quot;)">
            <text:p/>
          </table:table-cell>
          <table:table-cell table:style-name="ce34" table:formula="of:=IF(([.$AC158]-SUM([.$B188:.M188]))&gt;0;IF([.N158]&lt;&gt;1;IF([.N$7]=[.$A158];1;&quot;&quot;);&quot;&quot;);&quot;&quot;)">
            <text:p/>
          </table:table-cell>
          <table:table-cell table:style-name="ce34" table:formula="of:=IF(([.$AC158]-SUM([.$B188:.N188]))&gt;0;IF([.O158]&lt;&gt;1;IF([.O$7]=[.$A158];1;&quot;&quot;);&quot;&quot;);&quot;&quot;)">
            <text:p/>
          </table:table-cell>
          <table:table-cell table:style-name="ce34" table:formula="of:=IF(([.$AC158]-SUM([.$B188:.O188]))&gt;0;IF([.P158]&lt;&gt;1;IF([.P$7]=[.$A158];1;&quot;&quot;);&quot;&quot;);&quot;&quot;)">
            <text:p/>
          </table:table-cell>
          <table:table-cell table:style-name="ce34" table:formula="of:=IF(([.$AC158]-SUM([.$B188:.P188]))&gt;0;IF([.Q158]&lt;&gt;1;IF([.Q$7]=[.$A158];1;&quot;&quot;);&quot;&quot;);&quot;&quot;)">
            <text:p/>
          </table:table-cell>
          <table:table-cell table:style-name="ce34" table:formula="of:=IF(([.$AC158]-SUM([.$B188:.Q188]))&gt;0;IF([.R158]&lt;&gt;1;IF([.R$7]=[.$A158];1;&quot;&quot;);&quot;&quot;);&quot;&quot;)">
            <text:p/>
          </table:table-cell>
          <table:table-cell table:style-name="ce34" table:formula="of:=IF(([.$AC158]-SUM([.$B188:.R188]))&gt;0;IF([.S158]&lt;&gt;1;IF([.S$7]=[.$A158];1;&quot;&quot;);&quot;&quot;);&quot;&quot;)">
            <text:p/>
          </table:table-cell>
          <table:table-cell table:style-name="ce34" table:formula="of:=IF(([.$AC158]-SUM([.$B188:.S188]))&gt;0;IF([.T158]&lt;&gt;1;IF([.T$7]=[.$A158];1;&quot;&quot;);&quot;&quot;);&quot;&quot;)">
            <text:p/>
          </table:table-cell>
          <table:table-cell table:style-name="ce34" table:formula="of:=IF(([.$AC158]-SUM([.$B188:.T188]))&gt;0;IF([.U158]&lt;&gt;1;IF([.U$7]=[.$A158];1;&quot;&quot;);&quot;&quot;);&quot;&quot;)">
            <text:p/>
          </table:table-cell>
          <table:table-cell table:style-name="ce34" table:formula="of:=IF(([.$AC158]-SUM([.$B188:.U188]))&gt;0;IF([.V158]&lt;&gt;1;IF([.V$7]=[.$A158];1;&quot;&quot;);&quot;&quot;);&quot;&quot;)">
            <text:p/>
          </table:table-cell>
          <table:table-cell table:style-name="ce34" table:formula="of:=IF(([.$AC158]-SUM([.$B188:.V188]))&gt;0;IF([.W158]&lt;&gt;1;IF([.W$7]=[.$A158];1;&quot;&quot;);&quot;&quot;);&quot;&quot;)">
            <text:p/>
          </table:table-cell>
          <table:table-cell table:style-name="ce34" table:formula="of:=IF(([.$AC158]-SUM([.$B188:.W188]))&gt;0;IF([.X158]&lt;&gt;1;IF([.X$7]=[.$A158];1;&quot;&quot;);&quot;&quot;);&quot;&quot;)">
            <text:p/>
          </table:table-cell>
          <table:table-cell table:style-name="ce34" table:formula="of:=IF(([.$AC158]-SUM([.$B188:.X188]))&gt;0;IF([.Y158]&lt;&gt;1;IF([.Y$7]=[.$A158];1;&quot;&quot;);&quot;&quot;);&quot;&quot;)">
            <text:p/>
          </table:table-cell>
          <table:table-cell table:style-name="ce34" table:formula="of:=IF(([.$AC158]-SUM([.$B188:.Y188]))&gt;0;IF([.Z158]&lt;&gt;1;IF([.Z$7]=[.$A158];1;&quot;&quot;);&quot;&quot;);&quot;&quot;)">
            <text:p/>
          </table:table-cell>
          <table:table-cell table:style-name="ce34" table:formula="of:=IF(([.$AC158]-SUM([.$B188:.Z188]))&gt;0;IF([.AA158]&lt;&gt;1;IF([.AA$7]=[.$A158];1;&quot;&quot;);&quot;&quot;);&quot;&quot;)">
            <text:p/>
          </table:table-cell>
          <table:table-cell table:number-columns-repeated="3"/>
          <table:table-cell office:value-type="string">
            <text:p>T</text:p>
          </table:table-cell>
          <table:table-cell table:formula="of:=IF([.$BG158]&gt;0;IF([.AF158]&lt;&gt;1;IF([.B$8]=[.$A158];1;&quot;&quot;);&quot;&quot;);&quot;&quot;)">
            <text:p/>
          </table:table-cell>
          <table:table-cell table:formula="of:=IF(([.$BG158]-SUM([.AF188]))&gt;0;IF([.AG158]&lt;&gt;1;IF([.C$8]=[.$A158];1;&quot;&quot;);&quot;&quot;);&quot;&quot;)">
            <text:p/>
          </table:table-cell>
          <table:table-cell table:formula="of:=IF(([.$BG158]-SUM([.$AF188:.AG188]))&gt;0;IF([.AH158]&lt;&gt;1;IF([.D$8]=[.$A158];1;&quot;&quot;);&quot;&quot;);&quot;&quot;)">
            <text:p/>
          </table:table-cell>
          <table:table-cell table:formula="of:=IF(([.$BG158]-SUM([.$AF188:.AH188]))&gt;0;IF([.AI158]&lt;&gt;1;IF([.E$8]=[.$A158];1;&quot;&quot;);&quot;&quot;);&quot;&quot;)">
            <text:p/>
          </table:table-cell>
          <table:table-cell table:formula="of:=IF(([.$BG158]-SUM([.$AF188:.AI188]))&gt;0;IF([.AJ158]&lt;&gt;1;IF([.F$8]=[.$A158];1;&quot;&quot;);&quot;&quot;);&quot;&quot;)">
            <text:p/>
          </table:table-cell>
          <table:table-cell table:formula="of:=IF(([.$BG158]-SUM([.$AF188:.AJ188]))&gt;0;IF([.AK158]&lt;&gt;1;IF([.G$8]=[.$A158];1;&quot;&quot;);&quot;&quot;);&quot;&quot;)">
            <text:p/>
          </table:table-cell>
          <table:table-cell table:formula="of:=IF(([.$BG158]-SUM([.$AF188:.AK188]))&gt;0;IF([.AL158]&lt;&gt;1;IF([.H$8]=[.$A158];1;&quot;&quot;);&quot;&quot;);&quot;&quot;)">
            <text:p/>
          </table:table-cell>
          <table:table-cell table:formula="of:=IF(([.$BG158]-SUM([.$AF188:.AL188]))&gt;0;IF([.AM158]&lt;&gt;1;IF([.I$8]=[.$A158];1;&quot;&quot;);&quot;&quot;);&quot;&quot;)">
            <text:p/>
          </table:table-cell>
          <table:table-cell table:formula="of:=IF(([.$BG158]-SUM([.$AF188:.AM188]))&gt;0;IF([.AN158]&lt;&gt;1;IF([.J$8]=[.$A158];1;&quot;&quot;);&quot;&quot;);&quot;&quot;)">
            <text:p/>
          </table:table-cell>
          <table:table-cell table:formula="of:=IF(([.$BG158]-SUM([.$AF188:.AN188]))&gt;0;IF([.AO158]&lt;&gt;1;IF([.K$8]=[.$A158];1;&quot;&quot;);&quot;&quot;);&quot;&quot;)">
            <text:p/>
          </table:table-cell>
          <table:table-cell table:formula="of:=IF(([.$BG158]-SUM([.$AF188:.AO188]))&gt;0;IF([.AP158]&lt;&gt;1;IF([.L$8]=[.$A158];1;&quot;&quot;);&quot;&quot;);&quot;&quot;)">
            <text:p/>
          </table:table-cell>
          <table:table-cell table:formula="of:=IF(([.$BG158]-SUM([.$AF188:.AP188]))&gt;0;IF([.AQ158]&lt;&gt;1;IF([.M$8]=[.$A158];1;&quot;&quot;);&quot;&quot;);&quot;&quot;)">
            <text:p/>
          </table:table-cell>
          <table:table-cell table:formula="of:=IF(([.$BG158]-SUM([.$AF188:.AQ188]))&gt;0;IF([.AR158]&lt;&gt;1;IF([.N$8]=[.$A158];1;&quot;&quot;);&quot;&quot;);&quot;&quot;)">
            <text:p/>
          </table:table-cell>
          <table:table-cell table:formula="of:=IF(([.$BG158]-SUM([.$AF188:.AR188]))&gt;0;IF([.AS158]&lt;&gt;1;IF([.O$8]=[.$A158];1;&quot;&quot;);&quot;&quot;);&quot;&quot;)">
            <text:p/>
          </table:table-cell>
          <table:table-cell table:formula="of:=IF(([.$BG158]-SUM([.$AF188:.AS188]))&gt;0;IF([.AT158]&lt;&gt;1;IF([.P$8]=[.$A158];1;&quot;&quot;);&quot;&quot;);&quot;&quot;)">
            <text:p/>
          </table:table-cell>
          <table:table-cell table:formula="of:=IF(([.$BG158]-SUM([.$AF188:.AT188]))&gt;0;IF([.AU158]&lt;&gt;1;IF([.Q$8]=[.$A158];1;&quot;&quot;);&quot;&quot;);&quot;&quot;)">
            <text:p/>
          </table:table-cell>
          <table:table-cell table:formula="of:=IF(([.$BG158]-SUM([.$AF188:.AU188]))&gt;0;IF([.AV158]&lt;&gt;1;IF([.R$8]=[.$A158];1;&quot;&quot;);&quot;&quot;);&quot;&quot;)">
            <text:p/>
          </table:table-cell>
          <table:table-cell table:formula="of:=IF(([.$BG158]-SUM([.$AF188:.AV188]))&gt;0;IF([.AW158]&lt;&gt;1;IF([.S$8]=[.$A158];1;&quot;&quot;);&quot;&quot;);&quot;&quot;)">
            <text:p/>
          </table:table-cell>
          <table:table-cell table:formula="of:=IF(([.$BG158]-SUM([.$AF188:.AW188]))&gt;0;IF([.AX158]&lt;&gt;1;IF([.T$8]=[.$A158];1;&quot;&quot;);&quot;&quot;);&quot;&quot;)">
            <text:p/>
          </table:table-cell>
          <table:table-cell table:formula="of:=IF(([.$BG158]-SUM([.$AF188:.AX188]))&gt;0;IF([.AY158]&lt;&gt;1;IF([.U$8]=[.$A158];1;&quot;&quot;);&quot;&quot;);&quot;&quot;)">
            <text:p/>
          </table:table-cell>
          <table:table-cell table:formula="of:=IF(([.$BG158]-SUM([.$AF188:.AY188]))&gt;0;IF([.AZ158]&lt;&gt;1;IF([.V$8]=[.$A158];1;&quot;&quot;);&quot;&quot;);&quot;&quot;)">
            <text:p/>
          </table:table-cell>
          <table:table-cell table:formula="of:=IF(([.$BG158]-SUM([.$AF188:.AZ188]))&gt;0;IF([.BA158]&lt;&gt;1;IF([.W$8]=[.$A158];1;&quot;&quot;);&quot;&quot;);&quot;&quot;)">
            <text:p/>
          </table:table-cell>
          <table:table-cell table:formula="of:=IF(([.$BG158]-SUM([.$AF188:.BA188]))&gt;0;IF([.BB158]&lt;&gt;1;IF([.X$8]=[.$A158];1;&quot;&quot;);&quot;&quot;);&quot;&quot;)">
            <text:p/>
          </table:table-cell>
          <table:table-cell table:formula="of:=IF(([.$BG158]-SUM([.$AF188:.BB188]))&gt;0;IF([.BC158]&lt;&gt;1;IF([.Y$8]=[.$A158];1;&quot;&quot;);&quot;&quot;);&quot;&quot;)">
            <text:p/>
          </table:table-cell>
          <table:table-cell table:formula="of:=IF(([.$BG158]-SUM([.$AF188:.BC188]))&gt;0;IF([.BD158]&lt;&gt;1;IF([.Z$8]=[.$A158];1;&quot;&quot;);&quot;&quot;);&quot;&quot;)">
            <text:p/>
          </table:table-cell>
          <table:table-cell table:formula="of:=IF(([.$BG158]-SUM([.$AF188:.BD188]))&gt;0;IF([.BE158]&lt;&gt;1;IF([.AA$8]=[.$A158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U</text:p>
          </table:table-cell>
          <table:table-cell table:style-name="ce34" table:formula="of:=IF([.$AC159]&gt;0;IF([.B159]&lt;&gt;1;IF([.B$5]=[.$A159];1;&quot;&quot;);&quot;&quot;);&quot;&quot;)">
            <text:p/>
          </table:table-cell>
          <table:table-cell table:style-name="ce34" table:formula="of:=IF(([.$AC159]-SUM([.B189]))&gt;0;IF([.C159]&lt;&gt;1;IF([.C$7]=[.$A159];1;&quot;&quot;);&quot;&quot;);&quot;&quot;)">
            <text:p/>
          </table:table-cell>
          <table:table-cell table:style-name="ce34" table:formula="of:=IF(([.$AC159]-SUM([.$B189:.C189]))&gt;0;IF([.D159]&lt;&gt;1;IF([.D$7]=[.$A159];1;&quot;&quot;);&quot;&quot;);&quot;&quot;)">
            <text:p/>
          </table:table-cell>
          <table:table-cell table:style-name="ce34" table:formula="of:=IF(([.$AC159]-SUM([.$B189:.D189]))&gt;0;IF([.E159]&lt;&gt;1;IF([.E$7]=[.$A159];1;&quot;&quot;);&quot;&quot;);&quot;&quot;)">
            <text:p/>
          </table:table-cell>
          <table:table-cell table:style-name="ce34" table:formula="of:=IF(([.$AC159]-SUM([.$B189:.E189]))&gt;0;IF([.F159]&lt;&gt;1;IF([.F$7]=[.$A159];1;&quot;&quot;);&quot;&quot;);&quot;&quot;)">
            <text:p/>
          </table:table-cell>
          <table:table-cell table:style-name="ce34" table:formula="of:=IF(([.$AC159]-SUM([.$B189:.F189]))&gt;0;IF([.G159]&lt;&gt;1;IF([.G$7]=[.$A159];1;&quot;&quot;);&quot;&quot;);&quot;&quot;)">
            <text:p/>
          </table:table-cell>
          <table:table-cell table:style-name="ce34" table:formula="of:=IF(([.$AC159]-SUM([.$B189:.G189]))&gt;0;IF([.H159]&lt;&gt;1;IF([.H$7]=[.$A159];1;&quot;&quot;);&quot;&quot;);&quot;&quot;)">
            <text:p/>
          </table:table-cell>
          <table:table-cell table:style-name="ce34" table:formula="of:=IF(([.$AC159]-SUM([.$B189:.H189]))&gt;0;IF([.I159]&lt;&gt;1;IF([.I$7]=[.$A159];1;&quot;&quot;);&quot;&quot;);&quot;&quot;)">
            <text:p/>
          </table:table-cell>
          <table:table-cell table:style-name="ce34" table:formula="of:=IF(([.$AC159]-SUM([.$B189:.I189]))&gt;0;IF([.J159]&lt;&gt;1;IF([.J$7]=[.$A159];1;&quot;&quot;);&quot;&quot;);&quot;&quot;)">
            <text:p/>
          </table:table-cell>
          <table:table-cell table:style-name="ce34" table:formula="of:=IF(([.$AC159]-SUM([.$B189:.J189]))&gt;0;IF([.K159]&lt;&gt;1;IF([.K$7]=[.$A159];1;&quot;&quot;);&quot;&quot;);&quot;&quot;)">
            <text:p/>
          </table:table-cell>
          <table:table-cell table:style-name="ce34" table:formula="of:=IF(([.$AC159]-SUM([.$B189:.K189]))&gt;0;IF([.L159]&lt;&gt;1;IF([.L$7]=[.$A159];1;&quot;&quot;);&quot;&quot;);&quot;&quot;)">
            <text:p/>
          </table:table-cell>
          <table:table-cell table:style-name="ce34" table:formula="of:=IF(([.$AC159]-SUM([.$B189:.L189]))&gt;0;IF([.M159]&lt;&gt;1;IF([.M$7]=[.$A159];1;&quot;&quot;);&quot;&quot;);&quot;&quot;)">
            <text:p/>
          </table:table-cell>
          <table:table-cell table:style-name="ce34" table:formula="of:=IF(([.$AC159]-SUM([.$B189:.M189]))&gt;0;IF([.N159]&lt;&gt;1;IF([.N$7]=[.$A159];1;&quot;&quot;);&quot;&quot;);&quot;&quot;)">
            <text:p/>
          </table:table-cell>
          <table:table-cell table:style-name="ce34" table:formula="of:=IF(([.$AC159]-SUM([.$B189:.N189]))&gt;0;IF([.O159]&lt;&gt;1;IF([.O$7]=[.$A159];1;&quot;&quot;);&quot;&quot;);&quot;&quot;)">
            <text:p/>
          </table:table-cell>
          <table:table-cell table:style-name="ce34" table:formula="of:=IF(([.$AC159]-SUM([.$B189:.O189]))&gt;0;IF([.P159]&lt;&gt;1;IF([.P$7]=[.$A159];1;&quot;&quot;);&quot;&quot;);&quot;&quot;)">
            <text:p/>
          </table:table-cell>
          <table:table-cell table:style-name="ce34" table:formula="of:=IF(([.$AC159]-SUM([.$B189:.P189]))&gt;0;IF([.Q159]&lt;&gt;1;IF([.Q$7]=[.$A159];1;&quot;&quot;);&quot;&quot;);&quot;&quot;)">
            <text:p/>
          </table:table-cell>
          <table:table-cell table:style-name="ce34" table:formula="of:=IF(([.$AC159]-SUM([.$B189:.Q189]))&gt;0;IF([.R159]&lt;&gt;1;IF([.R$7]=[.$A159];1;&quot;&quot;);&quot;&quot;);&quot;&quot;)">
            <text:p/>
          </table:table-cell>
          <table:table-cell table:style-name="ce34" table:formula="of:=IF(([.$AC159]-SUM([.$B189:.R189]))&gt;0;IF([.S159]&lt;&gt;1;IF([.S$7]=[.$A159];1;&quot;&quot;);&quot;&quot;);&quot;&quot;)">
            <text:p/>
          </table:table-cell>
          <table:table-cell table:style-name="ce34" table:formula="of:=IF(([.$AC159]-SUM([.$B189:.S189]))&gt;0;IF([.T159]&lt;&gt;1;IF([.T$7]=[.$A159];1;&quot;&quot;);&quot;&quot;);&quot;&quot;)">
            <text:p/>
          </table:table-cell>
          <table:table-cell table:style-name="ce34" table:formula="of:=IF(([.$AC159]-SUM([.$B189:.T189]))&gt;0;IF([.U159]&lt;&gt;1;IF([.U$7]=[.$A159];1;&quot;&quot;);&quot;&quot;);&quot;&quot;)">
            <text:p/>
          </table:table-cell>
          <table:table-cell table:style-name="ce34" table:formula="of:=IF(([.$AC159]-SUM([.$B189:.U189]))&gt;0;IF([.V159]&lt;&gt;1;IF([.V$7]=[.$A159];1;&quot;&quot;);&quot;&quot;);&quot;&quot;)">
            <text:p/>
          </table:table-cell>
          <table:table-cell table:style-name="ce34" table:formula="of:=IF(([.$AC159]-SUM([.$B189:.V189]))&gt;0;IF([.W159]&lt;&gt;1;IF([.W$7]=[.$A159];1;&quot;&quot;);&quot;&quot;);&quot;&quot;)">
            <text:p/>
          </table:table-cell>
          <table:table-cell table:style-name="ce34" table:formula="of:=IF(([.$AC159]-SUM([.$B189:.W189]))&gt;0;IF([.X159]&lt;&gt;1;IF([.X$7]=[.$A159];1;&quot;&quot;);&quot;&quot;);&quot;&quot;)">
            <text:p/>
          </table:table-cell>
          <table:table-cell table:style-name="ce34" table:formula="of:=IF(([.$AC159]-SUM([.$B189:.X189]))&gt;0;IF([.Y159]&lt;&gt;1;IF([.Y$7]=[.$A159];1;&quot;&quot;);&quot;&quot;);&quot;&quot;)">
            <text:p/>
          </table:table-cell>
          <table:table-cell table:style-name="ce34" table:formula="of:=IF(([.$AC159]-SUM([.$B189:.Y189]))&gt;0;IF([.Z159]&lt;&gt;1;IF([.Z$7]=[.$A159];1;&quot;&quot;);&quot;&quot;);&quot;&quot;)">
            <text:p/>
          </table:table-cell>
          <table:table-cell table:style-name="ce34" table:formula="of:=IF(([.$AC159]-SUM([.$B189:.Z189]))&gt;0;IF([.AA159]&lt;&gt;1;IF([.AA$7]=[.$A159];1;&quot;&quot;);&quot;&quot;);&quot;&quot;)">
            <text:p/>
          </table:table-cell>
          <table:table-cell table:number-columns-repeated="3"/>
          <table:table-cell office:value-type="string">
            <text:p>U</text:p>
          </table:table-cell>
          <table:table-cell table:formula="of:=IF([.$BG159]&gt;0;IF([.AF159]&lt;&gt;1;IF([.B$8]=[.$A159];1;&quot;&quot;);&quot;&quot;);&quot;&quot;)">
            <text:p/>
          </table:table-cell>
          <table:table-cell table:formula="of:=IF(([.$BG159]-SUM([.AF189]))&gt;0;IF([.AG159]&lt;&gt;1;IF([.C$8]=[.$A159];1;&quot;&quot;);&quot;&quot;);&quot;&quot;)">
            <text:p/>
          </table:table-cell>
          <table:table-cell table:formula="of:=IF(([.$BG159]-SUM([.$AF189:.AG189]))&gt;0;IF([.AH159]&lt;&gt;1;IF([.D$8]=[.$A159];1;&quot;&quot;);&quot;&quot;);&quot;&quot;)">
            <text:p/>
          </table:table-cell>
          <table:table-cell table:formula="of:=IF(([.$BG159]-SUM([.$AF189:.AH189]))&gt;0;IF([.AI159]&lt;&gt;1;IF([.E$8]=[.$A159];1;&quot;&quot;);&quot;&quot;);&quot;&quot;)">
            <text:p/>
          </table:table-cell>
          <table:table-cell table:formula="of:=IF(([.$BG159]-SUM([.$AF189:.AI189]))&gt;0;IF([.AJ159]&lt;&gt;1;IF([.F$8]=[.$A159];1;&quot;&quot;);&quot;&quot;);&quot;&quot;)">
            <text:p/>
          </table:table-cell>
          <table:table-cell table:formula="of:=IF(([.$BG159]-SUM([.$AF189:.AJ189]))&gt;0;IF([.AK159]&lt;&gt;1;IF([.G$8]=[.$A159];1;&quot;&quot;);&quot;&quot;);&quot;&quot;)">
            <text:p/>
          </table:table-cell>
          <table:table-cell table:formula="of:=IF(([.$BG159]-SUM([.$AF189:.AK189]))&gt;0;IF([.AL159]&lt;&gt;1;IF([.H$8]=[.$A159];1;&quot;&quot;);&quot;&quot;);&quot;&quot;)">
            <text:p/>
          </table:table-cell>
          <table:table-cell table:formula="of:=IF(([.$BG159]-SUM([.$AF189:.AL189]))&gt;0;IF([.AM159]&lt;&gt;1;IF([.I$8]=[.$A159];1;&quot;&quot;);&quot;&quot;);&quot;&quot;)">
            <text:p/>
          </table:table-cell>
          <table:table-cell table:formula="of:=IF(([.$BG159]-SUM([.$AF189:.AM189]))&gt;0;IF([.AN159]&lt;&gt;1;IF([.J$8]=[.$A159];1;&quot;&quot;);&quot;&quot;);&quot;&quot;)">
            <text:p/>
          </table:table-cell>
          <table:table-cell table:formula="of:=IF(([.$BG159]-SUM([.$AF189:.AN189]))&gt;0;IF([.AO159]&lt;&gt;1;IF([.K$8]=[.$A159];1;&quot;&quot;);&quot;&quot;);&quot;&quot;)">
            <text:p/>
          </table:table-cell>
          <table:table-cell table:formula="of:=IF(([.$BG159]-SUM([.$AF189:.AO189]))&gt;0;IF([.AP159]&lt;&gt;1;IF([.L$8]=[.$A159];1;&quot;&quot;);&quot;&quot;);&quot;&quot;)">
            <text:p/>
          </table:table-cell>
          <table:table-cell table:formula="of:=IF(([.$BG159]-SUM([.$AF189:.AP189]))&gt;0;IF([.AQ159]&lt;&gt;1;IF([.M$8]=[.$A159];1;&quot;&quot;);&quot;&quot;);&quot;&quot;)">
            <text:p/>
          </table:table-cell>
          <table:table-cell table:formula="of:=IF(([.$BG159]-SUM([.$AF189:.AQ189]))&gt;0;IF([.AR159]&lt;&gt;1;IF([.N$8]=[.$A159];1;&quot;&quot;);&quot;&quot;);&quot;&quot;)">
            <text:p/>
          </table:table-cell>
          <table:table-cell table:formula="of:=IF(([.$BG159]-SUM([.$AF189:.AR189]))&gt;0;IF([.AS159]&lt;&gt;1;IF([.O$8]=[.$A159];1;&quot;&quot;);&quot;&quot;);&quot;&quot;)">
            <text:p/>
          </table:table-cell>
          <table:table-cell table:formula="of:=IF(([.$BG159]-SUM([.$AF189:.AS189]))&gt;0;IF([.AT159]&lt;&gt;1;IF([.P$8]=[.$A159];1;&quot;&quot;);&quot;&quot;);&quot;&quot;)">
            <text:p/>
          </table:table-cell>
          <table:table-cell table:formula="of:=IF(([.$BG159]-SUM([.$AF189:.AT189]))&gt;0;IF([.AU159]&lt;&gt;1;IF([.Q$8]=[.$A159];1;&quot;&quot;);&quot;&quot;);&quot;&quot;)">
            <text:p/>
          </table:table-cell>
          <table:table-cell table:formula="of:=IF(([.$BG159]-SUM([.$AF189:.AU189]))&gt;0;IF([.AV159]&lt;&gt;1;IF([.R$8]=[.$A159];1;&quot;&quot;);&quot;&quot;);&quot;&quot;)">
            <text:p/>
          </table:table-cell>
          <table:table-cell table:formula="of:=IF(([.$BG159]-SUM([.$AF189:.AV189]))&gt;0;IF([.AW159]&lt;&gt;1;IF([.S$8]=[.$A159];1;&quot;&quot;);&quot;&quot;);&quot;&quot;)">
            <text:p/>
          </table:table-cell>
          <table:table-cell table:formula="of:=IF(([.$BG159]-SUM([.$AF189:.AW189]))&gt;0;IF([.AX159]&lt;&gt;1;IF([.T$8]=[.$A159];1;&quot;&quot;);&quot;&quot;);&quot;&quot;)">
            <text:p/>
          </table:table-cell>
          <table:table-cell table:formula="of:=IF(([.$BG159]-SUM([.$AF189:.AX189]))&gt;0;IF([.AY159]&lt;&gt;1;IF([.U$8]=[.$A159];1;&quot;&quot;);&quot;&quot;);&quot;&quot;)">
            <text:p/>
          </table:table-cell>
          <table:table-cell table:formula="of:=IF(([.$BG159]-SUM([.$AF189:.AY189]))&gt;0;IF([.AZ159]&lt;&gt;1;IF([.V$8]=[.$A159];1;&quot;&quot;);&quot;&quot;);&quot;&quot;)">
            <text:p/>
          </table:table-cell>
          <table:table-cell table:formula="of:=IF(([.$BG159]-SUM([.$AF189:.AZ189]))&gt;0;IF([.BA159]&lt;&gt;1;IF([.W$8]=[.$A159];1;&quot;&quot;);&quot;&quot;);&quot;&quot;)">
            <text:p/>
          </table:table-cell>
          <table:table-cell table:formula="of:=IF(([.$BG159]-SUM([.$AF189:.BA189]))&gt;0;IF([.BB159]&lt;&gt;1;IF([.X$8]=[.$A159];1;&quot;&quot;);&quot;&quot;);&quot;&quot;)">
            <text:p/>
          </table:table-cell>
          <table:table-cell table:formula="of:=IF(([.$BG159]-SUM([.$AF189:.BB189]))&gt;0;IF([.BC159]&lt;&gt;1;IF([.Y$8]=[.$A159];1;&quot;&quot;);&quot;&quot;);&quot;&quot;)">
            <text:p/>
          </table:table-cell>
          <table:table-cell table:formula="of:=IF(([.$BG159]-SUM([.$AF189:.BC189]))&gt;0;IF([.BD159]&lt;&gt;1;IF([.Z$8]=[.$A159];1;&quot;&quot;);&quot;&quot;);&quot;&quot;)">
            <text:p/>
          </table:table-cell>
          <table:table-cell table:formula="of:=IF(([.$BG159]-SUM([.$AF189:.BD189]))&gt;0;IF([.BE159]&lt;&gt;1;IF([.AA$8]=[.$A159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V</text:p>
          </table:table-cell>
          <table:table-cell table:style-name="ce34" table:formula="of:=IF([.$AC160]&gt;0;IF([.B160]&lt;&gt;1;IF([.B$5]=[.$A160];1;&quot;&quot;);&quot;&quot;);&quot;&quot;)">
            <text:p/>
          </table:table-cell>
          <table:table-cell table:style-name="ce34" table:formula="of:=IF(([.$AC160]-SUM([.B190]))&gt;0;IF([.C160]&lt;&gt;1;IF([.C$7]=[.$A160];1;&quot;&quot;);&quot;&quot;);&quot;&quot;)">
            <text:p/>
          </table:table-cell>
          <table:table-cell table:style-name="ce34" table:formula="of:=IF(([.$AC160]-SUM([.$B190:.C190]))&gt;0;IF([.D160]&lt;&gt;1;IF([.D$7]=[.$A160];1;&quot;&quot;);&quot;&quot;);&quot;&quot;)">
            <text:p/>
          </table:table-cell>
          <table:table-cell table:style-name="ce34" table:formula="of:=IF(([.$AC160]-SUM([.$B190:.D190]))&gt;0;IF([.E160]&lt;&gt;1;IF([.E$7]=[.$A160];1;&quot;&quot;);&quot;&quot;);&quot;&quot;)">
            <text:p/>
          </table:table-cell>
          <table:table-cell table:style-name="ce34" table:formula="of:=IF(([.$AC160]-SUM([.$B190:.E190]))&gt;0;IF([.F160]&lt;&gt;1;IF([.F$7]=[.$A160];1;&quot;&quot;);&quot;&quot;);&quot;&quot;)">
            <text:p/>
          </table:table-cell>
          <table:table-cell table:style-name="ce34" table:formula="of:=IF(([.$AC160]-SUM([.$B190:.F190]))&gt;0;IF([.G160]&lt;&gt;1;IF([.G$7]=[.$A160];1;&quot;&quot;);&quot;&quot;);&quot;&quot;)">
            <text:p/>
          </table:table-cell>
          <table:table-cell table:style-name="ce34" table:formula="of:=IF(([.$AC160]-SUM([.$B190:.G190]))&gt;0;IF([.H160]&lt;&gt;1;IF([.H$7]=[.$A160];1;&quot;&quot;);&quot;&quot;);&quot;&quot;)">
            <text:p/>
          </table:table-cell>
          <table:table-cell table:style-name="ce34" table:formula="of:=IF(([.$AC160]-SUM([.$B190:.H190]))&gt;0;IF([.I160]&lt;&gt;1;IF([.I$7]=[.$A160];1;&quot;&quot;);&quot;&quot;);&quot;&quot;)">
            <text:p/>
          </table:table-cell>
          <table:table-cell table:style-name="ce34" table:formula="of:=IF(([.$AC160]-SUM([.$B190:.I190]))&gt;0;IF([.J160]&lt;&gt;1;IF([.J$7]=[.$A160];1;&quot;&quot;);&quot;&quot;);&quot;&quot;)">
            <text:p/>
          </table:table-cell>
          <table:table-cell table:style-name="ce34" table:formula="of:=IF(([.$AC160]-SUM([.$B190:.J190]))&gt;0;IF([.K160]&lt;&gt;1;IF([.K$7]=[.$A160];1;&quot;&quot;);&quot;&quot;);&quot;&quot;)">
            <text:p/>
          </table:table-cell>
          <table:table-cell table:style-name="ce34" table:formula="of:=IF(([.$AC160]-SUM([.$B190:.K190]))&gt;0;IF([.L160]&lt;&gt;1;IF([.L$7]=[.$A160];1;&quot;&quot;);&quot;&quot;);&quot;&quot;)">
            <text:p/>
          </table:table-cell>
          <table:table-cell table:style-name="ce34" table:formula="of:=IF(([.$AC160]-SUM([.$B190:.L190]))&gt;0;IF([.M160]&lt;&gt;1;IF([.M$7]=[.$A160];1;&quot;&quot;);&quot;&quot;);&quot;&quot;)">
            <text:p/>
          </table:table-cell>
          <table:table-cell table:style-name="ce34" table:formula="of:=IF(([.$AC160]-SUM([.$B190:.M190]))&gt;0;IF([.N160]&lt;&gt;1;IF([.N$7]=[.$A160];1;&quot;&quot;);&quot;&quot;);&quot;&quot;)">
            <text:p/>
          </table:table-cell>
          <table:table-cell table:style-name="ce34" table:formula="of:=IF(([.$AC160]-SUM([.$B190:.N190]))&gt;0;IF([.O160]&lt;&gt;1;IF([.O$7]=[.$A160];1;&quot;&quot;);&quot;&quot;);&quot;&quot;)">
            <text:p/>
          </table:table-cell>
          <table:table-cell table:style-name="ce34" table:formula="of:=IF(([.$AC160]-SUM([.$B190:.O190]))&gt;0;IF([.P160]&lt;&gt;1;IF([.P$7]=[.$A160];1;&quot;&quot;);&quot;&quot;);&quot;&quot;)">
            <text:p/>
          </table:table-cell>
          <table:table-cell table:style-name="ce34" table:formula="of:=IF(([.$AC160]-SUM([.$B190:.P190]))&gt;0;IF([.Q160]&lt;&gt;1;IF([.Q$7]=[.$A160];1;&quot;&quot;);&quot;&quot;);&quot;&quot;)">
            <text:p/>
          </table:table-cell>
          <table:table-cell table:style-name="ce34" table:formula="of:=IF(([.$AC160]-SUM([.$B190:.Q190]))&gt;0;IF([.R160]&lt;&gt;1;IF([.R$7]=[.$A160];1;&quot;&quot;);&quot;&quot;);&quot;&quot;)">
            <text:p/>
          </table:table-cell>
          <table:table-cell table:style-name="ce34" table:formula="of:=IF(([.$AC160]-SUM([.$B190:.R190]))&gt;0;IF([.S160]&lt;&gt;1;IF([.S$7]=[.$A160];1;&quot;&quot;);&quot;&quot;);&quot;&quot;)">
            <text:p/>
          </table:table-cell>
          <table:table-cell table:style-name="ce34" table:formula="of:=IF(([.$AC160]-SUM([.$B190:.S190]))&gt;0;IF([.T160]&lt;&gt;1;IF([.T$7]=[.$A160];1;&quot;&quot;);&quot;&quot;);&quot;&quot;)">
            <text:p/>
          </table:table-cell>
          <table:table-cell table:style-name="ce34" table:formula="of:=IF(([.$AC160]-SUM([.$B190:.T190]))&gt;0;IF([.U160]&lt;&gt;1;IF([.U$7]=[.$A160];1;&quot;&quot;);&quot;&quot;);&quot;&quot;)">
            <text:p/>
          </table:table-cell>
          <table:table-cell table:style-name="ce34" table:formula="of:=IF(([.$AC160]-SUM([.$B190:.U190]))&gt;0;IF([.V160]&lt;&gt;1;IF([.V$7]=[.$A160];1;&quot;&quot;);&quot;&quot;);&quot;&quot;)">
            <text:p/>
          </table:table-cell>
          <table:table-cell table:style-name="ce34" table:formula="of:=IF(([.$AC160]-SUM([.$B190:.V190]))&gt;0;IF([.W160]&lt;&gt;1;IF([.W$7]=[.$A160];1;&quot;&quot;);&quot;&quot;);&quot;&quot;)">
            <text:p/>
          </table:table-cell>
          <table:table-cell table:style-name="ce34" table:formula="of:=IF(([.$AC160]-SUM([.$B190:.W190]))&gt;0;IF([.X160]&lt;&gt;1;IF([.X$7]=[.$A160];1;&quot;&quot;);&quot;&quot;);&quot;&quot;)">
            <text:p/>
          </table:table-cell>
          <table:table-cell table:style-name="ce34" table:formula="of:=IF(([.$AC160]-SUM([.$B190:.X190]))&gt;0;IF([.Y160]&lt;&gt;1;IF([.Y$7]=[.$A160];1;&quot;&quot;);&quot;&quot;);&quot;&quot;)">
            <text:p/>
          </table:table-cell>
          <table:table-cell table:style-name="ce34" table:formula="of:=IF(([.$AC160]-SUM([.$B190:.Y190]))&gt;0;IF([.Z160]&lt;&gt;1;IF([.Z$7]=[.$A160];1;&quot;&quot;);&quot;&quot;);&quot;&quot;)">
            <text:p/>
          </table:table-cell>
          <table:table-cell table:style-name="ce34" table:formula="of:=IF(([.$AC160]-SUM([.$B190:.Z190]))&gt;0;IF([.AA160]&lt;&gt;1;IF([.AA$7]=[.$A160];1;&quot;&quot;);&quot;&quot;);&quot;&quot;)">
            <text:p/>
          </table:table-cell>
          <table:table-cell table:number-columns-repeated="3"/>
          <table:table-cell office:value-type="string">
            <text:p>V</text:p>
          </table:table-cell>
          <table:table-cell table:formula="of:=IF([.$BG160]&gt;0;IF([.AF160]&lt;&gt;1;IF([.B$8]=[.$A160];1;&quot;&quot;);&quot;&quot;);&quot;&quot;)">
            <text:p/>
          </table:table-cell>
          <table:table-cell table:formula="of:=IF(([.$BG160]-SUM([.AF190]))&gt;0;IF([.AG160]&lt;&gt;1;IF([.C$8]=[.$A160];1;&quot;&quot;);&quot;&quot;);&quot;&quot;)">
            <text:p/>
          </table:table-cell>
          <table:table-cell table:formula="of:=IF(([.$BG160]-SUM([.$AF190:.AG190]))&gt;0;IF([.AH160]&lt;&gt;1;IF([.D$8]=[.$A160];1;&quot;&quot;);&quot;&quot;);&quot;&quot;)">
            <text:p/>
          </table:table-cell>
          <table:table-cell table:formula="of:=IF(([.$BG160]-SUM([.$AF190:.AH190]))&gt;0;IF([.AI160]&lt;&gt;1;IF([.E$8]=[.$A160];1;&quot;&quot;);&quot;&quot;);&quot;&quot;)">
            <text:p/>
          </table:table-cell>
          <table:table-cell table:formula="of:=IF(([.$BG160]-SUM([.$AF190:.AI190]))&gt;0;IF([.AJ160]&lt;&gt;1;IF([.F$8]=[.$A160];1;&quot;&quot;);&quot;&quot;);&quot;&quot;)">
            <text:p/>
          </table:table-cell>
          <table:table-cell table:formula="of:=IF(([.$BG160]-SUM([.$AF190:.AJ190]))&gt;0;IF([.AK160]&lt;&gt;1;IF([.G$8]=[.$A160];1;&quot;&quot;);&quot;&quot;);&quot;&quot;)">
            <text:p/>
          </table:table-cell>
          <table:table-cell table:formula="of:=IF(([.$BG160]-SUM([.$AF190:.AK190]))&gt;0;IF([.AL160]&lt;&gt;1;IF([.H$8]=[.$A160];1;&quot;&quot;);&quot;&quot;);&quot;&quot;)">
            <text:p/>
          </table:table-cell>
          <table:table-cell table:formula="of:=IF(([.$BG160]-SUM([.$AF190:.AL190]))&gt;0;IF([.AM160]&lt;&gt;1;IF([.I$8]=[.$A160];1;&quot;&quot;);&quot;&quot;);&quot;&quot;)">
            <text:p/>
          </table:table-cell>
          <table:table-cell table:formula="of:=IF(([.$BG160]-SUM([.$AF190:.AM190]))&gt;0;IF([.AN160]&lt;&gt;1;IF([.J$8]=[.$A160];1;&quot;&quot;);&quot;&quot;);&quot;&quot;)">
            <text:p/>
          </table:table-cell>
          <table:table-cell table:formula="of:=IF(([.$BG160]-SUM([.$AF190:.AN190]))&gt;0;IF([.AO160]&lt;&gt;1;IF([.K$8]=[.$A160];1;&quot;&quot;);&quot;&quot;);&quot;&quot;)">
            <text:p/>
          </table:table-cell>
          <table:table-cell table:formula="of:=IF(([.$BG160]-SUM([.$AF190:.AO190]))&gt;0;IF([.AP160]&lt;&gt;1;IF([.L$8]=[.$A160];1;&quot;&quot;);&quot;&quot;);&quot;&quot;)">
            <text:p/>
          </table:table-cell>
          <table:table-cell table:formula="of:=IF(([.$BG160]-SUM([.$AF190:.AP190]))&gt;0;IF([.AQ160]&lt;&gt;1;IF([.M$8]=[.$A160];1;&quot;&quot;);&quot;&quot;);&quot;&quot;)">
            <text:p/>
          </table:table-cell>
          <table:table-cell table:formula="of:=IF(([.$BG160]-SUM([.$AF190:.AQ190]))&gt;0;IF([.AR160]&lt;&gt;1;IF([.N$8]=[.$A160];1;&quot;&quot;);&quot;&quot;);&quot;&quot;)">
            <text:p/>
          </table:table-cell>
          <table:table-cell table:formula="of:=IF(([.$BG160]-SUM([.$AF190:.AR190]))&gt;0;IF([.AS160]&lt;&gt;1;IF([.O$8]=[.$A160];1;&quot;&quot;);&quot;&quot;);&quot;&quot;)">
            <text:p/>
          </table:table-cell>
          <table:table-cell table:formula="of:=IF(([.$BG160]-SUM([.$AF190:.AS190]))&gt;0;IF([.AT160]&lt;&gt;1;IF([.P$8]=[.$A160];1;&quot;&quot;);&quot;&quot;);&quot;&quot;)">
            <text:p/>
          </table:table-cell>
          <table:table-cell table:formula="of:=IF(([.$BG160]-SUM([.$AF190:.AT190]))&gt;0;IF([.AU160]&lt;&gt;1;IF([.Q$8]=[.$A160];1;&quot;&quot;);&quot;&quot;);&quot;&quot;)">
            <text:p/>
          </table:table-cell>
          <table:table-cell table:formula="of:=IF(([.$BG160]-SUM([.$AF190:.AU190]))&gt;0;IF([.AV160]&lt;&gt;1;IF([.R$8]=[.$A160];1;&quot;&quot;);&quot;&quot;);&quot;&quot;)">
            <text:p/>
          </table:table-cell>
          <table:table-cell table:formula="of:=IF(([.$BG160]-SUM([.$AF190:.AV190]))&gt;0;IF([.AW160]&lt;&gt;1;IF([.S$8]=[.$A160];1;&quot;&quot;);&quot;&quot;);&quot;&quot;)">
            <text:p/>
          </table:table-cell>
          <table:table-cell table:formula="of:=IF(([.$BG160]-SUM([.$AF190:.AW190]))&gt;0;IF([.AX160]&lt;&gt;1;IF([.T$8]=[.$A160];1;&quot;&quot;);&quot;&quot;);&quot;&quot;)">
            <text:p/>
          </table:table-cell>
          <table:table-cell table:formula="of:=IF(([.$BG160]-SUM([.$AF190:.AX190]))&gt;0;IF([.AY160]&lt;&gt;1;IF([.U$8]=[.$A160];1;&quot;&quot;);&quot;&quot;);&quot;&quot;)">
            <text:p/>
          </table:table-cell>
          <table:table-cell table:formula="of:=IF(([.$BG160]-SUM([.$AF190:.AY190]))&gt;0;IF([.AZ160]&lt;&gt;1;IF([.V$8]=[.$A160];1;&quot;&quot;);&quot;&quot;);&quot;&quot;)">
            <text:p/>
          </table:table-cell>
          <table:table-cell table:formula="of:=IF(([.$BG160]-SUM([.$AF190:.AZ190]))&gt;0;IF([.BA160]&lt;&gt;1;IF([.W$8]=[.$A160];1;&quot;&quot;);&quot;&quot;);&quot;&quot;)">
            <text:p/>
          </table:table-cell>
          <table:table-cell table:formula="of:=IF(([.$BG160]-SUM([.$AF190:.BA190]))&gt;0;IF([.BB160]&lt;&gt;1;IF([.X$8]=[.$A160];1;&quot;&quot;);&quot;&quot;);&quot;&quot;)">
            <text:p/>
          </table:table-cell>
          <table:table-cell table:formula="of:=IF(([.$BG160]-SUM([.$AF190:.BB190]))&gt;0;IF([.BC160]&lt;&gt;1;IF([.Y$8]=[.$A160];1;&quot;&quot;);&quot;&quot;);&quot;&quot;)">
            <text:p/>
          </table:table-cell>
          <table:table-cell table:formula="of:=IF(([.$BG160]-SUM([.$AF190:.BC190]))&gt;0;IF([.BD160]&lt;&gt;1;IF([.Z$8]=[.$A160];1;&quot;&quot;);&quot;&quot;);&quot;&quot;)">
            <text:p/>
          </table:table-cell>
          <table:table-cell table:formula="of:=IF(([.$BG160]-SUM([.$AF190:.BD190]))&gt;0;IF([.BE160]&lt;&gt;1;IF([.AA$8]=[.$A160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W</text:p>
          </table:table-cell>
          <table:table-cell table:style-name="ce34" table:formula="of:=IF([.$AC161]&gt;0;IF([.B161]&lt;&gt;1;IF([.B$5]=[.$A161];1;&quot;&quot;);&quot;&quot;);&quot;&quot;)">
            <text:p/>
          </table:table-cell>
          <table:table-cell table:style-name="ce34" table:formula="of:=IF(([.$AC161]-SUM([.B191]))&gt;0;IF([.C161]&lt;&gt;1;IF([.C$7]=[.$A161];1;&quot;&quot;);&quot;&quot;);&quot;&quot;)">
            <text:p/>
          </table:table-cell>
          <table:table-cell table:style-name="ce34" table:formula="of:=IF(([.$AC161]-SUM([.$B191:.C191]))&gt;0;IF([.D161]&lt;&gt;1;IF([.D$7]=[.$A161];1;&quot;&quot;);&quot;&quot;);&quot;&quot;)">
            <text:p/>
          </table:table-cell>
          <table:table-cell table:style-name="ce34" table:formula="of:=IF(([.$AC161]-SUM([.$B191:.D191]))&gt;0;IF([.E161]&lt;&gt;1;IF([.E$7]=[.$A161];1;&quot;&quot;);&quot;&quot;);&quot;&quot;)">
            <text:p/>
          </table:table-cell>
          <table:table-cell table:style-name="ce34" table:formula="of:=IF(([.$AC161]-SUM([.$B191:.E191]))&gt;0;IF([.F161]&lt;&gt;1;IF([.F$7]=[.$A161];1;&quot;&quot;);&quot;&quot;);&quot;&quot;)">
            <text:p/>
          </table:table-cell>
          <table:table-cell table:style-name="ce34" table:formula="of:=IF(([.$AC161]-SUM([.$B191:.F191]))&gt;0;IF([.G161]&lt;&gt;1;IF([.G$7]=[.$A161];1;&quot;&quot;);&quot;&quot;);&quot;&quot;)">
            <text:p/>
          </table:table-cell>
          <table:table-cell table:style-name="ce34" table:formula="of:=IF(([.$AC161]-SUM([.$B191:.G191]))&gt;0;IF([.H161]&lt;&gt;1;IF([.H$7]=[.$A161];1;&quot;&quot;);&quot;&quot;);&quot;&quot;)">
            <text:p/>
          </table:table-cell>
          <table:table-cell table:style-name="ce34" table:formula="of:=IF(([.$AC161]-SUM([.$B191:.H191]))&gt;0;IF([.I161]&lt;&gt;1;IF([.I$7]=[.$A161];1;&quot;&quot;);&quot;&quot;);&quot;&quot;)">
            <text:p/>
          </table:table-cell>
          <table:table-cell table:style-name="ce34" table:formula="of:=IF(([.$AC161]-SUM([.$B191:.I191]))&gt;0;IF([.J161]&lt;&gt;1;IF([.J$7]=[.$A161];1;&quot;&quot;);&quot;&quot;);&quot;&quot;)">
            <text:p/>
          </table:table-cell>
          <table:table-cell table:style-name="ce34" table:formula="of:=IF(([.$AC161]-SUM([.$B191:.J191]))&gt;0;IF([.K161]&lt;&gt;1;IF([.K$7]=[.$A161];1;&quot;&quot;);&quot;&quot;);&quot;&quot;)">
            <text:p/>
          </table:table-cell>
          <table:table-cell table:style-name="ce34" table:formula="of:=IF(([.$AC161]-SUM([.$B191:.K191]))&gt;0;IF([.L161]&lt;&gt;1;IF([.L$7]=[.$A161];1;&quot;&quot;);&quot;&quot;);&quot;&quot;)">
            <text:p/>
          </table:table-cell>
          <table:table-cell table:style-name="ce34" table:formula="of:=IF(([.$AC161]-SUM([.$B191:.L191]))&gt;0;IF([.M161]&lt;&gt;1;IF([.M$7]=[.$A161];1;&quot;&quot;);&quot;&quot;);&quot;&quot;)">
            <text:p/>
          </table:table-cell>
          <table:table-cell table:style-name="ce34" table:formula="of:=IF(([.$AC161]-SUM([.$B191:.M191]))&gt;0;IF([.N161]&lt;&gt;1;IF([.N$7]=[.$A161];1;&quot;&quot;);&quot;&quot;);&quot;&quot;)">
            <text:p/>
          </table:table-cell>
          <table:table-cell table:style-name="ce34" table:formula="of:=IF(([.$AC161]-SUM([.$B191:.N191]))&gt;0;IF([.O161]&lt;&gt;1;IF([.O$7]=[.$A161];1;&quot;&quot;);&quot;&quot;);&quot;&quot;)">
            <text:p/>
          </table:table-cell>
          <table:table-cell table:style-name="ce34" table:formula="of:=IF(([.$AC161]-SUM([.$B191:.O191]))&gt;0;IF([.P161]&lt;&gt;1;IF([.P$7]=[.$A161];1;&quot;&quot;);&quot;&quot;);&quot;&quot;)">
            <text:p/>
          </table:table-cell>
          <table:table-cell table:style-name="ce34" table:formula="of:=IF(([.$AC161]-SUM([.$B191:.P191]))&gt;0;IF([.Q161]&lt;&gt;1;IF([.Q$7]=[.$A161];1;&quot;&quot;);&quot;&quot;);&quot;&quot;)">
            <text:p/>
          </table:table-cell>
          <table:table-cell table:style-name="ce34" table:formula="of:=IF(([.$AC161]-SUM([.$B191:.Q191]))&gt;0;IF([.R161]&lt;&gt;1;IF([.R$7]=[.$A161];1;&quot;&quot;);&quot;&quot;);&quot;&quot;)">
            <text:p/>
          </table:table-cell>
          <table:table-cell table:style-name="ce34" table:formula="of:=IF(([.$AC161]-SUM([.$B191:.R191]))&gt;0;IF([.S161]&lt;&gt;1;IF([.S$7]=[.$A161];1;&quot;&quot;);&quot;&quot;);&quot;&quot;)">
            <text:p/>
          </table:table-cell>
          <table:table-cell table:style-name="ce34" table:formula="of:=IF(([.$AC161]-SUM([.$B191:.S191]))&gt;0;IF([.T161]&lt;&gt;1;IF([.T$7]=[.$A161];1;&quot;&quot;);&quot;&quot;);&quot;&quot;)">
            <text:p/>
          </table:table-cell>
          <table:table-cell table:style-name="ce34" table:formula="of:=IF(([.$AC161]-SUM([.$B191:.T191]))&gt;0;IF([.U161]&lt;&gt;1;IF([.U$7]=[.$A161];1;&quot;&quot;);&quot;&quot;);&quot;&quot;)">
            <text:p/>
          </table:table-cell>
          <table:table-cell table:style-name="ce34" table:formula="of:=IF(([.$AC161]-SUM([.$B191:.U191]))&gt;0;IF([.V161]&lt;&gt;1;IF([.V$7]=[.$A161];1;&quot;&quot;);&quot;&quot;);&quot;&quot;)">
            <text:p/>
          </table:table-cell>
          <table:table-cell table:style-name="ce34" table:formula="of:=IF(([.$AC161]-SUM([.$B191:.V191]))&gt;0;IF([.W161]&lt;&gt;1;IF([.W$7]=[.$A161];1;&quot;&quot;);&quot;&quot;);&quot;&quot;)">
            <text:p/>
          </table:table-cell>
          <table:table-cell table:style-name="ce34" table:formula="of:=IF(([.$AC161]-SUM([.$B191:.W191]))&gt;0;IF([.X161]&lt;&gt;1;IF([.X$7]=[.$A161];1;&quot;&quot;);&quot;&quot;);&quot;&quot;)">
            <text:p/>
          </table:table-cell>
          <table:table-cell table:style-name="ce34" table:formula="of:=IF(([.$AC161]-SUM([.$B191:.X191]))&gt;0;IF([.Y161]&lt;&gt;1;IF([.Y$7]=[.$A161];1;&quot;&quot;);&quot;&quot;);&quot;&quot;)">
            <text:p/>
          </table:table-cell>
          <table:table-cell table:style-name="ce34" table:formula="of:=IF(([.$AC161]-SUM([.$B191:.Y191]))&gt;0;IF([.Z161]&lt;&gt;1;IF([.Z$7]=[.$A161];1;&quot;&quot;);&quot;&quot;);&quot;&quot;)">
            <text:p/>
          </table:table-cell>
          <table:table-cell table:style-name="ce34" table:formula="of:=IF(([.$AC161]-SUM([.$B191:.Z191]))&gt;0;IF([.AA161]&lt;&gt;1;IF([.AA$7]=[.$A161];1;&quot;&quot;);&quot;&quot;);&quot;&quot;)">
            <text:p/>
          </table:table-cell>
          <table:table-cell table:number-columns-repeated="3"/>
          <table:table-cell office:value-type="string">
            <text:p>W</text:p>
          </table:table-cell>
          <table:table-cell table:formula="of:=IF([.$BG161]&gt;0;IF([.AF161]&lt;&gt;1;IF([.B$8]=[.$A161];1;&quot;&quot;);&quot;&quot;);&quot;&quot;)">
            <text:p/>
          </table:table-cell>
          <table:table-cell table:formula="of:=IF(([.$BG161]-SUM([.AF191]))&gt;0;IF([.AG161]&lt;&gt;1;IF([.C$8]=[.$A161];1;&quot;&quot;);&quot;&quot;);&quot;&quot;)">
            <text:p/>
          </table:table-cell>
          <table:table-cell table:formula="of:=IF(([.$BG161]-SUM([.$AF191:.AG191]))&gt;0;IF([.AH161]&lt;&gt;1;IF([.D$8]=[.$A161];1;&quot;&quot;);&quot;&quot;);&quot;&quot;)">
            <text:p/>
          </table:table-cell>
          <table:table-cell table:formula="of:=IF(([.$BG161]-SUM([.$AF191:.AH191]))&gt;0;IF([.AI161]&lt;&gt;1;IF([.E$8]=[.$A161];1;&quot;&quot;);&quot;&quot;);&quot;&quot;)">
            <text:p/>
          </table:table-cell>
          <table:table-cell table:formula="of:=IF(([.$BG161]-SUM([.$AF191:.AI191]))&gt;0;IF([.AJ161]&lt;&gt;1;IF([.F$8]=[.$A161];1;&quot;&quot;);&quot;&quot;);&quot;&quot;)">
            <text:p/>
          </table:table-cell>
          <table:table-cell table:formula="of:=IF(([.$BG161]-SUM([.$AF191:.AJ191]))&gt;0;IF([.AK161]&lt;&gt;1;IF([.G$8]=[.$A161];1;&quot;&quot;);&quot;&quot;);&quot;&quot;)">
            <text:p/>
          </table:table-cell>
          <table:table-cell table:formula="of:=IF(([.$BG161]-SUM([.$AF191:.AK191]))&gt;0;IF([.AL161]&lt;&gt;1;IF([.H$8]=[.$A161];1;&quot;&quot;);&quot;&quot;);&quot;&quot;)">
            <text:p/>
          </table:table-cell>
          <table:table-cell table:formula="of:=IF(([.$BG161]-SUM([.$AF191:.AL191]))&gt;0;IF([.AM161]&lt;&gt;1;IF([.I$8]=[.$A161];1;&quot;&quot;);&quot;&quot;);&quot;&quot;)">
            <text:p/>
          </table:table-cell>
          <table:table-cell table:formula="of:=IF(([.$BG161]-SUM([.$AF191:.AM191]))&gt;0;IF([.AN161]&lt;&gt;1;IF([.J$8]=[.$A161];1;&quot;&quot;);&quot;&quot;);&quot;&quot;)">
            <text:p/>
          </table:table-cell>
          <table:table-cell table:formula="of:=IF(([.$BG161]-SUM([.$AF191:.AN191]))&gt;0;IF([.AO161]&lt;&gt;1;IF([.K$8]=[.$A161];1;&quot;&quot;);&quot;&quot;);&quot;&quot;)">
            <text:p/>
          </table:table-cell>
          <table:table-cell table:formula="of:=IF(([.$BG161]-SUM([.$AF191:.AO191]))&gt;0;IF([.AP161]&lt;&gt;1;IF([.L$8]=[.$A161];1;&quot;&quot;);&quot;&quot;);&quot;&quot;)">
            <text:p/>
          </table:table-cell>
          <table:table-cell table:formula="of:=IF(([.$BG161]-SUM([.$AF191:.AP191]))&gt;0;IF([.AQ161]&lt;&gt;1;IF([.M$8]=[.$A161];1;&quot;&quot;);&quot;&quot;);&quot;&quot;)">
            <text:p/>
          </table:table-cell>
          <table:table-cell table:formula="of:=IF(([.$BG161]-SUM([.$AF191:.AQ191]))&gt;0;IF([.AR161]&lt;&gt;1;IF([.N$8]=[.$A161];1;&quot;&quot;);&quot;&quot;);&quot;&quot;)">
            <text:p/>
          </table:table-cell>
          <table:table-cell table:formula="of:=IF(([.$BG161]-SUM([.$AF191:.AR191]))&gt;0;IF([.AS161]&lt;&gt;1;IF([.O$8]=[.$A161];1;&quot;&quot;);&quot;&quot;);&quot;&quot;)">
            <text:p/>
          </table:table-cell>
          <table:table-cell table:formula="of:=IF(([.$BG161]-SUM([.$AF191:.AS191]))&gt;0;IF([.AT161]&lt;&gt;1;IF([.P$8]=[.$A161];1;&quot;&quot;);&quot;&quot;);&quot;&quot;)">
            <text:p/>
          </table:table-cell>
          <table:table-cell table:formula="of:=IF(([.$BG161]-SUM([.$AF191:.AT191]))&gt;0;IF([.AU161]&lt;&gt;1;IF([.Q$8]=[.$A161];1;&quot;&quot;);&quot;&quot;);&quot;&quot;)">
            <text:p/>
          </table:table-cell>
          <table:table-cell table:formula="of:=IF(([.$BG161]-SUM([.$AF191:.AU191]))&gt;0;IF([.AV161]&lt;&gt;1;IF([.R$8]=[.$A161];1;&quot;&quot;);&quot;&quot;);&quot;&quot;)">
            <text:p/>
          </table:table-cell>
          <table:table-cell table:formula="of:=IF(([.$BG161]-SUM([.$AF191:.AV191]))&gt;0;IF([.AW161]&lt;&gt;1;IF([.S$8]=[.$A161];1;&quot;&quot;);&quot;&quot;);&quot;&quot;)">
            <text:p/>
          </table:table-cell>
          <table:table-cell table:formula="of:=IF(([.$BG161]-SUM([.$AF191:.AW191]))&gt;0;IF([.AX161]&lt;&gt;1;IF([.T$8]=[.$A161];1;&quot;&quot;);&quot;&quot;);&quot;&quot;)">
            <text:p/>
          </table:table-cell>
          <table:table-cell table:formula="of:=IF(([.$BG161]-SUM([.$AF191:.AX191]))&gt;0;IF([.AY161]&lt;&gt;1;IF([.U$8]=[.$A161];1;&quot;&quot;);&quot;&quot;);&quot;&quot;)">
            <text:p/>
          </table:table-cell>
          <table:table-cell table:formula="of:=IF(([.$BG161]-SUM([.$AF191:.AY191]))&gt;0;IF([.AZ161]&lt;&gt;1;IF([.V$8]=[.$A161];1;&quot;&quot;);&quot;&quot;);&quot;&quot;)">
            <text:p/>
          </table:table-cell>
          <table:table-cell table:formula="of:=IF(([.$BG161]-SUM([.$AF191:.AZ191]))&gt;0;IF([.BA161]&lt;&gt;1;IF([.W$8]=[.$A161];1;&quot;&quot;);&quot;&quot;);&quot;&quot;)">
            <text:p/>
          </table:table-cell>
          <table:table-cell table:formula="of:=IF(([.$BG161]-SUM([.$AF191:.BA191]))&gt;0;IF([.BB161]&lt;&gt;1;IF([.X$8]=[.$A161];1;&quot;&quot;);&quot;&quot;);&quot;&quot;)">
            <text:p/>
          </table:table-cell>
          <table:table-cell table:formula="of:=IF(([.$BG161]-SUM([.$AF191:.BB191]))&gt;0;IF([.BC161]&lt;&gt;1;IF([.Y$8]=[.$A161];1;&quot;&quot;);&quot;&quot;);&quot;&quot;)">
            <text:p/>
          </table:table-cell>
          <table:table-cell table:formula="of:=IF(([.$BG161]-SUM([.$AF191:.BC191]))&gt;0;IF([.BD161]&lt;&gt;1;IF([.Z$8]=[.$A161];1;&quot;&quot;);&quot;&quot;);&quot;&quot;)">
            <text:p/>
          </table:table-cell>
          <table:table-cell table:formula="of:=IF(([.$BG161]-SUM([.$AF191:.BD191]))&gt;0;IF([.BE161]&lt;&gt;1;IF([.AA$8]=[.$A161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X</text:p>
          </table:table-cell>
          <table:table-cell table:style-name="ce34" table:formula="of:=IF([.$AC162]&gt;0;IF([.B162]&lt;&gt;1;IF([.B$5]=[.$A162];1;&quot;&quot;);&quot;&quot;);&quot;&quot;)">
            <text:p/>
          </table:table-cell>
          <table:table-cell table:style-name="ce34" table:formula="of:=IF(([.$AC162]-SUM([.B192]))&gt;0;IF([.C162]&lt;&gt;1;IF([.C$7]=[.$A162];1;&quot;&quot;);&quot;&quot;);&quot;&quot;)">
            <text:p/>
          </table:table-cell>
          <table:table-cell table:style-name="ce34" table:formula="of:=IF(([.$AC162]-SUM([.$B192:.C192]))&gt;0;IF([.D162]&lt;&gt;1;IF([.D$7]=[.$A162];1;&quot;&quot;);&quot;&quot;);&quot;&quot;)">
            <text:p/>
          </table:table-cell>
          <table:table-cell table:style-name="ce34" table:formula="of:=IF(([.$AC162]-SUM([.$B192:.D192]))&gt;0;IF([.E162]&lt;&gt;1;IF([.E$7]=[.$A162];1;&quot;&quot;);&quot;&quot;);&quot;&quot;)">
            <text:p/>
          </table:table-cell>
          <table:table-cell table:style-name="ce34" table:formula="of:=IF(([.$AC162]-SUM([.$B192:.E192]))&gt;0;IF([.F162]&lt;&gt;1;IF([.F$7]=[.$A162];1;&quot;&quot;);&quot;&quot;);&quot;&quot;)">
            <text:p/>
          </table:table-cell>
          <table:table-cell table:style-name="ce34" table:formula="of:=IF(([.$AC162]-SUM([.$B192:.F192]))&gt;0;IF([.G162]&lt;&gt;1;IF([.G$7]=[.$A162];1;&quot;&quot;);&quot;&quot;);&quot;&quot;)">
            <text:p/>
          </table:table-cell>
          <table:table-cell table:style-name="ce34" table:formula="of:=IF(([.$AC162]-SUM([.$B192:.G192]))&gt;0;IF([.H162]&lt;&gt;1;IF([.H$7]=[.$A162];1;&quot;&quot;);&quot;&quot;);&quot;&quot;)">
            <text:p/>
          </table:table-cell>
          <table:table-cell table:style-name="ce34" table:formula="of:=IF(([.$AC162]-SUM([.$B192:.H192]))&gt;0;IF([.I162]&lt;&gt;1;IF([.I$7]=[.$A162];1;&quot;&quot;);&quot;&quot;);&quot;&quot;)">
            <text:p/>
          </table:table-cell>
          <table:table-cell table:style-name="ce34" table:formula="of:=IF(([.$AC162]-SUM([.$B192:.I192]))&gt;0;IF([.J162]&lt;&gt;1;IF([.J$7]=[.$A162];1;&quot;&quot;);&quot;&quot;);&quot;&quot;)">
            <text:p/>
          </table:table-cell>
          <table:table-cell table:style-name="ce34" table:formula="of:=IF(([.$AC162]-SUM([.$B192:.J192]))&gt;0;IF([.K162]&lt;&gt;1;IF([.K$7]=[.$A162];1;&quot;&quot;);&quot;&quot;);&quot;&quot;)">
            <text:p/>
          </table:table-cell>
          <table:table-cell table:style-name="ce34" table:formula="of:=IF(([.$AC162]-SUM([.$B192:.K192]))&gt;0;IF([.L162]&lt;&gt;1;IF([.L$7]=[.$A162];1;&quot;&quot;);&quot;&quot;);&quot;&quot;)">
            <text:p/>
          </table:table-cell>
          <table:table-cell table:style-name="ce34" table:formula="of:=IF(([.$AC162]-SUM([.$B192:.L192]))&gt;0;IF([.M162]&lt;&gt;1;IF([.M$7]=[.$A162];1;&quot;&quot;);&quot;&quot;);&quot;&quot;)">
            <text:p/>
          </table:table-cell>
          <table:table-cell table:style-name="ce34" table:formula="of:=IF(([.$AC162]-SUM([.$B192:.M192]))&gt;0;IF([.N162]&lt;&gt;1;IF([.N$7]=[.$A162];1;&quot;&quot;);&quot;&quot;);&quot;&quot;)">
            <text:p/>
          </table:table-cell>
          <table:table-cell table:style-name="ce34" table:formula="of:=IF(([.$AC162]-SUM([.$B192:.N192]))&gt;0;IF([.O162]&lt;&gt;1;IF([.O$7]=[.$A162];1;&quot;&quot;);&quot;&quot;);&quot;&quot;)">
            <text:p/>
          </table:table-cell>
          <table:table-cell table:style-name="ce34" table:formula="of:=IF(([.$AC162]-SUM([.$B192:.O192]))&gt;0;IF([.P162]&lt;&gt;1;IF([.P$7]=[.$A162];1;&quot;&quot;);&quot;&quot;);&quot;&quot;)">
            <text:p/>
          </table:table-cell>
          <table:table-cell table:style-name="ce34" table:formula="of:=IF(([.$AC162]-SUM([.$B192:.P192]))&gt;0;IF([.Q162]&lt;&gt;1;IF([.Q$7]=[.$A162];1;&quot;&quot;);&quot;&quot;);&quot;&quot;)">
            <text:p/>
          </table:table-cell>
          <table:table-cell table:style-name="ce34" table:formula="of:=IF(([.$AC162]-SUM([.$B192:.Q192]))&gt;0;IF([.R162]&lt;&gt;1;IF([.R$7]=[.$A162];1;&quot;&quot;);&quot;&quot;);&quot;&quot;)">
            <text:p/>
          </table:table-cell>
          <table:table-cell table:style-name="ce34" table:formula="of:=IF(([.$AC162]-SUM([.$B192:.R192]))&gt;0;IF([.S162]&lt;&gt;1;IF([.S$7]=[.$A162];1;&quot;&quot;);&quot;&quot;);&quot;&quot;)">
            <text:p/>
          </table:table-cell>
          <table:table-cell table:style-name="ce34" table:formula="of:=IF(([.$AC162]-SUM([.$B192:.S192]))&gt;0;IF([.T162]&lt;&gt;1;IF([.T$7]=[.$A162];1;&quot;&quot;);&quot;&quot;);&quot;&quot;)">
            <text:p/>
          </table:table-cell>
          <table:table-cell table:style-name="ce34" table:formula="of:=IF(([.$AC162]-SUM([.$B192:.T192]))&gt;0;IF([.U162]&lt;&gt;1;IF([.U$7]=[.$A162];1;&quot;&quot;);&quot;&quot;);&quot;&quot;)">
            <text:p/>
          </table:table-cell>
          <table:table-cell table:style-name="ce34" table:formula="of:=IF(([.$AC162]-SUM([.$B192:.U192]))&gt;0;IF([.V162]&lt;&gt;1;IF([.V$7]=[.$A162];1;&quot;&quot;);&quot;&quot;);&quot;&quot;)">
            <text:p/>
          </table:table-cell>
          <table:table-cell table:style-name="ce34" table:formula="of:=IF(([.$AC162]-SUM([.$B192:.V192]))&gt;0;IF([.W162]&lt;&gt;1;IF([.W$7]=[.$A162];1;&quot;&quot;);&quot;&quot;);&quot;&quot;)">
            <text:p/>
          </table:table-cell>
          <table:table-cell table:style-name="ce34" table:formula="of:=IF(([.$AC162]-SUM([.$B192:.W192]))&gt;0;IF([.X162]&lt;&gt;1;IF([.X$7]=[.$A162];1;&quot;&quot;);&quot;&quot;);&quot;&quot;)">
            <text:p/>
          </table:table-cell>
          <table:table-cell table:style-name="ce34" table:formula="of:=IF(([.$AC162]-SUM([.$B192:.X192]))&gt;0;IF([.Y162]&lt;&gt;1;IF([.Y$7]=[.$A162];1;&quot;&quot;);&quot;&quot;);&quot;&quot;)">
            <text:p/>
          </table:table-cell>
          <table:table-cell table:style-name="ce34" table:formula="of:=IF(([.$AC162]-SUM([.$B192:.Y192]))&gt;0;IF([.Z162]&lt;&gt;1;IF([.Z$7]=[.$A162];1;&quot;&quot;);&quot;&quot;);&quot;&quot;)">
            <text:p/>
          </table:table-cell>
          <table:table-cell table:style-name="ce34" table:formula="of:=IF(([.$AC162]-SUM([.$B192:.Z192]))&gt;0;IF([.AA162]&lt;&gt;1;IF([.AA$7]=[.$A162];1;&quot;&quot;);&quot;&quot;);&quot;&quot;)">
            <text:p/>
          </table:table-cell>
          <table:table-cell table:number-columns-repeated="3"/>
          <table:table-cell office:value-type="string">
            <text:p>X</text:p>
          </table:table-cell>
          <table:table-cell table:formula="of:=IF([.$BG162]&gt;0;IF([.AF162]&lt;&gt;1;IF([.B$8]=[.$A162];1;&quot;&quot;);&quot;&quot;);&quot;&quot;)">
            <text:p/>
          </table:table-cell>
          <table:table-cell table:formula="of:=IF(([.$BG162]-SUM([.AF192]))&gt;0;IF([.AG162]&lt;&gt;1;IF([.C$8]=[.$A162];1;&quot;&quot;);&quot;&quot;);&quot;&quot;)">
            <text:p/>
          </table:table-cell>
          <table:table-cell table:formula="of:=IF(([.$BG162]-SUM([.$AF192:.AG192]))&gt;0;IF([.AH162]&lt;&gt;1;IF([.D$8]=[.$A162];1;&quot;&quot;);&quot;&quot;);&quot;&quot;)">
            <text:p/>
          </table:table-cell>
          <table:table-cell table:formula="of:=IF(([.$BG162]-SUM([.$AF192:.AH192]))&gt;0;IF([.AI162]&lt;&gt;1;IF([.E$8]=[.$A162];1;&quot;&quot;);&quot;&quot;);&quot;&quot;)">
            <text:p/>
          </table:table-cell>
          <table:table-cell table:formula="of:=IF(([.$BG162]-SUM([.$AF192:.AI192]))&gt;0;IF([.AJ162]&lt;&gt;1;IF([.F$8]=[.$A162];1;&quot;&quot;);&quot;&quot;);&quot;&quot;)">
            <text:p/>
          </table:table-cell>
          <table:table-cell table:formula="of:=IF(([.$BG162]-SUM([.$AF192:.AJ192]))&gt;0;IF([.AK162]&lt;&gt;1;IF([.G$8]=[.$A162];1;&quot;&quot;);&quot;&quot;);&quot;&quot;)">
            <text:p/>
          </table:table-cell>
          <table:table-cell table:formula="of:=IF(([.$BG162]-SUM([.$AF192:.AK192]))&gt;0;IF([.AL162]&lt;&gt;1;IF([.H$8]=[.$A162];1;&quot;&quot;);&quot;&quot;);&quot;&quot;)">
            <text:p/>
          </table:table-cell>
          <table:table-cell table:formula="of:=IF(([.$BG162]-SUM([.$AF192:.AL192]))&gt;0;IF([.AM162]&lt;&gt;1;IF([.I$8]=[.$A162];1;&quot;&quot;);&quot;&quot;);&quot;&quot;)">
            <text:p/>
          </table:table-cell>
          <table:table-cell table:formula="of:=IF(([.$BG162]-SUM([.$AF192:.AM192]))&gt;0;IF([.AN162]&lt;&gt;1;IF([.J$8]=[.$A162];1;&quot;&quot;);&quot;&quot;);&quot;&quot;)">
            <text:p/>
          </table:table-cell>
          <table:table-cell table:formula="of:=IF(([.$BG162]-SUM([.$AF192:.AN192]))&gt;0;IF([.AO162]&lt;&gt;1;IF([.K$8]=[.$A162];1;&quot;&quot;);&quot;&quot;);&quot;&quot;)">
            <text:p/>
          </table:table-cell>
          <table:table-cell table:formula="of:=IF(([.$BG162]-SUM([.$AF192:.AO192]))&gt;0;IF([.AP162]&lt;&gt;1;IF([.L$8]=[.$A162];1;&quot;&quot;);&quot;&quot;);&quot;&quot;)">
            <text:p/>
          </table:table-cell>
          <table:table-cell table:formula="of:=IF(([.$BG162]-SUM([.$AF192:.AP192]))&gt;0;IF([.AQ162]&lt;&gt;1;IF([.M$8]=[.$A162];1;&quot;&quot;);&quot;&quot;);&quot;&quot;)">
            <text:p/>
          </table:table-cell>
          <table:table-cell table:formula="of:=IF(([.$BG162]-SUM([.$AF192:.AQ192]))&gt;0;IF([.AR162]&lt;&gt;1;IF([.N$8]=[.$A162];1;&quot;&quot;);&quot;&quot;);&quot;&quot;)">
            <text:p/>
          </table:table-cell>
          <table:table-cell table:formula="of:=IF(([.$BG162]-SUM([.$AF192:.AR192]))&gt;0;IF([.AS162]&lt;&gt;1;IF([.O$8]=[.$A162];1;&quot;&quot;);&quot;&quot;);&quot;&quot;)">
            <text:p/>
          </table:table-cell>
          <table:table-cell table:formula="of:=IF(([.$BG162]-SUM([.$AF192:.AS192]))&gt;0;IF([.AT162]&lt;&gt;1;IF([.P$8]=[.$A162];1;&quot;&quot;);&quot;&quot;);&quot;&quot;)">
            <text:p/>
          </table:table-cell>
          <table:table-cell table:formula="of:=IF(([.$BG162]-SUM([.$AF192:.AT192]))&gt;0;IF([.AU162]&lt;&gt;1;IF([.Q$8]=[.$A162];1;&quot;&quot;);&quot;&quot;);&quot;&quot;)">
            <text:p/>
          </table:table-cell>
          <table:table-cell table:formula="of:=IF(([.$BG162]-SUM([.$AF192:.AU192]))&gt;0;IF([.AV162]&lt;&gt;1;IF([.R$8]=[.$A162];1;&quot;&quot;);&quot;&quot;);&quot;&quot;)">
            <text:p/>
          </table:table-cell>
          <table:table-cell table:formula="of:=IF(([.$BG162]-SUM([.$AF192:.AV192]))&gt;0;IF([.AW162]&lt;&gt;1;IF([.S$8]=[.$A162];1;&quot;&quot;);&quot;&quot;);&quot;&quot;)">
            <text:p/>
          </table:table-cell>
          <table:table-cell table:formula="of:=IF(([.$BG162]-SUM([.$AF192:.AW192]))&gt;0;IF([.AX162]&lt;&gt;1;IF([.T$8]=[.$A162];1;&quot;&quot;);&quot;&quot;);&quot;&quot;)">
            <text:p/>
          </table:table-cell>
          <table:table-cell table:formula="of:=IF(([.$BG162]-SUM([.$AF192:.AX192]))&gt;0;IF([.AY162]&lt;&gt;1;IF([.U$8]=[.$A162];1;&quot;&quot;);&quot;&quot;);&quot;&quot;)">
            <text:p/>
          </table:table-cell>
          <table:table-cell table:formula="of:=IF(([.$BG162]-SUM([.$AF192:.AY192]))&gt;0;IF([.AZ162]&lt;&gt;1;IF([.V$8]=[.$A162];1;&quot;&quot;);&quot;&quot;);&quot;&quot;)">
            <text:p/>
          </table:table-cell>
          <table:table-cell table:formula="of:=IF(([.$BG162]-SUM([.$AF192:.AZ192]))&gt;0;IF([.BA162]&lt;&gt;1;IF([.W$8]=[.$A162];1;&quot;&quot;);&quot;&quot;);&quot;&quot;)">
            <text:p/>
          </table:table-cell>
          <table:table-cell table:formula="of:=IF(([.$BG162]-SUM([.$AF192:.BA192]))&gt;0;IF([.BB162]&lt;&gt;1;IF([.X$8]=[.$A162];1;&quot;&quot;);&quot;&quot;);&quot;&quot;)">
            <text:p/>
          </table:table-cell>
          <table:table-cell table:formula="of:=IF(([.$BG162]-SUM([.$AF192:.BB192]))&gt;0;IF([.BC162]&lt;&gt;1;IF([.Y$8]=[.$A162];1;&quot;&quot;);&quot;&quot;);&quot;&quot;)">
            <text:p/>
          </table:table-cell>
          <table:table-cell table:formula="of:=IF(([.$BG162]-SUM([.$AF192:.BC192]))&gt;0;IF([.BD162]&lt;&gt;1;IF([.Z$8]=[.$A162];1;&quot;&quot;);&quot;&quot;);&quot;&quot;)">
            <text:p/>
          </table:table-cell>
          <table:table-cell table:formula="of:=IF(([.$BG162]-SUM([.$AF192:.BD192]))&gt;0;IF([.BE162]&lt;&gt;1;IF([.AA$8]=[.$A162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Y</text:p>
          </table:table-cell>
          <table:table-cell table:style-name="ce34" table:formula="of:=IF([.$AC163]&gt;0;IF([.B163]&lt;&gt;1;IF([.B$5]=[.$A163];1;&quot;&quot;);&quot;&quot;);&quot;&quot;)">
            <text:p/>
          </table:table-cell>
          <table:table-cell table:style-name="ce34" table:formula="of:=IF(([.$AC163]-SUM([.B193]))&gt;0;IF([.C163]&lt;&gt;1;IF([.C$7]=[.$A163];1;&quot;&quot;);&quot;&quot;);&quot;&quot;)">
            <text:p/>
          </table:table-cell>
          <table:table-cell table:style-name="ce34" table:formula="of:=IF(([.$AC163]-SUM([.$B193:.C193]))&gt;0;IF([.D163]&lt;&gt;1;IF([.D$7]=[.$A163];1;&quot;&quot;);&quot;&quot;);&quot;&quot;)">
            <text:p/>
          </table:table-cell>
          <table:table-cell table:style-name="ce34" table:formula="of:=IF(([.$AC163]-SUM([.$B193:.D193]))&gt;0;IF([.E163]&lt;&gt;1;IF([.E$7]=[.$A163];1;&quot;&quot;);&quot;&quot;);&quot;&quot;)">
            <text:p/>
          </table:table-cell>
          <table:table-cell table:style-name="ce34" table:formula="of:=IF(([.$AC163]-SUM([.$B193:.E193]))&gt;0;IF([.F163]&lt;&gt;1;IF([.F$7]=[.$A163];1;&quot;&quot;);&quot;&quot;);&quot;&quot;)">
            <text:p/>
          </table:table-cell>
          <table:table-cell table:style-name="ce34" table:formula="of:=IF(([.$AC163]-SUM([.$B193:.F193]))&gt;0;IF([.G163]&lt;&gt;1;IF([.G$7]=[.$A163];1;&quot;&quot;);&quot;&quot;);&quot;&quot;)">
            <text:p/>
          </table:table-cell>
          <table:table-cell table:style-name="ce34" table:formula="of:=IF(([.$AC163]-SUM([.$B193:.G193]))&gt;0;IF([.H163]&lt;&gt;1;IF([.H$7]=[.$A163];1;&quot;&quot;);&quot;&quot;);&quot;&quot;)">
            <text:p/>
          </table:table-cell>
          <table:table-cell table:style-name="ce34" table:formula="of:=IF(([.$AC163]-SUM([.$B193:.H193]))&gt;0;IF([.I163]&lt;&gt;1;IF([.I$7]=[.$A163];1;&quot;&quot;);&quot;&quot;);&quot;&quot;)">
            <text:p/>
          </table:table-cell>
          <table:table-cell table:style-name="ce34" table:formula="of:=IF(([.$AC163]-SUM([.$B193:.I193]))&gt;0;IF([.J163]&lt;&gt;1;IF([.J$7]=[.$A163];1;&quot;&quot;);&quot;&quot;);&quot;&quot;)">
            <text:p/>
          </table:table-cell>
          <table:table-cell table:style-name="ce34" table:formula="of:=IF(([.$AC163]-SUM([.$B193:.J193]))&gt;0;IF([.K163]&lt;&gt;1;IF([.K$7]=[.$A163];1;&quot;&quot;);&quot;&quot;);&quot;&quot;)">
            <text:p/>
          </table:table-cell>
          <table:table-cell table:style-name="ce34" table:formula="of:=IF(([.$AC163]-SUM([.$B193:.K193]))&gt;0;IF([.L163]&lt;&gt;1;IF([.L$7]=[.$A163];1;&quot;&quot;);&quot;&quot;);&quot;&quot;)">
            <text:p/>
          </table:table-cell>
          <table:table-cell table:style-name="ce34" table:formula="of:=IF(([.$AC163]-SUM([.$B193:.L193]))&gt;0;IF([.M163]&lt;&gt;1;IF([.M$7]=[.$A163];1;&quot;&quot;);&quot;&quot;);&quot;&quot;)">
            <text:p/>
          </table:table-cell>
          <table:table-cell table:style-name="ce34" table:formula="of:=IF(([.$AC163]-SUM([.$B193:.M193]))&gt;0;IF([.N163]&lt;&gt;1;IF([.N$7]=[.$A163];1;&quot;&quot;);&quot;&quot;);&quot;&quot;)">
            <text:p/>
          </table:table-cell>
          <table:table-cell table:style-name="ce34" table:formula="of:=IF(([.$AC163]-SUM([.$B193:.N193]))&gt;0;IF([.O163]&lt;&gt;1;IF([.O$7]=[.$A163];1;&quot;&quot;);&quot;&quot;);&quot;&quot;)">
            <text:p/>
          </table:table-cell>
          <table:table-cell table:style-name="ce34" table:formula="of:=IF(([.$AC163]-SUM([.$B193:.O193]))&gt;0;IF([.P163]&lt;&gt;1;IF([.P$7]=[.$A163];1;&quot;&quot;);&quot;&quot;);&quot;&quot;)">
            <text:p/>
          </table:table-cell>
          <table:table-cell table:style-name="ce34" table:formula="of:=IF(([.$AC163]-SUM([.$B193:.P193]))&gt;0;IF([.Q163]&lt;&gt;1;IF([.Q$7]=[.$A163];1;&quot;&quot;);&quot;&quot;);&quot;&quot;)">
            <text:p/>
          </table:table-cell>
          <table:table-cell table:style-name="ce34" table:formula="of:=IF(([.$AC163]-SUM([.$B193:.Q193]))&gt;0;IF([.R163]&lt;&gt;1;IF([.R$7]=[.$A163];1;&quot;&quot;);&quot;&quot;);&quot;&quot;)">
            <text:p/>
          </table:table-cell>
          <table:table-cell table:style-name="ce34" table:formula="of:=IF(([.$AC163]-SUM([.$B193:.R193]))&gt;0;IF([.S163]&lt;&gt;1;IF([.S$7]=[.$A163];1;&quot;&quot;);&quot;&quot;);&quot;&quot;)">
            <text:p/>
          </table:table-cell>
          <table:table-cell table:style-name="ce34" table:formula="of:=IF(([.$AC163]-SUM([.$B193:.S193]))&gt;0;IF([.T163]&lt;&gt;1;IF([.T$7]=[.$A163];1;&quot;&quot;);&quot;&quot;);&quot;&quot;)">
            <text:p/>
          </table:table-cell>
          <table:table-cell table:style-name="ce34" table:formula="of:=IF(([.$AC163]-SUM([.$B193:.T193]))&gt;0;IF([.U163]&lt;&gt;1;IF([.U$7]=[.$A163];1;&quot;&quot;);&quot;&quot;);&quot;&quot;)">
            <text:p/>
          </table:table-cell>
          <table:table-cell table:style-name="ce34" table:formula="of:=IF(([.$AC163]-SUM([.$B193:.U193]))&gt;0;IF([.V163]&lt;&gt;1;IF([.V$7]=[.$A163];1;&quot;&quot;);&quot;&quot;);&quot;&quot;)">
            <text:p/>
          </table:table-cell>
          <table:table-cell table:style-name="ce34" table:formula="of:=IF(([.$AC163]-SUM([.$B193:.V193]))&gt;0;IF([.W163]&lt;&gt;1;IF([.W$7]=[.$A163];1;&quot;&quot;);&quot;&quot;);&quot;&quot;)">
            <text:p/>
          </table:table-cell>
          <table:table-cell table:style-name="ce34" table:formula="of:=IF(([.$AC163]-SUM([.$B193:.W193]))&gt;0;IF([.X163]&lt;&gt;1;IF([.X$7]=[.$A163];1;&quot;&quot;);&quot;&quot;);&quot;&quot;)">
            <text:p/>
          </table:table-cell>
          <table:table-cell table:style-name="ce34" table:formula="of:=IF(([.$AC163]-SUM([.$B193:.X193]))&gt;0;IF([.Y163]&lt;&gt;1;IF([.Y$7]=[.$A163];1;&quot;&quot;);&quot;&quot;);&quot;&quot;)">
            <text:p/>
          </table:table-cell>
          <table:table-cell table:style-name="ce34" table:formula="of:=IF(([.$AC163]-SUM([.$B193:.Y193]))&gt;0;IF([.Z163]&lt;&gt;1;IF([.Z$7]=[.$A163];1;&quot;&quot;);&quot;&quot;);&quot;&quot;)">
            <text:p/>
          </table:table-cell>
          <table:table-cell table:style-name="ce34" table:formula="of:=IF(([.$AC163]-SUM([.$B193:.Z193]))&gt;0;IF([.AA163]&lt;&gt;1;IF([.AA$7]=[.$A163];1;&quot;&quot;);&quot;&quot;);&quot;&quot;)">
            <text:p/>
          </table:table-cell>
          <table:table-cell table:number-columns-repeated="3"/>
          <table:table-cell office:value-type="string">
            <text:p>Y</text:p>
          </table:table-cell>
          <table:table-cell table:formula="of:=IF([.$BG163]&gt;0;IF([.AF163]&lt;&gt;1;IF([.B$8]=[.$A163];1;&quot;&quot;);&quot;&quot;);&quot;&quot;)">
            <text:p/>
          </table:table-cell>
          <table:table-cell table:formula="of:=IF(([.$BG163]-SUM([.AF193]))&gt;0;IF([.AG163]&lt;&gt;1;IF([.C$8]=[.$A163];1;&quot;&quot;);&quot;&quot;);&quot;&quot;)">
            <text:p/>
          </table:table-cell>
          <table:table-cell table:formula="of:=IF(([.$BG163]-SUM([.$AF193:.AG193]))&gt;0;IF([.AH163]&lt;&gt;1;IF([.D$8]=[.$A163];1;&quot;&quot;);&quot;&quot;);&quot;&quot;)">
            <text:p/>
          </table:table-cell>
          <table:table-cell table:formula="of:=IF(([.$BG163]-SUM([.$AF193:.AH193]))&gt;0;IF([.AI163]&lt;&gt;1;IF([.E$8]=[.$A163];1;&quot;&quot;);&quot;&quot;);&quot;&quot;)">
            <text:p/>
          </table:table-cell>
          <table:table-cell table:formula="of:=IF(([.$BG163]-SUM([.$AF193:.AI193]))&gt;0;IF([.AJ163]&lt;&gt;1;IF([.F$8]=[.$A163];1;&quot;&quot;);&quot;&quot;);&quot;&quot;)">
            <text:p/>
          </table:table-cell>
          <table:table-cell table:formula="of:=IF(([.$BG163]-SUM([.$AF193:.AJ193]))&gt;0;IF([.AK163]&lt;&gt;1;IF([.G$8]=[.$A163];1;&quot;&quot;);&quot;&quot;);&quot;&quot;)">
            <text:p/>
          </table:table-cell>
          <table:table-cell table:formula="of:=IF(([.$BG163]-SUM([.$AF193:.AK193]))&gt;0;IF([.AL163]&lt;&gt;1;IF([.H$8]=[.$A163];1;&quot;&quot;);&quot;&quot;);&quot;&quot;)">
            <text:p/>
          </table:table-cell>
          <table:table-cell table:formula="of:=IF(([.$BG163]-SUM([.$AF193:.AL193]))&gt;0;IF([.AM163]&lt;&gt;1;IF([.I$8]=[.$A163];1;&quot;&quot;);&quot;&quot;);&quot;&quot;)">
            <text:p/>
          </table:table-cell>
          <table:table-cell table:formula="of:=IF(([.$BG163]-SUM([.$AF193:.AM193]))&gt;0;IF([.AN163]&lt;&gt;1;IF([.J$8]=[.$A163];1;&quot;&quot;);&quot;&quot;);&quot;&quot;)">
            <text:p/>
          </table:table-cell>
          <table:table-cell table:formula="of:=IF(([.$BG163]-SUM([.$AF193:.AN193]))&gt;0;IF([.AO163]&lt;&gt;1;IF([.K$8]=[.$A163];1;&quot;&quot;);&quot;&quot;);&quot;&quot;)">
            <text:p/>
          </table:table-cell>
          <table:table-cell table:formula="of:=IF(([.$BG163]-SUM([.$AF193:.AO193]))&gt;0;IF([.AP163]&lt;&gt;1;IF([.L$8]=[.$A163];1;&quot;&quot;);&quot;&quot;);&quot;&quot;)">
            <text:p/>
          </table:table-cell>
          <table:table-cell table:formula="of:=IF(([.$BG163]-SUM([.$AF193:.AP193]))&gt;0;IF([.AQ163]&lt;&gt;1;IF([.M$8]=[.$A163];1;&quot;&quot;);&quot;&quot;);&quot;&quot;)">
            <text:p/>
          </table:table-cell>
          <table:table-cell table:formula="of:=IF(([.$BG163]-SUM([.$AF193:.AQ193]))&gt;0;IF([.AR163]&lt;&gt;1;IF([.N$8]=[.$A163];1;&quot;&quot;);&quot;&quot;);&quot;&quot;)">
            <text:p/>
          </table:table-cell>
          <table:table-cell table:formula="of:=IF(([.$BG163]-SUM([.$AF193:.AR193]))&gt;0;IF([.AS163]&lt;&gt;1;IF([.O$8]=[.$A163];1;&quot;&quot;);&quot;&quot;);&quot;&quot;)">
            <text:p/>
          </table:table-cell>
          <table:table-cell table:formula="of:=IF(([.$BG163]-SUM([.$AF193:.AS193]))&gt;0;IF([.AT163]&lt;&gt;1;IF([.P$8]=[.$A163];1;&quot;&quot;);&quot;&quot;);&quot;&quot;)">
            <text:p/>
          </table:table-cell>
          <table:table-cell table:formula="of:=IF(([.$BG163]-SUM([.$AF193:.AT193]))&gt;0;IF([.AU163]&lt;&gt;1;IF([.Q$8]=[.$A163];1;&quot;&quot;);&quot;&quot;);&quot;&quot;)">
            <text:p/>
          </table:table-cell>
          <table:table-cell table:formula="of:=IF(([.$BG163]-SUM([.$AF193:.AU193]))&gt;0;IF([.AV163]&lt;&gt;1;IF([.R$8]=[.$A163];1;&quot;&quot;);&quot;&quot;);&quot;&quot;)">
            <text:p/>
          </table:table-cell>
          <table:table-cell table:formula="of:=IF(([.$BG163]-SUM([.$AF193:.AV193]))&gt;0;IF([.AW163]&lt;&gt;1;IF([.S$8]=[.$A163];1;&quot;&quot;);&quot;&quot;);&quot;&quot;)">
            <text:p/>
          </table:table-cell>
          <table:table-cell table:formula="of:=IF(([.$BG163]-SUM([.$AF193:.AW193]))&gt;0;IF([.AX163]&lt;&gt;1;IF([.T$8]=[.$A163];1;&quot;&quot;);&quot;&quot;);&quot;&quot;)">
            <text:p/>
          </table:table-cell>
          <table:table-cell table:formula="of:=IF(([.$BG163]-SUM([.$AF193:.AX193]))&gt;0;IF([.AY163]&lt;&gt;1;IF([.U$8]=[.$A163];1;&quot;&quot;);&quot;&quot;);&quot;&quot;)">
            <text:p/>
          </table:table-cell>
          <table:table-cell table:formula="of:=IF(([.$BG163]-SUM([.$AF193:.AY193]))&gt;0;IF([.AZ163]&lt;&gt;1;IF([.V$8]=[.$A163];1;&quot;&quot;);&quot;&quot;);&quot;&quot;)">
            <text:p/>
          </table:table-cell>
          <table:table-cell table:formula="of:=IF(([.$BG163]-SUM([.$AF193:.AZ193]))&gt;0;IF([.BA163]&lt;&gt;1;IF([.W$8]=[.$A163];1;&quot;&quot;);&quot;&quot;);&quot;&quot;)">
            <text:p/>
          </table:table-cell>
          <table:table-cell table:formula="of:=IF(([.$BG163]-SUM([.$AF193:.BA193]))&gt;0;IF([.BB163]&lt;&gt;1;IF([.X$8]=[.$A163];1;&quot;&quot;);&quot;&quot;);&quot;&quot;)">
            <text:p/>
          </table:table-cell>
          <table:table-cell table:formula="of:=IF(([.$BG163]-SUM([.$AF193:.BB193]))&gt;0;IF([.BC163]&lt;&gt;1;IF([.Y$8]=[.$A163];1;&quot;&quot;);&quot;&quot;);&quot;&quot;)">
            <text:p/>
          </table:table-cell>
          <table:table-cell table:formula="of:=IF(([.$BG163]-SUM([.$AF193:.BC193]))&gt;0;IF([.BD163]&lt;&gt;1;IF([.Z$8]=[.$A163];1;&quot;&quot;);&quot;&quot;);&quot;&quot;)">
            <text:p/>
          </table:table-cell>
          <table:table-cell table:formula="of:=IF(([.$BG163]-SUM([.$AF193:.BD193]))&gt;0;IF([.BE163]&lt;&gt;1;IF([.AA$8]=[.$A163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Z</text:p>
          </table:table-cell>
          <table:table-cell table:style-name="ce34" table:formula="of:=IF([.$AC164]&gt;0;IF([.B164]&lt;&gt;1;IF([.B$5]=[.$A164];1;&quot;&quot;);&quot;&quot;);&quot;&quot;)">
            <text:p/>
          </table:table-cell>
          <table:table-cell table:style-name="ce34" table:formula="of:=IF(([.$AC164]-SUM([.B194]))&gt;0;IF([.C164]&lt;&gt;1;IF([.C$7]=[.$A164];1;&quot;&quot;);&quot;&quot;);&quot;&quot;)">
            <text:p/>
          </table:table-cell>
          <table:table-cell table:style-name="ce34" table:formula="of:=IF(([.$AC164]-SUM([.$B194:.C194]))&gt;0;IF([.D164]&lt;&gt;1;IF([.D$7]=[.$A164];1;&quot;&quot;);&quot;&quot;);&quot;&quot;)">
            <text:p/>
          </table:table-cell>
          <table:table-cell table:style-name="ce34" table:formula="of:=IF(([.$AC164]-SUM([.$B194:.D194]))&gt;0;IF([.E164]&lt;&gt;1;IF([.E$7]=[.$A164];1;&quot;&quot;);&quot;&quot;);&quot;&quot;)">
            <text:p/>
          </table:table-cell>
          <table:table-cell table:style-name="ce34" table:formula="of:=IF(([.$AC164]-SUM([.$B194:.E194]))&gt;0;IF([.F164]&lt;&gt;1;IF([.F$7]=[.$A164];1;&quot;&quot;);&quot;&quot;);&quot;&quot;)">
            <text:p/>
          </table:table-cell>
          <table:table-cell table:style-name="ce34" table:formula="of:=IF(([.$AC164]-SUM([.$B194:.F194]))&gt;0;IF([.G164]&lt;&gt;1;IF([.G$7]=[.$A164];1;&quot;&quot;);&quot;&quot;);&quot;&quot;)">
            <text:p/>
          </table:table-cell>
          <table:table-cell table:style-name="ce34" table:formula="of:=IF(([.$AC164]-SUM([.$B194:.G194]))&gt;0;IF([.H164]&lt;&gt;1;IF([.H$7]=[.$A164];1;&quot;&quot;);&quot;&quot;);&quot;&quot;)">
            <text:p/>
          </table:table-cell>
          <table:table-cell table:style-name="ce34" table:formula="of:=IF(([.$AC164]-SUM([.$B194:.H194]))&gt;0;IF([.I164]&lt;&gt;1;IF([.I$7]=[.$A164];1;&quot;&quot;);&quot;&quot;);&quot;&quot;)">
            <text:p/>
          </table:table-cell>
          <table:table-cell table:style-name="ce34" table:formula="of:=IF(([.$AC164]-SUM([.$B194:.I194]))&gt;0;IF([.J164]&lt;&gt;1;IF([.J$7]=[.$A164];1;&quot;&quot;);&quot;&quot;);&quot;&quot;)">
            <text:p/>
          </table:table-cell>
          <table:table-cell table:style-name="ce34" table:formula="of:=IF(([.$AC164]-SUM([.$B194:.J194]))&gt;0;IF([.K164]&lt;&gt;1;IF([.K$7]=[.$A164];1;&quot;&quot;);&quot;&quot;);&quot;&quot;)">
            <text:p/>
          </table:table-cell>
          <table:table-cell table:style-name="ce34" table:formula="of:=IF(([.$AC164]-SUM([.$B194:.K194]))&gt;0;IF([.L164]&lt;&gt;1;IF([.L$7]=[.$A164];1;&quot;&quot;);&quot;&quot;);&quot;&quot;)">
            <text:p/>
          </table:table-cell>
          <table:table-cell table:style-name="ce34" table:formula="of:=IF(([.$AC164]-SUM([.$B194:.L194]))&gt;0;IF([.M164]&lt;&gt;1;IF([.M$7]=[.$A164];1;&quot;&quot;);&quot;&quot;);&quot;&quot;)">
            <text:p/>
          </table:table-cell>
          <table:table-cell table:style-name="ce34" table:formula="of:=IF(([.$AC164]-SUM([.$B194:.M194]))&gt;0;IF([.N164]&lt;&gt;1;IF([.N$7]=[.$A164];1;&quot;&quot;);&quot;&quot;);&quot;&quot;)">
            <text:p/>
          </table:table-cell>
          <table:table-cell table:style-name="ce34" table:formula="of:=IF(([.$AC164]-SUM([.$B194:.N194]))&gt;0;IF([.O164]&lt;&gt;1;IF([.O$7]=[.$A164];1;&quot;&quot;);&quot;&quot;);&quot;&quot;)">
            <text:p/>
          </table:table-cell>
          <table:table-cell table:style-name="ce34" table:formula="of:=IF(([.$AC164]-SUM([.$B194:.O194]))&gt;0;IF([.P164]&lt;&gt;1;IF([.P$7]=[.$A164];1;&quot;&quot;);&quot;&quot;);&quot;&quot;)">
            <text:p/>
          </table:table-cell>
          <table:table-cell table:style-name="ce34" table:formula="of:=IF(([.$AC164]-SUM([.$B194:.P194]))&gt;0;IF([.Q164]&lt;&gt;1;IF([.Q$7]=[.$A164];1;&quot;&quot;);&quot;&quot;);&quot;&quot;)">
            <text:p/>
          </table:table-cell>
          <table:table-cell table:style-name="ce34" table:formula="of:=IF(([.$AC164]-SUM([.$B194:.Q194]))&gt;0;IF([.R164]&lt;&gt;1;IF([.R$7]=[.$A164];1;&quot;&quot;);&quot;&quot;);&quot;&quot;)">
            <text:p/>
          </table:table-cell>
          <table:table-cell table:style-name="ce34" table:formula="of:=IF(([.$AC164]-SUM([.$B194:.R194]))&gt;0;IF([.S164]&lt;&gt;1;IF([.S$7]=[.$A164];1;&quot;&quot;);&quot;&quot;);&quot;&quot;)">
            <text:p/>
          </table:table-cell>
          <table:table-cell table:style-name="ce34" table:formula="of:=IF(([.$AC164]-SUM([.$B194:.S194]))&gt;0;IF([.T164]&lt;&gt;1;IF([.T$7]=[.$A164];1;&quot;&quot;);&quot;&quot;);&quot;&quot;)">
            <text:p/>
          </table:table-cell>
          <table:table-cell table:style-name="ce34" table:formula="of:=IF(([.$AC164]-SUM([.$B194:.T194]))&gt;0;IF([.U164]&lt;&gt;1;IF([.U$7]=[.$A164];1;&quot;&quot;);&quot;&quot;);&quot;&quot;)">
            <text:p/>
          </table:table-cell>
          <table:table-cell table:style-name="ce34" table:formula="of:=IF(([.$AC164]-SUM([.$B194:.U194]))&gt;0;IF([.V164]&lt;&gt;1;IF([.V$7]=[.$A164];1;&quot;&quot;);&quot;&quot;);&quot;&quot;)">
            <text:p/>
          </table:table-cell>
          <table:table-cell table:style-name="ce34" table:formula="of:=IF(([.$AC164]-SUM([.$B194:.V194]))&gt;0;IF([.W164]&lt;&gt;1;IF([.W$7]=[.$A164];1;&quot;&quot;);&quot;&quot;);&quot;&quot;)">
            <text:p/>
          </table:table-cell>
          <table:table-cell table:style-name="ce34" table:formula="of:=IF(([.$AC164]-SUM([.$B194:.W194]))&gt;0;IF([.X164]&lt;&gt;1;IF([.X$7]=[.$A164];1;&quot;&quot;);&quot;&quot;);&quot;&quot;)">
            <text:p/>
          </table:table-cell>
          <table:table-cell table:style-name="ce34" table:formula="of:=IF(([.$AC164]-SUM([.$B194:.X194]))&gt;0;IF([.Y164]&lt;&gt;1;IF([.Y$7]=[.$A164];1;&quot;&quot;);&quot;&quot;);&quot;&quot;)">
            <text:p/>
          </table:table-cell>
          <table:table-cell table:style-name="ce34" table:formula="of:=IF(([.$AC164]-SUM([.$B194:.Y194]))&gt;0;IF([.Z164]&lt;&gt;1;IF([.Z$7]=[.$A164];1;&quot;&quot;);&quot;&quot;);&quot;&quot;)">
            <text:p/>
          </table:table-cell>
          <table:table-cell table:style-name="ce34" table:formula="of:=IF(([.$AC164]-SUM([.$B194:.Z194]))&gt;0;IF([.AA164]&lt;&gt;1;IF([.AA$7]=[.$A164];1;&quot;&quot;);&quot;&quot;);&quot;&quot;)">
            <text:p/>
          </table:table-cell>
          <table:table-cell table:number-columns-repeated="3"/>
          <table:table-cell office:value-type="string">
            <text:p>Z</text:p>
          </table:table-cell>
          <table:table-cell table:formula="of:=IF([.$BG164]&gt;0;IF([.AF164]&lt;&gt;1;IF([.B$8]=[.$A164];1;&quot;&quot;);&quot;&quot;);&quot;&quot;)">
            <text:p/>
          </table:table-cell>
          <table:table-cell table:formula="of:=IF(([.$BG164]-SUM([.AF194]))&gt;0;IF([.AG164]&lt;&gt;1;IF([.C$8]=[.$A164];1;&quot;&quot;);&quot;&quot;);&quot;&quot;)">
            <text:p/>
          </table:table-cell>
          <table:table-cell table:formula="of:=IF(([.$BG164]-SUM([.$AF194:.AG194]))&gt;0;IF([.AH164]&lt;&gt;1;IF([.D$8]=[.$A164];1;&quot;&quot;);&quot;&quot;);&quot;&quot;)">
            <text:p/>
          </table:table-cell>
          <table:table-cell table:formula="of:=IF(([.$BG164]-SUM([.$AF194:.AH194]))&gt;0;IF([.AI164]&lt;&gt;1;IF([.E$8]=[.$A164];1;&quot;&quot;);&quot;&quot;);&quot;&quot;)">
            <text:p/>
          </table:table-cell>
          <table:table-cell table:formula="of:=IF(([.$BG164]-SUM([.$AF194:.AI194]))&gt;0;IF([.AJ164]&lt;&gt;1;IF([.F$8]=[.$A164];1;&quot;&quot;);&quot;&quot;);&quot;&quot;)">
            <text:p/>
          </table:table-cell>
          <table:table-cell table:formula="of:=IF(([.$BG164]-SUM([.$AF194:.AJ194]))&gt;0;IF([.AK164]&lt;&gt;1;IF([.G$8]=[.$A164];1;&quot;&quot;);&quot;&quot;);&quot;&quot;)">
            <text:p/>
          </table:table-cell>
          <table:table-cell table:formula="of:=IF(([.$BG164]-SUM([.$AF194:.AK194]))&gt;0;IF([.AL164]&lt;&gt;1;IF([.H$8]=[.$A164];1;&quot;&quot;);&quot;&quot;);&quot;&quot;)">
            <text:p/>
          </table:table-cell>
          <table:table-cell table:formula="of:=IF(([.$BG164]-SUM([.$AF194:.AL194]))&gt;0;IF([.AM164]&lt;&gt;1;IF([.I$8]=[.$A164];1;&quot;&quot;);&quot;&quot;);&quot;&quot;)">
            <text:p/>
          </table:table-cell>
          <table:table-cell table:formula="of:=IF(([.$BG164]-SUM([.$AF194:.AM194]))&gt;0;IF([.AN164]&lt;&gt;1;IF([.J$8]=[.$A164];1;&quot;&quot;);&quot;&quot;);&quot;&quot;)">
            <text:p/>
          </table:table-cell>
          <table:table-cell table:formula="of:=IF(([.$BG164]-SUM([.$AF194:.AN194]))&gt;0;IF([.AO164]&lt;&gt;1;IF([.K$8]=[.$A164];1;&quot;&quot;);&quot;&quot;);&quot;&quot;)">
            <text:p/>
          </table:table-cell>
          <table:table-cell table:formula="of:=IF(([.$BG164]-SUM([.$AF194:.AO194]))&gt;0;IF([.AP164]&lt;&gt;1;IF([.L$8]=[.$A164];1;&quot;&quot;);&quot;&quot;);&quot;&quot;)">
            <text:p/>
          </table:table-cell>
          <table:table-cell table:formula="of:=IF(([.$BG164]-SUM([.$AF194:.AP194]))&gt;0;IF([.AQ164]&lt;&gt;1;IF([.M$8]=[.$A164];1;&quot;&quot;);&quot;&quot;);&quot;&quot;)">
            <text:p/>
          </table:table-cell>
          <table:table-cell table:formula="of:=IF(([.$BG164]-SUM([.$AF194:.AQ194]))&gt;0;IF([.AR164]&lt;&gt;1;IF([.N$8]=[.$A164];1;&quot;&quot;);&quot;&quot;);&quot;&quot;)">
            <text:p/>
          </table:table-cell>
          <table:table-cell table:formula="of:=IF(([.$BG164]-SUM([.$AF194:.AR194]))&gt;0;IF([.AS164]&lt;&gt;1;IF([.O$8]=[.$A164];1;&quot;&quot;);&quot;&quot;);&quot;&quot;)">
            <text:p/>
          </table:table-cell>
          <table:table-cell table:formula="of:=IF(([.$BG164]-SUM([.$AF194:.AS194]))&gt;0;IF([.AT164]&lt;&gt;1;IF([.P$8]=[.$A164];1;&quot;&quot;);&quot;&quot;);&quot;&quot;)">
            <text:p/>
          </table:table-cell>
          <table:table-cell table:formula="of:=IF(([.$BG164]-SUM([.$AF194:.AT194]))&gt;0;IF([.AU164]&lt;&gt;1;IF([.Q$8]=[.$A164];1;&quot;&quot;);&quot;&quot;);&quot;&quot;)">
            <text:p/>
          </table:table-cell>
          <table:table-cell table:formula="of:=IF(([.$BG164]-SUM([.$AF194:.AU194]))&gt;0;IF([.AV164]&lt;&gt;1;IF([.R$8]=[.$A164];1;&quot;&quot;);&quot;&quot;);&quot;&quot;)">
            <text:p/>
          </table:table-cell>
          <table:table-cell table:formula="of:=IF(([.$BG164]-SUM([.$AF194:.AV194]))&gt;0;IF([.AW164]&lt;&gt;1;IF([.S$8]=[.$A164];1;&quot;&quot;);&quot;&quot;);&quot;&quot;)">
            <text:p/>
          </table:table-cell>
          <table:table-cell table:formula="of:=IF(([.$BG164]-SUM([.$AF194:.AW194]))&gt;0;IF([.AX164]&lt;&gt;1;IF([.T$8]=[.$A164];1;&quot;&quot;);&quot;&quot;);&quot;&quot;)">
            <text:p/>
          </table:table-cell>
          <table:table-cell table:formula="of:=IF(([.$BG164]-SUM([.$AF194:.AX194]))&gt;0;IF([.AY164]&lt;&gt;1;IF([.U$8]=[.$A164];1;&quot;&quot;);&quot;&quot;);&quot;&quot;)">
            <text:p/>
          </table:table-cell>
          <table:table-cell table:formula="of:=IF(([.$BG164]-SUM([.$AF194:.AY194]))&gt;0;IF([.AZ164]&lt;&gt;1;IF([.V$8]=[.$A164];1;&quot;&quot;);&quot;&quot;);&quot;&quot;)">
            <text:p/>
          </table:table-cell>
          <table:table-cell table:formula="of:=IF(([.$BG164]-SUM([.$AF194:.AZ194]))&gt;0;IF([.BA164]&lt;&gt;1;IF([.W$8]=[.$A164];1;&quot;&quot;);&quot;&quot;);&quot;&quot;)">
            <text:p/>
          </table:table-cell>
          <table:table-cell table:formula="of:=IF(([.$BG164]-SUM([.$AF194:.BA194]))&gt;0;IF([.BB164]&lt;&gt;1;IF([.X$8]=[.$A164];1;&quot;&quot;);&quot;&quot;);&quot;&quot;)">
            <text:p/>
          </table:table-cell>
          <table:table-cell table:formula="of:=IF(([.$BG164]-SUM([.$AF194:.BB194]))&gt;0;IF([.BC164]&lt;&gt;1;IF([.Y$8]=[.$A164];1;&quot;&quot;);&quot;&quot;);&quot;&quot;)">
            <text:p/>
          </table:table-cell>
          <table:table-cell table:formula="of:=IF(([.$BG164]-SUM([.$AF194:.BC194]))&gt;0;IF([.BD164]&lt;&gt;1;IF([.Z$8]=[.$A164];1;&quot;&quot;);&quot;&quot;);&quot;&quot;)">
            <text:p/>
          </table:table-cell>
          <table:table-cell table:formula="of:=IF(([.$BG164]-SUM([.$AF194:.BD194]))&gt;0;IF([.BE164]&lt;&gt;1;IF([.AA$8]=[.$A164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3"/>
          <table:table-cell table:style-name="ce34" table:formula="of:=SUM([.B169:.B194])" office:value-type="float" office:value="1">
            <text:p>1</text:p>
          </table:table-cell>
          <table:table-cell table:style-name="ce34" table:formula="of:=SUM([.C169:.C194])" office:value-type="float" office:value="0">
            <text:p>0</text:p>
          </table:table-cell>
          <table:table-cell table:style-name="ce34" table:formula="of:=SUM([.D169:.D194])" office:value-type="float" office:value="0">
            <text:p>0</text:p>
          </table:table-cell>
          <table:table-cell table:style-name="ce34" table:formula="of:=SUM([.E169:.E194])" office:value-type="float" office:value="0">
            <text:p>0</text:p>
          </table:table-cell>
          <table:table-cell table:style-name="ce34" table:formula="of:=SUM([.F169:.F194])" office:value-type="float" office:value="0">
            <text:p>0</text:p>
          </table:table-cell>
          <table:table-cell table:style-name="ce34" table:formula="of:=SUM([.G169:.G194])" office:value-type="float" office:value="0">
            <text:p>0</text:p>
          </table:table-cell>
          <table:table-cell table:style-name="ce34" table:formula="of:=SUM([.H169:.H194])" office:value-type="float" office:value="0">
            <text:p>0</text:p>
          </table:table-cell>
          <table:table-cell table:style-name="ce34" table:formula="of:=SUM([.I169:.I194])" office:value-type="float" office:value="0">
            <text:p>0</text:p>
          </table:table-cell>
          <table:table-cell table:style-name="ce34" table:formula="of:=SUM([.J169:.J194])" office:value-type="float" office:value="0">
            <text:p>0</text:p>
          </table:table-cell>
          <table:table-cell table:style-name="ce34" table:formula="of:=SUM([.K169:.K194])" office:value-type="float" office:value="0">
            <text:p>0</text:p>
          </table:table-cell>
          <table:table-cell table:style-name="ce34" table:formula="of:=SUM([.L169:.L194])" office:value-type="float" office:value="0">
            <text:p>0</text:p>
          </table:table-cell>
          <table:table-cell table:style-name="ce34" table:formula="of:=SUM([.M169:.M194])" office:value-type="float" office:value="0">
            <text:p>0</text:p>
          </table:table-cell>
          <table:table-cell table:style-name="ce34" table:formula="of:=SUM([.N169:.N194])" office:value-type="float" office:value="0">
            <text:p>0</text:p>
          </table:table-cell>
          <table:table-cell table:style-name="ce34" table:formula="of:=SUM([.O169:.O194])" office:value-type="float" office:value="0">
            <text:p>0</text:p>
          </table:table-cell>
          <table:table-cell table:style-name="ce34" table:formula="of:=SUM([.P169:.P194])" office:value-type="float" office:value="0">
            <text:p>0</text:p>
          </table:table-cell>
          <table:table-cell table:style-name="ce34" table:formula="of:=SUM([.Q169:.Q194])" office:value-type="float" office:value="0">
            <text:p>0</text:p>
          </table:table-cell>
          <table:table-cell table:style-name="ce34" table:formula="of:=SUM([.R169:.R194])" office:value-type="float" office:value="0">
            <text:p>0</text:p>
          </table:table-cell>
          <table:table-cell table:style-name="ce34" table:formula="of:=SUM([.S169:.S194])" office:value-type="float" office:value="0">
            <text:p>0</text:p>
          </table:table-cell>
          <table:table-cell table:style-name="ce34" table:formula="of:=SUM([.T169:.T194])" office:value-type="float" office:value="0">
            <text:p>0</text:p>
          </table:table-cell>
          <table:table-cell table:style-name="ce34" table:formula="of:=SUM([.U169:.U194])" office:value-type="float" office:value="0">
            <text:p>0</text:p>
          </table:table-cell>
          <table:table-cell table:style-name="ce34" table:formula="of:=SUM([.V169:.V194])" office:value-type="float" office:value="0">
            <text:p>0</text:p>
          </table:table-cell>
          <table:table-cell table:style-name="ce34" table:formula="of:=SUM([.W169:.W194])" office:value-type="float" office:value="0">
            <text:p>0</text:p>
          </table:table-cell>
          <table:table-cell table:style-name="ce34" table:formula="of:=SUM([.X169:.X194])" office:value-type="float" office:value="0">
            <text:p>0</text:p>
          </table:table-cell>
          <table:table-cell table:style-name="ce34" table:formula="of:=SUM([.Y169:.Y194])" office:value-type="float" office:value="0">
            <text:p>0</text:p>
          </table:table-cell>
          <table:table-cell table:style-name="ce34" table:formula="of:=SUM([.Z169:.Z194])" office:value-type="float" office:value="0">
            <text:p>0</text:p>
          </table:table-cell>
          <table:table-cell table:style-name="ce34" table:formula="of:=SUM([.AA169:.AA194])" office:value-type="float" office:value="0">
            <text:p>0</text:p>
          </table:table-cell>
          <table:table-cell table:number-columns-repeated="4"/>
          <table:table-cell table:formula="of:=SUM([.AF169:.AF194])" office:value-type="float" office:value="0">
            <text:p>0</text:p>
          </table:table-cell>
          <table:table-cell table:formula="of:=SUM([.AG169:.AG194])" office:value-type="float" office:value="0">
            <text:p>0</text:p>
          </table:table-cell>
          <table:table-cell table:formula="of:=SUM([.AH169:.AH194])" office:value-type="float" office:value="0">
            <text:p>0</text:p>
          </table:table-cell>
          <table:table-cell table:formula="of:=SUM([.AI169:.AI194])" office:value-type="float" office:value="0">
            <text:p>0</text:p>
          </table:table-cell>
          <table:table-cell table:formula="of:=SUM([.AJ169:.AJ194])" office:value-type="float" office:value="0">
            <text:p>0</text:p>
          </table:table-cell>
          <table:table-cell table:formula="of:=SUM([.AK169:.AK194])" office:value-type="float" office:value="0">
            <text:p>0</text:p>
          </table:table-cell>
          <table:table-cell table:formula="of:=SUM([.AL169:.AL194])" office:value-type="float" office:value="0">
            <text:p>0</text:p>
          </table:table-cell>
          <table:table-cell table:formula="of:=SUM([.AM169:.AM194])" office:value-type="float" office:value="0">
            <text:p>0</text:p>
          </table:table-cell>
          <table:table-cell table:formula="of:=SUM([.AN169:.AN194])" office:value-type="float" office:value="0">
            <text:p>0</text:p>
          </table:table-cell>
          <table:table-cell table:formula="of:=SUM([.AO169:.AO194])" office:value-type="float" office:value="0">
            <text:p>0</text:p>
          </table:table-cell>
          <table:table-cell table:formula="of:=SUM([.AP169:.AP194])" office:value-type="float" office:value="0">
            <text:p>0</text:p>
          </table:table-cell>
          <table:table-cell table:formula="of:=SUM([.AQ169:.AQ194])" office:value-type="float" office:value="0">
            <text:p>0</text:p>
          </table:table-cell>
          <table:table-cell table:formula="of:=SUM([.AR169:.AR194])" office:value-type="float" office:value="0">
            <text:p>0</text:p>
          </table:table-cell>
          <table:table-cell table:formula="of:=SUM([.AS169:.AS194])" office:value-type="float" office:value="0">
            <text:p>0</text:p>
          </table:table-cell>
          <table:table-cell table:formula="of:=SUM([.AT169:.AT194])" office:value-type="float" office:value="0">
            <text:p>0</text:p>
          </table:table-cell>
          <table:table-cell table:formula="of:=SUM([.AU169:.AU194])" office:value-type="float" office:value="0">
            <text:p>0</text:p>
          </table:table-cell>
          <table:table-cell table:formula="of:=SUM([.AV169:.AV194])" office:value-type="float" office:value="0">
            <text:p>0</text:p>
          </table:table-cell>
          <table:table-cell table:formula="of:=SUM([.AW169:.AW194])" office:value-type="float" office:value="0">
            <text:p>0</text:p>
          </table:table-cell>
          <table:table-cell table:formula="of:=SUM([.AX169:.AX194])" office:value-type="float" office:value="0">
            <text:p>0</text:p>
          </table:table-cell>
          <table:table-cell table:formula="of:=SUM([.AY169:.AY194])" office:value-type="float" office:value="0">
            <text:p>0</text:p>
          </table:table-cell>
          <table:table-cell table:formula="of:=SUM([.AZ169:.AZ194])" office:value-type="float" office:value="0">
            <text:p>0</text:p>
          </table:table-cell>
          <table:table-cell table:formula="of:=SUM([.BA169:.BA194])" office:value-type="float" office:value="0">
            <text:p>0</text:p>
          </table:table-cell>
          <table:table-cell table:formula="of:=SUM([.BB169:.BB194])" office:value-type="float" office:value="0">
            <text:p>0</text:p>
          </table:table-cell>
          <table:table-cell table:formula="of:=SUM([.BC169:.BC194])" office:value-type="float" office:value="0">
            <text:p>0</text:p>
          </table:table-cell>
          <table:table-cell table:formula="of:=SUM([.BD169:.BD194])" office:value-type="float" office:value="0">
            <text:p>0</text:p>
          </table:table-cell>
          <table:table-cell table:formula="of:=SUM([.BE169:.BE194])" office:value-type="float" office:value="0">
            <text:p>0</text:p>
          </table:table-cell>
          <table:table-cell table:number-columns-repeated="19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6" office:value-type="string">
            <text:p>lettre à mettre en rouge P5</text:p>
          </table:table-cell>
          <table:table-cell table:number-columns-repeated="26"/>
          <table:table-cell office:value-type="string">
            <text:p>total</text:p>
          </table:table-cell>
          <table:table-cell office:value-type="string">
            <text:p>rest à souligner</text:p>
          </table:table-cell>
          <table:table-cell/>
          <table:table-cell office:value-type="string">
            <text:p>lettre à mettre en rouge P6</text:p>
          </table:table-cell>
          <table:table-cell table:number-columns-repeated="26"/>
          <table:table-cell office:value-type="string">
            <text:p>total</text:p>
          </table:table-cell>
          <table:table-cell office:value-type="string">
            <text:p>rest à souligner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A</text:p>
          </table:table-cell>
          <table:table-cell table:style-name="ce34" table:formula="of:=IF([.B$9]=[.$A199];IF([.B$9]=[.B$2];1;&quot;&quot;);&quot;&quot;)">
            <text:p/>
          </table:table-cell>
          <table:table-cell table:style-name="ce34" table:formula="of:=IF([.C$9]=[.$A199];IF([.C$9]=[.C$2];1;&quot;&quot;);&quot;&quot;)">
            <text:p/>
          </table:table-cell>
          <table:table-cell table:style-name="ce34" table:formula="of:=IF([.D$9]=[.$A199];IF([.D$9]=[.D$2];1;&quot;&quot;);&quot;&quot;)">
            <text:p/>
          </table:table-cell>
          <table:table-cell table:style-name="ce34" table:formula="of:=IF([.E$9]=[.$A199];IF([.E$9]=[.E$2];1;&quot;&quot;);&quot;&quot;)">
            <text:p/>
          </table:table-cell>
          <table:table-cell table:style-name="ce34" table:formula="of:=IF([.F$9]=[.$A199];IF([.F$9]=[.F$2];1;&quot;&quot;);&quot;&quot;)">
            <text:p/>
          </table:table-cell>
          <table:table-cell table:style-name="ce34" table:formula="of:=IF([.G$9]=[.$A199];IF([.G$9]=[.G$2];1;&quot;&quot;);&quot;&quot;)">
            <text:p/>
          </table:table-cell>
          <table:table-cell table:style-name="ce34" table:formula="of:=IF([.H$9]=[.$A199];IF([.H$9]=[.H$2];1;&quot;&quot;);&quot;&quot;)">
            <text:p/>
          </table:table-cell>
          <table:table-cell table:style-name="ce34" table:formula="of:=IF([.I$9]=[.$A199];IF([.I$9]=[.I$2];1;&quot;&quot;);&quot;&quot;)">
            <text:p/>
          </table:table-cell>
          <table:table-cell table:style-name="ce34" table:formula="of:=IF([.J$9]=[.$A199];IF([.J$9]=[.J$2];1;&quot;&quot;);&quot;&quot;)">
            <text:p/>
          </table:table-cell>
          <table:table-cell table:style-name="ce34" table:formula="of:=IF([.K$9]=[.$A199];IF([.K$9]=[.K$2];1;&quot;&quot;);&quot;&quot;)">
            <text:p/>
          </table:table-cell>
          <table:table-cell table:style-name="ce34" table:formula="of:=IF([.L$9]=[.$A199];IF([.L$9]=[.L$2];1;&quot;&quot;);&quot;&quot;)">
            <text:p/>
          </table:table-cell>
          <table:table-cell table:style-name="ce34" table:formula="of:=IF([.M$9]=[.$A199];IF([.M$9]=[.M$2];1;&quot;&quot;);&quot;&quot;)">
            <text:p/>
          </table:table-cell>
          <table:table-cell table:style-name="ce34" table:formula="of:=IF([.N$9]=[.$A199];IF([.N$9]=[.N$2];1;&quot;&quot;);&quot;&quot;)">
            <text:p/>
          </table:table-cell>
          <table:table-cell table:style-name="ce34" table:formula="of:=IF([.O$9]=[.$A199];IF([.O$9]=[.O$2];1;&quot;&quot;);&quot;&quot;)">
            <text:p/>
          </table:table-cell>
          <table:table-cell table:style-name="ce34" table:formula="of:=IF([.P$9]=[.$A199];IF([.P$9]=[.P$2];1;&quot;&quot;);&quot;&quot;)">
            <text:p/>
          </table:table-cell>
          <table:table-cell table:style-name="ce34" table:formula="of:=IF([.Q$9]=[.$A199];IF([.Q$9]=[.Q$2];1;&quot;&quot;);&quot;&quot;)">
            <text:p/>
          </table:table-cell>
          <table:table-cell table:style-name="ce34" table:formula="of:=IF([.R$9]=[.$A199];IF([.R$9]=[.R$2];1;&quot;&quot;);&quot;&quot;)">
            <text:p/>
          </table:table-cell>
          <table:table-cell table:style-name="ce34" table:formula="of:=IF([.S$9]=[.$A199];IF([.S$9]=[.S$2];1;&quot;&quot;);&quot;&quot;)">
            <text:p/>
          </table:table-cell>
          <table:table-cell table:style-name="ce34" table:formula="of:=IF([.T$9]=[.$A199];IF([.T$9]=[.T$2];1;&quot;&quot;);&quot;&quot;)">
            <text:p/>
          </table:table-cell>
          <table:table-cell table:style-name="ce34" table:formula="of:=IF([.U$9]=[.$A199];IF([.U$9]=[.U$2];1;&quot;&quot;);&quot;&quot;)">
            <text:p/>
          </table:table-cell>
          <table:table-cell table:style-name="ce34" table:formula="of:=IF([.V$9]=[.$A199];IF([.V$9]=[.V$2];1;&quot;&quot;);&quot;&quot;)">
            <text:p/>
          </table:table-cell>
          <table:table-cell table:style-name="ce34" table:formula="of:=IF([.W$9]=[.$A199];IF([.W$9]=[.W$2];1;&quot;&quot;);&quot;&quot;)">
            <text:p/>
          </table:table-cell>
          <table:table-cell table:style-name="ce34" table:formula="of:=IF([.X$9]=[.$A199];IF([.X$9]=[.X$2];1;&quot;&quot;);&quot;&quot;)">
            <text:p/>
          </table:table-cell>
          <table:table-cell table:style-name="ce34" table:formula="of:=IF([.Y$9]=[.$A199];IF([.Y$9]=[.Y$2];1;&quot;&quot;);&quot;&quot;)">
            <text:p/>
          </table:table-cell>
          <table:table-cell table:style-name="ce34" table:formula="of:=IF([.Z$9]=[.$A199];IF([.Z$9]=[.Z$2];1;&quot;&quot;);&quot;&quot;)">
            <text:p/>
          </table:table-cell>
          <table:table-cell table:style-name="ce34" table:formula="of:=IF([.AA$9]=[.$A199];IF([.AA$9]=[.AA$2];1;&quot;&quot;);&quot;&quot;)">
            <text:p/>
          </table:table-cell>
          <table:table-cell table:style-name="ce13" table:formula="of:=SUM([.B199:.AA199])" office:value-type="float" office:value="0">
            <text:p>0</text:p>
          </table:table-cell>
          <table:table-cell table:style-name="ce34" table:formula="of:=[.AB50]-[.AB199]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formula="of:=IF([.B$10]=[.$A199];IF([.B$10]=[.B$2];1;&quot;&quot;);&quot;&quot;)">
            <text:p/>
          </table:table-cell>
          <table:table-cell table:formula="of:=IF([.C$10]=[.$A199];IF([.C$10]=[.C$2];1;&quot;&quot;);&quot;&quot;)">
            <text:p/>
          </table:table-cell>
          <table:table-cell table:formula="of:=IF([.D$10]=[.$A199];IF([.D$10]=[.D$2];1;&quot;&quot;);&quot;&quot;)">
            <text:p/>
          </table:table-cell>
          <table:table-cell table:formula="of:=IF([.E$10]=[.$A199];IF([.E$10]=[.E$2];1;&quot;&quot;);&quot;&quot;)">
            <text:p/>
          </table:table-cell>
          <table:table-cell table:formula="of:=IF([.F$10]=[.$A199];IF([.F$10]=[.F$2];1;&quot;&quot;);&quot;&quot;)">
            <text:p/>
          </table:table-cell>
          <table:table-cell table:formula="of:=IF([.G$10]=[.$A199];IF([.G$10]=[.G$2];1;&quot;&quot;);&quot;&quot;)">
            <text:p/>
          </table:table-cell>
          <table:table-cell table:formula="of:=IF([.H$10]=[.$A199];IF([.H$10]=[.H$2];1;&quot;&quot;);&quot;&quot;)">
            <text:p/>
          </table:table-cell>
          <table:table-cell table:formula="of:=IF([.I$10]=[.$A199];IF([.I$10]=[.I$2];1;&quot;&quot;);&quot;&quot;)">
            <text:p/>
          </table:table-cell>
          <table:table-cell table:formula="of:=IF([.J$10]=[.$A199];IF([.J$10]=[.J$2];1;&quot;&quot;);&quot;&quot;)">
            <text:p/>
          </table:table-cell>
          <table:table-cell table:formula="of:=IF([.K$10]=[.$A199];IF([.K$10]=[.K$2];1;&quot;&quot;);&quot;&quot;)">
            <text:p/>
          </table:table-cell>
          <table:table-cell table:formula="of:=IF([.L$10]=[.$A199];IF([.L$10]=[.L$2];1;&quot;&quot;);&quot;&quot;)">
            <text:p/>
          </table:table-cell>
          <table:table-cell table:formula="of:=IF([.M$10]=[.$A199];IF([.M$10]=[.M$2];1;&quot;&quot;);&quot;&quot;)">
            <text:p/>
          </table:table-cell>
          <table:table-cell table:formula="of:=IF([.N$10]=[.$A199];IF([.N$10]=[.N$2];1;&quot;&quot;);&quot;&quot;)">
            <text:p/>
          </table:table-cell>
          <table:table-cell table:formula="of:=IF([.O$10]=[.$A199];IF([.O$10]=[.O$2];1;&quot;&quot;);&quot;&quot;)">
            <text:p/>
          </table:table-cell>
          <table:table-cell table:formula="of:=IF([.P$10]=[.$A199];IF([.P$10]=[.P$2];1;&quot;&quot;);&quot;&quot;)">
            <text:p/>
          </table:table-cell>
          <table:table-cell table:formula="of:=IF([.Q$10]=[.$A199];IF([.Q$10]=[.Q$2];1;&quot;&quot;);&quot;&quot;)">
            <text:p/>
          </table:table-cell>
          <table:table-cell table:formula="of:=IF([.R$10]=[.$A199];IF([.R$10]=[.R$2];1;&quot;&quot;);&quot;&quot;)">
            <text:p/>
          </table:table-cell>
          <table:table-cell table:formula="of:=IF([.S$10]=[.$A199];IF([.S$10]=[.S$2];1;&quot;&quot;);&quot;&quot;)">
            <text:p/>
          </table:table-cell>
          <table:table-cell table:formula="of:=IF([.T$10]=[.$A199];IF([.T$10]=[.T$2];1;&quot;&quot;);&quot;&quot;)">
            <text:p/>
          </table:table-cell>
          <table:table-cell table:formula="of:=IF([.U$10]=[.$A199];IF([.U$10]=[.U$2];1;&quot;&quot;);&quot;&quot;)">
            <text:p/>
          </table:table-cell>
          <table:table-cell table:formula="of:=IF([.V$10]=[.$A199];IF([.V$10]=[.V$2];1;&quot;&quot;);&quot;&quot;)">
            <text:p/>
          </table:table-cell>
          <table:table-cell table:formula="of:=IF([.W$10]=[.$A199];IF([.W$10]=[.W$2];1;&quot;&quot;);&quot;&quot;)">
            <text:p/>
          </table:table-cell>
          <table:table-cell table:formula="of:=IF([.X$10]=[.$A199];IF([.X$10]=[.X$2];1;&quot;&quot;);&quot;&quot;)">
            <text:p/>
          </table:table-cell>
          <table:table-cell table:formula="of:=IF([.Y$10]=[.$A199];IF([.Y$10]=[.Y$2];1;&quot;&quot;);&quot;&quot;)">
            <text:p/>
          </table:table-cell>
          <table:table-cell table:formula="of:=IF([.Z$10]=[.$A199];IF([.Z$10]=[.Z$2];1;&quot;&quot;);&quot;&quot;)">
            <text:p/>
          </table:table-cell>
          <table:table-cell table:formula="of:=IF([.AA$10]=[.$A199];IF([.AA$10]=[.AA$2];1;&quot;&quot;);&quot;&quot;)">
            <text:p/>
          </table:table-cell>
          <table:table-cell table:formula="of:=SUM([.AF199:.BE199])" office:value-type="float" office:value="0">
            <text:p>0</text:p>
          </table:table-cell>
          <table:table-cell table:formula="of:=[.AB50]-[.BF199]" office:value-type="float" office:value="0">
            <text:p>0</text:p>
          </table:table-cell>
          <table:table-cell table:number-columns-repeated="197"/>
        </table:table-row>
        <table:table-row table:style-name="ro4">
          <table:table-cell table:style-name="ce15" office:value-type="string">
            <text:p>B</text:p>
          </table:table-cell>
          <table:table-cell table:style-name="ce34" table:formula="of:=IF([.B$9]=[.$A200];IF([.B$9]=[.B$2];1;&quot;&quot;);&quot;&quot;)">
            <text:p/>
          </table:table-cell>
          <table:table-cell table:style-name="ce34" table:formula="of:=IF([.C$9]=[.$A200];IF([.C$9]=[.C$2];1;&quot;&quot;);&quot;&quot;)">
            <text:p/>
          </table:table-cell>
          <table:table-cell table:style-name="ce34" table:formula="of:=IF([.D$9]=[.$A200];IF([.D$9]=[.D$2];1;&quot;&quot;);&quot;&quot;)">
            <text:p/>
          </table:table-cell>
          <table:table-cell table:style-name="ce34" table:formula="of:=IF([.E$9]=[.$A200];IF([.E$9]=[.E$2];1;&quot;&quot;);&quot;&quot;)">
            <text:p/>
          </table:table-cell>
          <table:table-cell table:style-name="ce34" table:formula="of:=IF([.F$9]=[.$A200];IF([.F$9]=[.F$2];1;&quot;&quot;);&quot;&quot;)">
            <text:p/>
          </table:table-cell>
          <table:table-cell table:style-name="ce34" table:formula="of:=IF([.G$9]=[.$A200];IF([.G$9]=[.G$2];1;&quot;&quot;);&quot;&quot;)">
            <text:p/>
          </table:table-cell>
          <table:table-cell table:style-name="ce34" table:formula="of:=IF([.H$9]=[.$A200];IF([.H$9]=[.H$2];1;&quot;&quot;);&quot;&quot;)">
            <text:p/>
          </table:table-cell>
          <table:table-cell table:style-name="ce34" table:formula="of:=IF([.I$9]=[.$A200];IF([.I$9]=[.I$2];1;&quot;&quot;);&quot;&quot;)">
            <text:p/>
          </table:table-cell>
          <table:table-cell table:style-name="ce34" table:formula="of:=IF([.J$9]=[.$A200];IF([.J$9]=[.J$2];1;&quot;&quot;);&quot;&quot;)">
            <text:p/>
          </table:table-cell>
          <table:table-cell table:style-name="ce34" table:formula="of:=IF([.K$9]=[.$A200];IF([.K$9]=[.K$2];1;&quot;&quot;);&quot;&quot;)">
            <text:p/>
          </table:table-cell>
          <table:table-cell table:style-name="ce34" table:formula="of:=IF([.L$9]=[.$A200];IF([.L$9]=[.L$2];1;&quot;&quot;);&quot;&quot;)">
            <text:p/>
          </table:table-cell>
          <table:table-cell table:style-name="ce34" table:formula="of:=IF([.M$9]=[.$A200];IF([.M$9]=[.M$2];1;&quot;&quot;);&quot;&quot;)">
            <text:p/>
          </table:table-cell>
          <table:table-cell table:style-name="ce34" table:formula="of:=IF([.N$9]=[.$A200];IF([.N$9]=[.N$2];1;&quot;&quot;);&quot;&quot;)">
            <text:p/>
          </table:table-cell>
          <table:table-cell table:style-name="ce34" table:formula="of:=IF([.O$9]=[.$A200];IF([.O$9]=[.O$2];1;&quot;&quot;);&quot;&quot;)">
            <text:p/>
          </table:table-cell>
          <table:table-cell table:style-name="ce34" table:formula="of:=IF([.P$9]=[.$A200];IF([.P$9]=[.P$2];1;&quot;&quot;);&quot;&quot;)">
            <text:p/>
          </table:table-cell>
          <table:table-cell table:style-name="ce34" table:formula="of:=IF([.Q$9]=[.$A200];IF([.Q$9]=[.Q$2];1;&quot;&quot;);&quot;&quot;)">
            <text:p/>
          </table:table-cell>
          <table:table-cell table:style-name="ce34" table:formula="of:=IF([.R$9]=[.$A200];IF([.R$9]=[.R$2];1;&quot;&quot;);&quot;&quot;)">
            <text:p/>
          </table:table-cell>
          <table:table-cell table:style-name="ce34" table:formula="of:=IF([.S$9]=[.$A200];IF([.S$9]=[.S$2];1;&quot;&quot;);&quot;&quot;)">
            <text:p/>
          </table:table-cell>
          <table:table-cell table:style-name="ce34" table:formula="of:=IF([.T$9]=[.$A200];IF([.T$9]=[.T$2];1;&quot;&quot;);&quot;&quot;)">
            <text:p/>
          </table:table-cell>
          <table:table-cell table:style-name="ce34" table:formula="of:=IF([.U$9]=[.$A200];IF([.U$9]=[.U$2];1;&quot;&quot;);&quot;&quot;)">
            <text:p/>
          </table:table-cell>
          <table:table-cell table:style-name="ce34" table:formula="of:=IF([.V$9]=[.$A200];IF([.V$9]=[.V$2];1;&quot;&quot;);&quot;&quot;)">
            <text:p/>
          </table:table-cell>
          <table:table-cell table:style-name="ce34" table:formula="of:=IF([.W$9]=[.$A200];IF([.W$9]=[.W$2];1;&quot;&quot;);&quot;&quot;)">
            <text:p/>
          </table:table-cell>
          <table:table-cell table:style-name="ce34" table:formula="of:=IF([.X$9]=[.$A200];IF([.X$9]=[.X$2];1;&quot;&quot;);&quot;&quot;)">
            <text:p/>
          </table:table-cell>
          <table:table-cell table:style-name="ce34" table:formula="of:=IF([.Y$9]=[.$A200];IF([.Y$9]=[.Y$2];1;&quot;&quot;);&quot;&quot;)">
            <text:p/>
          </table:table-cell>
          <table:table-cell table:style-name="ce34" table:formula="of:=IF([.Z$9]=[.$A200];IF([.Z$9]=[.Z$2];1;&quot;&quot;);&quot;&quot;)">
            <text:p/>
          </table:table-cell>
          <table:table-cell table:style-name="ce34" table:formula="of:=IF([.AA$9]=[.$A200];IF([.AA$9]=[.AA$2];1;&quot;&quot;);&quot;&quot;)">
            <text:p/>
          </table:table-cell>
          <table:table-cell table:style-name="ce13" table:formula="of:=SUM([.B200:.AA200])" office:value-type="float" office:value="0">
            <text:p>0</text:p>
          </table:table-cell>
          <table:table-cell table:style-name="ce34" table:formula="of:=[.AB51]-[.AB200]" office:value-type="float" office:value="0">
            <text:p>0</text:p>
          </table:table-cell>
          <table:table-cell/>
          <table:table-cell office:value-type="string">
            <text:p>B</text:p>
          </table:table-cell>
          <table:table-cell table:formula="of:=IF([.B$10]=[.$A200];IF([.B$10]=[.B$2];1;&quot;&quot;);&quot;&quot;)">
            <text:p/>
          </table:table-cell>
          <table:table-cell table:formula="of:=IF([.C$10]=[.$A200];IF([.C$10]=[.C$2];1;&quot;&quot;);&quot;&quot;)">
            <text:p/>
          </table:table-cell>
          <table:table-cell table:formula="of:=IF([.D$10]=[.$A200];IF([.D$10]=[.D$2];1;&quot;&quot;);&quot;&quot;)">
            <text:p/>
          </table:table-cell>
          <table:table-cell table:formula="of:=IF([.E$10]=[.$A200];IF([.E$10]=[.E$2];1;&quot;&quot;);&quot;&quot;)">
            <text:p/>
          </table:table-cell>
          <table:table-cell table:formula="of:=IF([.F$10]=[.$A200];IF([.F$10]=[.F$2];1;&quot;&quot;);&quot;&quot;)">
            <text:p/>
          </table:table-cell>
          <table:table-cell table:formula="of:=IF([.G$10]=[.$A200];IF([.G$10]=[.G$2];1;&quot;&quot;);&quot;&quot;)">
            <text:p/>
          </table:table-cell>
          <table:table-cell table:formula="of:=IF([.H$10]=[.$A200];IF([.H$10]=[.H$2];1;&quot;&quot;);&quot;&quot;)">
            <text:p/>
          </table:table-cell>
          <table:table-cell table:formula="of:=IF([.I$10]=[.$A200];IF([.I$10]=[.I$2];1;&quot;&quot;);&quot;&quot;)">
            <text:p/>
          </table:table-cell>
          <table:table-cell table:formula="of:=IF([.J$10]=[.$A200];IF([.J$10]=[.J$2];1;&quot;&quot;);&quot;&quot;)">
            <text:p/>
          </table:table-cell>
          <table:table-cell table:formula="of:=IF([.K$10]=[.$A200];IF([.K$10]=[.K$2];1;&quot;&quot;);&quot;&quot;)">
            <text:p/>
          </table:table-cell>
          <table:table-cell table:formula="of:=IF([.L$10]=[.$A200];IF([.L$10]=[.L$2];1;&quot;&quot;);&quot;&quot;)">
            <text:p/>
          </table:table-cell>
          <table:table-cell table:formula="of:=IF([.M$10]=[.$A200];IF([.M$10]=[.M$2];1;&quot;&quot;);&quot;&quot;)">
            <text:p/>
          </table:table-cell>
          <table:table-cell table:formula="of:=IF([.N$10]=[.$A200];IF([.N$10]=[.N$2];1;&quot;&quot;);&quot;&quot;)">
            <text:p/>
          </table:table-cell>
          <table:table-cell table:formula="of:=IF([.O$10]=[.$A200];IF([.O$10]=[.O$2];1;&quot;&quot;);&quot;&quot;)">
            <text:p/>
          </table:table-cell>
          <table:table-cell table:formula="of:=IF([.P$10]=[.$A200];IF([.P$10]=[.P$2];1;&quot;&quot;);&quot;&quot;)">
            <text:p/>
          </table:table-cell>
          <table:table-cell table:formula="of:=IF([.Q$10]=[.$A200];IF([.Q$10]=[.Q$2];1;&quot;&quot;);&quot;&quot;)">
            <text:p/>
          </table:table-cell>
          <table:table-cell table:formula="of:=IF([.R$10]=[.$A200];IF([.R$10]=[.R$2];1;&quot;&quot;);&quot;&quot;)">
            <text:p/>
          </table:table-cell>
          <table:table-cell table:formula="of:=IF([.S$10]=[.$A200];IF([.S$10]=[.S$2];1;&quot;&quot;);&quot;&quot;)">
            <text:p/>
          </table:table-cell>
          <table:table-cell table:formula="of:=IF([.T$10]=[.$A200];IF([.T$10]=[.T$2];1;&quot;&quot;);&quot;&quot;)">
            <text:p/>
          </table:table-cell>
          <table:table-cell table:formula="of:=IF([.U$10]=[.$A200];IF([.U$10]=[.U$2];1;&quot;&quot;);&quot;&quot;)">
            <text:p/>
          </table:table-cell>
          <table:table-cell table:formula="of:=IF([.V$10]=[.$A200];IF([.V$10]=[.V$2];1;&quot;&quot;);&quot;&quot;)">
            <text:p/>
          </table:table-cell>
          <table:table-cell table:formula="of:=IF([.W$10]=[.$A200];IF([.W$10]=[.W$2];1;&quot;&quot;);&quot;&quot;)">
            <text:p/>
          </table:table-cell>
          <table:table-cell table:formula="of:=IF([.X$10]=[.$A200];IF([.X$10]=[.X$2];1;&quot;&quot;);&quot;&quot;)">
            <text:p/>
          </table:table-cell>
          <table:table-cell table:formula="of:=IF([.Y$10]=[.$A200];IF([.Y$10]=[.Y$2];1;&quot;&quot;);&quot;&quot;)">
            <text:p/>
          </table:table-cell>
          <table:table-cell table:formula="of:=IF([.Z$10]=[.$A200];IF([.Z$10]=[.Z$2];1;&quot;&quot;);&quot;&quot;)">
            <text:p/>
          </table:table-cell>
          <table:table-cell table:formula="of:=IF([.AA$10]=[.$A200];IF([.AA$10]=[.AA$2];1;&quot;&quot;);&quot;&quot;)">
            <text:p/>
          </table:table-cell>
          <table:table-cell table:formula="of:=SUM([.AF200:.BE200])" office:value-type="float" office:value="0">
            <text:p>0</text:p>
          </table:table-cell>
          <table:table-cell table:formula="of:=[.AB51]-[.BF200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C</text:p>
          </table:table-cell>
          <table:table-cell table:style-name="ce34" table:formula="of:=IF([.B$9]=[.$A201];IF([.B$9]=[.B$2];1;&quot;&quot;);&quot;&quot;)">
            <text:p/>
          </table:table-cell>
          <table:table-cell table:style-name="ce34" table:formula="of:=IF([.C$9]=[.$A201];IF([.C$9]=[.C$2];1;&quot;&quot;);&quot;&quot;)">
            <text:p/>
          </table:table-cell>
          <table:table-cell table:style-name="ce34" table:formula="of:=IF([.D$9]=[.$A201];IF([.D$9]=[.D$2];1;&quot;&quot;);&quot;&quot;)">
            <text:p/>
          </table:table-cell>
          <table:table-cell table:style-name="ce34" table:formula="of:=IF([.E$9]=[.$A201];IF([.E$9]=[.E$2];1;&quot;&quot;);&quot;&quot;)">
            <text:p/>
          </table:table-cell>
          <table:table-cell table:style-name="ce34" table:formula="of:=IF([.F$9]=[.$A201];IF([.F$9]=[.F$2];1;&quot;&quot;);&quot;&quot;)">
            <text:p/>
          </table:table-cell>
          <table:table-cell table:style-name="ce34" table:formula="of:=IF([.G$9]=[.$A201];IF([.G$9]=[.G$2];1;&quot;&quot;);&quot;&quot;)">
            <text:p/>
          </table:table-cell>
          <table:table-cell table:style-name="ce34" table:formula="of:=IF([.H$9]=[.$A201];IF([.H$9]=[.H$2];1;&quot;&quot;);&quot;&quot;)">
            <text:p/>
          </table:table-cell>
          <table:table-cell table:style-name="ce34" table:formula="of:=IF([.I$9]=[.$A201];IF([.I$9]=[.I$2];1;&quot;&quot;);&quot;&quot;)">
            <text:p/>
          </table:table-cell>
          <table:table-cell table:style-name="ce34" table:formula="of:=IF([.J$9]=[.$A201];IF([.J$9]=[.J$2];1;&quot;&quot;);&quot;&quot;)">
            <text:p/>
          </table:table-cell>
          <table:table-cell table:style-name="ce34" table:formula="of:=IF([.K$9]=[.$A201];IF([.K$9]=[.K$2];1;&quot;&quot;);&quot;&quot;)">
            <text:p/>
          </table:table-cell>
          <table:table-cell table:style-name="ce34" table:formula="of:=IF([.L$9]=[.$A201];IF([.L$9]=[.L$2];1;&quot;&quot;);&quot;&quot;)">
            <text:p/>
          </table:table-cell>
          <table:table-cell table:style-name="ce34" table:formula="of:=IF([.M$9]=[.$A201];IF([.M$9]=[.M$2];1;&quot;&quot;);&quot;&quot;)">
            <text:p/>
          </table:table-cell>
          <table:table-cell table:style-name="ce34" table:formula="of:=IF([.N$9]=[.$A201];IF([.N$9]=[.N$2];1;&quot;&quot;);&quot;&quot;)">
            <text:p/>
          </table:table-cell>
          <table:table-cell table:style-name="ce34" table:formula="of:=IF([.O$9]=[.$A201];IF([.O$9]=[.O$2];1;&quot;&quot;);&quot;&quot;)">
            <text:p/>
          </table:table-cell>
          <table:table-cell table:style-name="ce34" table:formula="of:=IF([.P$9]=[.$A201];IF([.P$9]=[.P$2];1;&quot;&quot;);&quot;&quot;)">
            <text:p/>
          </table:table-cell>
          <table:table-cell table:style-name="ce34" table:formula="of:=IF([.Q$9]=[.$A201];IF([.Q$9]=[.Q$2];1;&quot;&quot;);&quot;&quot;)">
            <text:p/>
          </table:table-cell>
          <table:table-cell table:style-name="ce34" table:formula="of:=IF([.R$9]=[.$A201];IF([.R$9]=[.R$2];1;&quot;&quot;);&quot;&quot;)">
            <text:p/>
          </table:table-cell>
          <table:table-cell table:style-name="ce34" table:formula="of:=IF([.S$9]=[.$A201];IF([.S$9]=[.S$2];1;&quot;&quot;);&quot;&quot;)">
            <text:p/>
          </table:table-cell>
          <table:table-cell table:style-name="ce34" table:formula="of:=IF([.T$9]=[.$A201];IF([.T$9]=[.T$2];1;&quot;&quot;);&quot;&quot;)">
            <text:p/>
          </table:table-cell>
          <table:table-cell table:style-name="ce34" table:formula="of:=IF([.U$9]=[.$A201];IF([.U$9]=[.U$2];1;&quot;&quot;);&quot;&quot;)">
            <text:p/>
          </table:table-cell>
          <table:table-cell table:style-name="ce34" table:formula="of:=IF([.V$9]=[.$A201];IF([.V$9]=[.V$2];1;&quot;&quot;);&quot;&quot;)">
            <text:p/>
          </table:table-cell>
          <table:table-cell table:style-name="ce34" table:formula="of:=IF([.W$9]=[.$A201];IF([.W$9]=[.W$2];1;&quot;&quot;);&quot;&quot;)">
            <text:p/>
          </table:table-cell>
          <table:table-cell table:style-name="ce34" table:formula="of:=IF([.X$9]=[.$A201];IF([.X$9]=[.X$2];1;&quot;&quot;);&quot;&quot;)">
            <text:p/>
          </table:table-cell>
          <table:table-cell table:style-name="ce34" table:formula="of:=IF([.Y$9]=[.$A201];IF([.Y$9]=[.Y$2];1;&quot;&quot;);&quot;&quot;)">
            <text:p/>
          </table:table-cell>
          <table:table-cell table:style-name="ce34" table:formula="of:=IF([.Z$9]=[.$A201];IF([.Z$9]=[.Z$2];1;&quot;&quot;);&quot;&quot;)">
            <text:p/>
          </table:table-cell>
          <table:table-cell table:style-name="ce34" table:formula="of:=IF([.AA$9]=[.$A201];IF([.AA$9]=[.AA$2];1;&quot;&quot;);&quot;&quot;)">
            <text:p/>
          </table:table-cell>
          <table:table-cell table:style-name="ce13" table:formula="of:=SUM([.B201:.AA201])" office:value-type="float" office:value="0">
            <text:p>0</text:p>
          </table:table-cell>
          <table:table-cell table:style-name="ce34" table:formula="of:=[.AB52]-[.AB201]" office:value-type="float" office:value="0">
            <text:p>0</text:p>
          </table:table-cell>
          <table:table-cell/>
          <table:table-cell office:value-type="string">
            <text:p>C</text:p>
          </table:table-cell>
          <table:table-cell table:formula="of:=IF([.B$10]=[.$A201];IF([.B$10]=[.B$2];1;&quot;&quot;);&quot;&quot;)">
            <text:p/>
          </table:table-cell>
          <table:table-cell table:formula="of:=IF([.C$10]=[.$A201];IF([.C$10]=[.C$2];1;&quot;&quot;);&quot;&quot;)">
            <text:p/>
          </table:table-cell>
          <table:table-cell table:formula="of:=IF([.D$10]=[.$A201];IF([.D$10]=[.D$2];1;&quot;&quot;);&quot;&quot;)">
            <text:p/>
          </table:table-cell>
          <table:table-cell table:formula="of:=IF([.E$10]=[.$A201];IF([.E$10]=[.E$2];1;&quot;&quot;);&quot;&quot;)">
            <text:p/>
          </table:table-cell>
          <table:table-cell table:formula="of:=IF([.F$10]=[.$A201];IF([.F$10]=[.F$2];1;&quot;&quot;);&quot;&quot;)">
            <text:p/>
          </table:table-cell>
          <table:table-cell table:formula="of:=IF([.G$10]=[.$A201];IF([.G$10]=[.G$2];1;&quot;&quot;);&quot;&quot;)">
            <text:p/>
          </table:table-cell>
          <table:table-cell table:formula="of:=IF([.H$10]=[.$A201];IF([.H$10]=[.H$2];1;&quot;&quot;);&quot;&quot;)">
            <text:p/>
          </table:table-cell>
          <table:table-cell table:formula="of:=IF([.I$10]=[.$A201];IF([.I$10]=[.I$2];1;&quot;&quot;);&quot;&quot;)">
            <text:p/>
          </table:table-cell>
          <table:table-cell table:formula="of:=IF([.J$10]=[.$A201];IF([.J$10]=[.J$2];1;&quot;&quot;);&quot;&quot;)">
            <text:p/>
          </table:table-cell>
          <table:table-cell table:formula="of:=IF([.K$10]=[.$A201];IF([.K$10]=[.K$2];1;&quot;&quot;);&quot;&quot;)">
            <text:p/>
          </table:table-cell>
          <table:table-cell table:formula="of:=IF([.L$10]=[.$A201];IF([.L$10]=[.L$2];1;&quot;&quot;);&quot;&quot;)">
            <text:p/>
          </table:table-cell>
          <table:table-cell table:formula="of:=IF([.M$10]=[.$A201];IF([.M$10]=[.M$2];1;&quot;&quot;);&quot;&quot;)">
            <text:p/>
          </table:table-cell>
          <table:table-cell table:formula="of:=IF([.N$10]=[.$A201];IF([.N$10]=[.N$2];1;&quot;&quot;);&quot;&quot;)">
            <text:p/>
          </table:table-cell>
          <table:table-cell table:formula="of:=IF([.O$10]=[.$A201];IF([.O$10]=[.O$2];1;&quot;&quot;);&quot;&quot;)">
            <text:p/>
          </table:table-cell>
          <table:table-cell table:formula="of:=IF([.P$10]=[.$A201];IF([.P$10]=[.P$2];1;&quot;&quot;);&quot;&quot;)">
            <text:p/>
          </table:table-cell>
          <table:table-cell table:formula="of:=IF([.Q$10]=[.$A201];IF([.Q$10]=[.Q$2];1;&quot;&quot;);&quot;&quot;)">
            <text:p/>
          </table:table-cell>
          <table:table-cell table:formula="of:=IF([.R$10]=[.$A201];IF([.R$10]=[.R$2];1;&quot;&quot;);&quot;&quot;)">
            <text:p/>
          </table:table-cell>
          <table:table-cell table:formula="of:=IF([.S$10]=[.$A201];IF([.S$10]=[.S$2];1;&quot;&quot;);&quot;&quot;)">
            <text:p/>
          </table:table-cell>
          <table:table-cell table:formula="of:=IF([.T$10]=[.$A201];IF([.T$10]=[.T$2];1;&quot;&quot;);&quot;&quot;)">
            <text:p/>
          </table:table-cell>
          <table:table-cell table:formula="of:=IF([.U$10]=[.$A201];IF([.U$10]=[.U$2];1;&quot;&quot;);&quot;&quot;)">
            <text:p/>
          </table:table-cell>
          <table:table-cell table:formula="of:=IF([.V$10]=[.$A201];IF([.V$10]=[.V$2];1;&quot;&quot;);&quot;&quot;)">
            <text:p/>
          </table:table-cell>
          <table:table-cell table:formula="of:=IF([.W$10]=[.$A201];IF([.W$10]=[.W$2];1;&quot;&quot;);&quot;&quot;)">
            <text:p/>
          </table:table-cell>
          <table:table-cell table:formula="of:=IF([.X$10]=[.$A201];IF([.X$10]=[.X$2];1;&quot;&quot;);&quot;&quot;)">
            <text:p/>
          </table:table-cell>
          <table:table-cell table:formula="of:=IF([.Y$10]=[.$A201];IF([.Y$10]=[.Y$2];1;&quot;&quot;);&quot;&quot;)">
            <text:p/>
          </table:table-cell>
          <table:table-cell table:formula="of:=IF([.Z$10]=[.$A201];IF([.Z$10]=[.Z$2];1;&quot;&quot;);&quot;&quot;)">
            <text:p/>
          </table:table-cell>
          <table:table-cell table:formula="of:=IF([.AA$10]=[.$A201];IF([.AA$10]=[.AA$2];1;&quot;&quot;);&quot;&quot;)">
            <text:p/>
          </table:table-cell>
          <table:table-cell table:formula="of:=SUM([.AF201:.BE201])" office:value-type="float" office:value="0">
            <text:p>0</text:p>
          </table:table-cell>
          <table:table-cell table:formula="of:=[.AB52]-[.BF201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D</text:p>
          </table:table-cell>
          <table:table-cell table:style-name="ce34" table:formula="of:=IF([.B$9]=[.$A202];IF([.B$9]=[.B$2];1;&quot;&quot;);&quot;&quot;)">
            <text:p/>
          </table:table-cell>
          <table:table-cell table:style-name="ce34" table:formula="of:=IF([.C$9]=[.$A202];IF([.C$9]=[.C$2];1;&quot;&quot;);&quot;&quot;)">
            <text:p/>
          </table:table-cell>
          <table:table-cell table:style-name="ce34" table:formula="of:=IF([.D$9]=[.$A202];IF([.D$9]=[.D$2];1;&quot;&quot;);&quot;&quot;)">
            <text:p/>
          </table:table-cell>
          <table:table-cell table:style-name="ce34" table:formula="of:=IF([.E$9]=[.$A202];IF([.E$9]=[.E$2];1;&quot;&quot;);&quot;&quot;)">
            <text:p/>
          </table:table-cell>
          <table:table-cell table:style-name="ce34" table:formula="of:=IF([.F$9]=[.$A202];IF([.F$9]=[.F$2];1;&quot;&quot;);&quot;&quot;)">
            <text:p/>
          </table:table-cell>
          <table:table-cell table:style-name="ce34" table:formula="of:=IF([.G$9]=[.$A202];IF([.G$9]=[.G$2];1;&quot;&quot;);&quot;&quot;)">
            <text:p/>
          </table:table-cell>
          <table:table-cell table:style-name="ce34" table:formula="of:=IF([.H$9]=[.$A202];IF([.H$9]=[.H$2];1;&quot;&quot;);&quot;&quot;)">
            <text:p/>
          </table:table-cell>
          <table:table-cell table:style-name="ce34" table:formula="of:=IF([.I$9]=[.$A202];IF([.I$9]=[.I$2];1;&quot;&quot;);&quot;&quot;)">
            <text:p/>
          </table:table-cell>
          <table:table-cell table:style-name="ce34" table:formula="of:=IF([.J$9]=[.$A202];IF([.J$9]=[.J$2];1;&quot;&quot;);&quot;&quot;)">
            <text:p/>
          </table:table-cell>
          <table:table-cell table:style-name="ce34" table:formula="of:=IF([.K$9]=[.$A202];IF([.K$9]=[.K$2];1;&quot;&quot;);&quot;&quot;)">
            <text:p/>
          </table:table-cell>
          <table:table-cell table:style-name="ce34" table:formula="of:=IF([.L$9]=[.$A202];IF([.L$9]=[.L$2];1;&quot;&quot;);&quot;&quot;)">
            <text:p/>
          </table:table-cell>
          <table:table-cell table:style-name="ce34" table:formula="of:=IF([.M$9]=[.$A202];IF([.M$9]=[.M$2];1;&quot;&quot;);&quot;&quot;)">
            <text:p/>
          </table:table-cell>
          <table:table-cell table:style-name="ce34" table:formula="of:=IF([.N$9]=[.$A202];IF([.N$9]=[.N$2];1;&quot;&quot;);&quot;&quot;)">
            <text:p/>
          </table:table-cell>
          <table:table-cell table:style-name="ce34" table:formula="of:=IF([.O$9]=[.$A202];IF([.O$9]=[.O$2];1;&quot;&quot;);&quot;&quot;)">
            <text:p/>
          </table:table-cell>
          <table:table-cell table:style-name="ce34" table:formula="of:=IF([.P$9]=[.$A202];IF([.P$9]=[.P$2];1;&quot;&quot;);&quot;&quot;)">
            <text:p/>
          </table:table-cell>
          <table:table-cell table:style-name="ce34" table:formula="of:=IF([.Q$9]=[.$A202];IF([.Q$9]=[.Q$2];1;&quot;&quot;);&quot;&quot;)">
            <text:p/>
          </table:table-cell>
          <table:table-cell table:style-name="ce34" table:formula="of:=IF([.R$9]=[.$A202];IF([.R$9]=[.R$2];1;&quot;&quot;);&quot;&quot;)">
            <text:p/>
          </table:table-cell>
          <table:table-cell table:style-name="ce34" table:formula="of:=IF([.S$9]=[.$A202];IF([.S$9]=[.S$2];1;&quot;&quot;);&quot;&quot;)">
            <text:p/>
          </table:table-cell>
          <table:table-cell table:style-name="ce34" table:formula="of:=IF([.T$9]=[.$A202];IF([.T$9]=[.T$2];1;&quot;&quot;);&quot;&quot;)">
            <text:p/>
          </table:table-cell>
          <table:table-cell table:style-name="ce34" table:formula="of:=IF([.U$9]=[.$A202];IF([.U$9]=[.U$2];1;&quot;&quot;);&quot;&quot;)">
            <text:p/>
          </table:table-cell>
          <table:table-cell table:style-name="ce34" table:formula="of:=IF([.V$9]=[.$A202];IF([.V$9]=[.V$2];1;&quot;&quot;);&quot;&quot;)">
            <text:p/>
          </table:table-cell>
          <table:table-cell table:style-name="ce34" table:formula="of:=IF([.W$9]=[.$A202];IF([.W$9]=[.W$2];1;&quot;&quot;);&quot;&quot;)">
            <text:p/>
          </table:table-cell>
          <table:table-cell table:style-name="ce34" table:formula="of:=IF([.X$9]=[.$A202];IF([.X$9]=[.X$2];1;&quot;&quot;);&quot;&quot;)">
            <text:p/>
          </table:table-cell>
          <table:table-cell table:style-name="ce34" table:formula="of:=IF([.Y$9]=[.$A202];IF([.Y$9]=[.Y$2];1;&quot;&quot;);&quot;&quot;)">
            <text:p/>
          </table:table-cell>
          <table:table-cell table:style-name="ce34" table:formula="of:=IF([.Z$9]=[.$A202];IF([.Z$9]=[.Z$2];1;&quot;&quot;);&quot;&quot;)">
            <text:p/>
          </table:table-cell>
          <table:table-cell table:style-name="ce34" table:formula="of:=IF([.AA$9]=[.$A202];IF([.AA$9]=[.AA$2];1;&quot;&quot;);&quot;&quot;)">
            <text:p/>
          </table:table-cell>
          <table:table-cell table:style-name="ce13" table:formula="of:=SUM([.B202:.AA202])" office:value-type="float" office:value="0">
            <text:p>0</text:p>
          </table:table-cell>
          <table:table-cell table:style-name="ce34" table:formula="of:=[.AB53]-[.AB202]"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 table:formula="of:=IF([.B$10]=[.$A202];IF([.B$10]=[.B$2];1;&quot;&quot;);&quot;&quot;)">
            <text:p/>
          </table:table-cell>
          <table:table-cell table:formula="of:=IF([.C$10]=[.$A202];IF([.C$10]=[.C$2];1;&quot;&quot;);&quot;&quot;)">
            <text:p/>
          </table:table-cell>
          <table:table-cell table:formula="of:=IF([.D$10]=[.$A202];IF([.D$10]=[.D$2];1;&quot;&quot;);&quot;&quot;)">
            <text:p/>
          </table:table-cell>
          <table:table-cell table:formula="of:=IF([.E$10]=[.$A202];IF([.E$10]=[.E$2];1;&quot;&quot;);&quot;&quot;)">
            <text:p/>
          </table:table-cell>
          <table:table-cell table:formula="of:=IF([.F$10]=[.$A202];IF([.F$10]=[.F$2];1;&quot;&quot;);&quot;&quot;)">
            <text:p/>
          </table:table-cell>
          <table:table-cell table:formula="of:=IF([.G$10]=[.$A202];IF([.G$10]=[.G$2];1;&quot;&quot;);&quot;&quot;)">
            <text:p/>
          </table:table-cell>
          <table:table-cell table:formula="of:=IF([.H$10]=[.$A202];IF([.H$10]=[.H$2];1;&quot;&quot;);&quot;&quot;)">
            <text:p/>
          </table:table-cell>
          <table:table-cell table:formula="of:=IF([.I$10]=[.$A202];IF([.I$10]=[.I$2];1;&quot;&quot;);&quot;&quot;)">
            <text:p/>
          </table:table-cell>
          <table:table-cell table:formula="of:=IF([.J$10]=[.$A202];IF([.J$10]=[.J$2];1;&quot;&quot;);&quot;&quot;)">
            <text:p/>
          </table:table-cell>
          <table:table-cell table:formula="of:=IF([.K$10]=[.$A202];IF([.K$10]=[.K$2];1;&quot;&quot;);&quot;&quot;)">
            <text:p/>
          </table:table-cell>
          <table:table-cell table:formula="of:=IF([.L$10]=[.$A202];IF([.L$10]=[.L$2];1;&quot;&quot;);&quot;&quot;)">
            <text:p/>
          </table:table-cell>
          <table:table-cell table:formula="of:=IF([.M$10]=[.$A202];IF([.M$10]=[.M$2];1;&quot;&quot;);&quot;&quot;)">
            <text:p/>
          </table:table-cell>
          <table:table-cell table:formula="of:=IF([.N$10]=[.$A202];IF([.N$10]=[.N$2];1;&quot;&quot;);&quot;&quot;)">
            <text:p/>
          </table:table-cell>
          <table:table-cell table:formula="of:=IF([.O$10]=[.$A202];IF([.O$10]=[.O$2];1;&quot;&quot;);&quot;&quot;)">
            <text:p/>
          </table:table-cell>
          <table:table-cell table:formula="of:=IF([.P$10]=[.$A202];IF([.P$10]=[.P$2];1;&quot;&quot;);&quot;&quot;)">
            <text:p/>
          </table:table-cell>
          <table:table-cell table:formula="of:=IF([.Q$10]=[.$A202];IF([.Q$10]=[.Q$2];1;&quot;&quot;);&quot;&quot;)">
            <text:p/>
          </table:table-cell>
          <table:table-cell table:formula="of:=IF([.R$10]=[.$A202];IF([.R$10]=[.R$2];1;&quot;&quot;);&quot;&quot;)">
            <text:p/>
          </table:table-cell>
          <table:table-cell table:formula="of:=IF([.S$10]=[.$A202];IF([.S$10]=[.S$2];1;&quot;&quot;);&quot;&quot;)">
            <text:p/>
          </table:table-cell>
          <table:table-cell table:formula="of:=IF([.T$10]=[.$A202];IF([.T$10]=[.T$2];1;&quot;&quot;);&quot;&quot;)">
            <text:p/>
          </table:table-cell>
          <table:table-cell table:formula="of:=IF([.U$10]=[.$A202];IF([.U$10]=[.U$2];1;&quot;&quot;);&quot;&quot;)">
            <text:p/>
          </table:table-cell>
          <table:table-cell table:formula="of:=IF([.V$10]=[.$A202];IF([.V$10]=[.V$2];1;&quot;&quot;);&quot;&quot;)">
            <text:p/>
          </table:table-cell>
          <table:table-cell table:formula="of:=IF([.W$10]=[.$A202];IF([.W$10]=[.W$2];1;&quot;&quot;);&quot;&quot;)">
            <text:p/>
          </table:table-cell>
          <table:table-cell table:formula="of:=IF([.X$10]=[.$A202];IF([.X$10]=[.X$2];1;&quot;&quot;);&quot;&quot;)">
            <text:p/>
          </table:table-cell>
          <table:table-cell table:formula="of:=IF([.Y$10]=[.$A202];IF([.Y$10]=[.Y$2];1;&quot;&quot;);&quot;&quot;)">
            <text:p/>
          </table:table-cell>
          <table:table-cell table:formula="of:=IF([.Z$10]=[.$A202];IF([.Z$10]=[.Z$2];1;&quot;&quot;);&quot;&quot;)">
            <text:p/>
          </table:table-cell>
          <table:table-cell table:formula="of:=IF([.AA$10]=[.$A202];IF([.AA$10]=[.AA$2];1;&quot;&quot;);&quot;&quot;)">
            <text:p/>
          </table:table-cell>
          <table:table-cell table:formula="of:=SUM([.AF202:.BE202])" office:value-type="float" office:value="0">
            <text:p>0</text:p>
          </table:table-cell>
          <table:table-cell table:formula="of:=[.AB53]-[.BF202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E</text:p>
          </table:table-cell>
          <table:table-cell table:style-name="ce34" table:formula="of:=IF([.B$9]=[.$A203];IF([.B$9]=[.B$2];1;&quot;&quot;);&quot;&quot;)">
            <text:p/>
          </table:table-cell>
          <table:table-cell table:style-name="ce34" table:formula="of:=IF([.C$9]=[.$A203];IF([.C$9]=[.C$2];1;&quot;&quot;);&quot;&quot;)">
            <text:p/>
          </table:table-cell>
          <table:table-cell table:style-name="ce34" table:formula="of:=IF([.D$9]=[.$A203];IF([.D$9]=[.D$2];1;&quot;&quot;);&quot;&quot;)">
            <text:p/>
          </table:table-cell>
          <table:table-cell table:style-name="ce34" table:formula="of:=IF([.E$9]=[.$A203];IF([.E$9]=[.E$2];1;&quot;&quot;);&quot;&quot;)">
            <text:p/>
          </table:table-cell>
          <table:table-cell table:style-name="ce34" table:formula="of:=IF([.F$9]=[.$A203];IF([.F$9]=[.F$2];1;&quot;&quot;);&quot;&quot;)">
            <text:p/>
          </table:table-cell>
          <table:table-cell table:style-name="ce34" table:formula="of:=IF([.G$9]=[.$A203];IF([.G$9]=[.G$2];1;&quot;&quot;);&quot;&quot;)">
            <text:p/>
          </table:table-cell>
          <table:table-cell table:style-name="ce34" table:formula="of:=IF([.H$9]=[.$A203];IF([.H$9]=[.H$2];1;&quot;&quot;);&quot;&quot;)">
            <text:p/>
          </table:table-cell>
          <table:table-cell table:style-name="ce34" table:formula="of:=IF([.I$9]=[.$A203];IF([.I$9]=[.I$2];1;&quot;&quot;);&quot;&quot;)">
            <text:p/>
          </table:table-cell>
          <table:table-cell table:style-name="ce34" table:formula="of:=IF([.J$9]=[.$A203];IF([.J$9]=[.J$2];1;&quot;&quot;);&quot;&quot;)">
            <text:p/>
          </table:table-cell>
          <table:table-cell table:style-name="ce34" table:formula="of:=IF([.K$9]=[.$A203];IF([.K$9]=[.K$2];1;&quot;&quot;);&quot;&quot;)">
            <text:p/>
          </table:table-cell>
          <table:table-cell table:style-name="ce34" table:formula="of:=IF([.L$9]=[.$A203];IF([.L$9]=[.L$2];1;&quot;&quot;);&quot;&quot;)">
            <text:p/>
          </table:table-cell>
          <table:table-cell table:style-name="ce34" table:formula="of:=IF([.M$9]=[.$A203];IF([.M$9]=[.M$2];1;&quot;&quot;);&quot;&quot;)">
            <text:p/>
          </table:table-cell>
          <table:table-cell table:style-name="ce34" table:formula="of:=IF([.N$9]=[.$A203];IF([.N$9]=[.N$2];1;&quot;&quot;);&quot;&quot;)">
            <text:p/>
          </table:table-cell>
          <table:table-cell table:style-name="ce34" table:formula="of:=IF([.O$9]=[.$A203];IF([.O$9]=[.O$2];1;&quot;&quot;);&quot;&quot;)">
            <text:p/>
          </table:table-cell>
          <table:table-cell table:style-name="ce34" table:formula="of:=IF([.P$9]=[.$A203];IF([.P$9]=[.P$2];1;&quot;&quot;);&quot;&quot;)">
            <text:p/>
          </table:table-cell>
          <table:table-cell table:style-name="ce34" table:formula="of:=IF([.Q$9]=[.$A203];IF([.Q$9]=[.Q$2];1;&quot;&quot;);&quot;&quot;)">
            <text:p/>
          </table:table-cell>
          <table:table-cell table:style-name="ce34" table:formula="of:=IF([.R$9]=[.$A203];IF([.R$9]=[.R$2];1;&quot;&quot;);&quot;&quot;)">
            <text:p/>
          </table:table-cell>
          <table:table-cell table:style-name="ce34" table:formula="of:=IF([.S$9]=[.$A203];IF([.S$9]=[.S$2];1;&quot;&quot;);&quot;&quot;)">
            <text:p/>
          </table:table-cell>
          <table:table-cell table:style-name="ce34" table:formula="of:=IF([.T$9]=[.$A203];IF([.T$9]=[.T$2];1;&quot;&quot;);&quot;&quot;)">
            <text:p/>
          </table:table-cell>
          <table:table-cell table:style-name="ce34" table:formula="of:=IF([.U$9]=[.$A203];IF([.U$9]=[.U$2];1;&quot;&quot;);&quot;&quot;)">
            <text:p/>
          </table:table-cell>
          <table:table-cell table:style-name="ce34" table:formula="of:=IF([.V$9]=[.$A203];IF([.V$9]=[.V$2];1;&quot;&quot;);&quot;&quot;)">
            <text:p/>
          </table:table-cell>
          <table:table-cell table:style-name="ce34" table:formula="of:=IF([.W$9]=[.$A203];IF([.W$9]=[.W$2];1;&quot;&quot;);&quot;&quot;)">
            <text:p/>
          </table:table-cell>
          <table:table-cell table:style-name="ce34" table:formula="of:=IF([.X$9]=[.$A203];IF([.X$9]=[.X$2];1;&quot;&quot;);&quot;&quot;)">
            <text:p/>
          </table:table-cell>
          <table:table-cell table:style-name="ce34" table:formula="of:=IF([.Y$9]=[.$A203];IF([.Y$9]=[.Y$2];1;&quot;&quot;);&quot;&quot;)">
            <text:p/>
          </table:table-cell>
          <table:table-cell table:style-name="ce34" table:formula="of:=IF([.Z$9]=[.$A203];IF([.Z$9]=[.Z$2];1;&quot;&quot;);&quot;&quot;)">
            <text:p/>
          </table:table-cell>
          <table:table-cell table:style-name="ce34" table:formula="of:=IF([.AA$9]=[.$A203];IF([.AA$9]=[.AA$2];1;&quot;&quot;);&quot;&quot;)">
            <text:p/>
          </table:table-cell>
          <table:table-cell table:style-name="ce13" table:formula="of:=SUM([.B203:.AA203])" office:value-type="float" office:value="0">
            <text:p>0</text:p>
          </table:table-cell>
          <table:table-cell table:style-name="ce34" table:formula="of:=[.AB54]-[.AB203]" office:value-type="float" office:value="0">
            <text:p>0</text:p>
          </table:table-cell>
          <table:table-cell/>
          <table:table-cell office:value-type="string">
            <text:p>E</text:p>
          </table:table-cell>
          <table:table-cell table:formula="of:=IF([.B$10]=[.$A203];IF([.B$10]=[.B$2];1;&quot;&quot;);&quot;&quot;)">
            <text:p/>
          </table:table-cell>
          <table:table-cell table:formula="of:=IF([.C$10]=[.$A203];IF([.C$10]=[.C$2];1;&quot;&quot;);&quot;&quot;)">
            <text:p/>
          </table:table-cell>
          <table:table-cell table:formula="of:=IF([.D$10]=[.$A203];IF([.D$10]=[.D$2];1;&quot;&quot;);&quot;&quot;)">
            <text:p/>
          </table:table-cell>
          <table:table-cell table:formula="of:=IF([.E$10]=[.$A203];IF([.E$10]=[.E$2];1;&quot;&quot;);&quot;&quot;)">
            <text:p/>
          </table:table-cell>
          <table:table-cell table:formula="of:=IF([.F$10]=[.$A203];IF([.F$10]=[.F$2];1;&quot;&quot;);&quot;&quot;)">
            <text:p/>
          </table:table-cell>
          <table:table-cell table:formula="of:=IF([.G$10]=[.$A203];IF([.G$10]=[.G$2];1;&quot;&quot;);&quot;&quot;)">
            <text:p/>
          </table:table-cell>
          <table:table-cell table:formula="of:=IF([.H$10]=[.$A203];IF([.H$10]=[.H$2];1;&quot;&quot;);&quot;&quot;)">
            <text:p/>
          </table:table-cell>
          <table:table-cell table:formula="of:=IF([.I$10]=[.$A203];IF([.I$10]=[.I$2];1;&quot;&quot;);&quot;&quot;)">
            <text:p/>
          </table:table-cell>
          <table:table-cell table:formula="of:=IF([.J$10]=[.$A203];IF([.J$10]=[.J$2];1;&quot;&quot;);&quot;&quot;)">
            <text:p/>
          </table:table-cell>
          <table:table-cell table:formula="of:=IF([.K$10]=[.$A203];IF([.K$10]=[.K$2];1;&quot;&quot;);&quot;&quot;)">
            <text:p/>
          </table:table-cell>
          <table:table-cell table:formula="of:=IF([.L$10]=[.$A203];IF([.L$10]=[.L$2];1;&quot;&quot;);&quot;&quot;)">
            <text:p/>
          </table:table-cell>
          <table:table-cell table:formula="of:=IF([.M$10]=[.$A203];IF([.M$10]=[.M$2];1;&quot;&quot;);&quot;&quot;)">
            <text:p/>
          </table:table-cell>
          <table:table-cell table:formula="of:=IF([.N$10]=[.$A203];IF([.N$10]=[.N$2];1;&quot;&quot;);&quot;&quot;)">
            <text:p/>
          </table:table-cell>
          <table:table-cell table:formula="of:=IF([.O$10]=[.$A203];IF([.O$10]=[.O$2];1;&quot;&quot;);&quot;&quot;)">
            <text:p/>
          </table:table-cell>
          <table:table-cell table:formula="of:=IF([.P$10]=[.$A203];IF([.P$10]=[.P$2];1;&quot;&quot;);&quot;&quot;)">
            <text:p/>
          </table:table-cell>
          <table:table-cell table:formula="of:=IF([.Q$10]=[.$A203];IF([.Q$10]=[.Q$2];1;&quot;&quot;);&quot;&quot;)">
            <text:p/>
          </table:table-cell>
          <table:table-cell table:formula="of:=IF([.R$10]=[.$A203];IF([.R$10]=[.R$2];1;&quot;&quot;);&quot;&quot;)">
            <text:p/>
          </table:table-cell>
          <table:table-cell table:formula="of:=IF([.S$10]=[.$A203];IF([.S$10]=[.S$2];1;&quot;&quot;);&quot;&quot;)">
            <text:p/>
          </table:table-cell>
          <table:table-cell table:formula="of:=IF([.T$10]=[.$A203];IF([.T$10]=[.T$2];1;&quot;&quot;);&quot;&quot;)">
            <text:p/>
          </table:table-cell>
          <table:table-cell table:formula="of:=IF([.U$10]=[.$A203];IF([.U$10]=[.U$2];1;&quot;&quot;);&quot;&quot;)">
            <text:p/>
          </table:table-cell>
          <table:table-cell table:formula="of:=IF([.V$10]=[.$A203];IF([.V$10]=[.V$2];1;&quot;&quot;);&quot;&quot;)">
            <text:p/>
          </table:table-cell>
          <table:table-cell table:formula="of:=IF([.W$10]=[.$A203];IF([.W$10]=[.W$2];1;&quot;&quot;);&quot;&quot;)">
            <text:p/>
          </table:table-cell>
          <table:table-cell table:formula="of:=IF([.X$10]=[.$A203];IF([.X$10]=[.X$2];1;&quot;&quot;);&quot;&quot;)">
            <text:p/>
          </table:table-cell>
          <table:table-cell table:formula="of:=IF([.Y$10]=[.$A203];IF([.Y$10]=[.Y$2];1;&quot;&quot;);&quot;&quot;)">
            <text:p/>
          </table:table-cell>
          <table:table-cell table:formula="of:=IF([.Z$10]=[.$A203];IF([.Z$10]=[.Z$2];1;&quot;&quot;);&quot;&quot;)">
            <text:p/>
          </table:table-cell>
          <table:table-cell table:formula="of:=IF([.AA$10]=[.$A203];IF([.AA$10]=[.AA$2];1;&quot;&quot;);&quot;&quot;)">
            <text:p/>
          </table:table-cell>
          <table:table-cell table:formula="of:=SUM([.AF203:.BE203])" office:value-type="float" office:value="0">
            <text:p>0</text:p>
          </table:table-cell>
          <table:table-cell table:formula="of:=[.AB54]-[.BF203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F</text:p>
          </table:table-cell>
          <table:table-cell table:style-name="ce34" table:formula="of:=IF([.B$9]=[.$A204];IF([.B$9]=[.B$2];1;&quot;&quot;);&quot;&quot;)">
            <text:p/>
          </table:table-cell>
          <table:table-cell table:style-name="ce34" table:formula="of:=IF([.C$9]=[.$A204];IF([.C$9]=[.C$2];1;&quot;&quot;);&quot;&quot;)">
            <text:p/>
          </table:table-cell>
          <table:table-cell table:style-name="ce34" table:formula="of:=IF([.D$9]=[.$A204];IF([.D$9]=[.D$2];1;&quot;&quot;);&quot;&quot;)">
            <text:p/>
          </table:table-cell>
          <table:table-cell table:style-name="ce34" table:formula="of:=IF([.E$9]=[.$A204];IF([.E$9]=[.E$2];1;&quot;&quot;);&quot;&quot;)">
            <text:p/>
          </table:table-cell>
          <table:table-cell table:style-name="ce34" table:formula="of:=IF([.F$9]=[.$A204];IF([.F$9]=[.F$2];1;&quot;&quot;);&quot;&quot;)">
            <text:p/>
          </table:table-cell>
          <table:table-cell table:style-name="ce34" table:formula="of:=IF([.G$9]=[.$A204];IF([.G$9]=[.G$2];1;&quot;&quot;);&quot;&quot;)">
            <text:p/>
          </table:table-cell>
          <table:table-cell table:style-name="ce34" table:formula="of:=IF([.H$9]=[.$A204];IF([.H$9]=[.H$2];1;&quot;&quot;);&quot;&quot;)">
            <text:p/>
          </table:table-cell>
          <table:table-cell table:style-name="ce34" table:formula="of:=IF([.I$9]=[.$A204];IF([.I$9]=[.I$2];1;&quot;&quot;);&quot;&quot;)">
            <text:p/>
          </table:table-cell>
          <table:table-cell table:style-name="ce34" table:formula="of:=IF([.J$9]=[.$A204];IF([.J$9]=[.J$2];1;&quot;&quot;);&quot;&quot;)">
            <text:p/>
          </table:table-cell>
          <table:table-cell table:style-name="ce34" table:formula="of:=IF([.K$9]=[.$A204];IF([.K$9]=[.K$2];1;&quot;&quot;);&quot;&quot;)">
            <text:p/>
          </table:table-cell>
          <table:table-cell table:style-name="ce34" table:formula="of:=IF([.L$9]=[.$A204];IF([.L$9]=[.L$2];1;&quot;&quot;);&quot;&quot;)">
            <text:p/>
          </table:table-cell>
          <table:table-cell table:style-name="ce34" table:formula="of:=IF([.M$9]=[.$A204];IF([.M$9]=[.M$2];1;&quot;&quot;);&quot;&quot;)">
            <text:p/>
          </table:table-cell>
          <table:table-cell table:style-name="ce34" table:formula="of:=IF([.N$9]=[.$A204];IF([.N$9]=[.N$2];1;&quot;&quot;);&quot;&quot;)">
            <text:p/>
          </table:table-cell>
          <table:table-cell table:style-name="ce34" table:formula="of:=IF([.O$9]=[.$A204];IF([.O$9]=[.O$2];1;&quot;&quot;);&quot;&quot;)">
            <text:p/>
          </table:table-cell>
          <table:table-cell table:style-name="ce34" table:formula="of:=IF([.P$9]=[.$A204];IF([.P$9]=[.P$2];1;&quot;&quot;);&quot;&quot;)">
            <text:p/>
          </table:table-cell>
          <table:table-cell table:style-name="ce34" table:formula="of:=IF([.Q$9]=[.$A204];IF([.Q$9]=[.Q$2];1;&quot;&quot;);&quot;&quot;)">
            <text:p/>
          </table:table-cell>
          <table:table-cell table:style-name="ce34" table:formula="of:=IF([.R$9]=[.$A204];IF([.R$9]=[.R$2];1;&quot;&quot;);&quot;&quot;)">
            <text:p/>
          </table:table-cell>
          <table:table-cell table:style-name="ce34" table:formula="of:=IF([.S$9]=[.$A204];IF([.S$9]=[.S$2];1;&quot;&quot;);&quot;&quot;)">
            <text:p/>
          </table:table-cell>
          <table:table-cell table:style-name="ce34" table:formula="of:=IF([.T$9]=[.$A204];IF([.T$9]=[.T$2];1;&quot;&quot;);&quot;&quot;)">
            <text:p/>
          </table:table-cell>
          <table:table-cell table:style-name="ce34" table:formula="of:=IF([.U$9]=[.$A204];IF([.U$9]=[.U$2];1;&quot;&quot;);&quot;&quot;)">
            <text:p/>
          </table:table-cell>
          <table:table-cell table:style-name="ce34" table:formula="of:=IF([.V$9]=[.$A204];IF([.V$9]=[.V$2];1;&quot;&quot;);&quot;&quot;)">
            <text:p/>
          </table:table-cell>
          <table:table-cell table:style-name="ce34" table:formula="of:=IF([.W$9]=[.$A204];IF([.W$9]=[.W$2];1;&quot;&quot;);&quot;&quot;)">
            <text:p/>
          </table:table-cell>
          <table:table-cell table:style-name="ce34" table:formula="of:=IF([.X$9]=[.$A204];IF([.X$9]=[.X$2];1;&quot;&quot;);&quot;&quot;)">
            <text:p/>
          </table:table-cell>
          <table:table-cell table:style-name="ce34" table:formula="of:=IF([.Y$9]=[.$A204];IF([.Y$9]=[.Y$2];1;&quot;&quot;);&quot;&quot;)">
            <text:p/>
          </table:table-cell>
          <table:table-cell table:style-name="ce34" table:formula="of:=IF([.Z$9]=[.$A204];IF([.Z$9]=[.Z$2];1;&quot;&quot;);&quot;&quot;)">
            <text:p/>
          </table:table-cell>
          <table:table-cell table:style-name="ce34" table:formula="of:=IF([.AA$9]=[.$A204];IF([.AA$9]=[.AA$2];1;&quot;&quot;);&quot;&quot;)">
            <text:p/>
          </table:table-cell>
          <table:table-cell table:style-name="ce13" table:formula="of:=SUM([.B204:.AA204])" office:value-type="float" office:value="0">
            <text:p>0</text:p>
          </table:table-cell>
          <table:table-cell table:style-name="ce34" table:formula="of:=[.AB55]-[.AB204]" office:value-type="float" office:value="0">
            <text:p>0</text:p>
          </table:table-cell>
          <table:table-cell/>
          <table:table-cell office:value-type="string">
            <text:p>F</text:p>
          </table:table-cell>
          <table:table-cell table:formula="of:=IF([.B$10]=[.$A204];IF([.B$10]=[.B$2];1;&quot;&quot;);&quot;&quot;)">
            <text:p/>
          </table:table-cell>
          <table:table-cell table:formula="of:=IF([.C$10]=[.$A204];IF([.C$10]=[.C$2];1;&quot;&quot;);&quot;&quot;)">
            <text:p/>
          </table:table-cell>
          <table:table-cell table:formula="of:=IF([.D$10]=[.$A204];IF([.D$10]=[.D$2];1;&quot;&quot;);&quot;&quot;)">
            <text:p/>
          </table:table-cell>
          <table:table-cell table:formula="of:=IF([.E$10]=[.$A204];IF([.E$10]=[.E$2];1;&quot;&quot;);&quot;&quot;)">
            <text:p/>
          </table:table-cell>
          <table:table-cell table:formula="of:=IF([.F$10]=[.$A204];IF([.F$10]=[.F$2];1;&quot;&quot;);&quot;&quot;)">
            <text:p/>
          </table:table-cell>
          <table:table-cell table:formula="of:=IF([.G$10]=[.$A204];IF([.G$10]=[.G$2];1;&quot;&quot;);&quot;&quot;)">
            <text:p/>
          </table:table-cell>
          <table:table-cell table:formula="of:=IF([.H$10]=[.$A204];IF([.H$10]=[.H$2];1;&quot;&quot;);&quot;&quot;)">
            <text:p/>
          </table:table-cell>
          <table:table-cell table:formula="of:=IF([.I$10]=[.$A204];IF([.I$10]=[.I$2];1;&quot;&quot;);&quot;&quot;)">
            <text:p/>
          </table:table-cell>
          <table:table-cell table:formula="of:=IF([.J$10]=[.$A204];IF([.J$10]=[.J$2];1;&quot;&quot;);&quot;&quot;)">
            <text:p/>
          </table:table-cell>
          <table:table-cell table:formula="of:=IF([.K$10]=[.$A204];IF([.K$10]=[.K$2];1;&quot;&quot;);&quot;&quot;)">
            <text:p/>
          </table:table-cell>
          <table:table-cell table:formula="of:=IF([.L$10]=[.$A204];IF([.L$10]=[.L$2];1;&quot;&quot;);&quot;&quot;)">
            <text:p/>
          </table:table-cell>
          <table:table-cell table:formula="of:=IF([.M$10]=[.$A204];IF([.M$10]=[.M$2];1;&quot;&quot;);&quot;&quot;)">
            <text:p/>
          </table:table-cell>
          <table:table-cell table:formula="of:=IF([.N$10]=[.$A204];IF([.N$10]=[.N$2];1;&quot;&quot;);&quot;&quot;)">
            <text:p/>
          </table:table-cell>
          <table:table-cell table:formula="of:=IF([.O$10]=[.$A204];IF([.O$10]=[.O$2];1;&quot;&quot;);&quot;&quot;)">
            <text:p/>
          </table:table-cell>
          <table:table-cell table:formula="of:=IF([.P$10]=[.$A204];IF([.P$10]=[.P$2];1;&quot;&quot;);&quot;&quot;)">
            <text:p/>
          </table:table-cell>
          <table:table-cell table:formula="of:=IF([.Q$10]=[.$A204];IF([.Q$10]=[.Q$2];1;&quot;&quot;);&quot;&quot;)">
            <text:p/>
          </table:table-cell>
          <table:table-cell table:formula="of:=IF([.R$10]=[.$A204];IF([.R$10]=[.R$2];1;&quot;&quot;);&quot;&quot;)">
            <text:p/>
          </table:table-cell>
          <table:table-cell table:formula="of:=IF([.S$10]=[.$A204];IF([.S$10]=[.S$2];1;&quot;&quot;);&quot;&quot;)">
            <text:p/>
          </table:table-cell>
          <table:table-cell table:formula="of:=IF([.T$10]=[.$A204];IF([.T$10]=[.T$2];1;&quot;&quot;);&quot;&quot;)">
            <text:p/>
          </table:table-cell>
          <table:table-cell table:formula="of:=IF([.U$10]=[.$A204];IF([.U$10]=[.U$2];1;&quot;&quot;);&quot;&quot;)">
            <text:p/>
          </table:table-cell>
          <table:table-cell table:formula="of:=IF([.V$10]=[.$A204];IF([.V$10]=[.V$2];1;&quot;&quot;);&quot;&quot;)">
            <text:p/>
          </table:table-cell>
          <table:table-cell table:formula="of:=IF([.W$10]=[.$A204];IF([.W$10]=[.W$2];1;&quot;&quot;);&quot;&quot;)">
            <text:p/>
          </table:table-cell>
          <table:table-cell table:formula="of:=IF([.X$10]=[.$A204];IF([.X$10]=[.X$2];1;&quot;&quot;);&quot;&quot;)">
            <text:p/>
          </table:table-cell>
          <table:table-cell table:formula="of:=IF([.Y$10]=[.$A204];IF([.Y$10]=[.Y$2];1;&quot;&quot;);&quot;&quot;)">
            <text:p/>
          </table:table-cell>
          <table:table-cell table:formula="of:=IF([.Z$10]=[.$A204];IF([.Z$10]=[.Z$2];1;&quot;&quot;);&quot;&quot;)">
            <text:p/>
          </table:table-cell>
          <table:table-cell table:formula="of:=IF([.AA$10]=[.$A204];IF([.AA$10]=[.AA$2];1;&quot;&quot;);&quot;&quot;)">
            <text:p/>
          </table:table-cell>
          <table:table-cell table:formula="of:=SUM([.AF204:.BE204])" office:value-type="float" office:value="0">
            <text:p>0</text:p>
          </table:table-cell>
          <table:table-cell table:formula="of:=[.AB55]-[.BF204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G</text:p>
          </table:table-cell>
          <table:table-cell table:style-name="ce34" table:formula="of:=IF([.B$9]=[.$A205];IF([.B$9]=[.B$2];1;&quot;&quot;);&quot;&quot;)">
            <text:p/>
          </table:table-cell>
          <table:table-cell table:style-name="ce34" table:formula="of:=IF([.C$9]=[.$A205];IF([.C$9]=[.C$2];1;&quot;&quot;);&quot;&quot;)">
            <text:p/>
          </table:table-cell>
          <table:table-cell table:style-name="ce34" table:formula="of:=IF([.D$9]=[.$A205];IF([.D$9]=[.D$2];1;&quot;&quot;);&quot;&quot;)">
            <text:p/>
          </table:table-cell>
          <table:table-cell table:style-name="ce34" table:formula="of:=IF([.E$9]=[.$A205];IF([.E$9]=[.E$2];1;&quot;&quot;);&quot;&quot;)">
            <text:p/>
          </table:table-cell>
          <table:table-cell table:style-name="ce34" table:formula="of:=IF([.F$9]=[.$A205];IF([.F$9]=[.F$2];1;&quot;&quot;);&quot;&quot;)">
            <text:p/>
          </table:table-cell>
          <table:table-cell table:style-name="ce34" table:formula="of:=IF([.G$9]=[.$A205];IF([.G$9]=[.G$2];1;&quot;&quot;);&quot;&quot;)">
            <text:p/>
          </table:table-cell>
          <table:table-cell table:style-name="ce34" table:formula="of:=IF([.H$9]=[.$A205];IF([.H$9]=[.H$2];1;&quot;&quot;);&quot;&quot;)">
            <text:p/>
          </table:table-cell>
          <table:table-cell table:style-name="ce34" table:formula="of:=IF([.I$9]=[.$A205];IF([.I$9]=[.I$2];1;&quot;&quot;);&quot;&quot;)">
            <text:p/>
          </table:table-cell>
          <table:table-cell table:style-name="ce34" table:formula="of:=IF([.J$9]=[.$A205];IF([.J$9]=[.J$2];1;&quot;&quot;);&quot;&quot;)">
            <text:p/>
          </table:table-cell>
          <table:table-cell table:style-name="ce34" table:formula="of:=IF([.K$9]=[.$A205];IF([.K$9]=[.K$2];1;&quot;&quot;);&quot;&quot;)">
            <text:p/>
          </table:table-cell>
          <table:table-cell table:style-name="ce34" table:formula="of:=IF([.L$9]=[.$A205];IF([.L$9]=[.L$2];1;&quot;&quot;);&quot;&quot;)">
            <text:p/>
          </table:table-cell>
          <table:table-cell table:style-name="ce34" table:formula="of:=IF([.M$9]=[.$A205];IF([.M$9]=[.M$2];1;&quot;&quot;);&quot;&quot;)">
            <text:p/>
          </table:table-cell>
          <table:table-cell table:style-name="ce34" table:formula="of:=IF([.N$9]=[.$A205];IF([.N$9]=[.N$2];1;&quot;&quot;);&quot;&quot;)">
            <text:p/>
          </table:table-cell>
          <table:table-cell table:style-name="ce34" table:formula="of:=IF([.O$9]=[.$A205];IF([.O$9]=[.O$2];1;&quot;&quot;);&quot;&quot;)">
            <text:p/>
          </table:table-cell>
          <table:table-cell table:style-name="ce34" table:formula="of:=IF([.P$9]=[.$A205];IF([.P$9]=[.P$2];1;&quot;&quot;);&quot;&quot;)">
            <text:p/>
          </table:table-cell>
          <table:table-cell table:style-name="ce34" table:formula="of:=IF([.Q$9]=[.$A205];IF([.Q$9]=[.Q$2];1;&quot;&quot;);&quot;&quot;)">
            <text:p/>
          </table:table-cell>
          <table:table-cell table:style-name="ce34" table:formula="of:=IF([.R$9]=[.$A205];IF([.R$9]=[.R$2];1;&quot;&quot;);&quot;&quot;)">
            <text:p/>
          </table:table-cell>
          <table:table-cell table:style-name="ce34" table:formula="of:=IF([.S$9]=[.$A205];IF([.S$9]=[.S$2];1;&quot;&quot;);&quot;&quot;)">
            <text:p/>
          </table:table-cell>
          <table:table-cell table:style-name="ce34" table:formula="of:=IF([.T$9]=[.$A205];IF([.T$9]=[.T$2];1;&quot;&quot;);&quot;&quot;)">
            <text:p/>
          </table:table-cell>
          <table:table-cell table:style-name="ce34" table:formula="of:=IF([.U$9]=[.$A205];IF([.U$9]=[.U$2];1;&quot;&quot;);&quot;&quot;)">
            <text:p/>
          </table:table-cell>
          <table:table-cell table:style-name="ce34" table:formula="of:=IF([.V$9]=[.$A205];IF([.V$9]=[.V$2];1;&quot;&quot;);&quot;&quot;)">
            <text:p/>
          </table:table-cell>
          <table:table-cell table:style-name="ce34" table:formula="of:=IF([.W$9]=[.$A205];IF([.W$9]=[.W$2];1;&quot;&quot;);&quot;&quot;)">
            <text:p/>
          </table:table-cell>
          <table:table-cell table:style-name="ce34" table:formula="of:=IF([.X$9]=[.$A205];IF([.X$9]=[.X$2];1;&quot;&quot;);&quot;&quot;)">
            <text:p/>
          </table:table-cell>
          <table:table-cell table:style-name="ce34" table:formula="of:=IF([.Y$9]=[.$A205];IF([.Y$9]=[.Y$2];1;&quot;&quot;);&quot;&quot;)">
            <text:p/>
          </table:table-cell>
          <table:table-cell table:style-name="ce34" table:formula="of:=IF([.Z$9]=[.$A205];IF([.Z$9]=[.Z$2];1;&quot;&quot;);&quot;&quot;)">
            <text:p/>
          </table:table-cell>
          <table:table-cell table:style-name="ce34" table:formula="of:=IF([.AA$9]=[.$A205];IF([.AA$9]=[.AA$2];1;&quot;&quot;);&quot;&quot;)">
            <text:p/>
          </table:table-cell>
          <table:table-cell table:style-name="ce13" table:formula="of:=SUM([.B205:.AA205])" office:value-type="float" office:value="0">
            <text:p>0</text:p>
          </table:table-cell>
          <table:table-cell table:style-name="ce34" table:formula="of:=[.AB56]-[.AB205]" office:value-type="float" office:value="0">
            <text:p>0</text:p>
          </table:table-cell>
          <table:table-cell/>
          <table:table-cell office:value-type="string">
            <text:p>G</text:p>
          </table:table-cell>
          <table:table-cell table:formula="of:=IF([.B$10]=[.$A205];IF([.B$10]=[.B$2];1;&quot;&quot;);&quot;&quot;)">
            <text:p/>
          </table:table-cell>
          <table:table-cell table:formula="of:=IF([.C$10]=[.$A205];IF([.C$10]=[.C$2];1;&quot;&quot;);&quot;&quot;)">
            <text:p/>
          </table:table-cell>
          <table:table-cell table:formula="of:=IF([.D$10]=[.$A205];IF([.D$10]=[.D$2];1;&quot;&quot;);&quot;&quot;)">
            <text:p/>
          </table:table-cell>
          <table:table-cell table:formula="of:=IF([.E$10]=[.$A205];IF([.E$10]=[.E$2];1;&quot;&quot;);&quot;&quot;)">
            <text:p/>
          </table:table-cell>
          <table:table-cell table:formula="of:=IF([.F$10]=[.$A205];IF([.F$10]=[.F$2];1;&quot;&quot;);&quot;&quot;)">
            <text:p/>
          </table:table-cell>
          <table:table-cell table:formula="of:=IF([.G$10]=[.$A205];IF([.G$10]=[.G$2];1;&quot;&quot;);&quot;&quot;)">
            <text:p/>
          </table:table-cell>
          <table:table-cell table:formula="of:=IF([.H$10]=[.$A205];IF([.H$10]=[.H$2];1;&quot;&quot;);&quot;&quot;)">
            <text:p/>
          </table:table-cell>
          <table:table-cell table:formula="of:=IF([.I$10]=[.$A205];IF([.I$10]=[.I$2];1;&quot;&quot;);&quot;&quot;)">
            <text:p/>
          </table:table-cell>
          <table:table-cell table:formula="of:=IF([.J$10]=[.$A205];IF([.J$10]=[.J$2];1;&quot;&quot;);&quot;&quot;)">
            <text:p/>
          </table:table-cell>
          <table:table-cell table:formula="of:=IF([.K$10]=[.$A205];IF([.K$10]=[.K$2];1;&quot;&quot;);&quot;&quot;)">
            <text:p/>
          </table:table-cell>
          <table:table-cell table:formula="of:=IF([.L$10]=[.$A205];IF([.L$10]=[.L$2];1;&quot;&quot;);&quot;&quot;)">
            <text:p/>
          </table:table-cell>
          <table:table-cell table:formula="of:=IF([.M$10]=[.$A205];IF([.M$10]=[.M$2];1;&quot;&quot;);&quot;&quot;)">
            <text:p/>
          </table:table-cell>
          <table:table-cell table:formula="of:=IF([.N$10]=[.$A205];IF([.N$10]=[.N$2];1;&quot;&quot;);&quot;&quot;)">
            <text:p/>
          </table:table-cell>
          <table:table-cell table:formula="of:=IF([.O$10]=[.$A205];IF([.O$10]=[.O$2];1;&quot;&quot;);&quot;&quot;)">
            <text:p/>
          </table:table-cell>
          <table:table-cell table:formula="of:=IF([.P$10]=[.$A205];IF([.P$10]=[.P$2];1;&quot;&quot;);&quot;&quot;)">
            <text:p/>
          </table:table-cell>
          <table:table-cell table:formula="of:=IF([.Q$10]=[.$A205];IF([.Q$10]=[.Q$2];1;&quot;&quot;);&quot;&quot;)">
            <text:p/>
          </table:table-cell>
          <table:table-cell table:formula="of:=IF([.R$10]=[.$A205];IF([.R$10]=[.R$2];1;&quot;&quot;);&quot;&quot;)">
            <text:p/>
          </table:table-cell>
          <table:table-cell table:formula="of:=IF([.S$10]=[.$A205];IF([.S$10]=[.S$2];1;&quot;&quot;);&quot;&quot;)">
            <text:p/>
          </table:table-cell>
          <table:table-cell table:formula="of:=IF([.T$10]=[.$A205];IF([.T$10]=[.T$2];1;&quot;&quot;);&quot;&quot;)">
            <text:p/>
          </table:table-cell>
          <table:table-cell table:formula="of:=IF([.U$10]=[.$A205];IF([.U$10]=[.U$2];1;&quot;&quot;);&quot;&quot;)">
            <text:p/>
          </table:table-cell>
          <table:table-cell table:formula="of:=IF([.V$10]=[.$A205];IF([.V$10]=[.V$2];1;&quot;&quot;);&quot;&quot;)">
            <text:p/>
          </table:table-cell>
          <table:table-cell table:formula="of:=IF([.W$10]=[.$A205];IF([.W$10]=[.W$2];1;&quot;&quot;);&quot;&quot;)">
            <text:p/>
          </table:table-cell>
          <table:table-cell table:formula="of:=IF([.X$10]=[.$A205];IF([.X$10]=[.X$2];1;&quot;&quot;);&quot;&quot;)">
            <text:p/>
          </table:table-cell>
          <table:table-cell table:formula="of:=IF([.Y$10]=[.$A205];IF([.Y$10]=[.Y$2];1;&quot;&quot;);&quot;&quot;)">
            <text:p/>
          </table:table-cell>
          <table:table-cell table:formula="of:=IF([.Z$10]=[.$A205];IF([.Z$10]=[.Z$2];1;&quot;&quot;);&quot;&quot;)">
            <text:p/>
          </table:table-cell>
          <table:table-cell table:formula="of:=IF([.AA$10]=[.$A205];IF([.AA$10]=[.AA$2];1;&quot;&quot;);&quot;&quot;)">
            <text:p/>
          </table:table-cell>
          <table:table-cell table:formula="of:=SUM([.AF205:.BE205])" office:value-type="float" office:value="0">
            <text:p>0</text:p>
          </table:table-cell>
          <table:table-cell table:formula="of:=[.AB56]-[.BF205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H</text:p>
          </table:table-cell>
          <table:table-cell table:style-name="ce34" table:formula="of:=IF([.B$9]=[.$A206];IF([.B$9]=[.B$2];1;&quot;&quot;);&quot;&quot;)">
            <text:p/>
          </table:table-cell>
          <table:table-cell table:style-name="ce34" table:formula="of:=IF([.C$9]=[.$A206];IF([.C$9]=[.C$2];1;&quot;&quot;);&quot;&quot;)">
            <text:p/>
          </table:table-cell>
          <table:table-cell table:style-name="ce34" table:formula="of:=IF([.D$9]=[.$A206];IF([.D$9]=[.D$2];1;&quot;&quot;);&quot;&quot;)">
            <text:p/>
          </table:table-cell>
          <table:table-cell table:style-name="ce34" table:formula="of:=IF([.E$9]=[.$A206];IF([.E$9]=[.E$2];1;&quot;&quot;);&quot;&quot;)">
            <text:p/>
          </table:table-cell>
          <table:table-cell table:style-name="ce34" table:formula="of:=IF([.F$9]=[.$A206];IF([.F$9]=[.F$2];1;&quot;&quot;);&quot;&quot;)">
            <text:p/>
          </table:table-cell>
          <table:table-cell table:style-name="ce34" table:formula="of:=IF([.G$9]=[.$A206];IF([.G$9]=[.G$2];1;&quot;&quot;);&quot;&quot;)">
            <text:p/>
          </table:table-cell>
          <table:table-cell table:style-name="ce34" table:formula="of:=IF([.H$9]=[.$A206];IF([.H$9]=[.H$2];1;&quot;&quot;);&quot;&quot;)">
            <text:p/>
          </table:table-cell>
          <table:table-cell table:style-name="ce34" table:formula="of:=IF([.I$9]=[.$A206];IF([.I$9]=[.I$2];1;&quot;&quot;);&quot;&quot;)">
            <text:p/>
          </table:table-cell>
          <table:table-cell table:style-name="ce34" table:formula="of:=IF([.J$9]=[.$A206];IF([.J$9]=[.J$2];1;&quot;&quot;);&quot;&quot;)">
            <text:p/>
          </table:table-cell>
          <table:table-cell table:style-name="ce34" table:formula="of:=IF([.K$9]=[.$A206];IF([.K$9]=[.K$2];1;&quot;&quot;);&quot;&quot;)">
            <text:p/>
          </table:table-cell>
          <table:table-cell table:style-name="ce34" table:formula="of:=IF([.L$9]=[.$A206];IF([.L$9]=[.L$2];1;&quot;&quot;);&quot;&quot;)">
            <text:p/>
          </table:table-cell>
          <table:table-cell table:style-name="ce34" table:formula="of:=IF([.M$9]=[.$A206];IF([.M$9]=[.M$2];1;&quot;&quot;);&quot;&quot;)">
            <text:p/>
          </table:table-cell>
          <table:table-cell table:style-name="ce34" table:formula="of:=IF([.N$9]=[.$A206];IF([.N$9]=[.N$2];1;&quot;&quot;);&quot;&quot;)">
            <text:p/>
          </table:table-cell>
          <table:table-cell table:style-name="ce34" table:formula="of:=IF([.O$9]=[.$A206];IF([.O$9]=[.O$2];1;&quot;&quot;);&quot;&quot;)">
            <text:p/>
          </table:table-cell>
          <table:table-cell table:style-name="ce34" table:formula="of:=IF([.P$9]=[.$A206];IF([.P$9]=[.P$2];1;&quot;&quot;);&quot;&quot;)">
            <text:p/>
          </table:table-cell>
          <table:table-cell table:style-name="ce34" table:formula="of:=IF([.Q$9]=[.$A206];IF([.Q$9]=[.Q$2];1;&quot;&quot;);&quot;&quot;)">
            <text:p/>
          </table:table-cell>
          <table:table-cell table:style-name="ce34" table:formula="of:=IF([.R$9]=[.$A206];IF([.R$9]=[.R$2];1;&quot;&quot;);&quot;&quot;)">
            <text:p/>
          </table:table-cell>
          <table:table-cell table:style-name="ce34" table:formula="of:=IF([.S$9]=[.$A206];IF([.S$9]=[.S$2];1;&quot;&quot;);&quot;&quot;)">
            <text:p/>
          </table:table-cell>
          <table:table-cell table:style-name="ce34" table:formula="of:=IF([.T$9]=[.$A206];IF([.T$9]=[.T$2];1;&quot;&quot;);&quot;&quot;)">
            <text:p/>
          </table:table-cell>
          <table:table-cell table:style-name="ce34" table:formula="of:=IF([.U$9]=[.$A206];IF([.U$9]=[.U$2];1;&quot;&quot;);&quot;&quot;)">
            <text:p/>
          </table:table-cell>
          <table:table-cell table:style-name="ce34" table:formula="of:=IF([.V$9]=[.$A206];IF([.V$9]=[.V$2];1;&quot;&quot;);&quot;&quot;)">
            <text:p/>
          </table:table-cell>
          <table:table-cell table:style-name="ce34" table:formula="of:=IF([.W$9]=[.$A206];IF([.W$9]=[.W$2];1;&quot;&quot;);&quot;&quot;)">
            <text:p/>
          </table:table-cell>
          <table:table-cell table:style-name="ce34" table:formula="of:=IF([.X$9]=[.$A206];IF([.X$9]=[.X$2];1;&quot;&quot;);&quot;&quot;)">
            <text:p/>
          </table:table-cell>
          <table:table-cell table:style-name="ce34" table:formula="of:=IF([.Y$9]=[.$A206];IF([.Y$9]=[.Y$2];1;&quot;&quot;);&quot;&quot;)">
            <text:p/>
          </table:table-cell>
          <table:table-cell table:style-name="ce34" table:formula="of:=IF([.Z$9]=[.$A206];IF([.Z$9]=[.Z$2];1;&quot;&quot;);&quot;&quot;)">
            <text:p/>
          </table:table-cell>
          <table:table-cell table:style-name="ce34" table:formula="of:=IF([.AA$9]=[.$A206];IF([.AA$9]=[.AA$2];1;&quot;&quot;);&quot;&quot;)">
            <text:p/>
          </table:table-cell>
          <table:table-cell table:style-name="ce13" table:formula="of:=SUM([.B206:.AA206])" office:value-type="float" office:value="0">
            <text:p>0</text:p>
          </table:table-cell>
          <table:table-cell table:style-name="ce34" table:formula="of:=[.AB57]-[.AB206]" office:value-type="float" office:value="0">
            <text:p>0</text:p>
          </table:table-cell>
          <table:table-cell/>
          <table:table-cell office:value-type="string">
            <text:p>H</text:p>
          </table:table-cell>
          <table:table-cell table:formula="of:=IF([.B$10]=[.$A206];IF([.B$10]=[.B$2];1;&quot;&quot;);&quot;&quot;)">
            <text:p/>
          </table:table-cell>
          <table:table-cell table:formula="of:=IF([.C$10]=[.$A206];IF([.C$10]=[.C$2];1;&quot;&quot;);&quot;&quot;)">
            <text:p/>
          </table:table-cell>
          <table:table-cell table:formula="of:=IF([.D$10]=[.$A206];IF([.D$10]=[.D$2];1;&quot;&quot;);&quot;&quot;)">
            <text:p/>
          </table:table-cell>
          <table:table-cell table:formula="of:=IF([.E$10]=[.$A206];IF([.E$10]=[.E$2];1;&quot;&quot;);&quot;&quot;)">
            <text:p/>
          </table:table-cell>
          <table:table-cell table:formula="of:=IF([.F$10]=[.$A206];IF([.F$10]=[.F$2];1;&quot;&quot;);&quot;&quot;)">
            <text:p/>
          </table:table-cell>
          <table:table-cell table:formula="of:=IF([.G$10]=[.$A206];IF([.G$10]=[.G$2];1;&quot;&quot;);&quot;&quot;)">
            <text:p/>
          </table:table-cell>
          <table:table-cell table:formula="of:=IF([.H$10]=[.$A206];IF([.H$10]=[.H$2];1;&quot;&quot;);&quot;&quot;)">
            <text:p/>
          </table:table-cell>
          <table:table-cell table:formula="of:=IF([.I$10]=[.$A206];IF([.I$10]=[.I$2];1;&quot;&quot;);&quot;&quot;)">
            <text:p/>
          </table:table-cell>
          <table:table-cell table:formula="of:=IF([.J$10]=[.$A206];IF([.J$10]=[.J$2];1;&quot;&quot;);&quot;&quot;)">
            <text:p/>
          </table:table-cell>
          <table:table-cell table:formula="of:=IF([.K$10]=[.$A206];IF([.K$10]=[.K$2];1;&quot;&quot;);&quot;&quot;)">
            <text:p/>
          </table:table-cell>
          <table:table-cell table:formula="of:=IF([.L$10]=[.$A206];IF([.L$10]=[.L$2];1;&quot;&quot;);&quot;&quot;)">
            <text:p/>
          </table:table-cell>
          <table:table-cell table:formula="of:=IF([.M$10]=[.$A206];IF([.M$10]=[.M$2];1;&quot;&quot;);&quot;&quot;)">
            <text:p/>
          </table:table-cell>
          <table:table-cell table:formula="of:=IF([.N$10]=[.$A206];IF([.N$10]=[.N$2];1;&quot;&quot;);&quot;&quot;)">
            <text:p/>
          </table:table-cell>
          <table:table-cell table:formula="of:=IF([.O$10]=[.$A206];IF([.O$10]=[.O$2];1;&quot;&quot;);&quot;&quot;)">
            <text:p/>
          </table:table-cell>
          <table:table-cell table:formula="of:=IF([.P$10]=[.$A206];IF([.P$10]=[.P$2];1;&quot;&quot;);&quot;&quot;)">
            <text:p/>
          </table:table-cell>
          <table:table-cell table:formula="of:=IF([.Q$10]=[.$A206];IF([.Q$10]=[.Q$2];1;&quot;&quot;);&quot;&quot;)">
            <text:p/>
          </table:table-cell>
          <table:table-cell table:formula="of:=IF([.R$10]=[.$A206];IF([.R$10]=[.R$2];1;&quot;&quot;);&quot;&quot;)">
            <text:p/>
          </table:table-cell>
          <table:table-cell table:formula="of:=IF([.S$10]=[.$A206];IF([.S$10]=[.S$2];1;&quot;&quot;);&quot;&quot;)">
            <text:p/>
          </table:table-cell>
          <table:table-cell table:formula="of:=IF([.T$10]=[.$A206];IF([.T$10]=[.T$2];1;&quot;&quot;);&quot;&quot;)">
            <text:p/>
          </table:table-cell>
          <table:table-cell table:formula="of:=IF([.U$10]=[.$A206];IF([.U$10]=[.U$2];1;&quot;&quot;);&quot;&quot;)">
            <text:p/>
          </table:table-cell>
          <table:table-cell table:formula="of:=IF([.V$10]=[.$A206];IF([.V$10]=[.V$2];1;&quot;&quot;);&quot;&quot;)">
            <text:p/>
          </table:table-cell>
          <table:table-cell table:formula="of:=IF([.W$10]=[.$A206];IF([.W$10]=[.W$2];1;&quot;&quot;);&quot;&quot;)">
            <text:p/>
          </table:table-cell>
          <table:table-cell table:formula="of:=IF([.X$10]=[.$A206];IF([.X$10]=[.X$2];1;&quot;&quot;);&quot;&quot;)">
            <text:p/>
          </table:table-cell>
          <table:table-cell table:formula="of:=IF([.Y$10]=[.$A206];IF([.Y$10]=[.Y$2];1;&quot;&quot;);&quot;&quot;)">
            <text:p/>
          </table:table-cell>
          <table:table-cell table:formula="of:=IF([.Z$10]=[.$A206];IF([.Z$10]=[.Z$2];1;&quot;&quot;);&quot;&quot;)">
            <text:p/>
          </table:table-cell>
          <table:table-cell table:formula="of:=IF([.AA$10]=[.$A206];IF([.AA$10]=[.AA$2];1;&quot;&quot;);&quot;&quot;)">
            <text:p/>
          </table:table-cell>
          <table:table-cell table:formula="of:=SUM([.AF206:.BE206])" office:value-type="float" office:value="0">
            <text:p>0</text:p>
          </table:table-cell>
          <table:table-cell table:formula="of:=[.AB57]-[.BF206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I</text:p>
          </table:table-cell>
          <table:table-cell table:style-name="ce34" table:formula="of:=IF([.B$9]=[.$A207];IF([.B$9]=[.B$2];1;&quot;&quot;);&quot;&quot;)">
            <text:p/>
          </table:table-cell>
          <table:table-cell table:style-name="ce34" table:formula="of:=IF([.C$9]=[.$A207];IF([.C$9]=[.C$2];1;&quot;&quot;);&quot;&quot;)">
            <text:p/>
          </table:table-cell>
          <table:table-cell table:style-name="ce34" table:formula="of:=IF([.D$9]=[.$A207];IF([.D$9]=[.D$2];1;&quot;&quot;);&quot;&quot;)">
            <text:p/>
          </table:table-cell>
          <table:table-cell table:style-name="ce34" table:formula="of:=IF([.E$9]=[.$A207];IF([.E$9]=[.E$2];1;&quot;&quot;);&quot;&quot;)">
            <text:p/>
          </table:table-cell>
          <table:table-cell table:style-name="ce34" table:formula="of:=IF([.F$9]=[.$A207];IF([.F$9]=[.F$2];1;&quot;&quot;);&quot;&quot;)">
            <text:p/>
          </table:table-cell>
          <table:table-cell table:style-name="ce34" table:formula="of:=IF([.G$9]=[.$A207];IF([.G$9]=[.G$2];1;&quot;&quot;);&quot;&quot;)">
            <text:p/>
          </table:table-cell>
          <table:table-cell table:style-name="ce34" table:formula="of:=IF([.H$9]=[.$A207];IF([.H$9]=[.H$2];1;&quot;&quot;);&quot;&quot;)">
            <text:p/>
          </table:table-cell>
          <table:table-cell table:style-name="ce34" table:formula="of:=IF([.I$9]=[.$A207];IF([.I$9]=[.I$2];1;&quot;&quot;);&quot;&quot;)">
            <text:p/>
          </table:table-cell>
          <table:table-cell table:style-name="ce34" table:formula="of:=IF([.J$9]=[.$A207];IF([.J$9]=[.J$2];1;&quot;&quot;);&quot;&quot;)">
            <text:p/>
          </table:table-cell>
          <table:table-cell table:style-name="ce34" table:formula="of:=IF([.K$9]=[.$A207];IF([.K$9]=[.K$2];1;&quot;&quot;);&quot;&quot;)">
            <text:p/>
          </table:table-cell>
          <table:table-cell table:style-name="ce34" table:formula="of:=IF([.L$9]=[.$A207];IF([.L$9]=[.L$2];1;&quot;&quot;);&quot;&quot;)">
            <text:p/>
          </table:table-cell>
          <table:table-cell table:style-name="ce34" table:formula="of:=IF([.M$9]=[.$A207];IF([.M$9]=[.M$2];1;&quot;&quot;);&quot;&quot;)">
            <text:p/>
          </table:table-cell>
          <table:table-cell table:style-name="ce34" table:formula="of:=IF([.N$9]=[.$A207];IF([.N$9]=[.N$2];1;&quot;&quot;);&quot;&quot;)">
            <text:p/>
          </table:table-cell>
          <table:table-cell table:style-name="ce34" table:formula="of:=IF([.O$9]=[.$A207];IF([.O$9]=[.O$2];1;&quot;&quot;);&quot;&quot;)">
            <text:p/>
          </table:table-cell>
          <table:table-cell table:style-name="ce34" table:formula="of:=IF([.P$9]=[.$A207];IF([.P$9]=[.P$2];1;&quot;&quot;);&quot;&quot;)">
            <text:p/>
          </table:table-cell>
          <table:table-cell table:style-name="ce34" table:formula="of:=IF([.Q$9]=[.$A207];IF([.Q$9]=[.Q$2];1;&quot;&quot;);&quot;&quot;)">
            <text:p/>
          </table:table-cell>
          <table:table-cell table:style-name="ce34" table:formula="of:=IF([.R$9]=[.$A207];IF([.R$9]=[.R$2];1;&quot;&quot;);&quot;&quot;)">
            <text:p/>
          </table:table-cell>
          <table:table-cell table:style-name="ce34" table:formula="of:=IF([.S$9]=[.$A207];IF([.S$9]=[.S$2];1;&quot;&quot;);&quot;&quot;)">
            <text:p/>
          </table:table-cell>
          <table:table-cell table:style-name="ce34" table:formula="of:=IF([.T$9]=[.$A207];IF([.T$9]=[.T$2];1;&quot;&quot;);&quot;&quot;)">
            <text:p/>
          </table:table-cell>
          <table:table-cell table:style-name="ce34" table:formula="of:=IF([.U$9]=[.$A207];IF([.U$9]=[.U$2];1;&quot;&quot;);&quot;&quot;)">
            <text:p/>
          </table:table-cell>
          <table:table-cell table:style-name="ce34" table:formula="of:=IF([.V$9]=[.$A207];IF([.V$9]=[.V$2];1;&quot;&quot;);&quot;&quot;)">
            <text:p/>
          </table:table-cell>
          <table:table-cell table:style-name="ce34" table:formula="of:=IF([.W$9]=[.$A207];IF([.W$9]=[.W$2];1;&quot;&quot;);&quot;&quot;)">
            <text:p/>
          </table:table-cell>
          <table:table-cell table:style-name="ce34" table:formula="of:=IF([.X$9]=[.$A207];IF([.X$9]=[.X$2];1;&quot;&quot;);&quot;&quot;)">
            <text:p/>
          </table:table-cell>
          <table:table-cell table:style-name="ce34" table:formula="of:=IF([.Y$9]=[.$A207];IF([.Y$9]=[.Y$2];1;&quot;&quot;);&quot;&quot;)">
            <text:p/>
          </table:table-cell>
          <table:table-cell table:style-name="ce34" table:formula="of:=IF([.Z$9]=[.$A207];IF([.Z$9]=[.Z$2];1;&quot;&quot;);&quot;&quot;)">
            <text:p/>
          </table:table-cell>
          <table:table-cell table:style-name="ce34" table:formula="of:=IF([.AA$9]=[.$A207];IF([.AA$9]=[.AA$2];1;&quot;&quot;);&quot;&quot;)">
            <text:p/>
          </table:table-cell>
          <table:table-cell table:style-name="ce13" table:formula="of:=SUM([.B207:.AA207])" office:value-type="float" office:value="0">
            <text:p>0</text:p>
          </table:table-cell>
          <table:table-cell table:style-name="ce34" table:formula="of:=[.AB58]-[.AB207]" office:value-type="float" office:value="1">
            <text:p>1</text:p>
          </table:table-cell>
          <table:table-cell/>
          <table:table-cell office:value-type="string">
            <text:p>I</text:p>
          </table:table-cell>
          <table:table-cell table:formula="of:=IF([.B$10]=[.$A207];IF([.B$10]=[.B$2];1;&quot;&quot;);&quot;&quot;)">
            <text:p/>
          </table:table-cell>
          <table:table-cell table:formula="of:=IF([.C$10]=[.$A207];IF([.C$10]=[.C$2];1;&quot;&quot;);&quot;&quot;)">
            <text:p/>
          </table:table-cell>
          <table:table-cell table:formula="of:=IF([.D$10]=[.$A207];IF([.D$10]=[.D$2];1;&quot;&quot;);&quot;&quot;)">
            <text:p/>
          </table:table-cell>
          <table:table-cell table:formula="of:=IF([.E$10]=[.$A207];IF([.E$10]=[.E$2];1;&quot;&quot;);&quot;&quot;)">
            <text:p/>
          </table:table-cell>
          <table:table-cell table:formula="of:=IF([.F$10]=[.$A207];IF([.F$10]=[.F$2];1;&quot;&quot;);&quot;&quot;)">
            <text:p/>
          </table:table-cell>
          <table:table-cell table:formula="of:=IF([.G$10]=[.$A207];IF([.G$10]=[.G$2];1;&quot;&quot;);&quot;&quot;)">
            <text:p/>
          </table:table-cell>
          <table:table-cell table:formula="of:=IF([.H$10]=[.$A207];IF([.H$10]=[.H$2];1;&quot;&quot;);&quot;&quot;)">
            <text:p/>
          </table:table-cell>
          <table:table-cell table:formula="of:=IF([.I$10]=[.$A207];IF([.I$10]=[.I$2];1;&quot;&quot;);&quot;&quot;)">
            <text:p/>
          </table:table-cell>
          <table:table-cell table:formula="of:=IF([.J$10]=[.$A207];IF([.J$10]=[.J$2];1;&quot;&quot;);&quot;&quot;)">
            <text:p/>
          </table:table-cell>
          <table:table-cell table:formula="of:=IF([.K$10]=[.$A207];IF([.K$10]=[.K$2];1;&quot;&quot;);&quot;&quot;)">
            <text:p/>
          </table:table-cell>
          <table:table-cell table:formula="of:=IF([.L$10]=[.$A207];IF([.L$10]=[.L$2];1;&quot;&quot;);&quot;&quot;)">
            <text:p/>
          </table:table-cell>
          <table:table-cell table:formula="of:=IF([.M$10]=[.$A207];IF([.M$10]=[.M$2];1;&quot;&quot;);&quot;&quot;)">
            <text:p/>
          </table:table-cell>
          <table:table-cell table:formula="of:=IF([.N$10]=[.$A207];IF([.N$10]=[.N$2];1;&quot;&quot;);&quot;&quot;)">
            <text:p/>
          </table:table-cell>
          <table:table-cell table:formula="of:=IF([.O$10]=[.$A207];IF([.O$10]=[.O$2];1;&quot;&quot;);&quot;&quot;)">
            <text:p/>
          </table:table-cell>
          <table:table-cell table:formula="of:=IF([.P$10]=[.$A207];IF([.P$10]=[.P$2];1;&quot;&quot;);&quot;&quot;)">
            <text:p/>
          </table:table-cell>
          <table:table-cell table:formula="of:=IF([.Q$10]=[.$A207];IF([.Q$10]=[.Q$2];1;&quot;&quot;);&quot;&quot;)">
            <text:p/>
          </table:table-cell>
          <table:table-cell table:formula="of:=IF([.R$10]=[.$A207];IF([.R$10]=[.R$2];1;&quot;&quot;);&quot;&quot;)">
            <text:p/>
          </table:table-cell>
          <table:table-cell table:formula="of:=IF([.S$10]=[.$A207];IF([.S$10]=[.S$2];1;&quot;&quot;);&quot;&quot;)">
            <text:p/>
          </table:table-cell>
          <table:table-cell table:formula="of:=IF([.T$10]=[.$A207];IF([.T$10]=[.T$2];1;&quot;&quot;);&quot;&quot;)">
            <text:p/>
          </table:table-cell>
          <table:table-cell table:formula="of:=IF([.U$10]=[.$A207];IF([.U$10]=[.U$2];1;&quot;&quot;);&quot;&quot;)">
            <text:p/>
          </table:table-cell>
          <table:table-cell table:formula="of:=IF([.V$10]=[.$A207];IF([.V$10]=[.V$2];1;&quot;&quot;);&quot;&quot;)">
            <text:p/>
          </table:table-cell>
          <table:table-cell table:formula="of:=IF([.W$10]=[.$A207];IF([.W$10]=[.W$2];1;&quot;&quot;);&quot;&quot;)">
            <text:p/>
          </table:table-cell>
          <table:table-cell table:formula="of:=IF([.X$10]=[.$A207];IF([.X$10]=[.X$2];1;&quot;&quot;);&quot;&quot;)">
            <text:p/>
          </table:table-cell>
          <table:table-cell table:formula="of:=IF([.Y$10]=[.$A207];IF([.Y$10]=[.Y$2];1;&quot;&quot;);&quot;&quot;)">
            <text:p/>
          </table:table-cell>
          <table:table-cell table:formula="of:=IF([.Z$10]=[.$A207];IF([.Z$10]=[.Z$2];1;&quot;&quot;);&quot;&quot;)">
            <text:p/>
          </table:table-cell>
          <table:table-cell table:formula="of:=IF([.AA$10]=[.$A207];IF([.AA$10]=[.AA$2];1;&quot;&quot;);&quot;&quot;)">
            <text:p/>
          </table:table-cell>
          <table:table-cell table:formula="of:=SUM([.AF207:.BE207])" office:value-type="float" office:value="0">
            <text:p>0</text:p>
          </table:table-cell>
          <table:table-cell table:formula="of:=[.AB58]-[.BF207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J</text:p>
          </table:table-cell>
          <table:table-cell table:style-name="ce34" table:formula="of:=IF([.B$9]=[.$A208];IF([.B$9]=[.B$2];1;&quot;&quot;);&quot;&quot;)">
            <text:p/>
          </table:table-cell>
          <table:table-cell table:style-name="ce34" table:formula="of:=IF([.C$9]=[.$A208];IF([.C$9]=[.C$2];1;&quot;&quot;);&quot;&quot;)">
            <text:p/>
          </table:table-cell>
          <table:table-cell table:style-name="ce34" table:formula="of:=IF([.D$9]=[.$A208];IF([.D$9]=[.D$2];1;&quot;&quot;);&quot;&quot;)">
            <text:p/>
          </table:table-cell>
          <table:table-cell table:style-name="ce34" table:formula="of:=IF([.E$9]=[.$A208];IF([.E$9]=[.E$2];1;&quot;&quot;);&quot;&quot;)">
            <text:p/>
          </table:table-cell>
          <table:table-cell table:style-name="ce34" table:formula="of:=IF([.F$9]=[.$A208];IF([.F$9]=[.F$2];1;&quot;&quot;);&quot;&quot;)">
            <text:p/>
          </table:table-cell>
          <table:table-cell table:style-name="ce34" table:formula="of:=IF([.G$9]=[.$A208];IF([.G$9]=[.G$2];1;&quot;&quot;);&quot;&quot;)">
            <text:p/>
          </table:table-cell>
          <table:table-cell table:style-name="ce34" table:formula="of:=IF([.H$9]=[.$A208];IF([.H$9]=[.H$2];1;&quot;&quot;);&quot;&quot;)">
            <text:p/>
          </table:table-cell>
          <table:table-cell table:style-name="ce34" table:formula="of:=IF([.I$9]=[.$A208];IF([.I$9]=[.I$2];1;&quot;&quot;);&quot;&quot;)">
            <text:p/>
          </table:table-cell>
          <table:table-cell table:style-name="ce34" table:formula="of:=IF([.J$9]=[.$A208];IF([.J$9]=[.J$2];1;&quot;&quot;);&quot;&quot;)">
            <text:p/>
          </table:table-cell>
          <table:table-cell table:style-name="ce34" table:formula="of:=IF([.K$9]=[.$A208];IF([.K$9]=[.K$2];1;&quot;&quot;);&quot;&quot;)">
            <text:p/>
          </table:table-cell>
          <table:table-cell table:style-name="ce34" table:formula="of:=IF([.L$9]=[.$A208];IF([.L$9]=[.L$2];1;&quot;&quot;);&quot;&quot;)">
            <text:p/>
          </table:table-cell>
          <table:table-cell table:style-name="ce34" table:formula="of:=IF([.M$9]=[.$A208];IF([.M$9]=[.M$2];1;&quot;&quot;);&quot;&quot;)">
            <text:p/>
          </table:table-cell>
          <table:table-cell table:style-name="ce34" table:formula="of:=IF([.N$9]=[.$A208];IF([.N$9]=[.N$2];1;&quot;&quot;);&quot;&quot;)">
            <text:p/>
          </table:table-cell>
          <table:table-cell table:style-name="ce34" table:formula="of:=IF([.O$9]=[.$A208];IF([.O$9]=[.O$2];1;&quot;&quot;);&quot;&quot;)">
            <text:p/>
          </table:table-cell>
          <table:table-cell table:style-name="ce34" table:formula="of:=IF([.P$9]=[.$A208];IF([.P$9]=[.P$2];1;&quot;&quot;);&quot;&quot;)">
            <text:p/>
          </table:table-cell>
          <table:table-cell table:style-name="ce34" table:formula="of:=IF([.Q$9]=[.$A208];IF([.Q$9]=[.Q$2];1;&quot;&quot;);&quot;&quot;)">
            <text:p/>
          </table:table-cell>
          <table:table-cell table:style-name="ce34" table:formula="of:=IF([.R$9]=[.$A208];IF([.R$9]=[.R$2];1;&quot;&quot;);&quot;&quot;)">
            <text:p/>
          </table:table-cell>
          <table:table-cell table:style-name="ce34" table:formula="of:=IF([.S$9]=[.$A208];IF([.S$9]=[.S$2];1;&quot;&quot;);&quot;&quot;)">
            <text:p/>
          </table:table-cell>
          <table:table-cell table:style-name="ce34" table:formula="of:=IF([.T$9]=[.$A208];IF([.T$9]=[.T$2];1;&quot;&quot;);&quot;&quot;)">
            <text:p/>
          </table:table-cell>
          <table:table-cell table:style-name="ce34" table:formula="of:=IF([.U$9]=[.$A208];IF([.U$9]=[.U$2];1;&quot;&quot;);&quot;&quot;)">
            <text:p/>
          </table:table-cell>
          <table:table-cell table:style-name="ce34" table:formula="of:=IF([.V$9]=[.$A208];IF([.V$9]=[.V$2];1;&quot;&quot;);&quot;&quot;)">
            <text:p/>
          </table:table-cell>
          <table:table-cell table:style-name="ce34" table:formula="of:=IF([.W$9]=[.$A208];IF([.W$9]=[.W$2];1;&quot;&quot;);&quot;&quot;)">
            <text:p/>
          </table:table-cell>
          <table:table-cell table:style-name="ce34" table:formula="of:=IF([.X$9]=[.$A208];IF([.X$9]=[.X$2];1;&quot;&quot;);&quot;&quot;)">
            <text:p/>
          </table:table-cell>
          <table:table-cell table:style-name="ce34" table:formula="of:=IF([.Y$9]=[.$A208];IF([.Y$9]=[.Y$2];1;&quot;&quot;);&quot;&quot;)">
            <text:p/>
          </table:table-cell>
          <table:table-cell table:style-name="ce34" table:formula="of:=IF([.Z$9]=[.$A208];IF([.Z$9]=[.Z$2];1;&quot;&quot;);&quot;&quot;)">
            <text:p/>
          </table:table-cell>
          <table:table-cell table:style-name="ce34" table:formula="of:=IF([.AA$9]=[.$A208];IF([.AA$9]=[.AA$2];1;&quot;&quot;);&quot;&quot;)">
            <text:p/>
          </table:table-cell>
          <table:table-cell table:style-name="ce13" table:formula="of:=SUM([.B208:.AA208])" office:value-type="float" office:value="0">
            <text:p>0</text:p>
          </table:table-cell>
          <table:table-cell table:style-name="ce34" table:formula="of:=[.AB59]-[.AB208]" office:value-type="float" office:value="0">
            <text:p>0</text:p>
          </table:table-cell>
          <table:table-cell/>
          <table:table-cell office:value-type="string">
            <text:p>J</text:p>
          </table:table-cell>
          <table:table-cell table:formula="of:=IF([.B$10]=[.$A208];IF([.B$10]=[.B$2];1;&quot;&quot;);&quot;&quot;)">
            <text:p/>
          </table:table-cell>
          <table:table-cell table:formula="of:=IF([.C$10]=[.$A208];IF([.C$10]=[.C$2];1;&quot;&quot;);&quot;&quot;)">
            <text:p/>
          </table:table-cell>
          <table:table-cell table:formula="of:=IF([.D$10]=[.$A208];IF([.D$10]=[.D$2];1;&quot;&quot;);&quot;&quot;)">
            <text:p/>
          </table:table-cell>
          <table:table-cell table:formula="of:=IF([.E$10]=[.$A208];IF([.E$10]=[.E$2];1;&quot;&quot;);&quot;&quot;)">
            <text:p/>
          </table:table-cell>
          <table:table-cell table:formula="of:=IF([.F$10]=[.$A208];IF([.F$10]=[.F$2];1;&quot;&quot;);&quot;&quot;)">
            <text:p/>
          </table:table-cell>
          <table:table-cell table:formula="of:=IF([.G$10]=[.$A208];IF([.G$10]=[.G$2];1;&quot;&quot;);&quot;&quot;)">
            <text:p/>
          </table:table-cell>
          <table:table-cell table:formula="of:=IF([.H$10]=[.$A208];IF([.H$10]=[.H$2];1;&quot;&quot;);&quot;&quot;)">
            <text:p/>
          </table:table-cell>
          <table:table-cell table:formula="of:=IF([.I$10]=[.$A208];IF([.I$10]=[.I$2];1;&quot;&quot;);&quot;&quot;)">
            <text:p/>
          </table:table-cell>
          <table:table-cell table:formula="of:=IF([.J$10]=[.$A208];IF([.J$10]=[.J$2];1;&quot;&quot;);&quot;&quot;)">
            <text:p/>
          </table:table-cell>
          <table:table-cell table:formula="of:=IF([.K$10]=[.$A208];IF([.K$10]=[.K$2];1;&quot;&quot;);&quot;&quot;)">
            <text:p/>
          </table:table-cell>
          <table:table-cell table:formula="of:=IF([.L$10]=[.$A208];IF([.L$10]=[.L$2];1;&quot;&quot;);&quot;&quot;)">
            <text:p/>
          </table:table-cell>
          <table:table-cell table:formula="of:=IF([.M$10]=[.$A208];IF([.M$10]=[.M$2];1;&quot;&quot;);&quot;&quot;)">
            <text:p/>
          </table:table-cell>
          <table:table-cell table:formula="of:=IF([.N$10]=[.$A208];IF([.N$10]=[.N$2];1;&quot;&quot;);&quot;&quot;)">
            <text:p/>
          </table:table-cell>
          <table:table-cell table:formula="of:=IF([.O$10]=[.$A208];IF([.O$10]=[.O$2];1;&quot;&quot;);&quot;&quot;)">
            <text:p/>
          </table:table-cell>
          <table:table-cell table:formula="of:=IF([.P$10]=[.$A208];IF([.P$10]=[.P$2];1;&quot;&quot;);&quot;&quot;)">
            <text:p/>
          </table:table-cell>
          <table:table-cell table:formula="of:=IF([.Q$10]=[.$A208];IF([.Q$10]=[.Q$2];1;&quot;&quot;);&quot;&quot;)">
            <text:p/>
          </table:table-cell>
          <table:table-cell table:formula="of:=IF([.R$10]=[.$A208];IF([.R$10]=[.R$2];1;&quot;&quot;);&quot;&quot;)">
            <text:p/>
          </table:table-cell>
          <table:table-cell table:formula="of:=IF([.S$10]=[.$A208];IF([.S$10]=[.S$2];1;&quot;&quot;);&quot;&quot;)">
            <text:p/>
          </table:table-cell>
          <table:table-cell table:formula="of:=IF([.T$10]=[.$A208];IF([.T$10]=[.T$2];1;&quot;&quot;);&quot;&quot;)">
            <text:p/>
          </table:table-cell>
          <table:table-cell table:formula="of:=IF([.U$10]=[.$A208];IF([.U$10]=[.U$2];1;&quot;&quot;);&quot;&quot;)">
            <text:p/>
          </table:table-cell>
          <table:table-cell table:formula="of:=IF([.V$10]=[.$A208];IF([.V$10]=[.V$2];1;&quot;&quot;);&quot;&quot;)">
            <text:p/>
          </table:table-cell>
          <table:table-cell table:formula="of:=IF([.W$10]=[.$A208];IF([.W$10]=[.W$2];1;&quot;&quot;);&quot;&quot;)">
            <text:p/>
          </table:table-cell>
          <table:table-cell table:formula="of:=IF([.X$10]=[.$A208];IF([.X$10]=[.X$2];1;&quot;&quot;);&quot;&quot;)">
            <text:p/>
          </table:table-cell>
          <table:table-cell table:formula="of:=IF([.Y$10]=[.$A208];IF([.Y$10]=[.Y$2];1;&quot;&quot;);&quot;&quot;)">
            <text:p/>
          </table:table-cell>
          <table:table-cell table:formula="of:=IF([.Z$10]=[.$A208];IF([.Z$10]=[.Z$2];1;&quot;&quot;);&quot;&quot;)">
            <text:p/>
          </table:table-cell>
          <table:table-cell table:formula="of:=IF([.AA$10]=[.$A208];IF([.AA$10]=[.AA$2];1;&quot;&quot;);&quot;&quot;)">
            <text:p/>
          </table:table-cell>
          <table:table-cell table:formula="of:=SUM([.AF208:.BE208])" office:value-type="float" office:value="0">
            <text:p>0</text:p>
          </table:table-cell>
          <table:table-cell table:formula="of:=[.AB59]-[.BF208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K</text:p>
          </table:table-cell>
          <table:table-cell table:style-name="ce34" table:formula="of:=IF([.B$9]=[.$A209];IF([.B$9]=[.B$2];1;&quot;&quot;);&quot;&quot;)">
            <text:p/>
          </table:table-cell>
          <table:table-cell table:style-name="ce34" table:formula="of:=IF([.C$9]=[.$A209];IF([.C$9]=[.C$2];1;&quot;&quot;);&quot;&quot;)">
            <text:p/>
          </table:table-cell>
          <table:table-cell table:style-name="ce34" table:formula="of:=IF([.D$9]=[.$A209];IF([.D$9]=[.D$2];1;&quot;&quot;);&quot;&quot;)">
            <text:p/>
          </table:table-cell>
          <table:table-cell table:style-name="ce34" table:formula="of:=IF([.E$9]=[.$A209];IF([.E$9]=[.E$2];1;&quot;&quot;);&quot;&quot;)">
            <text:p/>
          </table:table-cell>
          <table:table-cell table:style-name="ce34" table:formula="of:=IF([.F$9]=[.$A209];IF([.F$9]=[.F$2];1;&quot;&quot;);&quot;&quot;)">
            <text:p/>
          </table:table-cell>
          <table:table-cell table:style-name="ce34" table:formula="of:=IF([.G$9]=[.$A209];IF([.G$9]=[.G$2];1;&quot;&quot;);&quot;&quot;)">
            <text:p/>
          </table:table-cell>
          <table:table-cell table:style-name="ce34" table:formula="of:=IF([.H$9]=[.$A209];IF([.H$9]=[.H$2];1;&quot;&quot;);&quot;&quot;)">
            <text:p/>
          </table:table-cell>
          <table:table-cell table:style-name="ce34" table:formula="of:=IF([.I$9]=[.$A209];IF([.I$9]=[.I$2];1;&quot;&quot;);&quot;&quot;)">
            <text:p/>
          </table:table-cell>
          <table:table-cell table:style-name="ce34" table:formula="of:=IF([.J$9]=[.$A209];IF([.J$9]=[.J$2];1;&quot;&quot;);&quot;&quot;)">
            <text:p/>
          </table:table-cell>
          <table:table-cell table:style-name="ce34" table:formula="of:=IF([.K$9]=[.$A209];IF([.K$9]=[.K$2];1;&quot;&quot;);&quot;&quot;)">
            <text:p/>
          </table:table-cell>
          <table:table-cell table:style-name="ce34" table:formula="of:=IF([.L$9]=[.$A209];IF([.L$9]=[.L$2];1;&quot;&quot;);&quot;&quot;)">
            <text:p/>
          </table:table-cell>
          <table:table-cell table:style-name="ce34" table:formula="of:=IF([.M$9]=[.$A209];IF([.M$9]=[.M$2];1;&quot;&quot;);&quot;&quot;)">
            <text:p/>
          </table:table-cell>
          <table:table-cell table:style-name="ce34" table:formula="of:=IF([.N$9]=[.$A209];IF([.N$9]=[.N$2];1;&quot;&quot;);&quot;&quot;)">
            <text:p/>
          </table:table-cell>
          <table:table-cell table:style-name="ce34" table:formula="of:=IF([.O$9]=[.$A209];IF([.O$9]=[.O$2];1;&quot;&quot;);&quot;&quot;)">
            <text:p/>
          </table:table-cell>
          <table:table-cell table:style-name="ce34" table:formula="of:=IF([.P$9]=[.$A209];IF([.P$9]=[.P$2];1;&quot;&quot;);&quot;&quot;)">
            <text:p/>
          </table:table-cell>
          <table:table-cell table:style-name="ce34" table:formula="of:=IF([.Q$9]=[.$A209];IF([.Q$9]=[.Q$2];1;&quot;&quot;);&quot;&quot;)">
            <text:p/>
          </table:table-cell>
          <table:table-cell table:style-name="ce34" table:formula="of:=IF([.R$9]=[.$A209];IF([.R$9]=[.R$2];1;&quot;&quot;);&quot;&quot;)">
            <text:p/>
          </table:table-cell>
          <table:table-cell table:style-name="ce34" table:formula="of:=IF([.S$9]=[.$A209];IF([.S$9]=[.S$2];1;&quot;&quot;);&quot;&quot;)">
            <text:p/>
          </table:table-cell>
          <table:table-cell table:style-name="ce34" table:formula="of:=IF([.T$9]=[.$A209];IF([.T$9]=[.T$2];1;&quot;&quot;);&quot;&quot;)">
            <text:p/>
          </table:table-cell>
          <table:table-cell table:style-name="ce34" table:formula="of:=IF([.U$9]=[.$A209];IF([.U$9]=[.U$2];1;&quot;&quot;);&quot;&quot;)">
            <text:p/>
          </table:table-cell>
          <table:table-cell table:style-name="ce34" table:formula="of:=IF([.V$9]=[.$A209];IF([.V$9]=[.V$2];1;&quot;&quot;);&quot;&quot;)">
            <text:p/>
          </table:table-cell>
          <table:table-cell table:style-name="ce34" table:formula="of:=IF([.W$9]=[.$A209];IF([.W$9]=[.W$2];1;&quot;&quot;);&quot;&quot;)">
            <text:p/>
          </table:table-cell>
          <table:table-cell table:style-name="ce34" table:formula="of:=IF([.X$9]=[.$A209];IF([.X$9]=[.X$2];1;&quot;&quot;);&quot;&quot;)">
            <text:p/>
          </table:table-cell>
          <table:table-cell table:style-name="ce34" table:formula="of:=IF([.Y$9]=[.$A209];IF([.Y$9]=[.Y$2];1;&quot;&quot;);&quot;&quot;)">
            <text:p/>
          </table:table-cell>
          <table:table-cell table:style-name="ce34" table:formula="of:=IF([.Z$9]=[.$A209];IF([.Z$9]=[.Z$2];1;&quot;&quot;);&quot;&quot;)">
            <text:p/>
          </table:table-cell>
          <table:table-cell table:style-name="ce34" table:formula="of:=IF([.AA$9]=[.$A209];IF([.AA$9]=[.AA$2];1;&quot;&quot;);&quot;&quot;)">
            <text:p/>
          </table:table-cell>
          <table:table-cell table:style-name="ce13" table:formula="of:=SUM([.B209:.AA209])" office:value-type="float" office:value="0">
            <text:p>0</text:p>
          </table:table-cell>
          <table:table-cell table:style-name="ce34" table:formula="of:=[.AB60]-[.AB209]" office:value-type="float" office:value="0">
            <text:p>0</text:p>
          </table:table-cell>
          <table:table-cell/>
          <table:table-cell office:value-type="string">
            <text:p>K</text:p>
          </table:table-cell>
          <table:table-cell table:formula="of:=IF([.B$10]=[.$A209];IF([.B$10]=[.B$2];1;&quot;&quot;);&quot;&quot;)">
            <text:p/>
          </table:table-cell>
          <table:table-cell table:formula="of:=IF([.C$10]=[.$A209];IF([.C$10]=[.C$2];1;&quot;&quot;);&quot;&quot;)">
            <text:p/>
          </table:table-cell>
          <table:table-cell table:formula="of:=IF([.D$10]=[.$A209];IF([.D$10]=[.D$2];1;&quot;&quot;);&quot;&quot;)">
            <text:p/>
          </table:table-cell>
          <table:table-cell table:formula="of:=IF([.E$10]=[.$A209];IF([.E$10]=[.E$2];1;&quot;&quot;);&quot;&quot;)">
            <text:p/>
          </table:table-cell>
          <table:table-cell table:formula="of:=IF([.F$10]=[.$A209];IF([.F$10]=[.F$2];1;&quot;&quot;);&quot;&quot;)">
            <text:p/>
          </table:table-cell>
          <table:table-cell table:formula="of:=IF([.G$10]=[.$A209];IF([.G$10]=[.G$2];1;&quot;&quot;);&quot;&quot;)">
            <text:p/>
          </table:table-cell>
          <table:table-cell table:formula="of:=IF([.H$10]=[.$A209];IF([.H$10]=[.H$2];1;&quot;&quot;);&quot;&quot;)">
            <text:p/>
          </table:table-cell>
          <table:table-cell table:formula="of:=IF([.I$10]=[.$A209];IF([.I$10]=[.I$2];1;&quot;&quot;);&quot;&quot;)">
            <text:p/>
          </table:table-cell>
          <table:table-cell table:formula="of:=IF([.J$10]=[.$A209];IF([.J$10]=[.J$2];1;&quot;&quot;);&quot;&quot;)">
            <text:p/>
          </table:table-cell>
          <table:table-cell table:formula="of:=IF([.K$10]=[.$A209];IF([.K$10]=[.K$2];1;&quot;&quot;);&quot;&quot;)">
            <text:p/>
          </table:table-cell>
          <table:table-cell table:formula="of:=IF([.L$10]=[.$A209];IF([.L$10]=[.L$2];1;&quot;&quot;);&quot;&quot;)">
            <text:p/>
          </table:table-cell>
          <table:table-cell table:formula="of:=IF([.M$10]=[.$A209];IF([.M$10]=[.M$2];1;&quot;&quot;);&quot;&quot;)">
            <text:p/>
          </table:table-cell>
          <table:table-cell table:formula="of:=IF([.N$10]=[.$A209];IF([.N$10]=[.N$2];1;&quot;&quot;);&quot;&quot;)">
            <text:p/>
          </table:table-cell>
          <table:table-cell table:formula="of:=IF([.O$10]=[.$A209];IF([.O$10]=[.O$2];1;&quot;&quot;);&quot;&quot;)">
            <text:p/>
          </table:table-cell>
          <table:table-cell table:formula="of:=IF([.P$10]=[.$A209];IF([.P$10]=[.P$2];1;&quot;&quot;);&quot;&quot;)">
            <text:p/>
          </table:table-cell>
          <table:table-cell table:formula="of:=IF([.Q$10]=[.$A209];IF([.Q$10]=[.Q$2];1;&quot;&quot;);&quot;&quot;)">
            <text:p/>
          </table:table-cell>
          <table:table-cell table:formula="of:=IF([.R$10]=[.$A209];IF([.R$10]=[.R$2];1;&quot;&quot;);&quot;&quot;)">
            <text:p/>
          </table:table-cell>
          <table:table-cell table:formula="of:=IF([.S$10]=[.$A209];IF([.S$10]=[.S$2];1;&quot;&quot;);&quot;&quot;)">
            <text:p/>
          </table:table-cell>
          <table:table-cell table:formula="of:=IF([.T$10]=[.$A209];IF([.T$10]=[.T$2];1;&quot;&quot;);&quot;&quot;)">
            <text:p/>
          </table:table-cell>
          <table:table-cell table:formula="of:=IF([.U$10]=[.$A209];IF([.U$10]=[.U$2];1;&quot;&quot;);&quot;&quot;)">
            <text:p/>
          </table:table-cell>
          <table:table-cell table:formula="of:=IF([.V$10]=[.$A209];IF([.V$10]=[.V$2];1;&quot;&quot;);&quot;&quot;)">
            <text:p/>
          </table:table-cell>
          <table:table-cell table:formula="of:=IF([.W$10]=[.$A209];IF([.W$10]=[.W$2];1;&quot;&quot;);&quot;&quot;)">
            <text:p/>
          </table:table-cell>
          <table:table-cell table:formula="of:=IF([.X$10]=[.$A209];IF([.X$10]=[.X$2];1;&quot;&quot;);&quot;&quot;)">
            <text:p/>
          </table:table-cell>
          <table:table-cell table:formula="of:=IF([.Y$10]=[.$A209];IF([.Y$10]=[.Y$2];1;&quot;&quot;);&quot;&quot;)">
            <text:p/>
          </table:table-cell>
          <table:table-cell table:formula="of:=IF([.Z$10]=[.$A209];IF([.Z$10]=[.Z$2];1;&quot;&quot;);&quot;&quot;)">
            <text:p/>
          </table:table-cell>
          <table:table-cell table:formula="of:=IF([.AA$10]=[.$A209];IF([.AA$10]=[.AA$2];1;&quot;&quot;);&quot;&quot;)">
            <text:p/>
          </table:table-cell>
          <table:table-cell table:formula="of:=SUM([.AF209:.BE209])" office:value-type="float" office:value="0">
            <text:p>0</text:p>
          </table:table-cell>
          <table:table-cell table:formula="of:=[.AB60]-[.BF209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L</text:p>
          </table:table-cell>
          <table:table-cell table:style-name="ce34" table:formula="of:=IF([.B$9]=[.$A210];IF([.B$9]=[.B$2];1;&quot;&quot;);&quot;&quot;)">
            <text:p/>
          </table:table-cell>
          <table:table-cell table:style-name="ce34" table:formula="of:=IF([.C$9]=[.$A210];IF([.C$9]=[.C$2];1;&quot;&quot;);&quot;&quot;)">
            <text:p/>
          </table:table-cell>
          <table:table-cell table:style-name="ce34" table:formula="of:=IF([.D$9]=[.$A210];IF([.D$9]=[.D$2];1;&quot;&quot;);&quot;&quot;)">
            <text:p/>
          </table:table-cell>
          <table:table-cell table:style-name="ce34" table:formula="of:=IF([.E$9]=[.$A210];IF([.E$9]=[.E$2];1;&quot;&quot;);&quot;&quot;)">
            <text:p/>
          </table:table-cell>
          <table:table-cell table:style-name="ce34" table:formula="of:=IF([.F$9]=[.$A210];IF([.F$9]=[.F$2];1;&quot;&quot;);&quot;&quot;)">
            <text:p/>
          </table:table-cell>
          <table:table-cell table:style-name="ce34" table:formula="of:=IF([.G$9]=[.$A210];IF([.G$9]=[.G$2];1;&quot;&quot;);&quot;&quot;)">
            <text:p/>
          </table:table-cell>
          <table:table-cell table:style-name="ce34" table:formula="of:=IF([.H$9]=[.$A210];IF([.H$9]=[.H$2];1;&quot;&quot;);&quot;&quot;)">
            <text:p/>
          </table:table-cell>
          <table:table-cell table:style-name="ce34" table:formula="of:=IF([.I$9]=[.$A210];IF([.I$9]=[.I$2];1;&quot;&quot;);&quot;&quot;)">
            <text:p/>
          </table:table-cell>
          <table:table-cell table:style-name="ce34" table:formula="of:=IF([.J$9]=[.$A210];IF([.J$9]=[.J$2];1;&quot;&quot;);&quot;&quot;)">
            <text:p/>
          </table:table-cell>
          <table:table-cell table:style-name="ce34" table:formula="of:=IF([.K$9]=[.$A210];IF([.K$9]=[.K$2];1;&quot;&quot;);&quot;&quot;)">
            <text:p/>
          </table:table-cell>
          <table:table-cell table:style-name="ce34" table:formula="of:=IF([.L$9]=[.$A210];IF([.L$9]=[.L$2];1;&quot;&quot;);&quot;&quot;)">
            <text:p/>
          </table:table-cell>
          <table:table-cell table:style-name="ce34" table:formula="of:=IF([.M$9]=[.$A210];IF([.M$9]=[.M$2];1;&quot;&quot;);&quot;&quot;)">
            <text:p/>
          </table:table-cell>
          <table:table-cell table:style-name="ce34" table:formula="of:=IF([.N$9]=[.$A210];IF([.N$9]=[.N$2];1;&quot;&quot;);&quot;&quot;)">
            <text:p/>
          </table:table-cell>
          <table:table-cell table:style-name="ce34" table:formula="of:=IF([.O$9]=[.$A210];IF([.O$9]=[.O$2];1;&quot;&quot;);&quot;&quot;)">
            <text:p/>
          </table:table-cell>
          <table:table-cell table:style-name="ce34" table:formula="of:=IF([.P$9]=[.$A210];IF([.P$9]=[.P$2];1;&quot;&quot;);&quot;&quot;)">
            <text:p/>
          </table:table-cell>
          <table:table-cell table:style-name="ce34" table:formula="of:=IF([.Q$9]=[.$A210];IF([.Q$9]=[.Q$2];1;&quot;&quot;);&quot;&quot;)">
            <text:p/>
          </table:table-cell>
          <table:table-cell table:style-name="ce34" table:formula="of:=IF([.R$9]=[.$A210];IF([.R$9]=[.R$2];1;&quot;&quot;);&quot;&quot;)">
            <text:p/>
          </table:table-cell>
          <table:table-cell table:style-name="ce34" table:formula="of:=IF([.S$9]=[.$A210];IF([.S$9]=[.S$2];1;&quot;&quot;);&quot;&quot;)">
            <text:p/>
          </table:table-cell>
          <table:table-cell table:style-name="ce34" table:formula="of:=IF([.T$9]=[.$A210];IF([.T$9]=[.T$2];1;&quot;&quot;);&quot;&quot;)">
            <text:p/>
          </table:table-cell>
          <table:table-cell table:style-name="ce34" table:formula="of:=IF([.U$9]=[.$A210];IF([.U$9]=[.U$2];1;&quot;&quot;);&quot;&quot;)">
            <text:p/>
          </table:table-cell>
          <table:table-cell table:style-name="ce34" table:formula="of:=IF([.V$9]=[.$A210];IF([.V$9]=[.V$2];1;&quot;&quot;);&quot;&quot;)">
            <text:p/>
          </table:table-cell>
          <table:table-cell table:style-name="ce34" table:formula="of:=IF([.W$9]=[.$A210];IF([.W$9]=[.W$2];1;&quot;&quot;);&quot;&quot;)">
            <text:p/>
          </table:table-cell>
          <table:table-cell table:style-name="ce34" table:formula="of:=IF([.X$9]=[.$A210];IF([.X$9]=[.X$2];1;&quot;&quot;);&quot;&quot;)">
            <text:p/>
          </table:table-cell>
          <table:table-cell table:style-name="ce34" table:formula="of:=IF([.Y$9]=[.$A210];IF([.Y$9]=[.Y$2];1;&quot;&quot;);&quot;&quot;)">
            <text:p/>
          </table:table-cell>
          <table:table-cell table:style-name="ce34" table:formula="of:=IF([.Z$9]=[.$A210];IF([.Z$9]=[.Z$2];1;&quot;&quot;);&quot;&quot;)">
            <text:p/>
          </table:table-cell>
          <table:table-cell table:style-name="ce34" table:formula="of:=IF([.AA$9]=[.$A210];IF([.AA$9]=[.AA$2];1;&quot;&quot;);&quot;&quot;)">
            <text:p/>
          </table:table-cell>
          <table:table-cell table:style-name="ce13" table:formula="of:=SUM([.B210:.AA210])" office:value-type="float" office:value="0">
            <text:p>0</text:p>
          </table:table-cell>
          <table:table-cell table:style-name="ce34" table:formula="of:=[.AB61]-[.AB210]" office:value-type="float" office:value="0">
            <text:p>0</text:p>
          </table:table-cell>
          <table:table-cell/>
          <table:table-cell office:value-type="string">
            <text:p>L</text:p>
          </table:table-cell>
          <table:table-cell table:formula="of:=IF([.B$10]=[.$A210];IF([.B$10]=[.B$2];1;&quot;&quot;);&quot;&quot;)">
            <text:p/>
          </table:table-cell>
          <table:table-cell table:formula="of:=IF([.C$10]=[.$A210];IF([.C$10]=[.C$2];1;&quot;&quot;);&quot;&quot;)">
            <text:p/>
          </table:table-cell>
          <table:table-cell table:formula="of:=IF([.D$10]=[.$A210];IF([.D$10]=[.D$2];1;&quot;&quot;);&quot;&quot;)">
            <text:p/>
          </table:table-cell>
          <table:table-cell table:formula="of:=IF([.E$10]=[.$A210];IF([.E$10]=[.E$2];1;&quot;&quot;);&quot;&quot;)">
            <text:p/>
          </table:table-cell>
          <table:table-cell table:formula="of:=IF([.F$10]=[.$A210];IF([.F$10]=[.F$2];1;&quot;&quot;);&quot;&quot;)">
            <text:p/>
          </table:table-cell>
          <table:table-cell table:formula="of:=IF([.G$10]=[.$A210];IF([.G$10]=[.G$2];1;&quot;&quot;);&quot;&quot;)">
            <text:p/>
          </table:table-cell>
          <table:table-cell table:formula="of:=IF([.H$10]=[.$A210];IF([.H$10]=[.H$2];1;&quot;&quot;);&quot;&quot;)">
            <text:p/>
          </table:table-cell>
          <table:table-cell table:formula="of:=IF([.I$10]=[.$A210];IF([.I$10]=[.I$2];1;&quot;&quot;);&quot;&quot;)">
            <text:p/>
          </table:table-cell>
          <table:table-cell table:formula="of:=IF([.J$10]=[.$A210];IF([.J$10]=[.J$2];1;&quot;&quot;);&quot;&quot;)">
            <text:p/>
          </table:table-cell>
          <table:table-cell table:formula="of:=IF([.K$10]=[.$A210];IF([.K$10]=[.K$2];1;&quot;&quot;);&quot;&quot;)">
            <text:p/>
          </table:table-cell>
          <table:table-cell table:formula="of:=IF([.L$10]=[.$A210];IF([.L$10]=[.L$2];1;&quot;&quot;);&quot;&quot;)">
            <text:p/>
          </table:table-cell>
          <table:table-cell table:formula="of:=IF([.M$10]=[.$A210];IF([.M$10]=[.M$2];1;&quot;&quot;);&quot;&quot;)">
            <text:p/>
          </table:table-cell>
          <table:table-cell table:formula="of:=IF([.N$10]=[.$A210];IF([.N$10]=[.N$2];1;&quot;&quot;);&quot;&quot;)">
            <text:p/>
          </table:table-cell>
          <table:table-cell table:formula="of:=IF([.O$10]=[.$A210];IF([.O$10]=[.O$2];1;&quot;&quot;);&quot;&quot;)">
            <text:p/>
          </table:table-cell>
          <table:table-cell table:formula="of:=IF([.P$10]=[.$A210];IF([.P$10]=[.P$2];1;&quot;&quot;);&quot;&quot;)">
            <text:p/>
          </table:table-cell>
          <table:table-cell table:formula="of:=IF([.Q$10]=[.$A210];IF([.Q$10]=[.Q$2];1;&quot;&quot;);&quot;&quot;)">
            <text:p/>
          </table:table-cell>
          <table:table-cell table:formula="of:=IF([.R$10]=[.$A210];IF([.R$10]=[.R$2];1;&quot;&quot;);&quot;&quot;)">
            <text:p/>
          </table:table-cell>
          <table:table-cell table:formula="of:=IF([.S$10]=[.$A210];IF([.S$10]=[.S$2];1;&quot;&quot;);&quot;&quot;)">
            <text:p/>
          </table:table-cell>
          <table:table-cell table:formula="of:=IF([.T$10]=[.$A210];IF([.T$10]=[.T$2];1;&quot;&quot;);&quot;&quot;)">
            <text:p/>
          </table:table-cell>
          <table:table-cell table:formula="of:=IF([.U$10]=[.$A210];IF([.U$10]=[.U$2];1;&quot;&quot;);&quot;&quot;)">
            <text:p/>
          </table:table-cell>
          <table:table-cell table:formula="of:=IF([.V$10]=[.$A210];IF([.V$10]=[.V$2];1;&quot;&quot;);&quot;&quot;)">
            <text:p/>
          </table:table-cell>
          <table:table-cell table:formula="of:=IF([.W$10]=[.$A210];IF([.W$10]=[.W$2];1;&quot;&quot;);&quot;&quot;)">
            <text:p/>
          </table:table-cell>
          <table:table-cell table:formula="of:=IF([.X$10]=[.$A210];IF([.X$10]=[.X$2];1;&quot;&quot;);&quot;&quot;)">
            <text:p/>
          </table:table-cell>
          <table:table-cell table:formula="of:=IF([.Y$10]=[.$A210];IF([.Y$10]=[.Y$2];1;&quot;&quot;);&quot;&quot;)">
            <text:p/>
          </table:table-cell>
          <table:table-cell table:formula="of:=IF([.Z$10]=[.$A210];IF([.Z$10]=[.Z$2];1;&quot;&quot;);&quot;&quot;)">
            <text:p/>
          </table:table-cell>
          <table:table-cell table:formula="of:=IF([.AA$10]=[.$A210];IF([.AA$10]=[.AA$2];1;&quot;&quot;);&quot;&quot;)">
            <text:p/>
          </table:table-cell>
          <table:table-cell table:formula="of:=SUM([.AF210:.BE210])" office:value-type="float" office:value="0">
            <text:p>0</text:p>
          </table:table-cell>
          <table:table-cell table:formula="of:=[.AB61]-[.BF210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M</text:p>
          </table:table-cell>
          <table:table-cell table:style-name="ce34" table:formula="of:=IF([.B$9]=[.$A211];IF([.B$9]=[.B$2];1;&quot;&quot;);&quot;&quot;)">
            <text:p/>
          </table:table-cell>
          <table:table-cell table:style-name="ce34" table:formula="of:=IF([.C$9]=[.$A211];IF([.C$9]=[.C$2];1;&quot;&quot;);&quot;&quot;)">
            <text:p/>
          </table:table-cell>
          <table:table-cell table:style-name="ce34" table:formula="of:=IF([.D$9]=[.$A211];IF([.D$9]=[.D$2];1;&quot;&quot;);&quot;&quot;)">
            <text:p/>
          </table:table-cell>
          <table:table-cell table:style-name="ce34" table:formula="of:=IF([.E$9]=[.$A211];IF([.E$9]=[.E$2];1;&quot;&quot;);&quot;&quot;)">
            <text:p/>
          </table:table-cell>
          <table:table-cell table:style-name="ce34" table:formula="of:=IF([.F$9]=[.$A211];IF([.F$9]=[.F$2];1;&quot;&quot;);&quot;&quot;)">
            <text:p/>
          </table:table-cell>
          <table:table-cell table:style-name="ce34" table:formula="of:=IF([.G$9]=[.$A211];IF([.G$9]=[.G$2];1;&quot;&quot;);&quot;&quot;)">
            <text:p/>
          </table:table-cell>
          <table:table-cell table:style-name="ce34" table:formula="of:=IF([.H$9]=[.$A211];IF([.H$9]=[.H$2];1;&quot;&quot;);&quot;&quot;)">
            <text:p/>
          </table:table-cell>
          <table:table-cell table:style-name="ce34" table:formula="of:=IF([.I$9]=[.$A211];IF([.I$9]=[.I$2];1;&quot;&quot;);&quot;&quot;)">
            <text:p/>
          </table:table-cell>
          <table:table-cell table:style-name="ce34" table:formula="of:=IF([.J$9]=[.$A211];IF([.J$9]=[.J$2];1;&quot;&quot;);&quot;&quot;)">
            <text:p/>
          </table:table-cell>
          <table:table-cell table:style-name="ce34" table:formula="of:=IF([.K$9]=[.$A211];IF([.K$9]=[.K$2];1;&quot;&quot;);&quot;&quot;)">
            <text:p/>
          </table:table-cell>
          <table:table-cell table:style-name="ce34" table:formula="of:=IF([.L$9]=[.$A211];IF([.L$9]=[.L$2];1;&quot;&quot;);&quot;&quot;)">
            <text:p/>
          </table:table-cell>
          <table:table-cell table:style-name="ce34" table:formula="of:=IF([.M$9]=[.$A211];IF([.M$9]=[.M$2];1;&quot;&quot;);&quot;&quot;)">
            <text:p/>
          </table:table-cell>
          <table:table-cell table:style-name="ce34" table:formula="of:=IF([.N$9]=[.$A211];IF([.N$9]=[.N$2];1;&quot;&quot;);&quot;&quot;)">
            <text:p/>
          </table:table-cell>
          <table:table-cell table:style-name="ce34" table:formula="of:=IF([.O$9]=[.$A211];IF([.O$9]=[.O$2];1;&quot;&quot;);&quot;&quot;)">
            <text:p/>
          </table:table-cell>
          <table:table-cell table:style-name="ce34" table:formula="of:=IF([.P$9]=[.$A211];IF([.P$9]=[.P$2];1;&quot;&quot;);&quot;&quot;)">
            <text:p/>
          </table:table-cell>
          <table:table-cell table:style-name="ce34" table:formula="of:=IF([.Q$9]=[.$A211];IF([.Q$9]=[.Q$2];1;&quot;&quot;);&quot;&quot;)">
            <text:p/>
          </table:table-cell>
          <table:table-cell table:style-name="ce34" table:formula="of:=IF([.R$9]=[.$A211];IF([.R$9]=[.R$2];1;&quot;&quot;);&quot;&quot;)">
            <text:p/>
          </table:table-cell>
          <table:table-cell table:style-name="ce34" table:formula="of:=IF([.S$9]=[.$A211];IF([.S$9]=[.S$2];1;&quot;&quot;);&quot;&quot;)">
            <text:p/>
          </table:table-cell>
          <table:table-cell table:style-name="ce34" table:formula="of:=IF([.T$9]=[.$A211];IF([.T$9]=[.T$2];1;&quot;&quot;);&quot;&quot;)">
            <text:p/>
          </table:table-cell>
          <table:table-cell table:style-name="ce34" table:formula="of:=IF([.U$9]=[.$A211];IF([.U$9]=[.U$2];1;&quot;&quot;);&quot;&quot;)">
            <text:p/>
          </table:table-cell>
          <table:table-cell table:style-name="ce34" table:formula="of:=IF([.V$9]=[.$A211];IF([.V$9]=[.V$2];1;&quot;&quot;);&quot;&quot;)">
            <text:p/>
          </table:table-cell>
          <table:table-cell table:style-name="ce34" table:formula="of:=IF([.W$9]=[.$A211];IF([.W$9]=[.W$2];1;&quot;&quot;);&quot;&quot;)">
            <text:p/>
          </table:table-cell>
          <table:table-cell table:style-name="ce34" table:formula="of:=IF([.X$9]=[.$A211];IF([.X$9]=[.X$2];1;&quot;&quot;);&quot;&quot;)">
            <text:p/>
          </table:table-cell>
          <table:table-cell table:style-name="ce34" table:formula="of:=IF([.Y$9]=[.$A211];IF([.Y$9]=[.Y$2];1;&quot;&quot;);&quot;&quot;)">
            <text:p/>
          </table:table-cell>
          <table:table-cell table:style-name="ce34" table:formula="of:=IF([.Z$9]=[.$A211];IF([.Z$9]=[.Z$2];1;&quot;&quot;);&quot;&quot;)">
            <text:p/>
          </table:table-cell>
          <table:table-cell table:style-name="ce34" table:formula="of:=IF([.AA$9]=[.$A211];IF([.AA$9]=[.AA$2];1;&quot;&quot;);&quot;&quot;)">
            <text:p/>
          </table:table-cell>
          <table:table-cell table:style-name="ce13" table:formula="of:=SUM([.B211:.AA211])" office:value-type="float" office:value="0">
            <text:p>0</text:p>
          </table:table-cell>
          <table:table-cell table:style-name="ce34" table:formula="of:=[.AB62]-[.AB211]" office:value-type="float" office:value="1">
            <text:p>1</text:p>
          </table:table-cell>
          <table:table-cell/>
          <table:table-cell office:value-type="string">
            <text:p>M</text:p>
          </table:table-cell>
          <table:table-cell table:formula="of:=IF([.B$10]=[.$A211];IF([.B$10]=[.B$2];1;&quot;&quot;);&quot;&quot;)">
            <text:p/>
          </table:table-cell>
          <table:table-cell table:formula="of:=IF([.C$10]=[.$A211];IF([.C$10]=[.C$2];1;&quot;&quot;);&quot;&quot;)">
            <text:p/>
          </table:table-cell>
          <table:table-cell table:formula="of:=IF([.D$10]=[.$A211];IF([.D$10]=[.D$2];1;&quot;&quot;);&quot;&quot;)">
            <text:p/>
          </table:table-cell>
          <table:table-cell table:formula="of:=IF([.E$10]=[.$A211];IF([.E$10]=[.E$2];1;&quot;&quot;);&quot;&quot;)">
            <text:p/>
          </table:table-cell>
          <table:table-cell table:formula="of:=IF([.F$10]=[.$A211];IF([.F$10]=[.F$2];1;&quot;&quot;);&quot;&quot;)">
            <text:p/>
          </table:table-cell>
          <table:table-cell table:formula="of:=IF([.G$10]=[.$A211];IF([.G$10]=[.G$2];1;&quot;&quot;);&quot;&quot;)">
            <text:p/>
          </table:table-cell>
          <table:table-cell table:formula="of:=IF([.H$10]=[.$A211];IF([.H$10]=[.H$2];1;&quot;&quot;);&quot;&quot;)">
            <text:p/>
          </table:table-cell>
          <table:table-cell table:formula="of:=IF([.I$10]=[.$A211];IF([.I$10]=[.I$2];1;&quot;&quot;);&quot;&quot;)">
            <text:p/>
          </table:table-cell>
          <table:table-cell table:formula="of:=IF([.J$10]=[.$A211];IF([.J$10]=[.J$2];1;&quot;&quot;);&quot;&quot;)">
            <text:p/>
          </table:table-cell>
          <table:table-cell table:formula="of:=IF([.K$10]=[.$A211];IF([.K$10]=[.K$2];1;&quot;&quot;);&quot;&quot;)">
            <text:p/>
          </table:table-cell>
          <table:table-cell table:formula="of:=IF([.L$10]=[.$A211];IF([.L$10]=[.L$2];1;&quot;&quot;);&quot;&quot;)">
            <text:p/>
          </table:table-cell>
          <table:table-cell table:formula="of:=IF([.M$10]=[.$A211];IF([.M$10]=[.M$2];1;&quot;&quot;);&quot;&quot;)">
            <text:p/>
          </table:table-cell>
          <table:table-cell table:formula="of:=IF([.N$10]=[.$A211];IF([.N$10]=[.N$2];1;&quot;&quot;);&quot;&quot;)">
            <text:p/>
          </table:table-cell>
          <table:table-cell table:formula="of:=IF([.O$10]=[.$A211];IF([.O$10]=[.O$2];1;&quot;&quot;);&quot;&quot;)">
            <text:p/>
          </table:table-cell>
          <table:table-cell table:formula="of:=IF([.P$10]=[.$A211];IF([.P$10]=[.P$2];1;&quot;&quot;);&quot;&quot;)">
            <text:p/>
          </table:table-cell>
          <table:table-cell table:formula="of:=IF([.Q$10]=[.$A211];IF([.Q$10]=[.Q$2];1;&quot;&quot;);&quot;&quot;)">
            <text:p/>
          </table:table-cell>
          <table:table-cell table:formula="of:=IF([.R$10]=[.$A211];IF([.R$10]=[.R$2];1;&quot;&quot;);&quot;&quot;)">
            <text:p/>
          </table:table-cell>
          <table:table-cell table:formula="of:=IF([.S$10]=[.$A211];IF([.S$10]=[.S$2];1;&quot;&quot;);&quot;&quot;)">
            <text:p/>
          </table:table-cell>
          <table:table-cell table:formula="of:=IF([.T$10]=[.$A211];IF([.T$10]=[.T$2];1;&quot;&quot;);&quot;&quot;)">
            <text:p/>
          </table:table-cell>
          <table:table-cell table:formula="of:=IF([.U$10]=[.$A211];IF([.U$10]=[.U$2];1;&quot;&quot;);&quot;&quot;)">
            <text:p/>
          </table:table-cell>
          <table:table-cell table:formula="of:=IF([.V$10]=[.$A211];IF([.V$10]=[.V$2];1;&quot;&quot;);&quot;&quot;)">
            <text:p/>
          </table:table-cell>
          <table:table-cell table:formula="of:=IF([.W$10]=[.$A211];IF([.W$10]=[.W$2];1;&quot;&quot;);&quot;&quot;)">
            <text:p/>
          </table:table-cell>
          <table:table-cell table:formula="of:=IF([.X$10]=[.$A211];IF([.X$10]=[.X$2];1;&quot;&quot;);&quot;&quot;)">
            <text:p/>
          </table:table-cell>
          <table:table-cell table:formula="of:=IF([.Y$10]=[.$A211];IF([.Y$10]=[.Y$2];1;&quot;&quot;);&quot;&quot;)">
            <text:p/>
          </table:table-cell>
          <table:table-cell table:formula="of:=IF([.Z$10]=[.$A211];IF([.Z$10]=[.Z$2];1;&quot;&quot;);&quot;&quot;)">
            <text:p/>
          </table:table-cell>
          <table:table-cell table:formula="of:=IF([.AA$10]=[.$A211];IF([.AA$10]=[.AA$2];1;&quot;&quot;);&quot;&quot;)">
            <text:p/>
          </table:table-cell>
          <table:table-cell table:formula="of:=SUM([.AF211:.BE211])" office:value-type="float" office:value="0">
            <text:p>0</text:p>
          </table:table-cell>
          <table:table-cell table:formula="of:=[.AB62]-[.BF211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N</text:p>
          </table:table-cell>
          <table:table-cell table:style-name="ce34" table:formula="of:=IF([.B$9]=[.$A212];IF([.B$9]=[.B$2];1;&quot;&quot;);&quot;&quot;)">
            <text:p/>
          </table:table-cell>
          <table:table-cell table:style-name="ce34" table:formula="of:=IF([.C$9]=[.$A212];IF([.C$9]=[.C$2];1;&quot;&quot;);&quot;&quot;)">
            <text:p/>
          </table:table-cell>
          <table:table-cell table:style-name="ce34" table:formula="of:=IF([.D$9]=[.$A212];IF([.D$9]=[.D$2];1;&quot;&quot;);&quot;&quot;)">
            <text:p/>
          </table:table-cell>
          <table:table-cell table:style-name="ce34" table:formula="of:=IF([.E$9]=[.$A212];IF([.E$9]=[.E$2];1;&quot;&quot;);&quot;&quot;)">
            <text:p/>
          </table:table-cell>
          <table:table-cell table:style-name="ce34" table:formula="of:=IF([.F$9]=[.$A212];IF([.F$9]=[.F$2];1;&quot;&quot;);&quot;&quot;)">
            <text:p/>
          </table:table-cell>
          <table:table-cell table:style-name="ce34" table:formula="of:=IF([.G$9]=[.$A212];IF([.G$9]=[.G$2];1;&quot;&quot;);&quot;&quot;)">
            <text:p/>
          </table:table-cell>
          <table:table-cell table:style-name="ce34" table:formula="of:=IF([.H$9]=[.$A212];IF([.H$9]=[.H$2];1;&quot;&quot;);&quot;&quot;)">
            <text:p/>
          </table:table-cell>
          <table:table-cell table:style-name="ce34" table:formula="of:=IF([.I$9]=[.$A212];IF([.I$9]=[.I$2];1;&quot;&quot;);&quot;&quot;)">
            <text:p/>
          </table:table-cell>
          <table:table-cell table:style-name="ce34" table:formula="of:=IF([.J$9]=[.$A212];IF([.J$9]=[.J$2];1;&quot;&quot;);&quot;&quot;)">
            <text:p/>
          </table:table-cell>
          <table:table-cell table:style-name="ce34" table:formula="of:=IF([.K$9]=[.$A212];IF([.K$9]=[.K$2];1;&quot;&quot;);&quot;&quot;)">
            <text:p/>
          </table:table-cell>
          <table:table-cell table:style-name="ce34" table:formula="of:=IF([.L$9]=[.$A212];IF([.L$9]=[.L$2];1;&quot;&quot;);&quot;&quot;)">
            <text:p/>
          </table:table-cell>
          <table:table-cell table:style-name="ce34" table:formula="of:=IF([.M$9]=[.$A212];IF([.M$9]=[.M$2];1;&quot;&quot;);&quot;&quot;)">
            <text:p/>
          </table:table-cell>
          <table:table-cell table:style-name="ce34" table:formula="of:=IF([.N$9]=[.$A212];IF([.N$9]=[.N$2];1;&quot;&quot;);&quot;&quot;)">
            <text:p/>
          </table:table-cell>
          <table:table-cell table:style-name="ce34" table:formula="of:=IF([.O$9]=[.$A212];IF([.O$9]=[.O$2];1;&quot;&quot;);&quot;&quot;)">
            <text:p/>
          </table:table-cell>
          <table:table-cell table:style-name="ce34" table:formula="of:=IF([.P$9]=[.$A212];IF([.P$9]=[.P$2];1;&quot;&quot;);&quot;&quot;)">
            <text:p/>
          </table:table-cell>
          <table:table-cell table:style-name="ce34" table:formula="of:=IF([.Q$9]=[.$A212];IF([.Q$9]=[.Q$2];1;&quot;&quot;);&quot;&quot;)">
            <text:p/>
          </table:table-cell>
          <table:table-cell table:style-name="ce34" table:formula="of:=IF([.R$9]=[.$A212];IF([.R$9]=[.R$2];1;&quot;&quot;);&quot;&quot;)">
            <text:p/>
          </table:table-cell>
          <table:table-cell table:style-name="ce34" table:formula="of:=IF([.S$9]=[.$A212];IF([.S$9]=[.S$2];1;&quot;&quot;);&quot;&quot;)">
            <text:p/>
          </table:table-cell>
          <table:table-cell table:style-name="ce34" table:formula="of:=IF([.T$9]=[.$A212];IF([.T$9]=[.T$2];1;&quot;&quot;);&quot;&quot;)">
            <text:p/>
          </table:table-cell>
          <table:table-cell table:style-name="ce34" table:formula="of:=IF([.U$9]=[.$A212];IF([.U$9]=[.U$2];1;&quot;&quot;);&quot;&quot;)">
            <text:p/>
          </table:table-cell>
          <table:table-cell table:style-name="ce34" table:formula="of:=IF([.V$9]=[.$A212];IF([.V$9]=[.V$2];1;&quot;&quot;);&quot;&quot;)">
            <text:p/>
          </table:table-cell>
          <table:table-cell table:style-name="ce34" table:formula="of:=IF([.W$9]=[.$A212];IF([.W$9]=[.W$2];1;&quot;&quot;);&quot;&quot;)">
            <text:p/>
          </table:table-cell>
          <table:table-cell table:style-name="ce34" table:formula="of:=IF([.X$9]=[.$A212];IF([.X$9]=[.X$2];1;&quot;&quot;);&quot;&quot;)">
            <text:p/>
          </table:table-cell>
          <table:table-cell table:style-name="ce34" table:formula="of:=IF([.Y$9]=[.$A212];IF([.Y$9]=[.Y$2];1;&quot;&quot;);&quot;&quot;)">
            <text:p/>
          </table:table-cell>
          <table:table-cell table:style-name="ce34" table:formula="of:=IF([.Z$9]=[.$A212];IF([.Z$9]=[.Z$2];1;&quot;&quot;);&quot;&quot;)">
            <text:p/>
          </table:table-cell>
          <table:table-cell table:style-name="ce34" table:formula="of:=IF([.AA$9]=[.$A212];IF([.AA$9]=[.AA$2];1;&quot;&quot;);&quot;&quot;)">
            <text:p/>
          </table:table-cell>
          <table:table-cell table:style-name="ce13" table:formula="of:=SUM([.B212:.AA212])" office:value-type="float" office:value="0">
            <text:p>0</text:p>
          </table:table-cell>
          <table:table-cell table:style-name="ce34" table:formula="of:=[.AB63]-[.AB212]" office:value-type="float" office:value="1">
            <text:p>1</text:p>
          </table:table-cell>
          <table:table-cell/>
          <table:table-cell office:value-type="string">
            <text:p>N</text:p>
          </table:table-cell>
          <table:table-cell table:formula="of:=IF([.B$10]=[.$A212];IF([.B$10]=[.B$2];1;&quot;&quot;);&quot;&quot;)">
            <text:p/>
          </table:table-cell>
          <table:table-cell table:formula="of:=IF([.C$10]=[.$A212];IF([.C$10]=[.C$2];1;&quot;&quot;);&quot;&quot;)">
            <text:p/>
          </table:table-cell>
          <table:table-cell table:formula="of:=IF([.D$10]=[.$A212];IF([.D$10]=[.D$2];1;&quot;&quot;);&quot;&quot;)">
            <text:p/>
          </table:table-cell>
          <table:table-cell table:formula="of:=IF([.E$10]=[.$A212];IF([.E$10]=[.E$2];1;&quot;&quot;);&quot;&quot;)">
            <text:p/>
          </table:table-cell>
          <table:table-cell table:formula="of:=IF([.F$10]=[.$A212];IF([.F$10]=[.F$2];1;&quot;&quot;);&quot;&quot;)">
            <text:p/>
          </table:table-cell>
          <table:table-cell table:formula="of:=IF([.G$10]=[.$A212];IF([.G$10]=[.G$2];1;&quot;&quot;);&quot;&quot;)">
            <text:p/>
          </table:table-cell>
          <table:table-cell table:formula="of:=IF([.H$10]=[.$A212];IF([.H$10]=[.H$2];1;&quot;&quot;);&quot;&quot;)">
            <text:p/>
          </table:table-cell>
          <table:table-cell table:formula="of:=IF([.I$10]=[.$A212];IF([.I$10]=[.I$2];1;&quot;&quot;);&quot;&quot;)">
            <text:p/>
          </table:table-cell>
          <table:table-cell table:formula="of:=IF([.J$10]=[.$A212];IF([.J$10]=[.J$2];1;&quot;&quot;);&quot;&quot;)">
            <text:p/>
          </table:table-cell>
          <table:table-cell table:formula="of:=IF([.K$10]=[.$A212];IF([.K$10]=[.K$2];1;&quot;&quot;);&quot;&quot;)">
            <text:p/>
          </table:table-cell>
          <table:table-cell table:formula="of:=IF([.L$10]=[.$A212];IF([.L$10]=[.L$2];1;&quot;&quot;);&quot;&quot;)">
            <text:p/>
          </table:table-cell>
          <table:table-cell table:formula="of:=IF([.M$10]=[.$A212];IF([.M$10]=[.M$2];1;&quot;&quot;);&quot;&quot;)">
            <text:p/>
          </table:table-cell>
          <table:table-cell table:formula="of:=IF([.N$10]=[.$A212];IF([.N$10]=[.N$2];1;&quot;&quot;);&quot;&quot;)">
            <text:p/>
          </table:table-cell>
          <table:table-cell table:formula="of:=IF([.O$10]=[.$A212];IF([.O$10]=[.O$2];1;&quot;&quot;);&quot;&quot;)">
            <text:p/>
          </table:table-cell>
          <table:table-cell table:formula="of:=IF([.P$10]=[.$A212];IF([.P$10]=[.P$2];1;&quot;&quot;);&quot;&quot;)">
            <text:p/>
          </table:table-cell>
          <table:table-cell table:formula="of:=IF([.Q$10]=[.$A212];IF([.Q$10]=[.Q$2];1;&quot;&quot;);&quot;&quot;)">
            <text:p/>
          </table:table-cell>
          <table:table-cell table:formula="of:=IF([.R$10]=[.$A212];IF([.R$10]=[.R$2];1;&quot;&quot;);&quot;&quot;)">
            <text:p/>
          </table:table-cell>
          <table:table-cell table:formula="of:=IF([.S$10]=[.$A212];IF([.S$10]=[.S$2];1;&quot;&quot;);&quot;&quot;)">
            <text:p/>
          </table:table-cell>
          <table:table-cell table:formula="of:=IF([.T$10]=[.$A212];IF([.T$10]=[.T$2];1;&quot;&quot;);&quot;&quot;)">
            <text:p/>
          </table:table-cell>
          <table:table-cell table:formula="of:=IF([.U$10]=[.$A212];IF([.U$10]=[.U$2];1;&quot;&quot;);&quot;&quot;)">
            <text:p/>
          </table:table-cell>
          <table:table-cell table:formula="of:=IF([.V$10]=[.$A212];IF([.V$10]=[.V$2];1;&quot;&quot;);&quot;&quot;)">
            <text:p/>
          </table:table-cell>
          <table:table-cell table:formula="of:=IF([.W$10]=[.$A212];IF([.W$10]=[.W$2];1;&quot;&quot;);&quot;&quot;)">
            <text:p/>
          </table:table-cell>
          <table:table-cell table:formula="of:=IF([.X$10]=[.$A212];IF([.X$10]=[.X$2];1;&quot;&quot;);&quot;&quot;)">
            <text:p/>
          </table:table-cell>
          <table:table-cell table:formula="of:=IF([.Y$10]=[.$A212];IF([.Y$10]=[.Y$2];1;&quot;&quot;);&quot;&quot;)">
            <text:p/>
          </table:table-cell>
          <table:table-cell table:formula="of:=IF([.Z$10]=[.$A212];IF([.Z$10]=[.Z$2];1;&quot;&quot;);&quot;&quot;)">
            <text:p/>
          </table:table-cell>
          <table:table-cell table:formula="of:=IF([.AA$10]=[.$A212];IF([.AA$10]=[.AA$2];1;&quot;&quot;);&quot;&quot;)">
            <text:p/>
          </table:table-cell>
          <table:table-cell table:formula="of:=SUM([.AF212:.BE212])" office:value-type="float" office:value="0">
            <text:p>0</text:p>
          </table:table-cell>
          <table:table-cell table:formula="of:=[.AB63]-[.BF212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O</text:p>
          </table:table-cell>
          <table:table-cell table:style-name="ce34" table:formula="of:=IF([.B$9]=[.$A213];IF([.B$9]=[.B$2];1;&quot;&quot;);&quot;&quot;)">
            <text:p/>
          </table:table-cell>
          <table:table-cell table:style-name="ce34" table:formula="of:=IF([.C$9]=[.$A213];IF([.C$9]=[.C$2];1;&quot;&quot;);&quot;&quot;)">
            <text:p/>
          </table:table-cell>
          <table:table-cell table:style-name="ce34" table:formula="of:=IF([.D$9]=[.$A213];IF([.D$9]=[.D$2];1;&quot;&quot;);&quot;&quot;)">
            <text:p/>
          </table:table-cell>
          <table:table-cell table:style-name="ce34" table:formula="of:=IF([.E$9]=[.$A213];IF([.E$9]=[.E$2];1;&quot;&quot;);&quot;&quot;)">
            <text:p/>
          </table:table-cell>
          <table:table-cell table:style-name="ce34" table:formula="of:=IF([.F$9]=[.$A213];IF([.F$9]=[.F$2];1;&quot;&quot;);&quot;&quot;)">
            <text:p/>
          </table:table-cell>
          <table:table-cell table:style-name="ce34" table:formula="of:=IF([.G$9]=[.$A213];IF([.G$9]=[.G$2];1;&quot;&quot;);&quot;&quot;)">
            <text:p/>
          </table:table-cell>
          <table:table-cell table:style-name="ce34" table:formula="of:=IF([.H$9]=[.$A213];IF([.H$9]=[.H$2];1;&quot;&quot;);&quot;&quot;)">
            <text:p/>
          </table:table-cell>
          <table:table-cell table:style-name="ce34" table:formula="of:=IF([.I$9]=[.$A213];IF([.I$9]=[.I$2];1;&quot;&quot;);&quot;&quot;)">
            <text:p/>
          </table:table-cell>
          <table:table-cell table:style-name="ce34" table:formula="of:=IF([.J$9]=[.$A213];IF([.J$9]=[.J$2];1;&quot;&quot;);&quot;&quot;)">
            <text:p/>
          </table:table-cell>
          <table:table-cell table:style-name="ce34" table:formula="of:=IF([.K$9]=[.$A213];IF([.K$9]=[.K$2];1;&quot;&quot;);&quot;&quot;)">
            <text:p/>
          </table:table-cell>
          <table:table-cell table:style-name="ce34" table:formula="of:=IF([.L$9]=[.$A213];IF([.L$9]=[.L$2];1;&quot;&quot;);&quot;&quot;)">
            <text:p/>
          </table:table-cell>
          <table:table-cell table:style-name="ce34" table:formula="of:=IF([.M$9]=[.$A213];IF([.M$9]=[.M$2];1;&quot;&quot;);&quot;&quot;)">
            <text:p/>
          </table:table-cell>
          <table:table-cell table:style-name="ce34" table:formula="of:=IF([.N$9]=[.$A213];IF([.N$9]=[.N$2];1;&quot;&quot;);&quot;&quot;)">
            <text:p/>
          </table:table-cell>
          <table:table-cell table:style-name="ce34" table:formula="of:=IF([.O$9]=[.$A213];IF([.O$9]=[.O$2];1;&quot;&quot;);&quot;&quot;)">
            <text:p/>
          </table:table-cell>
          <table:table-cell table:style-name="ce34" table:formula="of:=IF([.P$9]=[.$A213];IF([.P$9]=[.P$2];1;&quot;&quot;);&quot;&quot;)">
            <text:p/>
          </table:table-cell>
          <table:table-cell table:style-name="ce34" table:formula="of:=IF([.Q$9]=[.$A213];IF([.Q$9]=[.Q$2];1;&quot;&quot;);&quot;&quot;)">
            <text:p/>
          </table:table-cell>
          <table:table-cell table:style-name="ce34" table:formula="of:=IF([.R$9]=[.$A213];IF([.R$9]=[.R$2];1;&quot;&quot;);&quot;&quot;)">
            <text:p/>
          </table:table-cell>
          <table:table-cell table:style-name="ce34" table:formula="of:=IF([.S$9]=[.$A213];IF([.S$9]=[.S$2];1;&quot;&quot;);&quot;&quot;)">
            <text:p/>
          </table:table-cell>
          <table:table-cell table:style-name="ce34" table:formula="of:=IF([.T$9]=[.$A213];IF([.T$9]=[.T$2];1;&quot;&quot;);&quot;&quot;)">
            <text:p/>
          </table:table-cell>
          <table:table-cell table:style-name="ce34" table:formula="of:=IF([.U$9]=[.$A213];IF([.U$9]=[.U$2];1;&quot;&quot;);&quot;&quot;)">
            <text:p/>
          </table:table-cell>
          <table:table-cell table:style-name="ce34" table:formula="of:=IF([.V$9]=[.$A213];IF([.V$9]=[.V$2];1;&quot;&quot;);&quot;&quot;)">
            <text:p/>
          </table:table-cell>
          <table:table-cell table:style-name="ce34" table:formula="of:=IF([.W$9]=[.$A213];IF([.W$9]=[.W$2];1;&quot;&quot;);&quot;&quot;)">
            <text:p/>
          </table:table-cell>
          <table:table-cell table:style-name="ce34" table:formula="of:=IF([.X$9]=[.$A213];IF([.X$9]=[.X$2];1;&quot;&quot;);&quot;&quot;)">
            <text:p/>
          </table:table-cell>
          <table:table-cell table:style-name="ce34" table:formula="of:=IF([.Y$9]=[.$A213];IF([.Y$9]=[.Y$2];1;&quot;&quot;);&quot;&quot;)">
            <text:p/>
          </table:table-cell>
          <table:table-cell table:style-name="ce34" table:formula="of:=IF([.Z$9]=[.$A213];IF([.Z$9]=[.Z$2];1;&quot;&quot;);&quot;&quot;)">
            <text:p/>
          </table:table-cell>
          <table:table-cell table:style-name="ce34" table:formula="of:=IF([.AA$9]=[.$A213];IF([.AA$9]=[.AA$2];1;&quot;&quot;);&quot;&quot;)">
            <text:p/>
          </table:table-cell>
          <table:table-cell table:style-name="ce13" table:formula="of:=SUM([.B213:.AA213])" office:value-type="float" office:value="0">
            <text:p>0</text:p>
          </table:table-cell>
          <table:table-cell table:style-name="ce34" table:formula="of:=[.AB64]-[.AB213]" office:value-type="float" office:value="2">
            <text:p>2</text:p>
          </table:table-cell>
          <table:table-cell/>
          <table:table-cell office:value-type="string">
            <text:p>O</text:p>
          </table:table-cell>
          <table:table-cell table:formula="of:=IF([.B$10]=[.$A213];IF([.B$10]=[.B$2];1;&quot;&quot;);&quot;&quot;)">
            <text:p/>
          </table:table-cell>
          <table:table-cell table:formula="of:=IF([.C$10]=[.$A213];IF([.C$10]=[.C$2];1;&quot;&quot;);&quot;&quot;)">
            <text:p/>
          </table:table-cell>
          <table:table-cell table:formula="of:=IF([.D$10]=[.$A213];IF([.D$10]=[.D$2];1;&quot;&quot;);&quot;&quot;)">
            <text:p/>
          </table:table-cell>
          <table:table-cell table:formula="of:=IF([.E$10]=[.$A213];IF([.E$10]=[.E$2];1;&quot;&quot;);&quot;&quot;)">
            <text:p/>
          </table:table-cell>
          <table:table-cell table:formula="of:=IF([.F$10]=[.$A213];IF([.F$10]=[.F$2];1;&quot;&quot;);&quot;&quot;)">
            <text:p/>
          </table:table-cell>
          <table:table-cell table:formula="of:=IF([.G$10]=[.$A213];IF([.G$10]=[.G$2];1;&quot;&quot;);&quot;&quot;)">
            <text:p/>
          </table:table-cell>
          <table:table-cell table:formula="of:=IF([.H$10]=[.$A213];IF([.H$10]=[.H$2];1;&quot;&quot;);&quot;&quot;)">
            <text:p/>
          </table:table-cell>
          <table:table-cell table:formula="of:=IF([.I$10]=[.$A213];IF([.I$10]=[.I$2];1;&quot;&quot;);&quot;&quot;)">
            <text:p/>
          </table:table-cell>
          <table:table-cell table:formula="of:=IF([.J$10]=[.$A213];IF([.J$10]=[.J$2];1;&quot;&quot;);&quot;&quot;)">
            <text:p/>
          </table:table-cell>
          <table:table-cell table:formula="of:=IF([.K$10]=[.$A213];IF([.K$10]=[.K$2];1;&quot;&quot;);&quot;&quot;)">
            <text:p/>
          </table:table-cell>
          <table:table-cell table:formula="of:=IF([.L$10]=[.$A213];IF([.L$10]=[.L$2];1;&quot;&quot;);&quot;&quot;)">
            <text:p/>
          </table:table-cell>
          <table:table-cell table:formula="of:=IF([.M$10]=[.$A213];IF([.M$10]=[.M$2];1;&quot;&quot;);&quot;&quot;)">
            <text:p/>
          </table:table-cell>
          <table:table-cell table:formula="of:=IF([.N$10]=[.$A213];IF([.N$10]=[.N$2];1;&quot;&quot;);&quot;&quot;)">
            <text:p/>
          </table:table-cell>
          <table:table-cell table:formula="of:=IF([.O$10]=[.$A213];IF([.O$10]=[.O$2];1;&quot;&quot;);&quot;&quot;)">
            <text:p/>
          </table:table-cell>
          <table:table-cell table:formula="of:=IF([.P$10]=[.$A213];IF([.P$10]=[.P$2];1;&quot;&quot;);&quot;&quot;)">
            <text:p/>
          </table:table-cell>
          <table:table-cell table:formula="of:=IF([.Q$10]=[.$A213];IF([.Q$10]=[.Q$2];1;&quot;&quot;);&quot;&quot;)">
            <text:p/>
          </table:table-cell>
          <table:table-cell table:formula="of:=IF([.R$10]=[.$A213];IF([.R$10]=[.R$2];1;&quot;&quot;);&quot;&quot;)">
            <text:p/>
          </table:table-cell>
          <table:table-cell table:formula="of:=IF([.S$10]=[.$A213];IF([.S$10]=[.S$2];1;&quot;&quot;);&quot;&quot;)">
            <text:p/>
          </table:table-cell>
          <table:table-cell table:formula="of:=IF([.T$10]=[.$A213];IF([.T$10]=[.T$2];1;&quot;&quot;);&quot;&quot;)">
            <text:p/>
          </table:table-cell>
          <table:table-cell table:formula="of:=IF([.U$10]=[.$A213];IF([.U$10]=[.U$2];1;&quot;&quot;);&quot;&quot;)">
            <text:p/>
          </table:table-cell>
          <table:table-cell table:formula="of:=IF([.V$10]=[.$A213];IF([.V$10]=[.V$2];1;&quot;&quot;);&quot;&quot;)">
            <text:p/>
          </table:table-cell>
          <table:table-cell table:formula="of:=IF([.W$10]=[.$A213];IF([.W$10]=[.W$2];1;&quot;&quot;);&quot;&quot;)">
            <text:p/>
          </table:table-cell>
          <table:table-cell table:formula="of:=IF([.X$10]=[.$A213];IF([.X$10]=[.X$2];1;&quot;&quot;);&quot;&quot;)">
            <text:p/>
          </table:table-cell>
          <table:table-cell table:formula="of:=IF([.Y$10]=[.$A213];IF([.Y$10]=[.Y$2];1;&quot;&quot;);&quot;&quot;)">
            <text:p/>
          </table:table-cell>
          <table:table-cell table:formula="of:=IF([.Z$10]=[.$A213];IF([.Z$10]=[.Z$2];1;&quot;&quot;);&quot;&quot;)">
            <text:p/>
          </table:table-cell>
          <table:table-cell table:formula="of:=IF([.AA$10]=[.$A213];IF([.AA$10]=[.AA$2];1;&quot;&quot;);&quot;&quot;)">
            <text:p/>
          </table:table-cell>
          <table:table-cell table:formula="of:=SUM([.AF213:.BE213])" office:value-type="float" office:value="0">
            <text:p>0</text:p>
          </table:table-cell>
          <table:table-cell table:formula="of:=[.AB64]-[.BF213]" office:value-type="float" office:value="2">
            <text:p>2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P</text:p>
          </table:table-cell>
          <table:table-cell table:style-name="ce34" table:formula="of:=IF([.B$9]=[.$A214];IF([.B$9]=[.B$2];1;&quot;&quot;);&quot;&quot;)">
            <text:p/>
          </table:table-cell>
          <table:table-cell table:style-name="ce34" table:formula="of:=IF([.C$9]=[.$A214];IF([.C$9]=[.C$2];1;&quot;&quot;);&quot;&quot;)">
            <text:p/>
          </table:table-cell>
          <table:table-cell table:style-name="ce34" table:formula="of:=IF([.D$9]=[.$A214];IF([.D$9]=[.D$2];1;&quot;&quot;);&quot;&quot;)">
            <text:p/>
          </table:table-cell>
          <table:table-cell table:style-name="ce34" table:formula="of:=IF([.E$9]=[.$A214];IF([.E$9]=[.E$2];1;&quot;&quot;);&quot;&quot;)">
            <text:p/>
          </table:table-cell>
          <table:table-cell table:style-name="ce34" table:formula="of:=IF([.F$9]=[.$A214];IF([.F$9]=[.F$2];1;&quot;&quot;);&quot;&quot;)">
            <text:p/>
          </table:table-cell>
          <table:table-cell table:style-name="ce34" table:formula="of:=IF([.G$9]=[.$A214];IF([.G$9]=[.G$2];1;&quot;&quot;);&quot;&quot;)">
            <text:p/>
          </table:table-cell>
          <table:table-cell table:style-name="ce34" table:formula="of:=IF([.H$9]=[.$A214];IF([.H$9]=[.H$2];1;&quot;&quot;);&quot;&quot;)">
            <text:p/>
          </table:table-cell>
          <table:table-cell table:style-name="ce34" table:formula="of:=IF([.I$9]=[.$A214];IF([.I$9]=[.I$2];1;&quot;&quot;);&quot;&quot;)">
            <text:p/>
          </table:table-cell>
          <table:table-cell table:style-name="ce34" table:formula="of:=IF([.J$9]=[.$A214];IF([.J$9]=[.J$2];1;&quot;&quot;);&quot;&quot;)">
            <text:p/>
          </table:table-cell>
          <table:table-cell table:style-name="ce34" table:formula="of:=IF([.K$9]=[.$A214];IF([.K$9]=[.K$2];1;&quot;&quot;);&quot;&quot;)">
            <text:p/>
          </table:table-cell>
          <table:table-cell table:style-name="ce34" table:formula="of:=IF([.L$9]=[.$A214];IF([.L$9]=[.L$2];1;&quot;&quot;);&quot;&quot;)">
            <text:p/>
          </table:table-cell>
          <table:table-cell table:style-name="ce34" table:formula="of:=IF([.M$9]=[.$A214];IF([.M$9]=[.M$2];1;&quot;&quot;);&quot;&quot;)">
            <text:p/>
          </table:table-cell>
          <table:table-cell table:style-name="ce34" table:formula="of:=IF([.N$9]=[.$A214];IF([.N$9]=[.N$2];1;&quot;&quot;);&quot;&quot;)">
            <text:p/>
          </table:table-cell>
          <table:table-cell table:style-name="ce34" table:formula="of:=IF([.O$9]=[.$A214];IF([.O$9]=[.O$2];1;&quot;&quot;);&quot;&quot;)">
            <text:p/>
          </table:table-cell>
          <table:table-cell table:style-name="ce34" table:formula="of:=IF([.P$9]=[.$A214];IF([.P$9]=[.P$2];1;&quot;&quot;);&quot;&quot;)">
            <text:p/>
          </table:table-cell>
          <table:table-cell table:style-name="ce34" table:formula="of:=IF([.Q$9]=[.$A214];IF([.Q$9]=[.Q$2];1;&quot;&quot;);&quot;&quot;)">
            <text:p/>
          </table:table-cell>
          <table:table-cell table:style-name="ce34" table:formula="of:=IF([.R$9]=[.$A214];IF([.R$9]=[.R$2];1;&quot;&quot;);&quot;&quot;)">
            <text:p/>
          </table:table-cell>
          <table:table-cell table:style-name="ce34" table:formula="of:=IF([.S$9]=[.$A214];IF([.S$9]=[.S$2];1;&quot;&quot;);&quot;&quot;)">
            <text:p/>
          </table:table-cell>
          <table:table-cell table:style-name="ce34" table:formula="of:=IF([.T$9]=[.$A214];IF([.T$9]=[.T$2];1;&quot;&quot;);&quot;&quot;)">
            <text:p/>
          </table:table-cell>
          <table:table-cell table:style-name="ce34" table:formula="of:=IF([.U$9]=[.$A214];IF([.U$9]=[.U$2];1;&quot;&quot;);&quot;&quot;)">
            <text:p/>
          </table:table-cell>
          <table:table-cell table:style-name="ce34" table:formula="of:=IF([.V$9]=[.$A214];IF([.V$9]=[.V$2];1;&quot;&quot;);&quot;&quot;)">
            <text:p/>
          </table:table-cell>
          <table:table-cell table:style-name="ce34" table:formula="of:=IF([.W$9]=[.$A214];IF([.W$9]=[.W$2];1;&quot;&quot;);&quot;&quot;)">
            <text:p/>
          </table:table-cell>
          <table:table-cell table:style-name="ce34" table:formula="of:=IF([.X$9]=[.$A214];IF([.X$9]=[.X$2];1;&quot;&quot;);&quot;&quot;)">
            <text:p/>
          </table:table-cell>
          <table:table-cell table:style-name="ce34" table:formula="of:=IF([.Y$9]=[.$A214];IF([.Y$9]=[.Y$2];1;&quot;&quot;);&quot;&quot;)">
            <text:p/>
          </table:table-cell>
          <table:table-cell table:style-name="ce34" table:formula="of:=IF([.Z$9]=[.$A214];IF([.Z$9]=[.Z$2];1;&quot;&quot;);&quot;&quot;)">
            <text:p/>
          </table:table-cell>
          <table:table-cell table:style-name="ce34" table:formula="of:=IF([.AA$9]=[.$A214];IF([.AA$9]=[.AA$2];1;&quot;&quot;);&quot;&quot;)">
            <text:p/>
          </table:table-cell>
          <table:table-cell table:style-name="ce13" table:formula="of:=SUM([.B214:.AA214])" office:value-type="float" office:value="0">
            <text:p>0</text:p>
          </table:table-cell>
          <table:table-cell table:style-name="ce34" table:formula="of:=[.AB65]-[.AB214]" office:value-type="float" office:value="1">
            <text:p>1</text:p>
          </table:table-cell>
          <table:table-cell/>
          <table:table-cell office:value-type="string">
            <text:p>P</text:p>
          </table:table-cell>
          <table:table-cell table:formula="of:=IF([.B$10]=[.$A214];IF([.B$10]=[.B$2];1;&quot;&quot;);&quot;&quot;)">
            <text:p/>
          </table:table-cell>
          <table:table-cell table:formula="of:=IF([.C$10]=[.$A214];IF([.C$10]=[.C$2];1;&quot;&quot;);&quot;&quot;)">
            <text:p/>
          </table:table-cell>
          <table:table-cell table:formula="of:=IF([.D$10]=[.$A214];IF([.D$10]=[.D$2];1;&quot;&quot;);&quot;&quot;)">
            <text:p/>
          </table:table-cell>
          <table:table-cell table:formula="of:=IF([.E$10]=[.$A214];IF([.E$10]=[.E$2];1;&quot;&quot;);&quot;&quot;)">
            <text:p/>
          </table:table-cell>
          <table:table-cell table:formula="of:=IF([.F$10]=[.$A214];IF([.F$10]=[.F$2];1;&quot;&quot;);&quot;&quot;)">
            <text:p/>
          </table:table-cell>
          <table:table-cell table:formula="of:=IF([.G$10]=[.$A214];IF([.G$10]=[.G$2];1;&quot;&quot;);&quot;&quot;)">
            <text:p/>
          </table:table-cell>
          <table:table-cell table:formula="of:=IF([.H$10]=[.$A214];IF([.H$10]=[.H$2];1;&quot;&quot;);&quot;&quot;)">
            <text:p/>
          </table:table-cell>
          <table:table-cell table:formula="of:=IF([.I$10]=[.$A214];IF([.I$10]=[.I$2];1;&quot;&quot;);&quot;&quot;)">
            <text:p/>
          </table:table-cell>
          <table:table-cell table:formula="of:=IF([.J$10]=[.$A214];IF([.J$10]=[.J$2];1;&quot;&quot;);&quot;&quot;)">
            <text:p/>
          </table:table-cell>
          <table:table-cell table:formula="of:=IF([.K$10]=[.$A214];IF([.K$10]=[.K$2];1;&quot;&quot;);&quot;&quot;)">
            <text:p/>
          </table:table-cell>
          <table:table-cell table:formula="of:=IF([.L$10]=[.$A214];IF([.L$10]=[.L$2];1;&quot;&quot;);&quot;&quot;)">
            <text:p/>
          </table:table-cell>
          <table:table-cell table:formula="of:=IF([.M$10]=[.$A214];IF([.M$10]=[.M$2];1;&quot;&quot;);&quot;&quot;)">
            <text:p/>
          </table:table-cell>
          <table:table-cell table:formula="of:=IF([.N$10]=[.$A214];IF([.N$10]=[.N$2];1;&quot;&quot;);&quot;&quot;)">
            <text:p/>
          </table:table-cell>
          <table:table-cell table:formula="of:=IF([.O$10]=[.$A214];IF([.O$10]=[.O$2];1;&quot;&quot;);&quot;&quot;)">
            <text:p/>
          </table:table-cell>
          <table:table-cell table:formula="of:=IF([.P$10]=[.$A214];IF([.P$10]=[.P$2];1;&quot;&quot;);&quot;&quot;)">
            <text:p/>
          </table:table-cell>
          <table:table-cell table:formula="of:=IF([.Q$10]=[.$A214];IF([.Q$10]=[.Q$2];1;&quot;&quot;);&quot;&quot;)">
            <text:p/>
          </table:table-cell>
          <table:table-cell table:formula="of:=IF([.R$10]=[.$A214];IF([.R$10]=[.R$2];1;&quot;&quot;);&quot;&quot;)">
            <text:p/>
          </table:table-cell>
          <table:table-cell table:formula="of:=IF([.S$10]=[.$A214];IF([.S$10]=[.S$2];1;&quot;&quot;);&quot;&quot;)">
            <text:p/>
          </table:table-cell>
          <table:table-cell table:formula="of:=IF([.T$10]=[.$A214];IF([.T$10]=[.T$2];1;&quot;&quot;);&quot;&quot;)">
            <text:p/>
          </table:table-cell>
          <table:table-cell table:formula="of:=IF([.U$10]=[.$A214];IF([.U$10]=[.U$2];1;&quot;&quot;);&quot;&quot;)">
            <text:p/>
          </table:table-cell>
          <table:table-cell table:formula="of:=IF([.V$10]=[.$A214];IF([.V$10]=[.V$2];1;&quot;&quot;);&quot;&quot;)">
            <text:p/>
          </table:table-cell>
          <table:table-cell table:formula="of:=IF([.W$10]=[.$A214];IF([.W$10]=[.W$2];1;&quot;&quot;);&quot;&quot;)">
            <text:p/>
          </table:table-cell>
          <table:table-cell table:formula="of:=IF([.X$10]=[.$A214];IF([.X$10]=[.X$2];1;&quot;&quot;);&quot;&quot;)">
            <text:p/>
          </table:table-cell>
          <table:table-cell table:formula="of:=IF([.Y$10]=[.$A214];IF([.Y$10]=[.Y$2];1;&quot;&quot;);&quot;&quot;)">
            <text:p/>
          </table:table-cell>
          <table:table-cell table:formula="of:=IF([.Z$10]=[.$A214];IF([.Z$10]=[.Z$2];1;&quot;&quot;);&quot;&quot;)">
            <text:p/>
          </table:table-cell>
          <table:table-cell table:formula="of:=IF([.AA$10]=[.$A214];IF([.AA$10]=[.AA$2];1;&quot;&quot;);&quot;&quot;)">
            <text:p/>
          </table:table-cell>
          <table:table-cell table:formula="of:=SUM([.AF214:.BE214])" office:value-type="float" office:value="0">
            <text:p>0</text:p>
          </table:table-cell>
          <table:table-cell table:formula="of:=[.AB65]-[.BF214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Q</text:p>
          </table:table-cell>
          <table:table-cell table:style-name="ce34" table:formula="of:=IF([.B$9]=[.$A215];IF([.B$9]=[.B$2];1;&quot;&quot;);&quot;&quot;)">
            <text:p/>
          </table:table-cell>
          <table:table-cell table:style-name="ce34" table:formula="of:=IF([.C$9]=[.$A215];IF([.C$9]=[.C$2];1;&quot;&quot;);&quot;&quot;)">
            <text:p/>
          </table:table-cell>
          <table:table-cell table:style-name="ce34" table:formula="of:=IF([.D$9]=[.$A215];IF([.D$9]=[.D$2];1;&quot;&quot;);&quot;&quot;)">
            <text:p/>
          </table:table-cell>
          <table:table-cell table:style-name="ce34" table:formula="of:=IF([.E$9]=[.$A215];IF([.E$9]=[.E$2];1;&quot;&quot;);&quot;&quot;)">
            <text:p/>
          </table:table-cell>
          <table:table-cell table:style-name="ce34" table:formula="of:=IF([.F$9]=[.$A215];IF([.F$9]=[.F$2];1;&quot;&quot;);&quot;&quot;)">
            <text:p/>
          </table:table-cell>
          <table:table-cell table:style-name="ce34" table:formula="of:=IF([.G$9]=[.$A215];IF([.G$9]=[.G$2];1;&quot;&quot;);&quot;&quot;)">
            <text:p/>
          </table:table-cell>
          <table:table-cell table:style-name="ce34" table:formula="of:=IF([.H$9]=[.$A215];IF([.H$9]=[.H$2];1;&quot;&quot;);&quot;&quot;)">
            <text:p/>
          </table:table-cell>
          <table:table-cell table:style-name="ce34" table:formula="of:=IF([.I$9]=[.$A215];IF([.I$9]=[.I$2];1;&quot;&quot;);&quot;&quot;)">
            <text:p/>
          </table:table-cell>
          <table:table-cell table:style-name="ce34" table:formula="of:=IF([.J$9]=[.$A215];IF([.J$9]=[.J$2];1;&quot;&quot;);&quot;&quot;)">
            <text:p/>
          </table:table-cell>
          <table:table-cell table:style-name="ce34" table:formula="of:=IF([.K$9]=[.$A215];IF([.K$9]=[.K$2];1;&quot;&quot;);&quot;&quot;)">
            <text:p/>
          </table:table-cell>
          <table:table-cell table:style-name="ce34" table:formula="of:=IF([.L$9]=[.$A215];IF([.L$9]=[.L$2];1;&quot;&quot;);&quot;&quot;)">
            <text:p/>
          </table:table-cell>
          <table:table-cell table:style-name="ce34" table:formula="of:=IF([.M$9]=[.$A215];IF([.M$9]=[.M$2];1;&quot;&quot;);&quot;&quot;)">
            <text:p/>
          </table:table-cell>
          <table:table-cell table:style-name="ce34" table:formula="of:=IF([.N$9]=[.$A215];IF([.N$9]=[.N$2];1;&quot;&quot;);&quot;&quot;)">
            <text:p/>
          </table:table-cell>
          <table:table-cell table:style-name="ce34" table:formula="of:=IF([.O$9]=[.$A215];IF([.O$9]=[.O$2];1;&quot;&quot;);&quot;&quot;)">
            <text:p/>
          </table:table-cell>
          <table:table-cell table:style-name="ce34" table:formula="of:=IF([.P$9]=[.$A215];IF([.P$9]=[.P$2];1;&quot;&quot;);&quot;&quot;)">
            <text:p/>
          </table:table-cell>
          <table:table-cell table:style-name="ce34" table:formula="of:=IF([.Q$9]=[.$A215];IF([.Q$9]=[.Q$2];1;&quot;&quot;);&quot;&quot;)">
            <text:p/>
          </table:table-cell>
          <table:table-cell table:style-name="ce34" table:formula="of:=IF([.R$9]=[.$A215];IF([.R$9]=[.R$2];1;&quot;&quot;);&quot;&quot;)">
            <text:p/>
          </table:table-cell>
          <table:table-cell table:style-name="ce34" table:formula="of:=IF([.S$9]=[.$A215];IF([.S$9]=[.S$2];1;&quot;&quot;);&quot;&quot;)">
            <text:p/>
          </table:table-cell>
          <table:table-cell table:style-name="ce34" table:formula="of:=IF([.T$9]=[.$A215];IF([.T$9]=[.T$2];1;&quot;&quot;);&quot;&quot;)">
            <text:p/>
          </table:table-cell>
          <table:table-cell table:style-name="ce34" table:formula="of:=IF([.U$9]=[.$A215];IF([.U$9]=[.U$2];1;&quot;&quot;);&quot;&quot;)">
            <text:p/>
          </table:table-cell>
          <table:table-cell table:style-name="ce34" table:formula="of:=IF([.V$9]=[.$A215];IF([.V$9]=[.V$2];1;&quot;&quot;);&quot;&quot;)">
            <text:p/>
          </table:table-cell>
          <table:table-cell table:style-name="ce34" table:formula="of:=IF([.W$9]=[.$A215];IF([.W$9]=[.W$2];1;&quot;&quot;);&quot;&quot;)">
            <text:p/>
          </table:table-cell>
          <table:table-cell table:style-name="ce34" table:formula="of:=IF([.X$9]=[.$A215];IF([.X$9]=[.X$2];1;&quot;&quot;);&quot;&quot;)">
            <text:p/>
          </table:table-cell>
          <table:table-cell table:style-name="ce34" table:formula="of:=IF([.Y$9]=[.$A215];IF([.Y$9]=[.Y$2];1;&quot;&quot;);&quot;&quot;)">
            <text:p/>
          </table:table-cell>
          <table:table-cell table:style-name="ce34" table:formula="of:=IF([.Z$9]=[.$A215];IF([.Z$9]=[.Z$2];1;&quot;&quot;);&quot;&quot;)">
            <text:p/>
          </table:table-cell>
          <table:table-cell table:style-name="ce34" table:formula="of:=IF([.AA$9]=[.$A215];IF([.AA$9]=[.AA$2];1;&quot;&quot;);&quot;&quot;)">
            <text:p/>
          </table:table-cell>
          <table:table-cell table:style-name="ce13" table:formula="of:=SUM([.B215:.AA215])" office:value-type="float" office:value="0">
            <text:p>0</text:p>
          </table:table-cell>
          <table:table-cell table:style-name="ce34" table:formula="of:=[.AB66]-[.AB215]" office:value-type="float" office:value="0">
            <text:p>0</text:p>
          </table:table-cell>
          <table:table-cell/>
          <table:table-cell office:value-type="string">
            <text:p>Q</text:p>
          </table:table-cell>
          <table:table-cell table:formula="of:=IF([.B$10]=[.$A215];IF([.B$10]=[.B$2];1;&quot;&quot;);&quot;&quot;)">
            <text:p/>
          </table:table-cell>
          <table:table-cell table:formula="of:=IF([.C$10]=[.$A215];IF([.C$10]=[.C$2];1;&quot;&quot;);&quot;&quot;)">
            <text:p/>
          </table:table-cell>
          <table:table-cell table:formula="of:=IF([.D$10]=[.$A215];IF([.D$10]=[.D$2];1;&quot;&quot;);&quot;&quot;)">
            <text:p/>
          </table:table-cell>
          <table:table-cell table:formula="of:=IF([.E$10]=[.$A215];IF([.E$10]=[.E$2];1;&quot;&quot;);&quot;&quot;)">
            <text:p/>
          </table:table-cell>
          <table:table-cell table:formula="of:=IF([.F$10]=[.$A215];IF([.F$10]=[.F$2];1;&quot;&quot;);&quot;&quot;)">
            <text:p/>
          </table:table-cell>
          <table:table-cell table:formula="of:=IF([.G$10]=[.$A215];IF([.G$10]=[.G$2];1;&quot;&quot;);&quot;&quot;)">
            <text:p/>
          </table:table-cell>
          <table:table-cell table:formula="of:=IF([.H$10]=[.$A215];IF([.H$10]=[.H$2];1;&quot;&quot;);&quot;&quot;)">
            <text:p/>
          </table:table-cell>
          <table:table-cell table:formula="of:=IF([.I$10]=[.$A215];IF([.I$10]=[.I$2];1;&quot;&quot;);&quot;&quot;)">
            <text:p/>
          </table:table-cell>
          <table:table-cell table:formula="of:=IF([.J$10]=[.$A215];IF([.J$10]=[.J$2];1;&quot;&quot;);&quot;&quot;)">
            <text:p/>
          </table:table-cell>
          <table:table-cell table:formula="of:=IF([.K$10]=[.$A215];IF([.K$10]=[.K$2];1;&quot;&quot;);&quot;&quot;)">
            <text:p/>
          </table:table-cell>
          <table:table-cell table:formula="of:=IF([.L$10]=[.$A215];IF([.L$10]=[.L$2];1;&quot;&quot;);&quot;&quot;)">
            <text:p/>
          </table:table-cell>
          <table:table-cell table:formula="of:=IF([.M$10]=[.$A215];IF([.M$10]=[.M$2];1;&quot;&quot;);&quot;&quot;)">
            <text:p/>
          </table:table-cell>
          <table:table-cell table:formula="of:=IF([.N$10]=[.$A215];IF([.N$10]=[.N$2];1;&quot;&quot;);&quot;&quot;)">
            <text:p/>
          </table:table-cell>
          <table:table-cell table:formula="of:=IF([.O$10]=[.$A215];IF([.O$10]=[.O$2];1;&quot;&quot;);&quot;&quot;)">
            <text:p/>
          </table:table-cell>
          <table:table-cell table:formula="of:=IF([.P$10]=[.$A215];IF([.P$10]=[.P$2];1;&quot;&quot;);&quot;&quot;)">
            <text:p/>
          </table:table-cell>
          <table:table-cell table:formula="of:=IF([.Q$10]=[.$A215];IF([.Q$10]=[.Q$2];1;&quot;&quot;);&quot;&quot;)">
            <text:p/>
          </table:table-cell>
          <table:table-cell table:formula="of:=IF([.R$10]=[.$A215];IF([.R$10]=[.R$2];1;&quot;&quot;);&quot;&quot;)">
            <text:p/>
          </table:table-cell>
          <table:table-cell table:formula="of:=IF([.S$10]=[.$A215];IF([.S$10]=[.S$2];1;&quot;&quot;);&quot;&quot;)">
            <text:p/>
          </table:table-cell>
          <table:table-cell table:formula="of:=IF([.T$10]=[.$A215];IF([.T$10]=[.T$2];1;&quot;&quot;);&quot;&quot;)">
            <text:p/>
          </table:table-cell>
          <table:table-cell table:formula="of:=IF([.U$10]=[.$A215];IF([.U$10]=[.U$2];1;&quot;&quot;);&quot;&quot;)">
            <text:p/>
          </table:table-cell>
          <table:table-cell table:formula="of:=IF([.V$10]=[.$A215];IF([.V$10]=[.V$2];1;&quot;&quot;);&quot;&quot;)">
            <text:p/>
          </table:table-cell>
          <table:table-cell table:formula="of:=IF([.W$10]=[.$A215];IF([.W$10]=[.W$2];1;&quot;&quot;);&quot;&quot;)">
            <text:p/>
          </table:table-cell>
          <table:table-cell table:formula="of:=IF([.X$10]=[.$A215];IF([.X$10]=[.X$2];1;&quot;&quot;);&quot;&quot;)">
            <text:p/>
          </table:table-cell>
          <table:table-cell table:formula="of:=IF([.Y$10]=[.$A215];IF([.Y$10]=[.Y$2];1;&quot;&quot;);&quot;&quot;)">
            <text:p/>
          </table:table-cell>
          <table:table-cell table:formula="of:=IF([.Z$10]=[.$A215];IF([.Z$10]=[.Z$2];1;&quot;&quot;);&quot;&quot;)">
            <text:p/>
          </table:table-cell>
          <table:table-cell table:formula="of:=IF([.AA$10]=[.$A215];IF([.AA$10]=[.AA$2];1;&quot;&quot;);&quot;&quot;)">
            <text:p/>
          </table:table-cell>
          <table:table-cell table:formula="of:=SUM([.AF215:.BE215])" office:value-type="float" office:value="0">
            <text:p>0</text:p>
          </table:table-cell>
          <table:table-cell table:formula="of:=[.AB66]-[.BF215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R</text:p>
          </table:table-cell>
          <table:table-cell table:style-name="ce34" table:formula="of:=IF([.B$9]=[.$A216];IF([.B$9]=[.B$2];1;&quot;&quot;);&quot;&quot;)">
            <text:p/>
          </table:table-cell>
          <table:table-cell table:style-name="ce34" table:formula="of:=IF([.C$9]=[.$A216];IF([.C$9]=[.C$2];1;&quot;&quot;);&quot;&quot;)">
            <text:p/>
          </table:table-cell>
          <table:table-cell table:style-name="ce34" table:formula="of:=IF([.D$9]=[.$A216];IF([.D$9]=[.D$2];1;&quot;&quot;);&quot;&quot;)">
            <text:p/>
          </table:table-cell>
          <table:table-cell table:style-name="ce34" table:formula="of:=IF([.E$9]=[.$A216];IF([.E$9]=[.E$2];1;&quot;&quot;);&quot;&quot;)">
            <text:p/>
          </table:table-cell>
          <table:table-cell table:style-name="ce34" table:formula="of:=IF([.F$9]=[.$A216];IF([.F$9]=[.F$2];1;&quot;&quot;);&quot;&quot;)">
            <text:p/>
          </table:table-cell>
          <table:table-cell table:style-name="ce34" table:formula="of:=IF([.G$9]=[.$A216];IF([.G$9]=[.G$2];1;&quot;&quot;);&quot;&quot;)">
            <text:p/>
          </table:table-cell>
          <table:table-cell table:style-name="ce34" table:formula="of:=IF([.H$9]=[.$A216];IF([.H$9]=[.H$2];1;&quot;&quot;);&quot;&quot;)">
            <text:p/>
          </table:table-cell>
          <table:table-cell table:style-name="ce34" table:formula="of:=IF([.I$9]=[.$A216];IF([.I$9]=[.I$2];1;&quot;&quot;);&quot;&quot;)">
            <text:p/>
          </table:table-cell>
          <table:table-cell table:style-name="ce34" table:formula="of:=IF([.J$9]=[.$A216];IF([.J$9]=[.J$2];1;&quot;&quot;);&quot;&quot;)">
            <text:p/>
          </table:table-cell>
          <table:table-cell table:style-name="ce34" table:formula="of:=IF([.K$9]=[.$A216];IF([.K$9]=[.K$2];1;&quot;&quot;);&quot;&quot;)">
            <text:p/>
          </table:table-cell>
          <table:table-cell table:style-name="ce34" table:formula="of:=IF([.L$9]=[.$A216];IF([.L$9]=[.L$2];1;&quot;&quot;);&quot;&quot;)">
            <text:p/>
          </table:table-cell>
          <table:table-cell table:style-name="ce34" table:formula="of:=IF([.M$9]=[.$A216];IF([.M$9]=[.M$2];1;&quot;&quot;);&quot;&quot;)">
            <text:p/>
          </table:table-cell>
          <table:table-cell table:style-name="ce34" table:formula="of:=IF([.N$9]=[.$A216];IF([.N$9]=[.N$2];1;&quot;&quot;);&quot;&quot;)">
            <text:p/>
          </table:table-cell>
          <table:table-cell table:style-name="ce34" table:formula="of:=IF([.O$9]=[.$A216];IF([.O$9]=[.O$2];1;&quot;&quot;);&quot;&quot;)">
            <text:p/>
          </table:table-cell>
          <table:table-cell table:style-name="ce34" table:formula="of:=IF([.P$9]=[.$A216];IF([.P$9]=[.P$2];1;&quot;&quot;);&quot;&quot;)">
            <text:p/>
          </table:table-cell>
          <table:table-cell table:style-name="ce34" table:formula="of:=IF([.Q$9]=[.$A216];IF([.Q$9]=[.Q$2];1;&quot;&quot;);&quot;&quot;)">
            <text:p/>
          </table:table-cell>
          <table:table-cell table:style-name="ce34" table:formula="of:=IF([.R$9]=[.$A216];IF([.R$9]=[.R$2];1;&quot;&quot;);&quot;&quot;)">
            <text:p/>
          </table:table-cell>
          <table:table-cell table:style-name="ce34" table:formula="of:=IF([.S$9]=[.$A216];IF([.S$9]=[.S$2];1;&quot;&quot;);&quot;&quot;)">
            <text:p/>
          </table:table-cell>
          <table:table-cell table:style-name="ce34" table:formula="of:=IF([.T$9]=[.$A216];IF([.T$9]=[.T$2];1;&quot;&quot;);&quot;&quot;)">
            <text:p/>
          </table:table-cell>
          <table:table-cell table:style-name="ce34" table:formula="of:=IF([.U$9]=[.$A216];IF([.U$9]=[.U$2];1;&quot;&quot;);&quot;&quot;)">
            <text:p/>
          </table:table-cell>
          <table:table-cell table:style-name="ce34" table:formula="of:=IF([.V$9]=[.$A216];IF([.V$9]=[.V$2];1;&quot;&quot;);&quot;&quot;)">
            <text:p/>
          </table:table-cell>
          <table:table-cell table:style-name="ce34" table:formula="of:=IF([.W$9]=[.$A216];IF([.W$9]=[.W$2];1;&quot;&quot;);&quot;&quot;)">
            <text:p/>
          </table:table-cell>
          <table:table-cell table:style-name="ce34" table:formula="of:=IF([.X$9]=[.$A216];IF([.X$9]=[.X$2];1;&quot;&quot;);&quot;&quot;)">
            <text:p/>
          </table:table-cell>
          <table:table-cell table:style-name="ce34" table:formula="of:=IF([.Y$9]=[.$A216];IF([.Y$9]=[.Y$2];1;&quot;&quot;);&quot;&quot;)">
            <text:p/>
          </table:table-cell>
          <table:table-cell table:style-name="ce34" table:formula="of:=IF([.Z$9]=[.$A216];IF([.Z$9]=[.Z$2];1;&quot;&quot;);&quot;&quot;)">
            <text:p/>
          </table:table-cell>
          <table:table-cell table:style-name="ce34" table:formula="of:=IF([.AA$9]=[.$A216];IF([.AA$9]=[.AA$2];1;&quot;&quot;);&quot;&quot;)">
            <text:p/>
          </table:table-cell>
          <table:table-cell table:style-name="ce13" table:formula="of:=SUM([.B216:.AA216])" office:value-type="float" office:value="0">
            <text:p>0</text:p>
          </table:table-cell>
          <table:table-cell table:style-name="ce34" table:formula="of:=[.AB67]-[.AB216]" office:value-type="float" office:value="1">
            <text:p>1</text:p>
          </table:table-cell>
          <table:table-cell/>
          <table:table-cell office:value-type="string">
            <text:p>R</text:p>
          </table:table-cell>
          <table:table-cell table:formula="of:=IF([.B$10]=[.$A216];IF([.B$10]=[.B$2];1;&quot;&quot;);&quot;&quot;)">
            <text:p/>
          </table:table-cell>
          <table:table-cell table:formula="of:=IF([.C$10]=[.$A216];IF([.C$10]=[.C$2];1;&quot;&quot;);&quot;&quot;)">
            <text:p/>
          </table:table-cell>
          <table:table-cell table:formula="of:=IF([.D$10]=[.$A216];IF([.D$10]=[.D$2];1;&quot;&quot;);&quot;&quot;)">
            <text:p/>
          </table:table-cell>
          <table:table-cell table:formula="of:=IF([.E$10]=[.$A216];IF([.E$10]=[.E$2];1;&quot;&quot;);&quot;&quot;)">
            <text:p/>
          </table:table-cell>
          <table:table-cell table:formula="of:=IF([.F$10]=[.$A216];IF([.F$10]=[.F$2];1;&quot;&quot;);&quot;&quot;)">
            <text:p/>
          </table:table-cell>
          <table:table-cell table:formula="of:=IF([.G$10]=[.$A216];IF([.G$10]=[.G$2];1;&quot;&quot;);&quot;&quot;)">
            <text:p/>
          </table:table-cell>
          <table:table-cell table:formula="of:=IF([.H$10]=[.$A216];IF([.H$10]=[.H$2];1;&quot;&quot;);&quot;&quot;)">
            <text:p/>
          </table:table-cell>
          <table:table-cell table:formula="of:=IF([.I$10]=[.$A216];IF([.I$10]=[.I$2];1;&quot;&quot;);&quot;&quot;)">
            <text:p/>
          </table:table-cell>
          <table:table-cell table:formula="of:=IF([.J$10]=[.$A216];IF([.J$10]=[.J$2];1;&quot;&quot;);&quot;&quot;)">
            <text:p/>
          </table:table-cell>
          <table:table-cell table:formula="of:=IF([.K$10]=[.$A216];IF([.K$10]=[.K$2];1;&quot;&quot;);&quot;&quot;)">
            <text:p/>
          </table:table-cell>
          <table:table-cell table:formula="of:=IF([.L$10]=[.$A216];IF([.L$10]=[.L$2];1;&quot;&quot;);&quot;&quot;)">
            <text:p/>
          </table:table-cell>
          <table:table-cell table:formula="of:=IF([.M$10]=[.$A216];IF([.M$10]=[.M$2];1;&quot;&quot;);&quot;&quot;)">
            <text:p/>
          </table:table-cell>
          <table:table-cell table:formula="of:=IF([.N$10]=[.$A216];IF([.N$10]=[.N$2];1;&quot;&quot;);&quot;&quot;)">
            <text:p/>
          </table:table-cell>
          <table:table-cell table:formula="of:=IF([.O$10]=[.$A216];IF([.O$10]=[.O$2];1;&quot;&quot;);&quot;&quot;)">
            <text:p/>
          </table:table-cell>
          <table:table-cell table:formula="of:=IF([.P$10]=[.$A216];IF([.P$10]=[.P$2];1;&quot;&quot;);&quot;&quot;)">
            <text:p/>
          </table:table-cell>
          <table:table-cell table:formula="of:=IF([.Q$10]=[.$A216];IF([.Q$10]=[.Q$2];1;&quot;&quot;);&quot;&quot;)">
            <text:p/>
          </table:table-cell>
          <table:table-cell table:formula="of:=IF([.R$10]=[.$A216];IF([.R$10]=[.R$2];1;&quot;&quot;);&quot;&quot;)">
            <text:p/>
          </table:table-cell>
          <table:table-cell table:formula="of:=IF([.S$10]=[.$A216];IF([.S$10]=[.S$2];1;&quot;&quot;);&quot;&quot;)">
            <text:p/>
          </table:table-cell>
          <table:table-cell table:formula="of:=IF([.T$10]=[.$A216];IF([.T$10]=[.T$2];1;&quot;&quot;);&quot;&quot;)">
            <text:p/>
          </table:table-cell>
          <table:table-cell table:formula="of:=IF([.U$10]=[.$A216];IF([.U$10]=[.U$2];1;&quot;&quot;);&quot;&quot;)">
            <text:p/>
          </table:table-cell>
          <table:table-cell table:formula="of:=IF([.V$10]=[.$A216];IF([.V$10]=[.V$2];1;&quot;&quot;);&quot;&quot;)">
            <text:p/>
          </table:table-cell>
          <table:table-cell table:formula="of:=IF([.W$10]=[.$A216];IF([.W$10]=[.W$2];1;&quot;&quot;);&quot;&quot;)">
            <text:p/>
          </table:table-cell>
          <table:table-cell table:formula="of:=IF([.X$10]=[.$A216];IF([.X$10]=[.X$2];1;&quot;&quot;);&quot;&quot;)">
            <text:p/>
          </table:table-cell>
          <table:table-cell table:formula="of:=IF([.Y$10]=[.$A216];IF([.Y$10]=[.Y$2];1;&quot;&quot;);&quot;&quot;)">
            <text:p/>
          </table:table-cell>
          <table:table-cell table:formula="of:=IF([.Z$10]=[.$A216];IF([.Z$10]=[.Z$2];1;&quot;&quot;);&quot;&quot;)">
            <text:p/>
          </table:table-cell>
          <table:table-cell table:formula="of:=IF([.AA$10]=[.$A216];IF([.AA$10]=[.AA$2];1;&quot;&quot;);&quot;&quot;)">
            <text:p/>
          </table:table-cell>
          <table:table-cell table:formula="of:=SUM([.AF216:.BE216])" office:value-type="float" office:value="0">
            <text:p>0</text:p>
          </table:table-cell>
          <table:table-cell table:formula="of:=[.AB67]-[.BF216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S</text:p>
          </table:table-cell>
          <table:table-cell table:style-name="ce34" table:formula="of:=IF([.B$9]=[.$A217];IF([.B$9]=[.B$2];1;&quot;&quot;);&quot;&quot;)">
            <text:p/>
          </table:table-cell>
          <table:table-cell table:style-name="ce34" table:formula="of:=IF([.C$9]=[.$A217];IF([.C$9]=[.C$2];1;&quot;&quot;);&quot;&quot;)">
            <text:p/>
          </table:table-cell>
          <table:table-cell table:style-name="ce34" table:formula="of:=IF([.D$9]=[.$A217];IF([.D$9]=[.D$2];1;&quot;&quot;);&quot;&quot;)">
            <text:p/>
          </table:table-cell>
          <table:table-cell table:style-name="ce34" table:formula="of:=IF([.E$9]=[.$A217];IF([.E$9]=[.E$2];1;&quot;&quot;);&quot;&quot;)">
            <text:p/>
          </table:table-cell>
          <table:table-cell table:style-name="ce34" table:formula="of:=IF([.F$9]=[.$A217];IF([.F$9]=[.F$2];1;&quot;&quot;);&quot;&quot;)">
            <text:p/>
          </table:table-cell>
          <table:table-cell table:style-name="ce34" table:formula="of:=IF([.G$9]=[.$A217];IF([.G$9]=[.G$2];1;&quot;&quot;);&quot;&quot;)">
            <text:p/>
          </table:table-cell>
          <table:table-cell table:style-name="ce34" table:formula="of:=IF([.H$9]=[.$A217];IF([.H$9]=[.H$2];1;&quot;&quot;);&quot;&quot;)">
            <text:p/>
          </table:table-cell>
          <table:table-cell table:style-name="ce34" table:formula="of:=IF([.I$9]=[.$A217];IF([.I$9]=[.I$2];1;&quot;&quot;);&quot;&quot;)">
            <text:p/>
          </table:table-cell>
          <table:table-cell table:style-name="ce34" table:formula="of:=IF([.J$9]=[.$A217];IF([.J$9]=[.J$2];1;&quot;&quot;);&quot;&quot;)">
            <text:p/>
          </table:table-cell>
          <table:table-cell table:style-name="ce34" table:formula="of:=IF([.K$9]=[.$A217];IF([.K$9]=[.K$2];1;&quot;&quot;);&quot;&quot;)">
            <text:p/>
          </table:table-cell>
          <table:table-cell table:style-name="ce34" table:formula="of:=IF([.L$9]=[.$A217];IF([.L$9]=[.L$2];1;&quot;&quot;);&quot;&quot;)">
            <text:p/>
          </table:table-cell>
          <table:table-cell table:style-name="ce34" table:formula="of:=IF([.M$9]=[.$A217];IF([.M$9]=[.M$2];1;&quot;&quot;);&quot;&quot;)">
            <text:p/>
          </table:table-cell>
          <table:table-cell table:style-name="ce34" table:formula="of:=IF([.N$9]=[.$A217];IF([.N$9]=[.N$2];1;&quot;&quot;);&quot;&quot;)">
            <text:p/>
          </table:table-cell>
          <table:table-cell table:style-name="ce34" table:formula="of:=IF([.O$9]=[.$A217];IF([.O$9]=[.O$2];1;&quot;&quot;);&quot;&quot;)">
            <text:p/>
          </table:table-cell>
          <table:table-cell table:style-name="ce34" table:formula="of:=IF([.P$9]=[.$A217];IF([.P$9]=[.P$2];1;&quot;&quot;);&quot;&quot;)">
            <text:p/>
          </table:table-cell>
          <table:table-cell table:style-name="ce34" table:formula="of:=IF([.Q$9]=[.$A217];IF([.Q$9]=[.Q$2];1;&quot;&quot;);&quot;&quot;)">
            <text:p/>
          </table:table-cell>
          <table:table-cell table:style-name="ce34" table:formula="of:=IF([.R$9]=[.$A217];IF([.R$9]=[.R$2];1;&quot;&quot;);&quot;&quot;)">
            <text:p/>
          </table:table-cell>
          <table:table-cell table:style-name="ce34" table:formula="of:=IF([.S$9]=[.$A217];IF([.S$9]=[.S$2];1;&quot;&quot;);&quot;&quot;)">
            <text:p/>
          </table:table-cell>
          <table:table-cell table:style-name="ce34" table:formula="of:=IF([.T$9]=[.$A217];IF([.T$9]=[.T$2];1;&quot;&quot;);&quot;&quot;)">
            <text:p/>
          </table:table-cell>
          <table:table-cell table:style-name="ce34" table:formula="of:=IF([.U$9]=[.$A217];IF([.U$9]=[.U$2];1;&quot;&quot;);&quot;&quot;)">
            <text:p/>
          </table:table-cell>
          <table:table-cell table:style-name="ce34" table:formula="of:=IF([.V$9]=[.$A217];IF([.V$9]=[.V$2];1;&quot;&quot;);&quot;&quot;)">
            <text:p/>
          </table:table-cell>
          <table:table-cell table:style-name="ce34" table:formula="of:=IF([.W$9]=[.$A217];IF([.W$9]=[.W$2];1;&quot;&quot;);&quot;&quot;)">
            <text:p/>
          </table:table-cell>
          <table:table-cell table:style-name="ce34" table:formula="of:=IF([.X$9]=[.$A217];IF([.X$9]=[.X$2];1;&quot;&quot;);&quot;&quot;)">
            <text:p/>
          </table:table-cell>
          <table:table-cell table:style-name="ce34" table:formula="of:=IF([.Y$9]=[.$A217];IF([.Y$9]=[.Y$2];1;&quot;&quot;);&quot;&quot;)">
            <text:p/>
          </table:table-cell>
          <table:table-cell table:style-name="ce34" table:formula="of:=IF([.Z$9]=[.$A217];IF([.Z$9]=[.Z$2];1;&quot;&quot;);&quot;&quot;)">
            <text:p/>
          </table:table-cell>
          <table:table-cell table:style-name="ce34" table:formula="of:=IF([.AA$9]=[.$A217];IF([.AA$9]=[.AA$2];1;&quot;&quot;);&quot;&quot;)">
            <text:p/>
          </table:table-cell>
          <table:table-cell table:style-name="ce13" table:formula="of:=SUM([.B217:.AA217])" office:value-type="float" office:value="0">
            <text:p>0</text:p>
          </table:table-cell>
          <table:table-cell table:style-name="ce34" table:formula="of:=[.AB68]-[.AB217]" office:value-type="float" office:value="1">
            <text:p>1</text:p>
          </table:table-cell>
          <table:table-cell/>
          <table:table-cell office:value-type="string">
            <text:p>S</text:p>
          </table:table-cell>
          <table:table-cell table:formula="of:=IF([.B$10]=[.$A217];IF([.B$10]=[.B$2];1;&quot;&quot;);&quot;&quot;)">
            <text:p/>
          </table:table-cell>
          <table:table-cell table:formula="of:=IF([.C$10]=[.$A217];IF([.C$10]=[.C$2];1;&quot;&quot;);&quot;&quot;)">
            <text:p/>
          </table:table-cell>
          <table:table-cell table:formula="of:=IF([.D$10]=[.$A217];IF([.D$10]=[.D$2];1;&quot;&quot;);&quot;&quot;)">
            <text:p/>
          </table:table-cell>
          <table:table-cell table:formula="of:=IF([.E$10]=[.$A217];IF([.E$10]=[.E$2];1;&quot;&quot;);&quot;&quot;)">
            <text:p/>
          </table:table-cell>
          <table:table-cell table:formula="of:=IF([.F$10]=[.$A217];IF([.F$10]=[.F$2];1;&quot;&quot;);&quot;&quot;)">
            <text:p/>
          </table:table-cell>
          <table:table-cell table:formula="of:=IF([.G$10]=[.$A217];IF([.G$10]=[.G$2];1;&quot;&quot;);&quot;&quot;)">
            <text:p/>
          </table:table-cell>
          <table:table-cell table:formula="of:=IF([.H$10]=[.$A217];IF([.H$10]=[.H$2];1;&quot;&quot;);&quot;&quot;)">
            <text:p/>
          </table:table-cell>
          <table:table-cell table:formula="of:=IF([.I$10]=[.$A217];IF([.I$10]=[.I$2];1;&quot;&quot;);&quot;&quot;)">
            <text:p/>
          </table:table-cell>
          <table:table-cell table:formula="of:=IF([.J$10]=[.$A217];IF([.J$10]=[.J$2];1;&quot;&quot;);&quot;&quot;)">
            <text:p/>
          </table:table-cell>
          <table:table-cell table:formula="of:=IF([.K$10]=[.$A217];IF([.K$10]=[.K$2];1;&quot;&quot;);&quot;&quot;)">
            <text:p/>
          </table:table-cell>
          <table:table-cell table:formula="of:=IF([.L$10]=[.$A217];IF([.L$10]=[.L$2];1;&quot;&quot;);&quot;&quot;)">
            <text:p/>
          </table:table-cell>
          <table:table-cell table:formula="of:=IF([.M$10]=[.$A217];IF([.M$10]=[.M$2];1;&quot;&quot;);&quot;&quot;)">
            <text:p/>
          </table:table-cell>
          <table:table-cell table:formula="of:=IF([.N$10]=[.$A217];IF([.N$10]=[.N$2];1;&quot;&quot;);&quot;&quot;)">
            <text:p/>
          </table:table-cell>
          <table:table-cell table:formula="of:=IF([.O$10]=[.$A217];IF([.O$10]=[.O$2];1;&quot;&quot;);&quot;&quot;)">
            <text:p/>
          </table:table-cell>
          <table:table-cell table:formula="of:=IF([.P$10]=[.$A217];IF([.P$10]=[.P$2];1;&quot;&quot;);&quot;&quot;)">
            <text:p/>
          </table:table-cell>
          <table:table-cell table:formula="of:=IF([.Q$10]=[.$A217];IF([.Q$10]=[.Q$2];1;&quot;&quot;);&quot;&quot;)">
            <text:p/>
          </table:table-cell>
          <table:table-cell table:formula="of:=IF([.R$10]=[.$A217];IF([.R$10]=[.R$2];1;&quot;&quot;);&quot;&quot;)">
            <text:p/>
          </table:table-cell>
          <table:table-cell table:formula="of:=IF([.S$10]=[.$A217];IF([.S$10]=[.S$2];1;&quot;&quot;);&quot;&quot;)">
            <text:p/>
          </table:table-cell>
          <table:table-cell table:formula="of:=IF([.T$10]=[.$A217];IF([.T$10]=[.T$2];1;&quot;&quot;);&quot;&quot;)">
            <text:p/>
          </table:table-cell>
          <table:table-cell table:formula="of:=IF([.U$10]=[.$A217];IF([.U$10]=[.U$2];1;&quot;&quot;);&quot;&quot;)">
            <text:p/>
          </table:table-cell>
          <table:table-cell table:formula="of:=IF([.V$10]=[.$A217];IF([.V$10]=[.V$2];1;&quot;&quot;);&quot;&quot;)">
            <text:p/>
          </table:table-cell>
          <table:table-cell table:formula="of:=IF([.W$10]=[.$A217];IF([.W$10]=[.W$2];1;&quot;&quot;);&quot;&quot;)">
            <text:p/>
          </table:table-cell>
          <table:table-cell table:formula="of:=IF([.X$10]=[.$A217];IF([.X$10]=[.X$2];1;&quot;&quot;);&quot;&quot;)">
            <text:p/>
          </table:table-cell>
          <table:table-cell table:formula="of:=IF([.Y$10]=[.$A217];IF([.Y$10]=[.Y$2];1;&quot;&quot;);&quot;&quot;)">
            <text:p/>
          </table:table-cell>
          <table:table-cell table:formula="of:=IF([.Z$10]=[.$A217];IF([.Z$10]=[.Z$2];1;&quot;&quot;);&quot;&quot;)">
            <text:p/>
          </table:table-cell>
          <table:table-cell table:formula="of:=IF([.AA$10]=[.$A217];IF([.AA$10]=[.AA$2];1;&quot;&quot;);&quot;&quot;)">
            <text:p/>
          </table:table-cell>
          <table:table-cell table:formula="of:=SUM([.AF217:.BE217])" office:value-type="float" office:value="0">
            <text:p>0</text:p>
          </table:table-cell>
          <table:table-cell table:formula="of:=[.AB68]-[.BF217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T</text:p>
          </table:table-cell>
          <table:table-cell table:style-name="ce34" table:formula="of:=IF([.B$9]=[.$A218];IF([.B$9]=[.B$2];1;&quot;&quot;);&quot;&quot;)">
            <text:p/>
          </table:table-cell>
          <table:table-cell table:style-name="ce34" table:formula="of:=IF([.C$9]=[.$A218];IF([.C$9]=[.C$2];1;&quot;&quot;);&quot;&quot;)">
            <text:p/>
          </table:table-cell>
          <table:table-cell table:style-name="ce34" table:formula="of:=IF([.D$9]=[.$A218];IF([.D$9]=[.D$2];1;&quot;&quot;);&quot;&quot;)">
            <text:p/>
          </table:table-cell>
          <table:table-cell table:style-name="ce34" table:formula="of:=IF([.E$9]=[.$A218];IF([.E$9]=[.E$2];1;&quot;&quot;);&quot;&quot;)">
            <text:p/>
          </table:table-cell>
          <table:table-cell table:style-name="ce34" table:formula="of:=IF([.F$9]=[.$A218];IF([.F$9]=[.F$2];1;&quot;&quot;);&quot;&quot;)">
            <text:p/>
          </table:table-cell>
          <table:table-cell table:style-name="ce34" table:formula="of:=IF([.G$9]=[.$A218];IF([.G$9]=[.G$2];1;&quot;&quot;);&quot;&quot;)">
            <text:p/>
          </table:table-cell>
          <table:table-cell table:style-name="ce34" table:formula="of:=IF([.H$9]=[.$A218];IF([.H$9]=[.H$2];1;&quot;&quot;);&quot;&quot;)">
            <text:p/>
          </table:table-cell>
          <table:table-cell table:style-name="ce34" table:formula="of:=IF([.I$9]=[.$A218];IF([.I$9]=[.I$2];1;&quot;&quot;);&quot;&quot;)">
            <text:p/>
          </table:table-cell>
          <table:table-cell table:style-name="ce34" table:formula="of:=IF([.J$9]=[.$A218];IF([.J$9]=[.J$2];1;&quot;&quot;);&quot;&quot;)">
            <text:p/>
          </table:table-cell>
          <table:table-cell table:style-name="ce34" table:formula="of:=IF([.K$9]=[.$A218];IF([.K$9]=[.K$2];1;&quot;&quot;);&quot;&quot;)">
            <text:p/>
          </table:table-cell>
          <table:table-cell table:style-name="ce34" table:formula="of:=IF([.L$9]=[.$A218];IF([.L$9]=[.L$2];1;&quot;&quot;);&quot;&quot;)">
            <text:p/>
          </table:table-cell>
          <table:table-cell table:style-name="ce34" table:formula="of:=IF([.M$9]=[.$A218];IF([.M$9]=[.M$2];1;&quot;&quot;);&quot;&quot;)">
            <text:p/>
          </table:table-cell>
          <table:table-cell table:style-name="ce34" table:formula="of:=IF([.N$9]=[.$A218];IF([.N$9]=[.N$2];1;&quot;&quot;);&quot;&quot;)">
            <text:p/>
          </table:table-cell>
          <table:table-cell table:style-name="ce34" table:formula="of:=IF([.O$9]=[.$A218];IF([.O$9]=[.O$2];1;&quot;&quot;);&quot;&quot;)">
            <text:p/>
          </table:table-cell>
          <table:table-cell table:style-name="ce34" table:formula="of:=IF([.P$9]=[.$A218];IF([.P$9]=[.P$2];1;&quot;&quot;);&quot;&quot;)">
            <text:p/>
          </table:table-cell>
          <table:table-cell table:style-name="ce34" table:formula="of:=IF([.Q$9]=[.$A218];IF([.Q$9]=[.Q$2];1;&quot;&quot;);&quot;&quot;)">
            <text:p/>
          </table:table-cell>
          <table:table-cell table:style-name="ce34" table:formula="of:=IF([.R$9]=[.$A218];IF([.R$9]=[.R$2];1;&quot;&quot;);&quot;&quot;)">
            <text:p/>
          </table:table-cell>
          <table:table-cell table:style-name="ce34" table:formula="of:=IF([.S$9]=[.$A218];IF([.S$9]=[.S$2];1;&quot;&quot;);&quot;&quot;)">
            <text:p/>
          </table:table-cell>
          <table:table-cell table:style-name="ce34" table:formula="of:=IF([.T$9]=[.$A218];IF([.T$9]=[.T$2];1;&quot;&quot;);&quot;&quot;)">
            <text:p/>
          </table:table-cell>
          <table:table-cell table:style-name="ce34" table:formula="of:=IF([.U$9]=[.$A218];IF([.U$9]=[.U$2];1;&quot;&quot;);&quot;&quot;)">
            <text:p/>
          </table:table-cell>
          <table:table-cell table:style-name="ce34" table:formula="of:=IF([.V$9]=[.$A218];IF([.V$9]=[.V$2];1;&quot;&quot;);&quot;&quot;)">
            <text:p/>
          </table:table-cell>
          <table:table-cell table:style-name="ce34" table:formula="of:=IF([.W$9]=[.$A218];IF([.W$9]=[.W$2];1;&quot;&quot;);&quot;&quot;)">
            <text:p/>
          </table:table-cell>
          <table:table-cell table:style-name="ce34" table:formula="of:=IF([.X$9]=[.$A218];IF([.X$9]=[.X$2];1;&quot;&quot;);&quot;&quot;)">
            <text:p/>
          </table:table-cell>
          <table:table-cell table:style-name="ce34" table:formula="of:=IF([.Y$9]=[.$A218];IF([.Y$9]=[.Y$2];1;&quot;&quot;);&quot;&quot;)">
            <text:p/>
          </table:table-cell>
          <table:table-cell table:style-name="ce34" table:formula="of:=IF([.Z$9]=[.$A218];IF([.Z$9]=[.Z$2];1;&quot;&quot;);&quot;&quot;)">
            <text:p/>
          </table:table-cell>
          <table:table-cell table:style-name="ce34" table:formula="of:=IF([.AA$9]=[.$A218];IF([.AA$9]=[.AA$2];1;&quot;&quot;);&quot;&quot;)">
            <text:p/>
          </table:table-cell>
          <table:table-cell table:style-name="ce13" table:formula="of:=SUM([.B218:.AA218])" office:value-type="float" office:value="0">
            <text:p>0</text:p>
          </table:table-cell>
          <table:table-cell table:style-name="ce34" table:formula="of:=[.AB69]-[.AB218]" office:value-type="float" office:value="1">
            <text:p>1</text:p>
          </table:table-cell>
          <table:table-cell/>
          <table:table-cell office:value-type="string">
            <text:p>T</text:p>
          </table:table-cell>
          <table:table-cell table:formula="of:=IF([.B$10]=[.$A218];IF([.B$10]=[.B$2];1;&quot;&quot;);&quot;&quot;)">
            <text:p/>
          </table:table-cell>
          <table:table-cell table:formula="of:=IF([.C$10]=[.$A218];IF([.C$10]=[.C$2];1;&quot;&quot;);&quot;&quot;)">
            <text:p/>
          </table:table-cell>
          <table:table-cell table:formula="of:=IF([.D$10]=[.$A218];IF([.D$10]=[.D$2];1;&quot;&quot;);&quot;&quot;)">
            <text:p/>
          </table:table-cell>
          <table:table-cell table:formula="of:=IF([.E$10]=[.$A218];IF([.E$10]=[.E$2];1;&quot;&quot;);&quot;&quot;)">
            <text:p/>
          </table:table-cell>
          <table:table-cell table:formula="of:=IF([.F$10]=[.$A218];IF([.F$10]=[.F$2];1;&quot;&quot;);&quot;&quot;)">
            <text:p/>
          </table:table-cell>
          <table:table-cell table:formula="of:=IF([.G$10]=[.$A218];IF([.G$10]=[.G$2];1;&quot;&quot;);&quot;&quot;)">
            <text:p/>
          </table:table-cell>
          <table:table-cell table:formula="of:=IF([.H$10]=[.$A218];IF([.H$10]=[.H$2];1;&quot;&quot;);&quot;&quot;)">
            <text:p/>
          </table:table-cell>
          <table:table-cell table:formula="of:=IF([.I$10]=[.$A218];IF([.I$10]=[.I$2];1;&quot;&quot;);&quot;&quot;)">
            <text:p/>
          </table:table-cell>
          <table:table-cell table:formula="of:=IF([.J$10]=[.$A218];IF([.J$10]=[.J$2];1;&quot;&quot;);&quot;&quot;)">
            <text:p/>
          </table:table-cell>
          <table:table-cell table:formula="of:=IF([.K$10]=[.$A218];IF([.K$10]=[.K$2];1;&quot;&quot;);&quot;&quot;)">
            <text:p/>
          </table:table-cell>
          <table:table-cell table:formula="of:=IF([.L$10]=[.$A218];IF([.L$10]=[.L$2];1;&quot;&quot;);&quot;&quot;)">
            <text:p/>
          </table:table-cell>
          <table:table-cell table:formula="of:=IF([.M$10]=[.$A218];IF([.M$10]=[.M$2];1;&quot;&quot;);&quot;&quot;)">
            <text:p/>
          </table:table-cell>
          <table:table-cell table:formula="of:=IF([.N$10]=[.$A218];IF([.N$10]=[.N$2];1;&quot;&quot;);&quot;&quot;)">
            <text:p/>
          </table:table-cell>
          <table:table-cell table:formula="of:=IF([.O$10]=[.$A218];IF([.O$10]=[.O$2];1;&quot;&quot;);&quot;&quot;)">
            <text:p/>
          </table:table-cell>
          <table:table-cell table:formula="of:=IF([.P$10]=[.$A218];IF([.P$10]=[.P$2];1;&quot;&quot;);&quot;&quot;)">
            <text:p/>
          </table:table-cell>
          <table:table-cell table:formula="of:=IF([.Q$10]=[.$A218];IF([.Q$10]=[.Q$2];1;&quot;&quot;);&quot;&quot;)">
            <text:p/>
          </table:table-cell>
          <table:table-cell table:formula="of:=IF([.R$10]=[.$A218];IF([.R$10]=[.R$2];1;&quot;&quot;);&quot;&quot;)">
            <text:p/>
          </table:table-cell>
          <table:table-cell table:formula="of:=IF([.S$10]=[.$A218];IF([.S$10]=[.S$2];1;&quot;&quot;);&quot;&quot;)">
            <text:p/>
          </table:table-cell>
          <table:table-cell table:formula="of:=IF([.T$10]=[.$A218];IF([.T$10]=[.T$2];1;&quot;&quot;);&quot;&quot;)">
            <text:p/>
          </table:table-cell>
          <table:table-cell table:formula="of:=IF([.U$10]=[.$A218];IF([.U$10]=[.U$2];1;&quot;&quot;);&quot;&quot;)">
            <text:p/>
          </table:table-cell>
          <table:table-cell table:formula="of:=IF([.V$10]=[.$A218];IF([.V$10]=[.V$2];1;&quot;&quot;);&quot;&quot;)">
            <text:p/>
          </table:table-cell>
          <table:table-cell table:formula="of:=IF([.W$10]=[.$A218];IF([.W$10]=[.W$2];1;&quot;&quot;);&quot;&quot;)">
            <text:p/>
          </table:table-cell>
          <table:table-cell table:formula="of:=IF([.X$10]=[.$A218];IF([.X$10]=[.X$2];1;&quot;&quot;);&quot;&quot;)">
            <text:p/>
          </table:table-cell>
          <table:table-cell table:formula="of:=IF([.Y$10]=[.$A218];IF([.Y$10]=[.Y$2];1;&quot;&quot;);&quot;&quot;)">
            <text:p/>
          </table:table-cell>
          <table:table-cell table:formula="of:=IF([.Z$10]=[.$A218];IF([.Z$10]=[.Z$2];1;&quot;&quot;);&quot;&quot;)">
            <text:p/>
          </table:table-cell>
          <table:table-cell table:formula="of:=IF([.AA$10]=[.$A218];IF([.AA$10]=[.AA$2];1;&quot;&quot;);&quot;&quot;)">
            <text:p/>
          </table:table-cell>
          <table:table-cell table:formula="of:=SUM([.AF218:.BE218])" office:value-type="float" office:value="0">
            <text:p>0</text:p>
          </table:table-cell>
          <table:table-cell table:formula="of:=[.AB69]-[.BF218]" office:value-type="float" office:value="1">
            <text:p>1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U</text:p>
          </table:table-cell>
          <table:table-cell table:style-name="ce34" table:formula="of:=IF([.B$9]=[.$A219];IF([.B$9]=[.B$2];1;&quot;&quot;);&quot;&quot;)">
            <text:p/>
          </table:table-cell>
          <table:table-cell table:style-name="ce34" table:formula="of:=IF([.C$9]=[.$A219];IF([.C$9]=[.C$2];1;&quot;&quot;);&quot;&quot;)">
            <text:p/>
          </table:table-cell>
          <table:table-cell table:style-name="ce34" table:formula="of:=IF([.D$9]=[.$A219];IF([.D$9]=[.D$2];1;&quot;&quot;);&quot;&quot;)">
            <text:p/>
          </table:table-cell>
          <table:table-cell table:style-name="ce34" table:formula="of:=IF([.E$9]=[.$A219];IF([.E$9]=[.E$2];1;&quot;&quot;);&quot;&quot;)">
            <text:p/>
          </table:table-cell>
          <table:table-cell table:style-name="ce34" table:formula="of:=IF([.F$9]=[.$A219];IF([.F$9]=[.F$2];1;&quot;&quot;);&quot;&quot;)">
            <text:p/>
          </table:table-cell>
          <table:table-cell table:style-name="ce34" table:formula="of:=IF([.G$9]=[.$A219];IF([.G$9]=[.G$2];1;&quot;&quot;);&quot;&quot;)">
            <text:p/>
          </table:table-cell>
          <table:table-cell table:style-name="ce34" table:formula="of:=IF([.H$9]=[.$A219];IF([.H$9]=[.H$2];1;&quot;&quot;);&quot;&quot;)">
            <text:p/>
          </table:table-cell>
          <table:table-cell table:style-name="ce34" table:formula="of:=IF([.I$9]=[.$A219];IF([.I$9]=[.I$2];1;&quot;&quot;);&quot;&quot;)">
            <text:p/>
          </table:table-cell>
          <table:table-cell table:style-name="ce34" table:formula="of:=IF([.J$9]=[.$A219];IF([.J$9]=[.J$2];1;&quot;&quot;);&quot;&quot;)">
            <text:p/>
          </table:table-cell>
          <table:table-cell table:style-name="ce34" table:formula="of:=IF([.K$9]=[.$A219];IF([.K$9]=[.K$2];1;&quot;&quot;);&quot;&quot;)">
            <text:p/>
          </table:table-cell>
          <table:table-cell table:style-name="ce34" table:formula="of:=IF([.L$9]=[.$A219];IF([.L$9]=[.L$2];1;&quot;&quot;);&quot;&quot;)">
            <text:p/>
          </table:table-cell>
          <table:table-cell table:style-name="ce34" table:formula="of:=IF([.M$9]=[.$A219];IF([.M$9]=[.M$2];1;&quot;&quot;);&quot;&quot;)">
            <text:p/>
          </table:table-cell>
          <table:table-cell table:style-name="ce34" table:formula="of:=IF([.N$9]=[.$A219];IF([.N$9]=[.N$2];1;&quot;&quot;);&quot;&quot;)">
            <text:p/>
          </table:table-cell>
          <table:table-cell table:style-name="ce34" table:formula="of:=IF([.O$9]=[.$A219];IF([.O$9]=[.O$2];1;&quot;&quot;);&quot;&quot;)">
            <text:p/>
          </table:table-cell>
          <table:table-cell table:style-name="ce34" table:formula="of:=IF([.P$9]=[.$A219];IF([.P$9]=[.P$2];1;&quot;&quot;);&quot;&quot;)">
            <text:p/>
          </table:table-cell>
          <table:table-cell table:style-name="ce34" table:formula="of:=IF([.Q$9]=[.$A219];IF([.Q$9]=[.Q$2];1;&quot;&quot;);&quot;&quot;)">
            <text:p/>
          </table:table-cell>
          <table:table-cell table:style-name="ce34" table:formula="of:=IF([.R$9]=[.$A219];IF([.R$9]=[.R$2];1;&quot;&quot;);&quot;&quot;)">
            <text:p/>
          </table:table-cell>
          <table:table-cell table:style-name="ce34" table:formula="of:=IF([.S$9]=[.$A219];IF([.S$9]=[.S$2];1;&quot;&quot;);&quot;&quot;)">
            <text:p/>
          </table:table-cell>
          <table:table-cell table:style-name="ce34" table:formula="of:=IF([.T$9]=[.$A219];IF([.T$9]=[.T$2];1;&quot;&quot;);&quot;&quot;)">
            <text:p/>
          </table:table-cell>
          <table:table-cell table:style-name="ce34" table:formula="of:=IF([.U$9]=[.$A219];IF([.U$9]=[.U$2];1;&quot;&quot;);&quot;&quot;)">
            <text:p/>
          </table:table-cell>
          <table:table-cell table:style-name="ce34" table:formula="of:=IF([.V$9]=[.$A219];IF([.V$9]=[.V$2];1;&quot;&quot;);&quot;&quot;)">
            <text:p/>
          </table:table-cell>
          <table:table-cell table:style-name="ce34" table:formula="of:=IF([.W$9]=[.$A219];IF([.W$9]=[.W$2];1;&quot;&quot;);&quot;&quot;)">
            <text:p/>
          </table:table-cell>
          <table:table-cell table:style-name="ce34" table:formula="of:=IF([.X$9]=[.$A219];IF([.X$9]=[.X$2];1;&quot;&quot;);&quot;&quot;)">
            <text:p/>
          </table:table-cell>
          <table:table-cell table:style-name="ce34" table:formula="of:=IF([.Y$9]=[.$A219];IF([.Y$9]=[.Y$2];1;&quot;&quot;);&quot;&quot;)">
            <text:p/>
          </table:table-cell>
          <table:table-cell table:style-name="ce34" table:formula="of:=IF([.Z$9]=[.$A219];IF([.Z$9]=[.Z$2];1;&quot;&quot;);&quot;&quot;)">
            <text:p/>
          </table:table-cell>
          <table:table-cell table:style-name="ce34" table:formula="of:=IF([.AA$9]=[.$A219];IF([.AA$9]=[.AA$2];1;&quot;&quot;);&quot;&quot;)">
            <text:p/>
          </table:table-cell>
          <table:table-cell table:style-name="ce13" table:formula="of:=SUM([.B219:.AA219])" office:value-type="float" office:value="0">
            <text:p>0</text:p>
          </table:table-cell>
          <table:table-cell table:style-name="ce34" table:formula="of:=[.AB70]-[.AB219]" office:value-type="float" office:value="0">
            <text:p>0</text:p>
          </table:table-cell>
          <table:table-cell/>
          <table:table-cell office:value-type="string">
            <text:p>U</text:p>
          </table:table-cell>
          <table:table-cell table:formula="of:=IF([.B$10]=[.$A219];IF([.B$10]=[.B$2];1;&quot;&quot;);&quot;&quot;)">
            <text:p/>
          </table:table-cell>
          <table:table-cell table:formula="of:=IF([.C$10]=[.$A219];IF([.C$10]=[.C$2];1;&quot;&quot;);&quot;&quot;)">
            <text:p/>
          </table:table-cell>
          <table:table-cell table:formula="of:=IF([.D$10]=[.$A219];IF([.D$10]=[.D$2];1;&quot;&quot;);&quot;&quot;)">
            <text:p/>
          </table:table-cell>
          <table:table-cell table:formula="of:=IF([.E$10]=[.$A219];IF([.E$10]=[.E$2];1;&quot;&quot;);&quot;&quot;)">
            <text:p/>
          </table:table-cell>
          <table:table-cell table:formula="of:=IF([.F$10]=[.$A219];IF([.F$10]=[.F$2];1;&quot;&quot;);&quot;&quot;)">
            <text:p/>
          </table:table-cell>
          <table:table-cell table:formula="of:=IF([.G$10]=[.$A219];IF([.G$10]=[.G$2];1;&quot;&quot;);&quot;&quot;)">
            <text:p/>
          </table:table-cell>
          <table:table-cell table:formula="of:=IF([.H$10]=[.$A219];IF([.H$10]=[.H$2];1;&quot;&quot;);&quot;&quot;)">
            <text:p/>
          </table:table-cell>
          <table:table-cell table:formula="of:=IF([.I$10]=[.$A219];IF([.I$10]=[.I$2];1;&quot;&quot;);&quot;&quot;)">
            <text:p/>
          </table:table-cell>
          <table:table-cell table:formula="of:=IF([.J$10]=[.$A219];IF([.J$10]=[.J$2];1;&quot;&quot;);&quot;&quot;)">
            <text:p/>
          </table:table-cell>
          <table:table-cell table:formula="of:=IF([.K$10]=[.$A219];IF([.K$10]=[.K$2];1;&quot;&quot;);&quot;&quot;)">
            <text:p/>
          </table:table-cell>
          <table:table-cell table:formula="of:=IF([.L$10]=[.$A219];IF([.L$10]=[.L$2];1;&quot;&quot;);&quot;&quot;)">
            <text:p/>
          </table:table-cell>
          <table:table-cell table:formula="of:=IF([.M$10]=[.$A219];IF([.M$10]=[.M$2];1;&quot;&quot;);&quot;&quot;)">
            <text:p/>
          </table:table-cell>
          <table:table-cell table:formula="of:=IF([.N$10]=[.$A219];IF([.N$10]=[.N$2];1;&quot;&quot;);&quot;&quot;)">
            <text:p/>
          </table:table-cell>
          <table:table-cell table:formula="of:=IF([.O$10]=[.$A219];IF([.O$10]=[.O$2];1;&quot;&quot;);&quot;&quot;)">
            <text:p/>
          </table:table-cell>
          <table:table-cell table:formula="of:=IF([.P$10]=[.$A219];IF([.P$10]=[.P$2];1;&quot;&quot;);&quot;&quot;)">
            <text:p/>
          </table:table-cell>
          <table:table-cell table:formula="of:=IF([.Q$10]=[.$A219];IF([.Q$10]=[.Q$2];1;&quot;&quot;);&quot;&quot;)">
            <text:p/>
          </table:table-cell>
          <table:table-cell table:formula="of:=IF([.R$10]=[.$A219];IF([.R$10]=[.R$2];1;&quot;&quot;);&quot;&quot;)">
            <text:p/>
          </table:table-cell>
          <table:table-cell table:formula="of:=IF([.S$10]=[.$A219];IF([.S$10]=[.S$2];1;&quot;&quot;);&quot;&quot;)">
            <text:p/>
          </table:table-cell>
          <table:table-cell table:formula="of:=IF([.T$10]=[.$A219];IF([.T$10]=[.T$2];1;&quot;&quot;);&quot;&quot;)">
            <text:p/>
          </table:table-cell>
          <table:table-cell table:formula="of:=IF([.U$10]=[.$A219];IF([.U$10]=[.U$2];1;&quot;&quot;);&quot;&quot;)">
            <text:p/>
          </table:table-cell>
          <table:table-cell table:formula="of:=IF([.V$10]=[.$A219];IF([.V$10]=[.V$2];1;&quot;&quot;);&quot;&quot;)">
            <text:p/>
          </table:table-cell>
          <table:table-cell table:formula="of:=IF([.W$10]=[.$A219];IF([.W$10]=[.W$2];1;&quot;&quot;);&quot;&quot;)">
            <text:p/>
          </table:table-cell>
          <table:table-cell table:formula="of:=IF([.X$10]=[.$A219];IF([.X$10]=[.X$2];1;&quot;&quot;);&quot;&quot;)">
            <text:p/>
          </table:table-cell>
          <table:table-cell table:formula="of:=IF([.Y$10]=[.$A219];IF([.Y$10]=[.Y$2];1;&quot;&quot;);&quot;&quot;)">
            <text:p/>
          </table:table-cell>
          <table:table-cell table:formula="of:=IF([.Z$10]=[.$A219];IF([.Z$10]=[.Z$2];1;&quot;&quot;);&quot;&quot;)">
            <text:p/>
          </table:table-cell>
          <table:table-cell table:formula="of:=IF([.AA$10]=[.$A219];IF([.AA$10]=[.AA$2];1;&quot;&quot;);&quot;&quot;)">
            <text:p/>
          </table:table-cell>
          <table:table-cell table:formula="of:=SUM([.AF219:.BE219])" office:value-type="float" office:value="0">
            <text:p>0</text:p>
          </table:table-cell>
          <table:table-cell table:formula="of:=[.AB70]-[.BF219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V</text:p>
          </table:table-cell>
          <table:table-cell table:style-name="ce34" table:formula="of:=IF([.B$9]=[.$A220];IF([.B$9]=[.B$2];1;&quot;&quot;);&quot;&quot;)">
            <text:p/>
          </table:table-cell>
          <table:table-cell table:style-name="ce34" table:formula="of:=IF([.C$9]=[.$A220];IF([.C$9]=[.C$2];1;&quot;&quot;);&quot;&quot;)">
            <text:p/>
          </table:table-cell>
          <table:table-cell table:style-name="ce34" table:formula="of:=IF([.D$9]=[.$A220];IF([.D$9]=[.D$2];1;&quot;&quot;);&quot;&quot;)">
            <text:p/>
          </table:table-cell>
          <table:table-cell table:style-name="ce34" table:formula="of:=IF([.E$9]=[.$A220];IF([.E$9]=[.E$2];1;&quot;&quot;);&quot;&quot;)">
            <text:p/>
          </table:table-cell>
          <table:table-cell table:style-name="ce34" table:formula="of:=IF([.F$9]=[.$A220];IF([.F$9]=[.F$2];1;&quot;&quot;);&quot;&quot;)">
            <text:p/>
          </table:table-cell>
          <table:table-cell table:style-name="ce34" table:formula="of:=IF([.G$9]=[.$A220];IF([.G$9]=[.G$2];1;&quot;&quot;);&quot;&quot;)">
            <text:p/>
          </table:table-cell>
          <table:table-cell table:style-name="ce34" table:formula="of:=IF([.H$9]=[.$A220];IF([.H$9]=[.H$2];1;&quot;&quot;);&quot;&quot;)">
            <text:p/>
          </table:table-cell>
          <table:table-cell table:style-name="ce34" table:formula="of:=IF([.I$9]=[.$A220];IF([.I$9]=[.I$2];1;&quot;&quot;);&quot;&quot;)">
            <text:p/>
          </table:table-cell>
          <table:table-cell table:style-name="ce34" table:formula="of:=IF([.J$9]=[.$A220];IF([.J$9]=[.J$2];1;&quot;&quot;);&quot;&quot;)">
            <text:p/>
          </table:table-cell>
          <table:table-cell table:style-name="ce34" table:formula="of:=IF([.K$9]=[.$A220];IF([.K$9]=[.K$2];1;&quot;&quot;);&quot;&quot;)">
            <text:p/>
          </table:table-cell>
          <table:table-cell table:style-name="ce34" table:formula="of:=IF([.L$9]=[.$A220];IF([.L$9]=[.L$2];1;&quot;&quot;);&quot;&quot;)">
            <text:p/>
          </table:table-cell>
          <table:table-cell table:style-name="ce34" table:formula="of:=IF([.M$9]=[.$A220];IF([.M$9]=[.M$2];1;&quot;&quot;);&quot;&quot;)">
            <text:p/>
          </table:table-cell>
          <table:table-cell table:style-name="ce34" table:formula="of:=IF([.N$9]=[.$A220];IF([.N$9]=[.N$2];1;&quot;&quot;);&quot;&quot;)">
            <text:p/>
          </table:table-cell>
          <table:table-cell table:style-name="ce34" table:formula="of:=IF([.O$9]=[.$A220];IF([.O$9]=[.O$2];1;&quot;&quot;);&quot;&quot;)">
            <text:p/>
          </table:table-cell>
          <table:table-cell table:style-name="ce34" table:formula="of:=IF([.P$9]=[.$A220];IF([.P$9]=[.P$2];1;&quot;&quot;);&quot;&quot;)">
            <text:p/>
          </table:table-cell>
          <table:table-cell table:style-name="ce34" table:formula="of:=IF([.Q$9]=[.$A220];IF([.Q$9]=[.Q$2];1;&quot;&quot;);&quot;&quot;)">
            <text:p/>
          </table:table-cell>
          <table:table-cell table:style-name="ce34" table:formula="of:=IF([.R$9]=[.$A220];IF([.R$9]=[.R$2];1;&quot;&quot;);&quot;&quot;)">
            <text:p/>
          </table:table-cell>
          <table:table-cell table:style-name="ce34" table:formula="of:=IF([.S$9]=[.$A220];IF([.S$9]=[.S$2];1;&quot;&quot;);&quot;&quot;)">
            <text:p/>
          </table:table-cell>
          <table:table-cell table:style-name="ce34" table:formula="of:=IF([.T$9]=[.$A220];IF([.T$9]=[.T$2];1;&quot;&quot;);&quot;&quot;)">
            <text:p/>
          </table:table-cell>
          <table:table-cell table:style-name="ce34" table:formula="of:=IF([.U$9]=[.$A220];IF([.U$9]=[.U$2];1;&quot;&quot;);&quot;&quot;)">
            <text:p/>
          </table:table-cell>
          <table:table-cell table:style-name="ce34" table:formula="of:=IF([.V$9]=[.$A220];IF([.V$9]=[.V$2];1;&quot;&quot;);&quot;&quot;)">
            <text:p/>
          </table:table-cell>
          <table:table-cell table:style-name="ce34" table:formula="of:=IF([.W$9]=[.$A220];IF([.W$9]=[.W$2];1;&quot;&quot;);&quot;&quot;)">
            <text:p/>
          </table:table-cell>
          <table:table-cell table:style-name="ce34" table:formula="of:=IF([.X$9]=[.$A220];IF([.X$9]=[.X$2];1;&quot;&quot;);&quot;&quot;)">
            <text:p/>
          </table:table-cell>
          <table:table-cell table:style-name="ce34" table:formula="of:=IF([.Y$9]=[.$A220];IF([.Y$9]=[.Y$2];1;&quot;&quot;);&quot;&quot;)">
            <text:p/>
          </table:table-cell>
          <table:table-cell table:style-name="ce34" table:formula="of:=IF([.Z$9]=[.$A220];IF([.Z$9]=[.Z$2];1;&quot;&quot;);&quot;&quot;)">
            <text:p/>
          </table:table-cell>
          <table:table-cell table:style-name="ce34" table:formula="of:=IF([.AA$9]=[.$A220];IF([.AA$9]=[.AA$2];1;&quot;&quot;);&quot;&quot;)">
            <text:p/>
          </table:table-cell>
          <table:table-cell table:style-name="ce13" table:formula="of:=SUM([.B220:.AA220])" office:value-type="float" office:value="0">
            <text:p>0</text:p>
          </table:table-cell>
          <table:table-cell table:style-name="ce34" table:formula="of:=[.AB71]-[.AB220]" office:value-type="float" office:value="0">
            <text:p>0</text:p>
          </table:table-cell>
          <table:table-cell/>
          <table:table-cell office:value-type="string">
            <text:p>V</text:p>
          </table:table-cell>
          <table:table-cell table:formula="of:=IF([.B$10]=[.$A220];IF([.B$10]=[.B$2];1;&quot;&quot;);&quot;&quot;)">
            <text:p/>
          </table:table-cell>
          <table:table-cell table:formula="of:=IF([.C$10]=[.$A220];IF([.C$10]=[.C$2];1;&quot;&quot;);&quot;&quot;)">
            <text:p/>
          </table:table-cell>
          <table:table-cell table:formula="of:=IF([.D$10]=[.$A220];IF([.D$10]=[.D$2];1;&quot;&quot;);&quot;&quot;)">
            <text:p/>
          </table:table-cell>
          <table:table-cell table:formula="of:=IF([.E$10]=[.$A220];IF([.E$10]=[.E$2];1;&quot;&quot;);&quot;&quot;)">
            <text:p/>
          </table:table-cell>
          <table:table-cell table:formula="of:=IF([.F$10]=[.$A220];IF([.F$10]=[.F$2];1;&quot;&quot;);&quot;&quot;)">
            <text:p/>
          </table:table-cell>
          <table:table-cell table:formula="of:=IF([.G$10]=[.$A220];IF([.G$10]=[.G$2];1;&quot;&quot;);&quot;&quot;)">
            <text:p/>
          </table:table-cell>
          <table:table-cell table:formula="of:=IF([.H$10]=[.$A220];IF([.H$10]=[.H$2];1;&quot;&quot;);&quot;&quot;)">
            <text:p/>
          </table:table-cell>
          <table:table-cell table:formula="of:=IF([.I$10]=[.$A220];IF([.I$10]=[.I$2];1;&quot;&quot;);&quot;&quot;)">
            <text:p/>
          </table:table-cell>
          <table:table-cell table:formula="of:=IF([.J$10]=[.$A220];IF([.J$10]=[.J$2];1;&quot;&quot;);&quot;&quot;)">
            <text:p/>
          </table:table-cell>
          <table:table-cell table:formula="of:=IF([.K$10]=[.$A220];IF([.K$10]=[.K$2];1;&quot;&quot;);&quot;&quot;)">
            <text:p/>
          </table:table-cell>
          <table:table-cell table:formula="of:=IF([.L$10]=[.$A220];IF([.L$10]=[.L$2];1;&quot;&quot;);&quot;&quot;)">
            <text:p/>
          </table:table-cell>
          <table:table-cell table:formula="of:=IF([.M$10]=[.$A220];IF([.M$10]=[.M$2];1;&quot;&quot;);&quot;&quot;)">
            <text:p/>
          </table:table-cell>
          <table:table-cell table:formula="of:=IF([.N$10]=[.$A220];IF([.N$10]=[.N$2];1;&quot;&quot;);&quot;&quot;)">
            <text:p/>
          </table:table-cell>
          <table:table-cell table:formula="of:=IF([.O$10]=[.$A220];IF([.O$10]=[.O$2];1;&quot;&quot;);&quot;&quot;)">
            <text:p/>
          </table:table-cell>
          <table:table-cell table:formula="of:=IF([.P$10]=[.$A220];IF([.P$10]=[.P$2];1;&quot;&quot;);&quot;&quot;)">
            <text:p/>
          </table:table-cell>
          <table:table-cell table:formula="of:=IF([.Q$10]=[.$A220];IF([.Q$10]=[.Q$2];1;&quot;&quot;);&quot;&quot;)">
            <text:p/>
          </table:table-cell>
          <table:table-cell table:formula="of:=IF([.R$10]=[.$A220];IF([.R$10]=[.R$2];1;&quot;&quot;);&quot;&quot;)">
            <text:p/>
          </table:table-cell>
          <table:table-cell table:formula="of:=IF([.S$10]=[.$A220];IF([.S$10]=[.S$2];1;&quot;&quot;);&quot;&quot;)">
            <text:p/>
          </table:table-cell>
          <table:table-cell table:formula="of:=IF([.T$10]=[.$A220];IF([.T$10]=[.T$2];1;&quot;&quot;);&quot;&quot;)">
            <text:p/>
          </table:table-cell>
          <table:table-cell table:formula="of:=IF([.U$10]=[.$A220];IF([.U$10]=[.U$2];1;&quot;&quot;);&quot;&quot;)">
            <text:p/>
          </table:table-cell>
          <table:table-cell table:formula="of:=IF([.V$10]=[.$A220];IF([.V$10]=[.V$2];1;&quot;&quot;);&quot;&quot;)">
            <text:p/>
          </table:table-cell>
          <table:table-cell table:formula="of:=IF([.W$10]=[.$A220];IF([.W$10]=[.W$2];1;&quot;&quot;);&quot;&quot;)">
            <text:p/>
          </table:table-cell>
          <table:table-cell table:formula="of:=IF([.X$10]=[.$A220];IF([.X$10]=[.X$2];1;&quot;&quot;);&quot;&quot;)">
            <text:p/>
          </table:table-cell>
          <table:table-cell table:formula="of:=IF([.Y$10]=[.$A220];IF([.Y$10]=[.Y$2];1;&quot;&quot;);&quot;&quot;)">
            <text:p/>
          </table:table-cell>
          <table:table-cell table:formula="of:=IF([.Z$10]=[.$A220];IF([.Z$10]=[.Z$2];1;&quot;&quot;);&quot;&quot;)">
            <text:p/>
          </table:table-cell>
          <table:table-cell table:formula="of:=IF([.AA$10]=[.$A220];IF([.AA$10]=[.AA$2];1;&quot;&quot;);&quot;&quot;)">
            <text:p/>
          </table:table-cell>
          <table:table-cell table:formula="of:=SUM([.AF220:.BE220])" office:value-type="float" office:value="0">
            <text:p>0</text:p>
          </table:table-cell>
          <table:table-cell table:formula="of:=[.AB71]-[.BF220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W</text:p>
          </table:table-cell>
          <table:table-cell table:style-name="ce34" table:formula="of:=IF([.B$9]=[.$A221];IF([.B$9]=[.B$2];1;&quot;&quot;);&quot;&quot;)">
            <text:p/>
          </table:table-cell>
          <table:table-cell table:style-name="ce34" table:formula="of:=IF([.C$9]=[.$A221];IF([.C$9]=[.C$2];1;&quot;&quot;);&quot;&quot;)">
            <text:p/>
          </table:table-cell>
          <table:table-cell table:style-name="ce34" table:formula="of:=IF([.D$9]=[.$A221];IF([.D$9]=[.D$2];1;&quot;&quot;);&quot;&quot;)">
            <text:p/>
          </table:table-cell>
          <table:table-cell table:style-name="ce34" table:formula="of:=IF([.E$9]=[.$A221];IF([.E$9]=[.E$2];1;&quot;&quot;);&quot;&quot;)">
            <text:p/>
          </table:table-cell>
          <table:table-cell table:style-name="ce34" table:formula="of:=IF([.F$9]=[.$A221];IF([.F$9]=[.F$2];1;&quot;&quot;);&quot;&quot;)">
            <text:p/>
          </table:table-cell>
          <table:table-cell table:style-name="ce34" table:formula="of:=IF([.G$9]=[.$A221];IF([.G$9]=[.G$2];1;&quot;&quot;);&quot;&quot;)">
            <text:p/>
          </table:table-cell>
          <table:table-cell table:style-name="ce34" table:formula="of:=IF([.H$9]=[.$A221];IF([.H$9]=[.H$2];1;&quot;&quot;);&quot;&quot;)">
            <text:p/>
          </table:table-cell>
          <table:table-cell table:style-name="ce34" table:formula="of:=IF([.I$9]=[.$A221];IF([.I$9]=[.I$2];1;&quot;&quot;);&quot;&quot;)">
            <text:p/>
          </table:table-cell>
          <table:table-cell table:style-name="ce34" table:formula="of:=IF([.J$9]=[.$A221];IF([.J$9]=[.J$2];1;&quot;&quot;);&quot;&quot;)">
            <text:p/>
          </table:table-cell>
          <table:table-cell table:style-name="ce34" table:formula="of:=IF([.K$9]=[.$A221];IF([.K$9]=[.K$2];1;&quot;&quot;);&quot;&quot;)">
            <text:p/>
          </table:table-cell>
          <table:table-cell table:style-name="ce34" table:formula="of:=IF([.L$9]=[.$A221];IF([.L$9]=[.L$2];1;&quot;&quot;);&quot;&quot;)">
            <text:p/>
          </table:table-cell>
          <table:table-cell table:style-name="ce34" table:formula="of:=IF([.M$9]=[.$A221];IF([.M$9]=[.M$2];1;&quot;&quot;);&quot;&quot;)">
            <text:p/>
          </table:table-cell>
          <table:table-cell table:style-name="ce34" table:formula="of:=IF([.N$9]=[.$A221];IF([.N$9]=[.N$2];1;&quot;&quot;);&quot;&quot;)">
            <text:p/>
          </table:table-cell>
          <table:table-cell table:style-name="ce34" table:formula="of:=IF([.O$9]=[.$A221];IF([.O$9]=[.O$2];1;&quot;&quot;);&quot;&quot;)">
            <text:p/>
          </table:table-cell>
          <table:table-cell table:style-name="ce34" table:formula="of:=IF([.P$9]=[.$A221];IF([.P$9]=[.P$2];1;&quot;&quot;);&quot;&quot;)">
            <text:p/>
          </table:table-cell>
          <table:table-cell table:style-name="ce34" table:formula="of:=IF([.Q$9]=[.$A221];IF([.Q$9]=[.Q$2];1;&quot;&quot;);&quot;&quot;)">
            <text:p/>
          </table:table-cell>
          <table:table-cell table:style-name="ce34" table:formula="of:=IF([.R$9]=[.$A221];IF([.R$9]=[.R$2];1;&quot;&quot;);&quot;&quot;)">
            <text:p/>
          </table:table-cell>
          <table:table-cell table:style-name="ce34" table:formula="of:=IF([.S$9]=[.$A221];IF([.S$9]=[.S$2];1;&quot;&quot;);&quot;&quot;)">
            <text:p/>
          </table:table-cell>
          <table:table-cell table:style-name="ce34" table:formula="of:=IF([.T$9]=[.$A221];IF([.T$9]=[.T$2];1;&quot;&quot;);&quot;&quot;)">
            <text:p/>
          </table:table-cell>
          <table:table-cell table:style-name="ce34" table:formula="of:=IF([.U$9]=[.$A221];IF([.U$9]=[.U$2];1;&quot;&quot;);&quot;&quot;)">
            <text:p/>
          </table:table-cell>
          <table:table-cell table:style-name="ce34" table:formula="of:=IF([.V$9]=[.$A221];IF([.V$9]=[.V$2];1;&quot;&quot;);&quot;&quot;)">
            <text:p/>
          </table:table-cell>
          <table:table-cell table:style-name="ce34" table:formula="of:=IF([.W$9]=[.$A221];IF([.W$9]=[.W$2];1;&quot;&quot;);&quot;&quot;)">
            <text:p/>
          </table:table-cell>
          <table:table-cell table:style-name="ce34" table:formula="of:=IF([.X$9]=[.$A221];IF([.X$9]=[.X$2];1;&quot;&quot;);&quot;&quot;)">
            <text:p/>
          </table:table-cell>
          <table:table-cell table:style-name="ce34" table:formula="of:=IF([.Y$9]=[.$A221];IF([.Y$9]=[.Y$2];1;&quot;&quot;);&quot;&quot;)">
            <text:p/>
          </table:table-cell>
          <table:table-cell table:style-name="ce34" table:formula="of:=IF([.Z$9]=[.$A221];IF([.Z$9]=[.Z$2];1;&quot;&quot;);&quot;&quot;)">
            <text:p/>
          </table:table-cell>
          <table:table-cell table:style-name="ce34" table:formula="of:=IF([.AA$9]=[.$A221];IF([.AA$9]=[.AA$2];1;&quot;&quot;);&quot;&quot;)">
            <text:p/>
          </table:table-cell>
          <table:table-cell table:style-name="ce13" table:formula="of:=SUM([.B221:.AA221])" office:value-type="float" office:value="0">
            <text:p>0</text:p>
          </table:table-cell>
          <table:table-cell table:style-name="ce34" table:formula="of:=[.AB72]-[.AB221]"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 table:formula="of:=IF([.B$10]=[.$A221];IF([.B$10]=[.B$2];1;&quot;&quot;);&quot;&quot;)">
            <text:p/>
          </table:table-cell>
          <table:table-cell table:formula="of:=IF([.C$10]=[.$A221];IF([.C$10]=[.C$2];1;&quot;&quot;);&quot;&quot;)">
            <text:p/>
          </table:table-cell>
          <table:table-cell table:formula="of:=IF([.D$10]=[.$A221];IF([.D$10]=[.D$2];1;&quot;&quot;);&quot;&quot;)">
            <text:p/>
          </table:table-cell>
          <table:table-cell table:formula="of:=IF([.E$10]=[.$A221];IF([.E$10]=[.E$2];1;&quot;&quot;);&quot;&quot;)">
            <text:p/>
          </table:table-cell>
          <table:table-cell table:formula="of:=IF([.F$10]=[.$A221];IF([.F$10]=[.F$2];1;&quot;&quot;);&quot;&quot;)">
            <text:p/>
          </table:table-cell>
          <table:table-cell table:formula="of:=IF([.G$10]=[.$A221];IF([.G$10]=[.G$2];1;&quot;&quot;);&quot;&quot;)">
            <text:p/>
          </table:table-cell>
          <table:table-cell table:formula="of:=IF([.H$10]=[.$A221];IF([.H$10]=[.H$2];1;&quot;&quot;);&quot;&quot;)">
            <text:p/>
          </table:table-cell>
          <table:table-cell table:formula="of:=IF([.I$10]=[.$A221];IF([.I$10]=[.I$2];1;&quot;&quot;);&quot;&quot;)">
            <text:p/>
          </table:table-cell>
          <table:table-cell table:formula="of:=IF([.J$10]=[.$A221];IF([.J$10]=[.J$2];1;&quot;&quot;);&quot;&quot;)">
            <text:p/>
          </table:table-cell>
          <table:table-cell table:formula="of:=IF([.K$10]=[.$A221];IF([.K$10]=[.K$2];1;&quot;&quot;);&quot;&quot;)">
            <text:p/>
          </table:table-cell>
          <table:table-cell table:formula="of:=IF([.L$10]=[.$A221];IF([.L$10]=[.L$2];1;&quot;&quot;);&quot;&quot;)">
            <text:p/>
          </table:table-cell>
          <table:table-cell table:formula="of:=IF([.M$10]=[.$A221];IF([.M$10]=[.M$2];1;&quot;&quot;);&quot;&quot;)">
            <text:p/>
          </table:table-cell>
          <table:table-cell table:formula="of:=IF([.N$10]=[.$A221];IF([.N$10]=[.N$2];1;&quot;&quot;);&quot;&quot;)">
            <text:p/>
          </table:table-cell>
          <table:table-cell table:formula="of:=IF([.O$10]=[.$A221];IF([.O$10]=[.O$2];1;&quot;&quot;);&quot;&quot;)">
            <text:p/>
          </table:table-cell>
          <table:table-cell table:formula="of:=IF([.P$10]=[.$A221];IF([.P$10]=[.P$2];1;&quot;&quot;);&quot;&quot;)">
            <text:p/>
          </table:table-cell>
          <table:table-cell table:formula="of:=IF([.Q$10]=[.$A221];IF([.Q$10]=[.Q$2];1;&quot;&quot;);&quot;&quot;)">
            <text:p/>
          </table:table-cell>
          <table:table-cell table:formula="of:=IF([.R$10]=[.$A221];IF([.R$10]=[.R$2];1;&quot;&quot;);&quot;&quot;)">
            <text:p/>
          </table:table-cell>
          <table:table-cell table:formula="of:=IF([.S$10]=[.$A221];IF([.S$10]=[.S$2];1;&quot;&quot;);&quot;&quot;)">
            <text:p/>
          </table:table-cell>
          <table:table-cell table:formula="of:=IF([.T$10]=[.$A221];IF([.T$10]=[.T$2];1;&quot;&quot;);&quot;&quot;)">
            <text:p/>
          </table:table-cell>
          <table:table-cell table:formula="of:=IF([.U$10]=[.$A221];IF([.U$10]=[.U$2];1;&quot;&quot;);&quot;&quot;)">
            <text:p/>
          </table:table-cell>
          <table:table-cell table:formula="of:=IF([.V$10]=[.$A221];IF([.V$10]=[.V$2];1;&quot;&quot;);&quot;&quot;)">
            <text:p/>
          </table:table-cell>
          <table:table-cell table:formula="of:=IF([.W$10]=[.$A221];IF([.W$10]=[.W$2];1;&quot;&quot;);&quot;&quot;)">
            <text:p/>
          </table:table-cell>
          <table:table-cell table:formula="of:=IF([.X$10]=[.$A221];IF([.X$10]=[.X$2];1;&quot;&quot;);&quot;&quot;)">
            <text:p/>
          </table:table-cell>
          <table:table-cell table:formula="of:=IF([.Y$10]=[.$A221];IF([.Y$10]=[.Y$2];1;&quot;&quot;);&quot;&quot;)">
            <text:p/>
          </table:table-cell>
          <table:table-cell table:formula="of:=IF([.Z$10]=[.$A221];IF([.Z$10]=[.Z$2];1;&quot;&quot;);&quot;&quot;)">
            <text:p/>
          </table:table-cell>
          <table:table-cell table:formula="of:=IF([.AA$10]=[.$A221];IF([.AA$10]=[.AA$2];1;&quot;&quot;);&quot;&quot;)">
            <text:p/>
          </table:table-cell>
          <table:table-cell table:formula="of:=SUM([.AF221:.BE221])" office:value-type="float" office:value="0">
            <text:p>0</text:p>
          </table:table-cell>
          <table:table-cell table:formula="of:=[.AB72]-[.BF221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X</text:p>
          </table:table-cell>
          <table:table-cell table:style-name="ce34" table:formula="of:=IF([.B$9]=[.$A222];IF([.B$9]=[.B$2];1;&quot;&quot;);&quot;&quot;)">
            <text:p/>
          </table:table-cell>
          <table:table-cell table:style-name="ce34" table:formula="of:=IF([.C$9]=[.$A222];IF([.C$9]=[.C$2];1;&quot;&quot;);&quot;&quot;)">
            <text:p/>
          </table:table-cell>
          <table:table-cell table:style-name="ce34" table:formula="of:=IF([.D$9]=[.$A222];IF([.D$9]=[.D$2];1;&quot;&quot;);&quot;&quot;)">
            <text:p/>
          </table:table-cell>
          <table:table-cell table:style-name="ce34" table:formula="of:=IF([.E$9]=[.$A222];IF([.E$9]=[.E$2];1;&quot;&quot;);&quot;&quot;)">
            <text:p/>
          </table:table-cell>
          <table:table-cell table:style-name="ce34" table:formula="of:=IF([.F$9]=[.$A222];IF([.F$9]=[.F$2];1;&quot;&quot;);&quot;&quot;)">
            <text:p/>
          </table:table-cell>
          <table:table-cell table:style-name="ce34" table:formula="of:=IF([.G$9]=[.$A222];IF([.G$9]=[.G$2];1;&quot;&quot;);&quot;&quot;)">
            <text:p/>
          </table:table-cell>
          <table:table-cell table:style-name="ce34" table:formula="of:=IF([.H$9]=[.$A222];IF([.H$9]=[.H$2];1;&quot;&quot;);&quot;&quot;)">
            <text:p/>
          </table:table-cell>
          <table:table-cell table:style-name="ce34" table:formula="of:=IF([.I$9]=[.$A222];IF([.I$9]=[.I$2];1;&quot;&quot;);&quot;&quot;)">
            <text:p/>
          </table:table-cell>
          <table:table-cell table:style-name="ce34" table:formula="of:=IF([.J$9]=[.$A222];IF([.J$9]=[.J$2];1;&quot;&quot;);&quot;&quot;)">
            <text:p/>
          </table:table-cell>
          <table:table-cell table:style-name="ce34" table:formula="of:=IF([.K$9]=[.$A222];IF([.K$9]=[.K$2];1;&quot;&quot;);&quot;&quot;)">
            <text:p/>
          </table:table-cell>
          <table:table-cell table:style-name="ce34" table:formula="of:=IF([.L$9]=[.$A222];IF([.L$9]=[.L$2];1;&quot;&quot;);&quot;&quot;)">
            <text:p/>
          </table:table-cell>
          <table:table-cell table:style-name="ce34" table:formula="of:=IF([.M$9]=[.$A222];IF([.M$9]=[.M$2];1;&quot;&quot;);&quot;&quot;)">
            <text:p/>
          </table:table-cell>
          <table:table-cell table:style-name="ce34" table:formula="of:=IF([.N$9]=[.$A222];IF([.N$9]=[.N$2];1;&quot;&quot;);&quot;&quot;)">
            <text:p/>
          </table:table-cell>
          <table:table-cell table:style-name="ce34" table:formula="of:=IF([.O$9]=[.$A222];IF([.O$9]=[.O$2];1;&quot;&quot;);&quot;&quot;)">
            <text:p/>
          </table:table-cell>
          <table:table-cell table:style-name="ce34" table:formula="of:=IF([.P$9]=[.$A222];IF([.P$9]=[.P$2];1;&quot;&quot;);&quot;&quot;)">
            <text:p/>
          </table:table-cell>
          <table:table-cell table:style-name="ce34" table:formula="of:=IF([.Q$9]=[.$A222];IF([.Q$9]=[.Q$2];1;&quot;&quot;);&quot;&quot;)">
            <text:p/>
          </table:table-cell>
          <table:table-cell table:style-name="ce34" table:formula="of:=IF([.R$9]=[.$A222];IF([.R$9]=[.R$2];1;&quot;&quot;);&quot;&quot;)">
            <text:p/>
          </table:table-cell>
          <table:table-cell table:style-name="ce34" table:formula="of:=IF([.S$9]=[.$A222];IF([.S$9]=[.S$2];1;&quot;&quot;);&quot;&quot;)">
            <text:p/>
          </table:table-cell>
          <table:table-cell table:style-name="ce34" table:formula="of:=IF([.T$9]=[.$A222];IF([.T$9]=[.T$2];1;&quot;&quot;);&quot;&quot;)">
            <text:p/>
          </table:table-cell>
          <table:table-cell table:style-name="ce34" table:formula="of:=IF([.U$9]=[.$A222];IF([.U$9]=[.U$2];1;&quot;&quot;);&quot;&quot;)">
            <text:p/>
          </table:table-cell>
          <table:table-cell table:style-name="ce34" table:formula="of:=IF([.V$9]=[.$A222];IF([.V$9]=[.V$2];1;&quot;&quot;);&quot;&quot;)">
            <text:p/>
          </table:table-cell>
          <table:table-cell table:style-name="ce34" table:formula="of:=IF([.W$9]=[.$A222];IF([.W$9]=[.W$2];1;&quot;&quot;);&quot;&quot;)">
            <text:p/>
          </table:table-cell>
          <table:table-cell table:style-name="ce34" table:formula="of:=IF([.X$9]=[.$A222];IF([.X$9]=[.X$2];1;&quot;&quot;);&quot;&quot;)">
            <text:p/>
          </table:table-cell>
          <table:table-cell table:style-name="ce34" table:formula="of:=IF([.Y$9]=[.$A222];IF([.Y$9]=[.Y$2];1;&quot;&quot;);&quot;&quot;)">
            <text:p/>
          </table:table-cell>
          <table:table-cell table:style-name="ce34" table:formula="of:=IF([.Z$9]=[.$A222];IF([.Z$9]=[.Z$2];1;&quot;&quot;);&quot;&quot;)">
            <text:p/>
          </table:table-cell>
          <table:table-cell table:style-name="ce34" table:formula="of:=IF([.AA$9]=[.$A222];IF([.AA$9]=[.AA$2];1;&quot;&quot;);&quot;&quot;)">
            <text:p/>
          </table:table-cell>
          <table:table-cell table:style-name="ce13" table:formula="of:=SUM([.B222:.AA222])" office:value-type="float" office:value="0">
            <text:p>0</text:p>
          </table:table-cell>
          <table:table-cell table:style-name="ce34" table:formula="of:=[.AB73]-[.AB222]"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 table:formula="of:=IF([.B$10]=[.$A222];IF([.B$10]=[.B$2];1;&quot;&quot;);&quot;&quot;)">
            <text:p/>
          </table:table-cell>
          <table:table-cell table:formula="of:=IF([.C$10]=[.$A222];IF([.C$10]=[.C$2];1;&quot;&quot;);&quot;&quot;)">
            <text:p/>
          </table:table-cell>
          <table:table-cell table:formula="of:=IF([.D$10]=[.$A222];IF([.D$10]=[.D$2];1;&quot;&quot;);&quot;&quot;)">
            <text:p/>
          </table:table-cell>
          <table:table-cell table:formula="of:=IF([.E$10]=[.$A222];IF([.E$10]=[.E$2];1;&quot;&quot;);&quot;&quot;)">
            <text:p/>
          </table:table-cell>
          <table:table-cell table:formula="of:=IF([.F$10]=[.$A222];IF([.F$10]=[.F$2];1;&quot;&quot;);&quot;&quot;)">
            <text:p/>
          </table:table-cell>
          <table:table-cell table:formula="of:=IF([.G$10]=[.$A222];IF([.G$10]=[.G$2];1;&quot;&quot;);&quot;&quot;)">
            <text:p/>
          </table:table-cell>
          <table:table-cell table:formula="of:=IF([.H$10]=[.$A222];IF([.H$10]=[.H$2];1;&quot;&quot;);&quot;&quot;)">
            <text:p/>
          </table:table-cell>
          <table:table-cell table:formula="of:=IF([.I$10]=[.$A222];IF([.I$10]=[.I$2];1;&quot;&quot;);&quot;&quot;)">
            <text:p/>
          </table:table-cell>
          <table:table-cell table:formula="of:=IF([.J$10]=[.$A222];IF([.J$10]=[.J$2];1;&quot;&quot;);&quot;&quot;)">
            <text:p/>
          </table:table-cell>
          <table:table-cell table:formula="of:=IF([.K$10]=[.$A222];IF([.K$10]=[.K$2];1;&quot;&quot;);&quot;&quot;)">
            <text:p/>
          </table:table-cell>
          <table:table-cell table:formula="of:=IF([.L$10]=[.$A222];IF([.L$10]=[.L$2];1;&quot;&quot;);&quot;&quot;)">
            <text:p/>
          </table:table-cell>
          <table:table-cell table:formula="of:=IF([.M$10]=[.$A222];IF([.M$10]=[.M$2];1;&quot;&quot;);&quot;&quot;)">
            <text:p/>
          </table:table-cell>
          <table:table-cell table:formula="of:=IF([.N$10]=[.$A222];IF([.N$10]=[.N$2];1;&quot;&quot;);&quot;&quot;)">
            <text:p/>
          </table:table-cell>
          <table:table-cell table:formula="of:=IF([.O$10]=[.$A222];IF([.O$10]=[.O$2];1;&quot;&quot;);&quot;&quot;)">
            <text:p/>
          </table:table-cell>
          <table:table-cell table:formula="of:=IF([.P$10]=[.$A222];IF([.P$10]=[.P$2];1;&quot;&quot;);&quot;&quot;)">
            <text:p/>
          </table:table-cell>
          <table:table-cell table:formula="of:=IF([.Q$10]=[.$A222];IF([.Q$10]=[.Q$2];1;&quot;&quot;);&quot;&quot;)">
            <text:p/>
          </table:table-cell>
          <table:table-cell table:formula="of:=IF([.R$10]=[.$A222];IF([.R$10]=[.R$2];1;&quot;&quot;);&quot;&quot;)">
            <text:p/>
          </table:table-cell>
          <table:table-cell table:formula="of:=IF([.S$10]=[.$A222];IF([.S$10]=[.S$2];1;&quot;&quot;);&quot;&quot;)">
            <text:p/>
          </table:table-cell>
          <table:table-cell table:formula="of:=IF([.T$10]=[.$A222];IF([.T$10]=[.T$2];1;&quot;&quot;);&quot;&quot;)">
            <text:p/>
          </table:table-cell>
          <table:table-cell table:formula="of:=IF([.U$10]=[.$A222];IF([.U$10]=[.U$2];1;&quot;&quot;);&quot;&quot;)">
            <text:p/>
          </table:table-cell>
          <table:table-cell table:formula="of:=IF([.V$10]=[.$A222];IF([.V$10]=[.V$2];1;&quot;&quot;);&quot;&quot;)">
            <text:p/>
          </table:table-cell>
          <table:table-cell table:formula="of:=IF([.W$10]=[.$A222];IF([.W$10]=[.W$2];1;&quot;&quot;);&quot;&quot;)">
            <text:p/>
          </table:table-cell>
          <table:table-cell table:formula="of:=IF([.X$10]=[.$A222];IF([.X$10]=[.X$2];1;&quot;&quot;);&quot;&quot;)">
            <text:p/>
          </table:table-cell>
          <table:table-cell table:formula="of:=IF([.Y$10]=[.$A222];IF([.Y$10]=[.Y$2];1;&quot;&quot;);&quot;&quot;)">
            <text:p/>
          </table:table-cell>
          <table:table-cell table:formula="of:=IF([.Z$10]=[.$A222];IF([.Z$10]=[.Z$2];1;&quot;&quot;);&quot;&quot;)">
            <text:p/>
          </table:table-cell>
          <table:table-cell table:formula="of:=IF([.AA$10]=[.$A222];IF([.AA$10]=[.AA$2];1;&quot;&quot;);&quot;&quot;)">
            <text:p/>
          </table:table-cell>
          <table:table-cell table:formula="of:=SUM([.AF222:.BE222])" office:value-type="float" office:value="0">
            <text:p>0</text:p>
          </table:table-cell>
          <table:table-cell table:formula="of:=[.AB73]-[.BF222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Y</text:p>
          </table:table-cell>
          <table:table-cell table:style-name="ce34" table:formula="of:=IF([.B$9]=[.$A223];IF([.B$9]=[.B$2];1;&quot;&quot;);&quot;&quot;)">
            <text:p/>
          </table:table-cell>
          <table:table-cell table:style-name="ce34" table:formula="of:=IF([.C$9]=[.$A223];IF([.C$9]=[.C$2];1;&quot;&quot;);&quot;&quot;)">
            <text:p/>
          </table:table-cell>
          <table:table-cell table:style-name="ce34" table:formula="of:=IF([.D$9]=[.$A223];IF([.D$9]=[.D$2];1;&quot;&quot;);&quot;&quot;)">
            <text:p/>
          </table:table-cell>
          <table:table-cell table:style-name="ce34" table:formula="of:=IF([.E$9]=[.$A223];IF([.E$9]=[.E$2];1;&quot;&quot;);&quot;&quot;)">
            <text:p/>
          </table:table-cell>
          <table:table-cell table:style-name="ce34" table:formula="of:=IF([.F$9]=[.$A223];IF([.F$9]=[.F$2];1;&quot;&quot;);&quot;&quot;)">
            <text:p/>
          </table:table-cell>
          <table:table-cell table:style-name="ce34" table:formula="of:=IF([.G$9]=[.$A223];IF([.G$9]=[.G$2];1;&quot;&quot;);&quot;&quot;)">
            <text:p/>
          </table:table-cell>
          <table:table-cell table:style-name="ce34" table:formula="of:=IF([.H$9]=[.$A223];IF([.H$9]=[.H$2];1;&quot;&quot;);&quot;&quot;)">
            <text:p/>
          </table:table-cell>
          <table:table-cell table:style-name="ce34" table:formula="of:=IF([.I$9]=[.$A223];IF([.I$9]=[.I$2];1;&quot;&quot;);&quot;&quot;)">
            <text:p/>
          </table:table-cell>
          <table:table-cell table:style-name="ce34" table:formula="of:=IF([.J$9]=[.$A223];IF([.J$9]=[.J$2];1;&quot;&quot;);&quot;&quot;)">
            <text:p/>
          </table:table-cell>
          <table:table-cell table:style-name="ce34" table:formula="of:=IF([.K$9]=[.$A223];IF([.K$9]=[.K$2];1;&quot;&quot;);&quot;&quot;)">
            <text:p/>
          </table:table-cell>
          <table:table-cell table:style-name="ce34" table:formula="of:=IF([.L$9]=[.$A223];IF([.L$9]=[.L$2];1;&quot;&quot;);&quot;&quot;)">
            <text:p/>
          </table:table-cell>
          <table:table-cell table:style-name="ce34" table:formula="of:=IF([.M$9]=[.$A223];IF([.M$9]=[.M$2];1;&quot;&quot;);&quot;&quot;)">
            <text:p/>
          </table:table-cell>
          <table:table-cell table:style-name="ce34" table:formula="of:=IF([.N$9]=[.$A223];IF([.N$9]=[.N$2];1;&quot;&quot;);&quot;&quot;)">
            <text:p/>
          </table:table-cell>
          <table:table-cell table:style-name="ce34" table:formula="of:=IF([.O$9]=[.$A223];IF([.O$9]=[.O$2];1;&quot;&quot;);&quot;&quot;)">
            <text:p/>
          </table:table-cell>
          <table:table-cell table:style-name="ce34" table:formula="of:=IF([.P$9]=[.$A223];IF([.P$9]=[.P$2];1;&quot;&quot;);&quot;&quot;)">
            <text:p/>
          </table:table-cell>
          <table:table-cell table:style-name="ce34" table:formula="of:=IF([.Q$9]=[.$A223];IF([.Q$9]=[.Q$2];1;&quot;&quot;);&quot;&quot;)">
            <text:p/>
          </table:table-cell>
          <table:table-cell table:style-name="ce34" table:formula="of:=IF([.R$9]=[.$A223];IF([.R$9]=[.R$2];1;&quot;&quot;);&quot;&quot;)">
            <text:p/>
          </table:table-cell>
          <table:table-cell table:style-name="ce34" table:formula="of:=IF([.S$9]=[.$A223];IF([.S$9]=[.S$2];1;&quot;&quot;);&quot;&quot;)">
            <text:p/>
          </table:table-cell>
          <table:table-cell table:style-name="ce34" table:formula="of:=IF([.T$9]=[.$A223];IF([.T$9]=[.T$2];1;&quot;&quot;);&quot;&quot;)">
            <text:p/>
          </table:table-cell>
          <table:table-cell table:style-name="ce34" table:formula="of:=IF([.U$9]=[.$A223];IF([.U$9]=[.U$2];1;&quot;&quot;);&quot;&quot;)">
            <text:p/>
          </table:table-cell>
          <table:table-cell table:style-name="ce34" table:formula="of:=IF([.V$9]=[.$A223];IF([.V$9]=[.V$2];1;&quot;&quot;);&quot;&quot;)">
            <text:p/>
          </table:table-cell>
          <table:table-cell table:style-name="ce34" table:formula="of:=IF([.W$9]=[.$A223];IF([.W$9]=[.W$2];1;&quot;&quot;);&quot;&quot;)">
            <text:p/>
          </table:table-cell>
          <table:table-cell table:style-name="ce34" table:formula="of:=IF([.X$9]=[.$A223];IF([.X$9]=[.X$2];1;&quot;&quot;);&quot;&quot;)">
            <text:p/>
          </table:table-cell>
          <table:table-cell table:style-name="ce34" table:formula="of:=IF([.Y$9]=[.$A223];IF([.Y$9]=[.Y$2];1;&quot;&quot;);&quot;&quot;)">
            <text:p/>
          </table:table-cell>
          <table:table-cell table:style-name="ce34" table:formula="of:=IF([.Z$9]=[.$A223];IF([.Z$9]=[.Z$2];1;&quot;&quot;);&quot;&quot;)">
            <text:p/>
          </table:table-cell>
          <table:table-cell table:style-name="ce34" table:formula="of:=IF([.AA$9]=[.$A223];IF([.AA$9]=[.AA$2];1;&quot;&quot;);&quot;&quot;)">
            <text:p/>
          </table:table-cell>
          <table:table-cell table:style-name="ce13" table:formula="of:=SUM([.B223:.AA223])" office:value-type="float" office:value="0">
            <text:p>0</text:p>
          </table:table-cell>
          <table:table-cell table:style-name="ce34" table:formula="of:=[.AB74]-[.AB223]" office:value-type="float" office:value="0">
            <text:p>0</text:p>
          </table:table-cell>
          <table:table-cell/>
          <table:table-cell office:value-type="string">
            <text:p>Y</text:p>
          </table:table-cell>
          <table:table-cell table:formula="of:=IF([.B$10]=[.$A223];IF([.B$10]=[.B$2];1;&quot;&quot;);&quot;&quot;)">
            <text:p/>
          </table:table-cell>
          <table:table-cell table:formula="of:=IF([.C$10]=[.$A223];IF([.C$10]=[.C$2];1;&quot;&quot;);&quot;&quot;)">
            <text:p/>
          </table:table-cell>
          <table:table-cell table:formula="of:=IF([.D$10]=[.$A223];IF([.D$10]=[.D$2];1;&quot;&quot;);&quot;&quot;)">
            <text:p/>
          </table:table-cell>
          <table:table-cell table:formula="of:=IF([.E$10]=[.$A223];IF([.E$10]=[.E$2];1;&quot;&quot;);&quot;&quot;)">
            <text:p/>
          </table:table-cell>
          <table:table-cell table:formula="of:=IF([.F$10]=[.$A223];IF([.F$10]=[.F$2];1;&quot;&quot;);&quot;&quot;)">
            <text:p/>
          </table:table-cell>
          <table:table-cell table:formula="of:=IF([.G$10]=[.$A223];IF([.G$10]=[.G$2];1;&quot;&quot;);&quot;&quot;)">
            <text:p/>
          </table:table-cell>
          <table:table-cell table:formula="of:=IF([.H$10]=[.$A223];IF([.H$10]=[.H$2];1;&quot;&quot;);&quot;&quot;)">
            <text:p/>
          </table:table-cell>
          <table:table-cell table:formula="of:=IF([.I$10]=[.$A223];IF([.I$10]=[.I$2];1;&quot;&quot;);&quot;&quot;)">
            <text:p/>
          </table:table-cell>
          <table:table-cell table:formula="of:=IF([.J$10]=[.$A223];IF([.J$10]=[.J$2];1;&quot;&quot;);&quot;&quot;)">
            <text:p/>
          </table:table-cell>
          <table:table-cell table:formula="of:=IF([.K$10]=[.$A223];IF([.K$10]=[.K$2];1;&quot;&quot;);&quot;&quot;)">
            <text:p/>
          </table:table-cell>
          <table:table-cell table:formula="of:=IF([.L$10]=[.$A223];IF([.L$10]=[.L$2];1;&quot;&quot;);&quot;&quot;)">
            <text:p/>
          </table:table-cell>
          <table:table-cell table:formula="of:=IF([.M$10]=[.$A223];IF([.M$10]=[.M$2];1;&quot;&quot;);&quot;&quot;)">
            <text:p/>
          </table:table-cell>
          <table:table-cell table:formula="of:=IF([.N$10]=[.$A223];IF([.N$10]=[.N$2];1;&quot;&quot;);&quot;&quot;)">
            <text:p/>
          </table:table-cell>
          <table:table-cell table:formula="of:=IF([.O$10]=[.$A223];IF([.O$10]=[.O$2];1;&quot;&quot;);&quot;&quot;)">
            <text:p/>
          </table:table-cell>
          <table:table-cell table:formula="of:=IF([.P$10]=[.$A223];IF([.P$10]=[.P$2];1;&quot;&quot;);&quot;&quot;)">
            <text:p/>
          </table:table-cell>
          <table:table-cell table:formula="of:=IF([.Q$10]=[.$A223];IF([.Q$10]=[.Q$2];1;&quot;&quot;);&quot;&quot;)">
            <text:p/>
          </table:table-cell>
          <table:table-cell table:formula="of:=IF([.R$10]=[.$A223];IF([.R$10]=[.R$2];1;&quot;&quot;);&quot;&quot;)">
            <text:p/>
          </table:table-cell>
          <table:table-cell table:formula="of:=IF([.S$10]=[.$A223];IF([.S$10]=[.S$2];1;&quot;&quot;);&quot;&quot;)">
            <text:p/>
          </table:table-cell>
          <table:table-cell table:formula="of:=IF([.T$10]=[.$A223];IF([.T$10]=[.T$2];1;&quot;&quot;);&quot;&quot;)">
            <text:p/>
          </table:table-cell>
          <table:table-cell table:formula="of:=IF([.U$10]=[.$A223];IF([.U$10]=[.U$2];1;&quot;&quot;);&quot;&quot;)">
            <text:p/>
          </table:table-cell>
          <table:table-cell table:formula="of:=IF([.V$10]=[.$A223];IF([.V$10]=[.V$2];1;&quot;&quot;);&quot;&quot;)">
            <text:p/>
          </table:table-cell>
          <table:table-cell table:formula="of:=IF([.W$10]=[.$A223];IF([.W$10]=[.W$2];1;&quot;&quot;);&quot;&quot;)">
            <text:p/>
          </table:table-cell>
          <table:table-cell table:formula="of:=IF([.X$10]=[.$A223];IF([.X$10]=[.X$2];1;&quot;&quot;);&quot;&quot;)">
            <text:p/>
          </table:table-cell>
          <table:table-cell table:formula="of:=IF([.Y$10]=[.$A223];IF([.Y$10]=[.Y$2];1;&quot;&quot;);&quot;&quot;)">
            <text:p/>
          </table:table-cell>
          <table:table-cell table:formula="of:=IF([.Z$10]=[.$A223];IF([.Z$10]=[.Z$2];1;&quot;&quot;);&quot;&quot;)">
            <text:p/>
          </table:table-cell>
          <table:table-cell table:formula="of:=IF([.AA$10]=[.$A223];IF([.AA$10]=[.AA$2];1;&quot;&quot;);&quot;&quot;)">
            <text:p/>
          </table:table-cell>
          <table:table-cell table:formula="of:=SUM([.AF223:.BE223])" office:value-type="float" office:value="0">
            <text:p>0</text:p>
          </table:table-cell>
          <table:table-cell table:formula="of:=[.AB74]-[.BF223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5" office:value-type="string">
            <text:p>Z</text:p>
          </table:table-cell>
          <table:table-cell table:style-name="ce34" table:formula="of:=IF([.B$9]=[.$A224];IF([.B$9]=[.B$2];1;&quot;&quot;);&quot;&quot;)">
            <text:p/>
          </table:table-cell>
          <table:table-cell table:style-name="ce34" table:formula="of:=IF([.C$9]=[.$A224];IF([.C$9]=[.C$2];1;&quot;&quot;);&quot;&quot;)">
            <text:p/>
          </table:table-cell>
          <table:table-cell table:style-name="ce34" table:formula="of:=IF([.D$9]=[.$A224];IF([.D$9]=[.D$2];1;&quot;&quot;);&quot;&quot;)">
            <text:p/>
          </table:table-cell>
          <table:table-cell table:style-name="ce34" table:formula="of:=IF([.E$9]=[.$A224];IF([.E$9]=[.E$2];1;&quot;&quot;);&quot;&quot;)">
            <text:p/>
          </table:table-cell>
          <table:table-cell table:style-name="ce34" table:formula="of:=IF([.F$9]=[.$A224];IF([.F$9]=[.F$2];1;&quot;&quot;);&quot;&quot;)">
            <text:p/>
          </table:table-cell>
          <table:table-cell table:style-name="ce34" table:formula="of:=IF([.G$9]=[.$A224];IF([.G$9]=[.G$2];1;&quot;&quot;);&quot;&quot;)">
            <text:p/>
          </table:table-cell>
          <table:table-cell table:style-name="ce34" table:formula="of:=IF([.H$9]=[.$A224];IF([.H$9]=[.H$2];1;&quot;&quot;);&quot;&quot;)">
            <text:p/>
          </table:table-cell>
          <table:table-cell table:style-name="ce34" table:formula="of:=IF([.I$9]=[.$A224];IF([.I$9]=[.I$2];1;&quot;&quot;);&quot;&quot;)">
            <text:p/>
          </table:table-cell>
          <table:table-cell table:style-name="ce34" table:formula="of:=IF([.J$9]=[.$A224];IF([.J$9]=[.J$2];1;&quot;&quot;);&quot;&quot;)">
            <text:p/>
          </table:table-cell>
          <table:table-cell table:style-name="ce34" table:formula="of:=IF([.K$9]=[.$A224];IF([.K$9]=[.K$2];1;&quot;&quot;);&quot;&quot;)">
            <text:p/>
          </table:table-cell>
          <table:table-cell table:style-name="ce34" table:formula="of:=IF([.L$9]=[.$A224];IF([.L$9]=[.L$2];1;&quot;&quot;);&quot;&quot;)">
            <text:p/>
          </table:table-cell>
          <table:table-cell table:style-name="ce34" table:formula="of:=IF([.M$9]=[.$A224];IF([.M$9]=[.M$2];1;&quot;&quot;);&quot;&quot;)">
            <text:p/>
          </table:table-cell>
          <table:table-cell table:style-name="ce34" table:formula="of:=IF([.N$9]=[.$A224];IF([.N$9]=[.N$2];1;&quot;&quot;);&quot;&quot;)">
            <text:p/>
          </table:table-cell>
          <table:table-cell table:style-name="ce34" table:formula="of:=IF([.O$9]=[.$A224];IF([.O$9]=[.O$2];1;&quot;&quot;);&quot;&quot;)">
            <text:p/>
          </table:table-cell>
          <table:table-cell table:style-name="ce34" table:formula="of:=IF([.P$9]=[.$A224];IF([.P$9]=[.P$2];1;&quot;&quot;);&quot;&quot;)">
            <text:p/>
          </table:table-cell>
          <table:table-cell table:style-name="ce34" table:formula="of:=IF([.Q$9]=[.$A224];IF([.Q$9]=[.Q$2];1;&quot;&quot;);&quot;&quot;)">
            <text:p/>
          </table:table-cell>
          <table:table-cell table:style-name="ce34" table:formula="of:=IF([.R$9]=[.$A224];IF([.R$9]=[.R$2];1;&quot;&quot;);&quot;&quot;)">
            <text:p/>
          </table:table-cell>
          <table:table-cell table:style-name="ce34" table:formula="of:=IF([.S$9]=[.$A224];IF([.S$9]=[.S$2];1;&quot;&quot;);&quot;&quot;)">
            <text:p/>
          </table:table-cell>
          <table:table-cell table:style-name="ce34" table:formula="of:=IF([.T$9]=[.$A224];IF([.T$9]=[.T$2];1;&quot;&quot;);&quot;&quot;)">
            <text:p/>
          </table:table-cell>
          <table:table-cell table:style-name="ce34" table:formula="of:=IF([.U$9]=[.$A224];IF([.U$9]=[.U$2];1;&quot;&quot;);&quot;&quot;)">
            <text:p/>
          </table:table-cell>
          <table:table-cell table:style-name="ce34" table:formula="of:=IF([.V$9]=[.$A224];IF([.V$9]=[.V$2];1;&quot;&quot;);&quot;&quot;)">
            <text:p/>
          </table:table-cell>
          <table:table-cell table:style-name="ce34" table:formula="of:=IF([.W$9]=[.$A224];IF([.W$9]=[.W$2];1;&quot;&quot;);&quot;&quot;)">
            <text:p/>
          </table:table-cell>
          <table:table-cell table:style-name="ce34" table:formula="of:=IF([.X$9]=[.$A224];IF([.X$9]=[.X$2];1;&quot;&quot;);&quot;&quot;)">
            <text:p/>
          </table:table-cell>
          <table:table-cell table:style-name="ce34" table:formula="of:=IF([.Y$9]=[.$A224];IF([.Y$9]=[.Y$2];1;&quot;&quot;);&quot;&quot;)">
            <text:p/>
          </table:table-cell>
          <table:table-cell table:style-name="ce34" table:formula="of:=IF([.Z$9]=[.$A224];IF([.Z$9]=[.Z$2];1;&quot;&quot;);&quot;&quot;)">
            <text:p/>
          </table:table-cell>
          <table:table-cell table:style-name="ce34" table:formula="of:=IF([.AA$9]=[.$A224];IF([.AA$9]=[.AA$2];1;&quot;&quot;);&quot;&quot;)">
            <text:p/>
          </table:table-cell>
          <table:table-cell table:style-name="ce13" table:formula="of:=SUM([.B224:.AA224])" office:value-type="float" office:value="0">
            <text:p>0</text:p>
          </table:table-cell>
          <table:table-cell table:style-name="ce34" table:formula="of:=[.AB75]-[.AB224]" office:value-type="float" office:value="0">
            <text:p>0</text:p>
          </table:table-cell>
          <table:table-cell/>
          <table:table-cell office:value-type="string">
            <text:p>Z</text:p>
          </table:table-cell>
          <table:table-cell table:formula="of:=IF([.B$10]=[.$A224];IF([.B$10]=[.B$2];1;&quot;&quot;);&quot;&quot;)">
            <text:p/>
          </table:table-cell>
          <table:table-cell table:formula="of:=IF([.C$10]=[.$A224];IF([.C$10]=[.C$2];1;&quot;&quot;);&quot;&quot;)">
            <text:p/>
          </table:table-cell>
          <table:table-cell table:formula="of:=IF([.D$10]=[.$A224];IF([.D$10]=[.D$2];1;&quot;&quot;);&quot;&quot;)">
            <text:p/>
          </table:table-cell>
          <table:table-cell table:formula="of:=IF([.E$10]=[.$A224];IF([.E$10]=[.E$2];1;&quot;&quot;);&quot;&quot;)">
            <text:p/>
          </table:table-cell>
          <table:table-cell table:formula="of:=IF([.F$10]=[.$A224];IF([.F$10]=[.F$2];1;&quot;&quot;);&quot;&quot;)">
            <text:p/>
          </table:table-cell>
          <table:table-cell table:formula="of:=IF([.G$10]=[.$A224];IF([.G$10]=[.G$2];1;&quot;&quot;);&quot;&quot;)">
            <text:p/>
          </table:table-cell>
          <table:table-cell table:formula="of:=IF([.H$10]=[.$A224];IF([.H$10]=[.H$2];1;&quot;&quot;);&quot;&quot;)">
            <text:p/>
          </table:table-cell>
          <table:table-cell table:formula="of:=IF([.I$10]=[.$A224];IF([.I$10]=[.I$2];1;&quot;&quot;);&quot;&quot;)">
            <text:p/>
          </table:table-cell>
          <table:table-cell table:formula="of:=IF([.J$10]=[.$A224];IF([.J$10]=[.J$2];1;&quot;&quot;);&quot;&quot;)">
            <text:p/>
          </table:table-cell>
          <table:table-cell table:formula="of:=IF([.K$10]=[.$A224];IF([.K$10]=[.K$2];1;&quot;&quot;);&quot;&quot;)">
            <text:p/>
          </table:table-cell>
          <table:table-cell table:formula="of:=IF([.L$10]=[.$A224];IF([.L$10]=[.L$2];1;&quot;&quot;);&quot;&quot;)">
            <text:p/>
          </table:table-cell>
          <table:table-cell table:formula="of:=IF([.M$10]=[.$A224];IF([.M$10]=[.M$2];1;&quot;&quot;);&quot;&quot;)">
            <text:p/>
          </table:table-cell>
          <table:table-cell table:formula="of:=IF([.N$10]=[.$A224];IF([.N$10]=[.N$2];1;&quot;&quot;);&quot;&quot;)">
            <text:p/>
          </table:table-cell>
          <table:table-cell table:formula="of:=IF([.O$10]=[.$A224];IF([.O$10]=[.O$2];1;&quot;&quot;);&quot;&quot;)">
            <text:p/>
          </table:table-cell>
          <table:table-cell table:formula="of:=IF([.P$10]=[.$A224];IF([.P$10]=[.P$2];1;&quot;&quot;);&quot;&quot;)">
            <text:p/>
          </table:table-cell>
          <table:table-cell table:formula="of:=IF([.Q$10]=[.$A224];IF([.Q$10]=[.Q$2];1;&quot;&quot;);&quot;&quot;)">
            <text:p/>
          </table:table-cell>
          <table:table-cell table:formula="of:=IF([.R$10]=[.$A224];IF([.R$10]=[.R$2];1;&quot;&quot;);&quot;&quot;)">
            <text:p/>
          </table:table-cell>
          <table:table-cell table:formula="of:=IF([.S$10]=[.$A224];IF([.S$10]=[.S$2];1;&quot;&quot;);&quot;&quot;)">
            <text:p/>
          </table:table-cell>
          <table:table-cell table:formula="of:=IF([.T$10]=[.$A224];IF([.T$10]=[.T$2];1;&quot;&quot;);&quot;&quot;)">
            <text:p/>
          </table:table-cell>
          <table:table-cell table:formula="of:=IF([.U$10]=[.$A224];IF([.U$10]=[.U$2];1;&quot;&quot;);&quot;&quot;)">
            <text:p/>
          </table:table-cell>
          <table:table-cell table:formula="of:=IF([.V$10]=[.$A224];IF([.V$10]=[.V$2];1;&quot;&quot;);&quot;&quot;)">
            <text:p/>
          </table:table-cell>
          <table:table-cell table:formula="of:=IF([.W$10]=[.$A224];IF([.W$10]=[.W$2];1;&quot;&quot;);&quot;&quot;)">
            <text:p/>
          </table:table-cell>
          <table:table-cell table:formula="of:=IF([.X$10]=[.$A224];IF([.X$10]=[.X$2];1;&quot;&quot;);&quot;&quot;)">
            <text:p/>
          </table:table-cell>
          <table:table-cell table:formula="of:=IF([.Y$10]=[.$A224];IF([.Y$10]=[.Y$2];1;&quot;&quot;);&quot;&quot;)">
            <text:p/>
          </table:table-cell>
          <table:table-cell table:formula="of:=IF([.Z$10]=[.$A224];IF([.Z$10]=[.Z$2];1;&quot;&quot;);&quot;&quot;)">
            <text:p/>
          </table:table-cell>
          <table:table-cell table:formula="of:=IF([.AA$10]=[.$A224];IF([.AA$10]=[.AA$2];1;&quot;&quot;);&quot;&quot;)">
            <text:p/>
          </table:table-cell>
          <table:table-cell table:formula="of:=SUM([.AF224:.BE224])" office:value-type="float" office:value="0">
            <text:p>0</text:p>
          </table:table-cell>
          <table:table-cell table:formula="of:=[.AB75]-[.BF224]" office:value-type="float" office:value="0">
            <text:p>0</text:p>
          </table:table-cell>
          <table:table-cell table:number-columns-repeated="197"/>
        </table:table-row>
        <table:table-row table:style-name="ro1">
          <table:table-cell table:style-name="ce13"/>
          <table:table-cell table:style-name="ce34" table:formula="of:=IF([.$AB$262]=[.$AB$257];SUM([.B199:.B224]);0)" office:value-type="float" office:value="0">
            <text:p>0</text:p>
          </table:table-cell>
          <table:table-cell table:style-name="ce34" table:formula="of:=IF([.$AB$262]=[.$AB$257];SUM([.C199:.C224]);0)" office:value-type="float" office:value="0">
            <text:p>0</text:p>
          </table:table-cell>
          <table:table-cell table:style-name="ce34" table:formula="of:=IF([.$AB$262]=[.$AB$257];SUM([.D199:.D224]);0)" office:value-type="float" office:value="0">
            <text:p>0</text:p>
          </table:table-cell>
          <table:table-cell table:style-name="ce34" table:formula="of:=IF([.$AB$262]=[.$AB$257];SUM([.E199:.E224]);0)" office:value-type="float" office:value="0">
            <text:p>0</text:p>
          </table:table-cell>
          <table:table-cell table:style-name="ce34" table:formula="of:=IF([.$AB$262]=[.$AB$257];SUM([.F199:.F224]);0)" office:value-type="float" office:value="0">
            <text:p>0</text:p>
          </table:table-cell>
          <table:table-cell table:style-name="ce34" table:formula="of:=IF([.$AB$262]=[.$AB$257];SUM([.G199:.G224]);0)" office:value-type="float" office:value="0">
            <text:p>0</text:p>
          </table:table-cell>
          <table:table-cell table:style-name="ce34" table:formula="of:=IF([.$AB$262]=[.$AB$257];SUM([.H199:.H224]);0)" office:value-type="float" office:value="0">
            <text:p>0</text:p>
          </table:table-cell>
          <table:table-cell table:style-name="ce34" table:formula="of:=IF([.$AB$262]=[.$AB$257];SUM([.I199:.I224]);0)" office:value-type="float" office:value="0">
            <text:p>0</text:p>
          </table:table-cell>
          <table:table-cell table:style-name="ce34" table:formula="of:=IF([.$AB$262]=[.$AB$257];SUM([.J199:.J224]);0)" office:value-type="float" office:value="0">
            <text:p>0</text:p>
          </table:table-cell>
          <table:table-cell table:style-name="ce34" table:formula="of:=IF([.$AB$262]=[.$AB$257];SUM([.K199:.K224]);0)" office:value-type="float" office:value="0">
            <text:p>0</text:p>
          </table:table-cell>
          <table:table-cell table:style-name="ce34" table:formula="of:=IF([.$AB$262]=[.$AB$257];SUM([.L199:.L224]);0)" office:value-type="float" office:value="0">
            <text:p>0</text:p>
          </table:table-cell>
          <table:table-cell table:style-name="ce34" table:formula="of:=IF([.$AB$262]=[.$AB$257];SUM([.M199:.M224]);0)" office:value-type="float" office:value="0">
            <text:p>0</text:p>
          </table:table-cell>
          <table:table-cell table:style-name="ce34" table:formula="of:=IF([.$AB$262]=[.$AB$257];SUM([.N199:.N224]);0)" office:value-type="float" office:value="0">
            <text:p>0</text:p>
          </table:table-cell>
          <table:table-cell table:style-name="ce34" table:formula="of:=IF([.$AB$262]=[.$AB$257];SUM([.O199:.O224]);0)" office:value-type="float" office:value="0">
            <text:p>0</text:p>
          </table:table-cell>
          <table:table-cell table:style-name="ce34" table:formula="of:=IF([.$AB$262]=[.$AB$257];SUM([.P199:.P224]);0)" office:value-type="float" office:value="0">
            <text:p>0</text:p>
          </table:table-cell>
          <table:table-cell table:style-name="ce34" table:formula="of:=IF([.$AB$262]=[.$AB$257];SUM([.Q199:.Q224]);0)" office:value-type="float" office:value="0">
            <text:p>0</text:p>
          </table:table-cell>
          <table:table-cell table:style-name="ce34" table:formula="of:=IF([.$AB$262]=[.$AB$257];SUM([.R199:.R224]);0)" office:value-type="float" office:value="0">
            <text:p>0</text:p>
          </table:table-cell>
          <table:table-cell table:style-name="ce34" table:formula="of:=IF([.$AB$262]=[.$AB$257];SUM([.S199:.S224]);0)" office:value-type="float" office:value="0">
            <text:p>0</text:p>
          </table:table-cell>
          <table:table-cell table:style-name="ce34" table:formula="of:=IF([.$AB$262]=[.$AB$257];SUM([.T199:.T224]);0)" office:value-type="float" office:value="0">
            <text:p>0</text:p>
          </table:table-cell>
          <table:table-cell table:style-name="ce34" table:formula="of:=IF([.$AB$262]=[.$AB$257];SUM([.U199:.U224]);0)" office:value-type="float" office:value="0">
            <text:p>0</text:p>
          </table:table-cell>
          <table:table-cell table:style-name="ce34" table:formula="of:=IF([.$AB$262]=[.$AB$257];SUM([.V199:.V224]);0)" office:value-type="float" office:value="0">
            <text:p>0</text:p>
          </table:table-cell>
          <table:table-cell table:style-name="ce34" table:formula="of:=IF([.$AB$262]=[.$AB$257];SUM([.W199:.W224]);0)" office:value-type="float" office:value="0">
            <text:p>0</text:p>
          </table:table-cell>
          <table:table-cell table:style-name="ce34" table:formula="of:=IF([.$AB$262]=[.$AB$257];SUM([.X199:.X224]);0)" office:value-type="float" office:value="0">
            <text:p>0</text:p>
          </table:table-cell>
          <table:table-cell table:style-name="ce34" table:formula="of:=IF([.$AB$262]=[.$AB$257];SUM([.Y199:.Y224]);0)" office:value-type="float" office:value="0">
            <text:p>0</text:p>
          </table:table-cell>
          <table:table-cell table:style-name="ce34" table:formula="of:=IF([.$AB$262]=[.$AB$257];SUM([.Z199:.Z224]);0)" office:value-type="float" office:value="0">
            <text:p>0</text:p>
          </table:table-cell>
          <table:table-cell table:style-name="ce34" table:formula="of:=IF([.$AB$262]=[.$AB$257];SUM([.AA199:.AA224]);0)" office:value-type="float" office:value="0">
            <text:p>0</text:p>
          </table:table-cell>
          <table:table-cell table:style-name="ce36" table:formula="of:=SUM([.B225:.AA225])" office:value-type="float" office:value="0">
            <text:p>0</text:p>
          </table:table-cell>
          <table:table-cell table:style-name="ce33"/>
          <table:table-cell/>
          <table:table-cell/>
          <table:table-cell table:formula="of:=IF([.$AB$263]=[.$AB$257];SUM([.AF199:.AF224]);0)" office:value-type="float" office:value="0">
            <text:p>0</text:p>
          </table:table-cell>
          <table:table-cell table:formula="of:=IF([.$AB$263]=[.$AB$257];SUM([.AG199:.AG224]);0)" office:value-type="float" office:value="0">
            <text:p>0</text:p>
          </table:table-cell>
          <table:table-cell table:formula="of:=IF([.$AB$263]=[.$AB$257];SUM([.AH199:.AH224]);0)" office:value-type="float" office:value="0">
            <text:p>0</text:p>
          </table:table-cell>
          <table:table-cell table:formula="of:=IF([.$AB$263]=[.$AB$257];SUM([.AI199:.AI224]);0)" office:value-type="float" office:value="0">
            <text:p>0</text:p>
          </table:table-cell>
          <table:table-cell table:formula="of:=IF([.$AB$263]=[.$AB$257];SUM([.AJ199:.AJ224]);0)" office:value-type="float" office:value="0">
            <text:p>0</text:p>
          </table:table-cell>
          <table:table-cell table:formula="of:=IF([.$AB$263]=[.$AB$257];SUM([.AK199:.AK224]);0)" office:value-type="float" office:value="0">
            <text:p>0</text:p>
          </table:table-cell>
          <table:table-cell table:formula="of:=IF([.$AB$263]=[.$AB$257];SUM([.AL199:.AL224]);0)" office:value-type="float" office:value="0">
            <text:p>0</text:p>
          </table:table-cell>
          <table:table-cell table:formula="of:=IF([.$AB$263]=[.$AB$257];SUM([.AM199:.AM224]);0)" office:value-type="float" office:value="0">
            <text:p>0</text:p>
          </table:table-cell>
          <table:table-cell table:formula="of:=IF([.$AB$263]=[.$AB$257];SUM([.AN199:.AN224]);0)" office:value-type="float" office:value="0">
            <text:p>0</text:p>
          </table:table-cell>
          <table:table-cell table:formula="of:=IF([.$AB$263]=[.$AB$257];SUM([.AO199:.AO224]);0)" office:value-type="float" office:value="0">
            <text:p>0</text:p>
          </table:table-cell>
          <table:table-cell table:formula="of:=IF([.$AB$263]=[.$AB$257];SUM([.AP199:.AP224]);0)" office:value-type="float" office:value="0">
            <text:p>0</text:p>
          </table:table-cell>
          <table:table-cell table:formula="of:=IF([.$AB$263]=[.$AB$257];SUM([.AQ199:.AQ224]);0)" office:value-type="float" office:value="0">
            <text:p>0</text:p>
          </table:table-cell>
          <table:table-cell table:formula="of:=IF([.$AB$263]=[.$AB$257];SUM([.AR199:.AR224]);0)" office:value-type="float" office:value="0">
            <text:p>0</text:p>
          </table:table-cell>
          <table:table-cell table:formula="of:=IF([.$AB$263]=[.$AB$257];SUM([.AS199:.AS224]);0)" office:value-type="float" office:value="0">
            <text:p>0</text:p>
          </table:table-cell>
          <table:table-cell table:formula="of:=IF([.$AB$263]=[.$AB$257];SUM([.AT199:.AT224]);0)" office:value-type="float" office:value="0">
            <text:p>0</text:p>
          </table:table-cell>
          <table:table-cell table:formula="of:=IF([.$AB$263]=[.$AB$257];SUM([.AU199:.AU224]);0)" office:value-type="float" office:value="0">
            <text:p>0</text:p>
          </table:table-cell>
          <table:table-cell table:formula="of:=IF([.$AB$263]=[.$AB$257];SUM([.AV199:.AV224]);0)" office:value-type="float" office:value="0">
            <text:p>0</text:p>
          </table:table-cell>
          <table:table-cell table:formula="of:=IF([.$AB$263]=[.$AB$257];SUM([.AW199:.AW224]);0)" office:value-type="float" office:value="0">
            <text:p>0</text:p>
          </table:table-cell>
          <table:table-cell table:formula="of:=IF([.$AB$263]=[.$AB$257];SUM([.AX199:.AX224]);0)" office:value-type="float" office:value="0">
            <text:p>0</text:p>
          </table:table-cell>
          <table:table-cell table:formula="of:=IF([.$AB$263]=[.$AB$257];SUM([.AY199:.AY224]);0)" office:value-type="float" office:value="0">
            <text:p>0</text:p>
          </table:table-cell>
          <table:table-cell table:formula="of:=IF([.$AB$263]=[.$AB$257];SUM([.AZ199:.AZ224]);0)" office:value-type="float" office:value="0">
            <text:p>0</text:p>
          </table:table-cell>
          <table:table-cell table:formula="of:=IF([.$AB$263]=[.$AB$257];SUM([.BA199:.BA224]);0)" office:value-type="float" office:value="0">
            <text:p>0</text:p>
          </table:table-cell>
          <table:table-cell table:formula="of:=IF([.$AB$263]=[.$AB$257];SUM([.BB199:.BB224]);0)" office:value-type="float" office:value="0">
            <text:p>0</text:p>
          </table:table-cell>
          <table:table-cell table:formula="of:=IF([.$AB$263]=[.$AB$257];SUM([.BC199:.BC224]);0)" office:value-type="float" office:value="0">
            <text:p>0</text:p>
          </table:table-cell>
          <table:table-cell table:formula="of:=IF([.$AB$263]=[.$AB$257];SUM([.BD199:.BD224]);0)" office:value-type="float" office:value="0">
            <text:p>0</text:p>
          </table:table-cell>
          <table:table-cell table:formula="of:=IF([.$AB$263]=[.$AB$257];SUM([.BE199:.BE224]);0)" office:value-type="float" office:value="0">
            <text:p>0</text:p>
          </table:table-cell>
          <table:table-cell table:formula="of:=SUM([.AF225:.BE225])" office:value-type="float" office:value="0">
            <text:p>0</text:p>
          </table:table-cell>
          <table:table-cell table:number-columns-repeated="198"/>
        </table:table-row>
        <table:table-row table:style-name="ro1" table:number-rows-repeated="2">
          <table:table-cell table:number-columns-repeated="256"/>
        </table:table-row>
        <table:table-row table:style-name="ro9">
          <table:table-cell table:style-name="ce16" office:value-type="string">
            <text:p>lettes à souligner <text:s/>P5</text:p>
          </table:table-cell>
          <table:table-cell table:style-name="ce37" office:value-type="string" table:number-columns-spanned="26" table:number-rows-spanned="1">
            <text:p>si le reste à souligner &gt;0 si la lettre n'est pas rouge et si la lettre correspond <text:s/>alors je met 1, par la suite le reste a souligné = reste à soulligné du départ moins somme des 1</text:p>
          </table:table-cell>
          <table:covered-table-cell table:number-columns-repeated="25" table:style-name="ce37"/>
          <table:table-cell table:number-columns-repeated="3"/>
          <table:table-cell office:value-type="string">
            <text:p>lettes à souligner <text:s/>P6</text:p>
          </table:table-cell>
          <table:table-cell office:value-type="string">
            <text:p>si le reste à souligner &gt;0 si la lettre n'est pas rouge et si la lettre correspond <text:s/>alors je met 1, par la suite le reste a souligné = reste à soulligné du départ moins somme des 1</text:p>
          </table:table-cell>
          <table:table-cell table:number-columns-repeated="224"/>
        </table:table-row>
        <table:table-row table:style-name="ro1">
          <table:table-cell table:style-name="ce15" office:value-type="string">
            <text:p>A</text:p>
          </table:table-cell>
          <table:table-cell table:style-name="ce34" table:formula="of:=IF([.$AC199]&gt;0;IF([.B199]&lt;&gt;1;IF([.B$9]=[.$A199];1;&quot;&quot;);&quot;&quot;);&quot;&quot;)">
            <text:p/>
          </table:table-cell>
          <table:table-cell table:style-name="ce34" table:formula="of:=IF(([.$AC199]-SUM([.B229]))&gt;0;IF([.C199]&lt;&gt;1;IF([.C$9]=[.$A199];1;&quot;&quot;);&quot;&quot;);&quot;&quot;)">
            <text:p/>
          </table:table-cell>
          <table:table-cell table:style-name="ce34" table:formula="of:=IF(([.$AC199]-SUM([.$B229:.C229]))&gt;0;IF([.D199]&lt;&gt;1;IF([.D$9]=[.$A199];1;&quot;&quot;);&quot;&quot;);&quot;&quot;)">
            <text:p/>
          </table:table-cell>
          <table:table-cell table:style-name="ce34" table:formula="of:=IF(([.$AC199]-SUM([.$B229:.D229]))&gt;0;IF([.E199]&lt;&gt;1;IF([.E$9]=[.$A199];1;&quot;&quot;);&quot;&quot;);&quot;&quot;)">
            <text:p/>
          </table:table-cell>
          <table:table-cell table:style-name="ce34" table:formula="of:=IF(([.$AC199]-SUM([.$B229:.E229]))&gt;0;IF([.F199]&lt;&gt;1;IF([.F$9]=[.$A199];1;&quot;&quot;);&quot;&quot;);&quot;&quot;)">
            <text:p/>
          </table:table-cell>
          <table:table-cell table:style-name="ce34" table:formula="of:=IF(([.$AC199]-SUM([.$B229:.F229]))&gt;0;IF([.G199]&lt;&gt;1;IF([.G$9]=[.$A199];1;&quot;&quot;);&quot;&quot;);&quot;&quot;)">
            <text:p/>
          </table:table-cell>
          <table:table-cell table:style-name="ce34" table:formula="of:=IF(([.$AC199]-SUM([.$B229:.G229]))&gt;0;IF([.H199]&lt;&gt;1;IF([.H$9]=[.$A199];1;&quot;&quot;);&quot;&quot;);&quot;&quot;)">
            <text:p/>
          </table:table-cell>
          <table:table-cell table:style-name="ce34" table:formula="of:=IF(([.$AC199]-SUM([.$B229:.H229]))&gt;0;IF([.I199]&lt;&gt;1;IF([.I$9]=[.$A199];1;&quot;&quot;);&quot;&quot;);&quot;&quot;)">
            <text:p/>
          </table:table-cell>
          <table:table-cell table:style-name="ce34" table:formula="of:=IF(([.$AC199]-SUM([.$B229:.I229]))&gt;0;IF([.J199]&lt;&gt;1;IF([.J$9]=[.$A199];1;&quot;&quot;);&quot;&quot;);&quot;&quot;)">
            <text:p/>
          </table:table-cell>
          <table:table-cell table:style-name="ce34" table:formula="of:=IF(([.$AC199]-SUM([.$B229:.J229]))&gt;0;IF([.K199]&lt;&gt;1;IF([.K$9]=[.$A199];1;&quot;&quot;);&quot;&quot;);&quot;&quot;)">
            <text:p/>
          </table:table-cell>
          <table:table-cell table:style-name="ce34" table:formula="of:=IF(([.$AC199]-SUM([.$B229:.K229]))&gt;0;IF([.L199]&lt;&gt;1;IF([.L$9]=[.$A199];1;&quot;&quot;);&quot;&quot;);&quot;&quot;)">
            <text:p/>
          </table:table-cell>
          <table:table-cell table:style-name="ce34" table:formula="of:=IF(([.$AC199]-SUM([.$B229:.L229]))&gt;0;IF([.M199]&lt;&gt;1;IF([.M$9]=[.$A199];1;&quot;&quot;);&quot;&quot;);&quot;&quot;)">
            <text:p/>
          </table:table-cell>
          <table:table-cell table:style-name="ce34" table:formula="of:=IF(([.$AC199]-SUM([.$B229:.M229]))&gt;0;IF([.N199]&lt;&gt;1;IF([.N$9]=[.$A199];1;&quot;&quot;);&quot;&quot;);&quot;&quot;)">
            <text:p/>
          </table:table-cell>
          <table:table-cell table:style-name="ce34" table:formula="of:=IF(([.$AC199]-SUM([.$B229:.N229]))&gt;0;IF([.O199]&lt;&gt;1;IF([.O$9]=[.$A199];1;&quot;&quot;);&quot;&quot;);&quot;&quot;)">
            <text:p/>
          </table:table-cell>
          <table:table-cell table:style-name="ce34" table:formula="of:=IF(([.$AC199]-SUM([.$B229:.O229]))&gt;0;IF([.P199]&lt;&gt;1;IF([.P$9]=[.$A199];1;&quot;&quot;);&quot;&quot;);&quot;&quot;)">
            <text:p/>
          </table:table-cell>
          <table:table-cell table:style-name="ce34" table:formula="of:=IF(([.$AC199]-SUM([.$B229:.P229]))&gt;0;IF([.Q199]&lt;&gt;1;IF([.Q$9]=[.$A199];1;&quot;&quot;);&quot;&quot;);&quot;&quot;)">
            <text:p/>
          </table:table-cell>
          <table:table-cell table:style-name="ce34" table:formula="of:=IF(([.$AC199]-SUM([.$B229:.Q229]))&gt;0;IF([.R199]&lt;&gt;1;IF([.R$9]=[.$A199];1;&quot;&quot;);&quot;&quot;);&quot;&quot;)">
            <text:p/>
          </table:table-cell>
          <table:table-cell table:style-name="ce34" table:formula="of:=IF(([.$AC199]-SUM([.$B229:.R229]))&gt;0;IF([.S199]&lt;&gt;1;IF([.S$9]=[.$A199];1;&quot;&quot;);&quot;&quot;);&quot;&quot;)">
            <text:p/>
          </table:table-cell>
          <table:table-cell table:style-name="ce34" table:formula="of:=IF(([.$AC199]-SUM([.$B229:.S229]))&gt;0;IF([.T199]&lt;&gt;1;IF([.T$9]=[.$A199];1;&quot;&quot;);&quot;&quot;);&quot;&quot;)">
            <text:p/>
          </table:table-cell>
          <table:table-cell table:style-name="ce34" table:formula="of:=IF(([.$AC199]-SUM([.$B229:.T229]))&gt;0;IF([.U199]&lt;&gt;1;IF([.U$9]=[.$A199];1;&quot;&quot;);&quot;&quot;);&quot;&quot;)">
            <text:p/>
          </table:table-cell>
          <table:table-cell table:style-name="ce34" table:formula="of:=IF(([.$AC199]-SUM([.$B229:.U229]))&gt;0;IF([.V199]&lt;&gt;1;IF([.V$9]=[.$A199];1;&quot;&quot;);&quot;&quot;);&quot;&quot;)">
            <text:p/>
          </table:table-cell>
          <table:table-cell table:style-name="ce34" table:formula="of:=IF(([.$AC199]-SUM([.$B229:.V229]))&gt;0;IF([.W199]&lt;&gt;1;IF([.W$9]=[.$A199];1;&quot;&quot;);&quot;&quot;);&quot;&quot;)">
            <text:p/>
          </table:table-cell>
          <table:table-cell table:style-name="ce34" table:formula="of:=IF(([.$AC199]-SUM([.$B229:.W229]))&gt;0;IF([.X199]&lt;&gt;1;IF([.X$9]=[.$A199];1;&quot;&quot;);&quot;&quot;);&quot;&quot;)">
            <text:p/>
          </table:table-cell>
          <table:table-cell table:style-name="ce34" table:formula="of:=IF(([.$AC199]-SUM([.$B229:.X229]))&gt;0;IF([.Y199]&lt;&gt;1;IF([.Y$9]=[.$A199];1;&quot;&quot;);&quot;&quot;);&quot;&quot;)">
            <text:p/>
          </table:table-cell>
          <table:table-cell table:style-name="ce34" table:formula="of:=IF(([.$AC199]-SUM([.$B229:.Y229]))&gt;0;IF([.Z199]&lt;&gt;1;IF([.Z$9]=[.$A199];1;&quot;&quot;);&quot;&quot;);&quot;&quot;)">
            <text:p/>
          </table:table-cell>
          <table:table-cell table:style-name="ce34" table:formula="of:=IF(([.$AC199]-SUM([.$B229:.Z229]))&gt;0;IF([.AA199]&lt;&gt;1;IF([.AA$9]=[.$A199];1;&quot;&quot;);&quot;&quot;);&quot;&quot;)">
            <text:p/>
          </table:table-cell>
          <table:table-cell table:number-columns-repeated="3"/>
          <table:table-cell office:value-type="string">
            <text:p>A</text:p>
          </table:table-cell>
          <table:table-cell table:formula="of:=IF([.$BG199]&gt;0;IF([.AF199]&lt;&gt;1;IF([.B$10]=[.$AE199];1;&quot;&quot;);&quot;&quot;);&quot;&quot;)">
            <text:p/>
          </table:table-cell>
          <table:table-cell table:formula="of:=IF(([.$BG199]-SUM([.AF229]))&gt;0;IF([.AG199]&lt;&gt;1;IF([.C$10]=[.$A199];1;&quot;&quot;);&quot;&quot;);&quot;&quot;)">
            <text:p/>
          </table:table-cell>
          <table:table-cell table:formula="of:=IF(([.$BG199]-SUM([.$AF229:.AG229]))&gt;0;IF([.AH199]&lt;&gt;1;IF([.D$10]=[.$A139];1;&quot;&quot;);&quot;&quot;);&quot;&quot;)">
            <text:p/>
          </table:table-cell>
          <table:table-cell table:formula="of:=IF(([.$BG199]-SUM([.$AF229:.AH229]))&gt;0;IF([.AI199]&lt;&gt;1;IF([.E$10]=[.$A139];1;&quot;&quot;);&quot;&quot;);&quot;&quot;)">
            <text:p/>
          </table:table-cell>
          <table:table-cell table:formula="of:=IF(([.$BG199]-SUM([.$AF229:.AI229]))&gt;0;IF([.AJ199]&lt;&gt;1;IF([.F$10]=[.$A139];1;&quot;&quot;);&quot;&quot;);&quot;&quot;)">
            <text:p/>
          </table:table-cell>
          <table:table-cell table:formula="of:=IF(([.$BG199]-SUM([.$AF229:.AJ229]))&gt;0;IF([.AK199]&lt;&gt;1;IF([.G$10]=[.$A139];1;&quot;&quot;);&quot;&quot;);&quot;&quot;)">
            <text:p/>
          </table:table-cell>
          <table:table-cell table:formula="of:=IF(([.$BG199]-SUM([.$AF229:.AK229]))&gt;0;IF([.AL199]&lt;&gt;1;IF([.H$10]=[.$A139];1;&quot;&quot;);&quot;&quot;);&quot;&quot;)">
            <text:p/>
          </table:table-cell>
          <table:table-cell table:formula="of:=IF(([.$BG199]-SUM([.$AF229:.AL229]))&gt;0;IF([.AM199]&lt;&gt;1;IF([.I$10]=[.$A139];1;&quot;&quot;);&quot;&quot;);&quot;&quot;)">
            <text:p/>
          </table:table-cell>
          <table:table-cell table:formula="of:=IF(([.$BG199]-SUM([.$AF229:.AM229]))&gt;0;IF([.AN199]&lt;&gt;1;IF([.J$10]=[.$A139];1;&quot;&quot;);&quot;&quot;);&quot;&quot;)">
            <text:p/>
          </table:table-cell>
          <table:table-cell table:formula="of:=IF(([.$BG199]-SUM([.$AF229:.AN229]))&gt;0;IF([.AO199]&lt;&gt;1;IF([.K$10]=[.$A139];1;&quot;&quot;);&quot;&quot;);&quot;&quot;)">
            <text:p/>
          </table:table-cell>
          <table:table-cell table:formula="of:=IF(([.$BG199]-SUM([.$AF229:.AO229]))&gt;0;IF([.AP199]&lt;&gt;1;IF([.L$10]=[.$A139];1;&quot;&quot;);&quot;&quot;);&quot;&quot;)">
            <text:p/>
          </table:table-cell>
          <table:table-cell table:formula="of:=IF(([.$BG199]-SUM([.$AF229:.AP229]))&gt;0;IF([.AQ199]&lt;&gt;1;IF([.M$10]=[.$A139];1;&quot;&quot;);&quot;&quot;);&quot;&quot;)">
            <text:p/>
          </table:table-cell>
          <table:table-cell table:formula="of:=IF(([.$BG199]-SUM([.$AF229:.AQ229]))&gt;0;IF([.AR199]&lt;&gt;1;IF([.N$10]=[.$A139];1;&quot;&quot;);&quot;&quot;);&quot;&quot;)">
            <text:p/>
          </table:table-cell>
          <table:table-cell table:formula="of:=IF(([.$BG199]-SUM([.$AF229:.AR229]))&gt;0;IF([.AS199]&lt;&gt;1;IF([.O$10]=[.$A139];1;&quot;&quot;);&quot;&quot;);&quot;&quot;)">
            <text:p/>
          </table:table-cell>
          <table:table-cell table:formula="of:=IF(([.$BG199]-SUM([.$AF229:.AS229]))&gt;0;IF([.AT199]&lt;&gt;1;IF([.P$10]=[.$A139];1;&quot;&quot;);&quot;&quot;);&quot;&quot;)">
            <text:p/>
          </table:table-cell>
          <table:table-cell table:formula="of:=IF(([.$BG199]-SUM([.$AF229:.AT229]))&gt;0;IF([.AU199]&lt;&gt;1;IF([.Q$10]=[.$A139];1;&quot;&quot;);&quot;&quot;);&quot;&quot;)">
            <text:p/>
          </table:table-cell>
          <table:table-cell table:formula="of:=IF(([.$BG199]-SUM([.$AF229:.AU229]))&gt;0;IF([.AV199]&lt;&gt;1;IF([.R$10]=[.$A139];1;&quot;&quot;);&quot;&quot;);&quot;&quot;)">
            <text:p/>
          </table:table-cell>
          <table:table-cell table:formula="of:=IF(([.$BG199]-SUM([.$AF229:.AV229]))&gt;0;IF([.AW199]&lt;&gt;1;IF([.S$10]=[.$A139];1;&quot;&quot;);&quot;&quot;);&quot;&quot;)">
            <text:p/>
          </table:table-cell>
          <table:table-cell table:formula="of:=IF(([.$BG199]-SUM([.$AF229:.AW229]))&gt;0;IF([.AX199]&lt;&gt;1;IF([.T$10]=[.$A139];1;&quot;&quot;);&quot;&quot;);&quot;&quot;)">
            <text:p/>
          </table:table-cell>
          <table:table-cell table:formula="of:=IF(([.$BG199]-SUM([.$AF229:.AX229]))&gt;0;IF([.AY199]&lt;&gt;1;IF([.U$10]=[.$A139];1;&quot;&quot;);&quot;&quot;);&quot;&quot;)">
            <text:p/>
          </table:table-cell>
          <table:table-cell table:formula="of:=IF(([.$BG199]-SUM([.$AF229:.AY229]))&gt;0;IF([.AZ199]&lt;&gt;1;IF([.V$10]=[.$A139];1;&quot;&quot;);&quot;&quot;);&quot;&quot;)">
            <text:p/>
          </table:table-cell>
          <table:table-cell table:formula="of:=IF(([.$BG199]-SUM([.$AF229:.AZ229]))&gt;0;IF([.BA199]&lt;&gt;1;IF([.W$10]=[.$A139];1;&quot;&quot;);&quot;&quot;);&quot;&quot;)">
            <text:p/>
          </table:table-cell>
          <table:table-cell table:formula="of:=IF(([.$BG199]-SUM([.$AF229:.BA229]))&gt;0;IF([.BB199]&lt;&gt;1;IF([.X$10]=[.$A139];1;&quot;&quot;);&quot;&quot;);&quot;&quot;)">
            <text:p/>
          </table:table-cell>
          <table:table-cell table:formula="of:=IF(([.$BG199]-SUM([.$AF229:.BB229]))&gt;0;IF([.BC199]&lt;&gt;1;IF([.Y$10]=[.$A139];1;&quot;&quot;);&quot;&quot;);&quot;&quot;)">
            <text:p/>
          </table:table-cell>
          <table:table-cell table:formula="of:=IF(([.$BG199]-SUM([.$AF229:.BC229]))&gt;0;IF([.BD199]&lt;&gt;1;IF([.Z$10]=[.$A139];1;&quot;&quot;);&quot;&quot;);&quot;&quot;)">
            <text:p/>
          </table:table-cell>
          <table:table-cell table:formula="of:=IF(([.$BG199]-SUM([.$AF229:.BD229]))&gt;0;IF([.BE199]&lt;&gt;1;IF([.AA$10]=[.$A139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B</text:p>
          </table:table-cell>
          <table:table-cell table:style-name="ce34" table:formula="of:=IF([.$AC200]&gt;0;IF([.B200]&lt;&gt;1;IF([.B$9]=[.$A200];1;&quot;&quot;);&quot;&quot;);&quot;&quot;)">
            <text:p/>
          </table:table-cell>
          <table:table-cell table:style-name="ce34" table:formula="of:=IF(([.$AC200]-SUM([.B230]))&gt;0;IF([.C200]&lt;&gt;1;IF([.C$9]=[.$A200];1;&quot;&quot;);&quot;&quot;);&quot;&quot;)">
            <text:p/>
          </table:table-cell>
          <table:table-cell table:style-name="ce34" table:formula="of:=IF(([.$AC200]-SUM([.$B230:.C230]))&gt;0;IF([.D200]&lt;&gt;1;IF([.D$9]=[.$A200];1;&quot;&quot;);&quot;&quot;);&quot;&quot;)">
            <text:p/>
          </table:table-cell>
          <table:table-cell table:style-name="ce34" table:formula="of:=IF(([.$AC200]-SUM([.$B230:.D230]))&gt;0;IF([.E200]&lt;&gt;1;IF([.E$9]=[.$A200];1;&quot;&quot;);&quot;&quot;);&quot;&quot;)">
            <text:p/>
          </table:table-cell>
          <table:table-cell table:style-name="ce34" table:formula="of:=IF(([.$AC200]-SUM([.$B230:.E230]))&gt;0;IF([.F200]&lt;&gt;1;IF([.F$9]=[.$A200];1;&quot;&quot;);&quot;&quot;);&quot;&quot;)">
            <text:p/>
          </table:table-cell>
          <table:table-cell table:style-name="ce34" table:formula="of:=IF(([.$AC200]-SUM([.$B230:.F230]))&gt;0;IF([.G200]&lt;&gt;1;IF([.G$9]=[.$A200];1;&quot;&quot;);&quot;&quot;);&quot;&quot;)">
            <text:p/>
          </table:table-cell>
          <table:table-cell table:style-name="ce34" table:formula="of:=IF(([.$AC200]-SUM([.$B230:.G230]))&gt;0;IF([.H200]&lt;&gt;1;IF([.H$9]=[.$A200];1;&quot;&quot;);&quot;&quot;);&quot;&quot;)">
            <text:p/>
          </table:table-cell>
          <table:table-cell table:style-name="ce34" table:formula="of:=IF(([.$AC200]-SUM([.$B230:.H230]))&gt;0;IF([.I200]&lt;&gt;1;IF([.I$9]=[.$A200];1;&quot;&quot;);&quot;&quot;);&quot;&quot;)">
            <text:p/>
          </table:table-cell>
          <table:table-cell table:style-name="ce34" table:formula="of:=IF(([.$AC200]-SUM([.$B230:.I230]))&gt;0;IF([.J200]&lt;&gt;1;IF([.J$9]=[.$A200];1;&quot;&quot;);&quot;&quot;);&quot;&quot;)">
            <text:p/>
          </table:table-cell>
          <table:table-cell table:style-name="ce34" table:formula="of:=IF(([.$AC200]-SUM([.$B230:.J230]))&gt;0;IF([.K200]&lt;&gt;1;IF([.K$9]=[.$A200];1;&quot;&quot;);&quot;&quot;);&quot;&quot;)">
            <text:p/>
          </table:table-cell>
          <table:table-cell table:style-name="ce34" table:formula="of:=IF(([.$AC200]-SUM([.$B230:.K230]))&gt;0;IF([.L200]&lt;&gt;1;IF([.L$9]=[.$A200];1;&quot;&quot;);&quot;&quot;);&quot;&quot;)">
            <text:p/>
          </table:table-cell>
          <table:table-cell table:style-name="ce34" table:formula="of:=IF(([.$AC200]-SUM([.$B230:.L230]))&gt;0;IF([.M200]&lt;&gt;1;IF([.M$9]=[.$A200];1;&quot;&quot;);&quot;&quot;);&quot;&quot;)">
            <text:p/>
          </table:table-cell>
          <table:table-cell table:style-name="ce34" table:formula="of:=IF(([.$AC200]-SUM([.$B230:.M230]))&gt;0;IF([.N200]&lt;&gt;1;IF([.N$9]=[.$A200];1;&quot;&quot;);&quot;&quot;);&quot;&quot;)">
            <text:p/>
          </table:table-cell>
          <table:table-cell table:style-name="ce34" table:formula="of:=IF(([.$AC200]-SUM([.$B230:.N230]))&gt;0;IF([.O200]&lt;&gt;1;IF([.O$9]=[.$A200];1;&quot;&quot;);&quot;&quot;);&quot;&quot;)">
            <text:p/>
          </table:table-cell>
          <table:table-cell table:style-name="ce34" table:formula="of:=IF(([.$AC200]-SUM([.$B230:.O230]))&gt;0;IF([.P200]&lt;&gt;1;IF([.P$9]=[.$A200];1;&quot;&quot;);&quot;&quot;);&quot;&quot;)">
            <text:p/>
          </table:table-cell>
          <table:table-cell table:style-name="ce34" table:formula="of:=IF(([.$AC200]-SUM([.$B230:.P230]))&gt;0;IF([.Q200]&lt;&gt;1;IF([.Q$9]=[.$A200];1;&quot;&quot;);&quot;&quot;);&quot;&quot;)">
            <text:p/>
          </table:table-cell>
          <table:table-cell table:style-name="ce34" table:formula="of:=IF(([.$AC200]-SUM([.$B230:.Q230]))&gt;0;IF([.R200]&lt;&gt;1;IF([.R$9]=[.$A200];1;&quot;&quot;);&quot;&quot;);&quot;&quot;)">
            <text:p/>
          </table:table-cell>
          <table:table-cell table:style-name="ce34" table:formula="of:=IF(([.$AC200]-SUM([.$B230:.R230]))&gt;0;IF([.S200]&lt;&gt;1;IF([.S$9]=[.$A200];1;&quot;&quot;);&quot;&quot;);&quot;&quot;)">
            <text:p/>
          </table:table-cell>
          <table:table-cell table:style-name="ce34" table:formula="of:=IF(([.$AC200]-SUM([.$B230:.S230]))&gt;0;IF([.T200]&lt;&gt;1;IF([.T$9]=[.$A200];1;&quot;&quot;);&quot;&quot;);&quot;&quot;)">
            <text:p/>
          </table:table-cell>
          <table:table-cell table:style-name="ce34" table:formula="of:=IF(([.$AC200]-SUM([.$B230:.T230]))&gt;0;IF([.U200]&lt;&gt;1;IF([.U$9]=[.$A200];1;&quot;&quot;);&quot;&quot;);&quot;&quot;)">
            <text:p/>
          </table:table-cell>
          <table:table-cell table:style-name="ce34" table:formula="of:=IF(([.$AC200]-SUM([.$B230:.U230]))&gt;0;IF([.V200]&lt;&gt;1;IF([.V$9]=[.$A200];1;&quot;&quot;);&quot;&quot;);&quot;&quot;)">
            <text:p/>
          </table:table-cell>
          <table:table-cell table:style-name="ce34" table:formula="of:=IF(([.$AC200]-SUM([.$B230:.V230]))&gt;0;IF([.W200]&lt;&gt;1;IF([.W$9]=[.$A200];1;&quot;&quot;);&quot;&quot;);&quot;&quot;)">
            <text:p/>
          </table:table-cell>
          <table:table-cell table:style-name="ce34" table:formula="of:=IF(([.$AC200]-SUM([.$B230:.W230]))&gt;0;IF([.X200]&lt;&gt;1;IF([.X$9]=[.$A200];1;&quot;&quot;);&quot;&quot;);&quot;&quot;)">
            <text:p/>
          </table:table-cell>
          <table:table-cell table:style-name="ce34" table:formula="of:=IF(([.$AC200]-SUM([.$B230:.X230]))&gt;0;IF([.Y200]&lt;&gt;1;IF([.Y$9]=[.$A200];1;&quot;&quot;);&quot;&quot;);&quot;&quot;)">
            <text:p/>
          </table:table-cell>
          <table:table-cell table:style-name="ce34" table:formula="of:=IF(([.$AC200]-SUM([.$B230:.Y230]))&gt;0;IF([.Z200]&lt;&gt;1;IF([.Z$9]=[.$A200];1;&quot;&quot;);&quot;&quot;);&quot;&quot;)">
            <text:p/>
          </table:table-cell>
          <table:table-cell table:style-name="ce34" table:formula="of:=IF(([.$AC200]-SUM([.$B230:.Z230]))&gt;0;IF([.AA200]&lt;&gt;1;IF([.AA$9]=[.$A200];1;&quot;&quot;);&quot;&quot;);&quot;&quot;)">
            <text:p/>
          </table:table-cell>
          <table:table-cell table:number-columns-repeated="3"/>
          <table:table-cell office:value-type="string">
            <text:p>B</text:p>
          </table:table-cell>
          <table:table-cell table:formula="of:=IF([.$BG200]&gt;0;IF([.AF200]&lt;&gt;1;IF([.B$10]=[.$AE200];1;&quot;&quot;);&quot;&quot;);&quot;&quot;)">
            <text:p/>
          </table:table-cell>
          <table:table-cell table:formula="of:=IF(([.$BG200]-SUM([.AF230]))&gt;0;IF([.AG200]&lt;&gt;1;IF([.C$10]=[.$A200];1;&quot;&quot;);&quot;&quot;);&quot;&quot;)">
            <text:p/>
          </table:table-cell>
          <table:table-cell table:formula="of:=IF(([.$BG200]-SUM([.$AF230:.AG230]))&gt;0;IF([.AH200]&lt;&gt;1;IF([.D$10]=[.$A140];1;&quot;&quot;);&quot;&quot;);&quot;&quot;)">
            <text:p/>
          </table:table-cell>
          <table:table-cell table:formula="of:=IF(([.$BG200]-SUM([.$AF230:.AH230]))&gt;0;IF([.AI200]&lt;&gt;1;IF([.E$10]=[.$A140];1;&quot;&quot;);&quot;&quot;);&quot;&quot;)">
            <text:p/>
          </table:table-cell>
          <table:table-cell table:formula="of:=IF(([.$BG200]-SUM([.$AF230:.AI230]))&gt;0;IF([.AJ200]&lt;&gt;1;IF([.F$10]=[.$A140];1;&quot;&quot;);&quot;&quot;);&quot;&quot;)">
            <text:p/>
          </table:table-cell>
          <table:table-cell table:formula="of:=IF(([.$BG200]-SUM([.$AF230:.AJ230]))&gt;0;IF([.AK200]&lt;&gt;1;IF([.G$10]=[.$A140];1;&quot;&quot;);&quot;&quot;);&quot;&quot;)">
            <text:p/>
          </table:table-cell>
          <table:table-cell table:formula="of:=IF(([.$BG200]-SUM([.$AF230:.AK230]))&gt;0;IF([.AL200]&lt;&gt;1;IF([.H$10]=[.$A140];1;&quot;&quot;);&quot;&quot;);&quot;&quot;)">
            <text:p/>
          </table:table-cell>
          <table:table-cell table:formula="of:=IF(([.$BG200]-SUM([.$AF230:.AL230]))&gt;0;IF([.AM200]&lt;&gt;1;IF([.I$10]=[.$A140];1;&quot;&quot;);&quot;&quot;);&quot;&quot;)">
            <text:p/>
          </table:table-cell>
          <table:table-cell table:formula="of:=IF(([.$BG200]-SUM([.$AF230:.AM230]))&gt;0;IF([.AN200]&lt;&gt;1;IF([.J$10]=[.$A140];1;&quot;&quot;);&quot;&quot;);&quot;&quot;)">
            <text:p/>
          </table:table-cell>
          <table:table-cell table:formula="of:=IF(([.$BG200]-SUM([.$AF230:.AN230]))&gt;0;IF([.AO200]&lt;&gt;1;IF([.K$10]=[.$A140];1;&quot;&quot;);&quot;&quot;);&quot;&quot;)">
            <text:p/>
          </table:table-cell>
          <table:table-cell table:formula="of:=IF(([.$BG200]-SUM([.$AF230:.AO230]))&gt;0;IF([.AP200]&lt;&gt;1;IF([.L$10]=[.$A140];1;&quot;&quot;);&quot;&quot;);&quot;&quot;)">
            <text:p/>
          </table:table-cell>
          <table:table-cell table:formula="of:=IF(([.$BG200]-SUM([.$AF230:.AP230]))&gt;0;IF([.AQ200]&lt;&gt;1;IF([.M$10]=[.$A140];1;&quot;&quot;);&quot;&quot;);&quot;&quot;)">
            <text:p/>
          </table:table-cell>
          <table:table-cell table:formula="of:=IF(([.$BG200]-SUM([.$AF230:.AQ230]))&gt;0;IF([.AR200]&lt;&gt;1;IF([.N$10]=[.$A140];1;&quot;&quot;);&quot;&quot;);&quot;&quot;)">
            <text:p/>
          </table:table-cell>
          <table:table-cell table:formula="of:=IF(([.$BG200]-SUM([.$AF230:.AR230]))&gt;0;IF([.AS200]&lt;&gt;1;IF([.O$10]=[.$A140];1;&quot;&quot;);&quot;&quot;);&quot;&quot;)">
            <text:p/>
          </table:table-cell>
          <table:table-cell table:formula="of:=IF(([.$BG200]-SUM([.$AF230:.AS230]))&gt;0;IF([.AT200]&lt;&gt;1;IF([.P$10]=[.$A140];1;&quot;&quot;);&quot;&quot;);&quot;&quot;)">
            <text:p/>
          </table:table-cell>
          <table:table-cell table:formula="of:=IF(([.$BG200]-SUM([.$AF230:.AT230]))&gt;0;IF([.AU200]&lt;&gt;1;IF([.Q$10]=[.$A140];1;&quot;&quot;);&quot;&quot;);&quot;&quot;)">
            <text:p/>
          </table:table-cell>
          <table:table-cell table:formula="of:=IF(([.$BG200]-SUM([.$AF230:.AU230]))&gt;0;IF([.AV200]&lt;&gt;1;IF([.R$10]=[.$A140];1;&quot;&quot;);&quot;&quot;);&quot;&quot;)">
            <text:p/>
          </table:table-cell>
          <table:table-cell table:formula="of:=IF(([.$BG200]-SUM([.$AF230:.AV230]))&gt;0;IF([.AW200]&lt;&gt;1;IF([.S$10]=[.$A140];1;&quot;&quot;);&quot;&quot;);&quot;&quot;)">
            <text:p/>
          </table:table-cell>
          <table:table-cell table:formula="of:=IF(([.$BG200]-SUM([.$AF230:.AW230]))&gt;0;IF([.AX200]&lt;&gt;1;IF([.T$10]=[.$A140];1;&quot;&quot;);&quot;&quot;);&quot;&quot;)">
            <text:p/>
          </table:table-cell>
          <table:table-cell table:formula="of:=IF(([.$BG200]-SUM([.$AF230:.AX230]))&gt;0;IF([.AY200]&lt;&gt;1;IF([.U$10]=[.$A140];1;&quot;&quot;);&quot;&quot;);&quot;&quot;)">
            <text:p/>
          </table:table-cell>
          <table:table-cell table:formula="of:=IF(([.$BG200]-SUM([.$AF230:.AY230]))&gt;0;IF([.AZ200]&lt;&gt;1;IF([.V$10]=[.$A140];1;&quot;&quot;);&quot;&quot;);&quot;&quot;)">
            <text:p/>
          </table:table-cell>
          <table:table-cell table:formula="of:=IF(([.$BG200]-SUM([.$AF230:.AZ230]))&gt;0;IF([.BA200]&lt;&gt;1;IF([.W$10]=[.$A140];1;&quot;&quot;);&quot;&quot;);&quot;&quot;)">
            <text:p/>
          </table:table-cell>
          <table:table-cell table:formula="of:=IF(([.$BG200]-SUM([.$AF230:.BA230]))&gt;0;IF([.BB200]&lt;&gt;1;IF([.X$10]=[.$A140];1;&quot;&quot;);&quot;&quot;);&quot;&quot;)">
            <text:p/>
          </table:table-cell>
          <table:table-cell table:formula="of:=IF(([.$BG200]-SUM([.$AF230:.BB230]))&gt;0;IF([.BC200]&lt;&gt;1;IF([.Y$10]=[.$A140];1;&quot;&quot;);&quot;&quot;);&quot;&quot;)">
            <text:p/>
          </table:table-cell>
          <table:table-cell table:formula="of:=IF(([.$BG200]-SUM([.$AF230:.BC230]))&gt;0;IF([.BD200]&lt;&gt;1;IF([.Z$10]=[.$A140];1;&quot;&quot;);&quot;&quot;);&quot;&quot;)">
            <text:p/>
          </table:table-cell>
          <table:table-cell table:formula="of:=IF(([.$BG200]-SUM([.$AF230:.BD230]))&gt;0;IF([.BE200]&lt;&gt;1;IF([.AA$10]=[.$A140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C</text:p>
          </table:table-cell>
          <table:table-cell table:style-name="ce34" table:formula="of:=IF([.$AC201]&gt;0;IF([.B201]&lt;&gt;1;IF([.B$9]=[.$A201];1;&quot;&quot;);&quot;&quot;);&quot;&quot;)">
            <text:p/>
          </table:table-cell>
          <table:table-cell table:style-name="ce34" table:formula="of:=IF(([.$AC201]-SUM([.B231]))&gt;0;IF([.C201]&lt;&gt;1;IF([.C$9]=[.$A201];1;&quot;&quot;);&quot;&quot;);&quot;&quot;)">
            <text:p/>
          </table:table-cell>
          <table:table-cell table:style-name="ce34" table:formula="of:=IF(([.$AC201]-SUM([.$B231:.C231]))&gt;0;IF([.D201]&lt;&gt;1;IF([.D$9]=[.$A201];1;&quot;&quot;);&quot;&quot;);&quot;&quot;)">
            <text:p/>
          </table:table-cell>
          <table:table-cell table:style-name="ce34" table:formula="of:=IF(([.$AC201]-SUM([.$B231:.D231]))&gt;0;IF([.E201]&lt;&gt;1;IF([.E$9]=[.$A201];1;&quot;&quot;);&quot;&quot;);&quot;&quot;)">
            <text:p/>
          </table:table-cell>
          <table:table-cell table:style-name="ce34" table:formula="of:=IF(([.$AC201]-SUM([.$B231:.E231]))&gt;0;IF([.F201]&lt;&gt;1;IF([.F$9]=[.$A201];1;&quot;&quot;);&quot;&quot;);&quot;&quot;)">
            <text:p/>
          </table:table-cell>
          <table:table-cell table:style-name="ce34" table:formula="of:=IF(([.$AC201]-SUM([.$B231:.F231]))&gt;0;IF([.G201]&lt;&gt;1;IF([.G$9]=[.$A201];1;&quot;&quot;);&quot;&quot;);&quot;&quot;)">
            <text:p/>
          </table:table-cell>
          <table:table-cell table:style-name="ce34" table:formula="of:=IF(([.$AC201]-SUM([.$B231:.G231]))&gt;0;IF([.H201]&lt;&gt;1;IF([.H$9]=[.$A201];1;&quot;&quot;);&quot;&quot;);&quot;&quot;)">
            <text:p/>
          </table:table-cell>
          <table:table-cell table:style-name="ce34" table:formula="of:=IF(([.$AC201]-SUM([.$B231:.H231]))&gt;0;IF([.I201]&lt;&gt;1;IF([.I$9]=[.$A201];1;&quot;&quot;);&quot;&quot;);&quot;&quot;)">
            <text:p/>
          </table:table-cell>
          <table:table-cell table:style-name="ce34" table:formula="of:=IF(([.$AC201]-SUM([.$B231:.I231]))&gt;0;IF([.J201]&lt;&gt;1;IF([.J$9]=[.$A201];1;&quot;&quot;);&quot;&quot;);&quot;&quot;)">
            <text:p/>
          </table:table-cell>
          <table:table-cell table:style-name="ce34" table:formula="of:=IF(([.$AC201]-SUM([.$B231:.J231]))&gt;0;IF([.K201]&lt;&gt;1;IF([.K$9]=[.$A201];1;&quot;&quot;);&quot;&quot;);&quot;&quot;)">
            <text:p/>
          </table:table-cell>
          <table:table-cell table:style-name="ce34" table:formula="of:=IF(([.$AC201]-SUM([.$B231:.K231]))&gt;0;IF([.L201]&lt;&gt;1;IF([.L$9]=[.$A201];1;&quot;&quot;);&quot;&quot;);&quot;&quot;)">
            <text:p/>
          </table:table-cell>
          <table:table-cell table:style-name="ce34" table:formula="of:=IF(([.$AC201]-SUM([.$B231:.L231]))&gt;0;IF([.M201]&lt;&gt;1;IF([.M$9]=[.$A201];1;&quot;&quot;);&quot;&quot;);&quot;&quot;)">
            <text:p/>
          </table:table-cell>
          <table:table-cell table:style-name="ce34" table:formula="of:=IF(([.$AC201]-SUM([.$B231:.M231]))&gt;0;IF([.N201]&lt;&gt;1;IF([.N$9]=[.$A201];1;&quot;&quot;);&quot;&quot;);&quot;&quot;)">
            <text:p/>
          </table:table-cell>
          <table:table-cell table:style-name="ce34" table:formula="of:=IF(([.$AC201]-SUM([.$B231:.N231]))&gt;0;IF([.O201]&lt;&gt;1;IF([.O$9]=[.$A201];1;&quot;&quot;);&quot;&quot;);&quot;&quot;)">
            <text:p/>
          </table:table-cell>
          <table:table-cell table:style-name="ce34" table:formula="of:=IF(([.$AC201]-SUM([.$B231:.O231]))&gt;0;IF([.P201]&lt;&gt;1;IF([.P$9]=[.$A201];1;&quot;&quot;);&quot;&quot;);&quot;&quot;)">
            <text:p/>
          </table:table-cell>
          <table:table-cell table:style-name="ce34" table:formula="of:=IF(([.$AC201]-SUM([.$B231:.P231]))&gt;0;IF([.Q201]&lt;&gt;1;IF([.Q$9]=[.$A201];1;&quot;&quot;);&quot;&quot;);&quot;&quot;)">
            <text:p/>
          </table:table-cell>
          <table:table-cell table:style-name="ce34" table:formula="of:=IF(([.$AC201]-SUM([.$B231:.Q231]))&gt;0;IF([.R201]&lt;&gt;1;IF([.R$9]=[.$A201];1;&quot;&quot;);&quot;&quot;);&quot;&quot;)">
            <text:p/>
          </table:table-cell>
          <table:table-cell table:style-name="ce34" table:formula="of:=IF(([.$AC201]-SUM([.$B231:.R231]))&gt;0;IF([.S201]&lt;&gt;1;IF([.S$9]=[.$A201];1;&quot;&quot;);&quot;&quot;);&quot;&quot;)">
            <text:p/>
          </table:table-cell>
          <table:table-cell table:style-name="ce34" table:formula="of:=IF(([.$AC201]-SUM([.$B231:.S231]))&gt;0;IF([.T201]&lt;&gt;1;IF([.T$9]=[.$A201];1;&quot;&quot;);&quot;&quot;);&quot;&quot;)">
            <text:p/>
          </table:table-cell>
          <table:table-cell table:style-name="ce34" table:formula="of:=IF(([.$AC201]-SUM([.$B231:.T231]))&gt;0;IF([.U201]&lt;&gt;1;IF([.U$9]=[.$A201];1;&quot;&quot;);&quot;&quot;);&quot;&quot;)">
            <text:p/>
          </table:table-cell>
          <table:table-cell table:style-name="ce34" table:formula="of:=IF(([.$AC201]-SUM([.$B231:.U231]))&gt;0;IF([.V201]&lt;&gt;1;IF([.V$9]=[.$A201];1;&quot;&quot;);&quot;&quot;);&quot;&quot;)">
            <text:p/>
          </table:table-cell>
          <table:table-cell table:style-name="ce34" table:formula="of:=IF(([.$AC201]-SUM([.$B231:.V231]))&gt;0;IF([.W201]&lt;&gt;1;IF([.W$9]=[.$A201];1;&quot;&quot;);&quot;&quot;);&quot;&quot;)">
            <text:p/>
          </table:table-cell>
          <table:table-cell table:style-name="ce34" table:formula="of:=IF(([.$AC201]-SUM([.$B231:.W231]))&gt;0;IF([.X201]&lt;&gt;1;IF([.X$9]=[.$A201];1;&quot;&quot;);&quot;&quot;);&quot;&quot;)">
            <text:p/>
          </table:table-cell>
          <table:table-cell table:style-name="ce34" table:formula="of:=IF(([.$AC201]-SUM([.$B231:.X231]))&gt;0;IF([.Y201]&lt;&gt;1;IF([.Y$9]=[.$A201];1;&quot;&quot;);&quot;&quot;);&quot;&quot;)">
            <text:p/>
          </table:table-cell>
          <table:table-cell table:style-name="ce34" table:formula="of:=IF(([.$AC201]-SUM([.$B231:.Y231]))&gt;0;IF([.Z201]&lt;&gt;1;IF([.Z$9]=[.$A201];1;&quot;&quot;);&quot;&quot;);&quot;&quot;)">
            <text:p/>
          </table:table-cell>
          <table:table-cell table:style-name="ce34" table:formula="of:=IF(([.$AC201]-SUM([.$B231:.Z231]))&gt;0;IF([.AA201]&lt;&gt;1;IF([.AA$9]=[.$A201];1;&quot;&quot;);&quot;&quot;);&quot;&quot;)">
            <text:p/>
          </table:table-cell>
          <table:table-cell table:number-columns-repeated="3"/>
          <table:table-cell office:value-type="string">
            <text:p>C</text:p>
          </table:table-cell>
          <table:table-cell table:formula="of:=IF([.$BG201]&gt;0;IF([.AF201]&lt;&gt;1;IF([.B$10]=[.$AE201];1;&quot;&quot;);&quot;&quot;);&quot;&quot;)">
            <text:p/>
          </table:table-cell>
          <table:table-cell table:formula="of:=IF(([.$BG201]-SUM([.AF231]))&gt;0;IF([.AG201]&lt;&gt;1;IF([.C$10]=[.$A201];1;&quot;&quot;);&quot;&quot;);&quot;&quot;)">
            <text:p/>
          </table:table-cell>
          <table:table-cell table:formula="of:=IF(([.$BG201]-SUM([.$AF231:.AG231]))&gt;0;IF([.AH201]&lt;&gt;1;IF([.D$10]=[.$A141];1;&quot;&quot;);&quot;&quot;);&quot;&quot;)">
            <text:p/>
          </table:table-cell>
          <table:table-cell table:formula="of:=IF(([.$BG201]-SUM([.$AF231:.AH231]))&gt;0;IF([.AI201]&lt;&gt;1;IF([.E$10]=[.$A141];1;&quot;&quot;);&quot;&quot;);&quot;&quot;)">
            <text:p/>
          </table:table-cell>
          <table:table-cell table:formula="of:=IF(([.$BG201]-SUM([.$AF231:.AI231]))&gt;0;IF([.AJ201]&lt;&gt;1;IF([.F$10]=[.$A141];1;&quot;&quot;);&quot;&quot;);&quot;&quot;)">
            <text:p/>
          </table:table-cell>
          <table:table-cell table:formula="of:=IF(([.$BG201]-SUM([.$AF231:.AJ231]))&gt;0;IF([.AK201]&lt;&gt;1;IF([.G$10]=[.$A141];1;&quot;&quot;);&quot;&quot;);&quot;&quot;)">
            <text:p/>
          </table:table-cell>
          <table:table-cell table:formula="of:=IF(([.$BG201]-SUM([.$AF231:.AK231]))&gt;0;IF([.AL201]&lt;&gt;1;IF([.H$10]=[.$A141];1;&quot;&quot;);&quot;&quot;);&quot;&quot;)">
            <text:p/>
          </table:table-cell>
          <table:table-cell table:formula="of:=IF(([.$BG201]-SUM([.$AF231:.AL231]))&gt;0;IF([.AM201]&lt;&gt;1;IF([.I$10]=[.$A141];1;&quot;&quot;);&quot;&quot;);&quot;&quot;)">
            <text:p/>
          </table:table-cell>
          <table:table-cell table:formula="of:=IF(([.$BG201]-SUM([.$AF231:.AM231]))&gt;0;IF([.AN201]&lt;&gt;1;IF([.J$10]=[.$A141];1;&quot;&quot;);&quot;&quot;);&quot;&quot;)">
            <text:p/>
          </table:table-cell>
          <table:table-cell table:formula="of:=IF(([.$BG201]-SUM([.$AF231:.AN231]))&gt;0;IF([.AO201]&lt;&gt;1;IF([.K$10]=[.$A141];1;&quot;&quot;);&quot;&quot;);&quot;&quot;)">
            <text:p/>
          </table:table-cell>
          <table:table-cell table:formula="of:=IF(([.$BG201]-SUM([.$AF231:.AO231]))&gt;0;IF([.AP201]&lt;&gt;1;IF([.L$10]=[.$A141];1;&quot;&quot;);&quot;&quot;);&quot;&quot;)">
            <text:p/>
          </table:table-cell>
          <table:table-cell table:formula="of:=IF(([.$BG201]-SUM([.$AF231:.AP231]))&gt;0;IF([.AQ201]&lt;&gt;1;IF([.M$10]=[.$A141];1;&quot;&quot;);&quot;&quot;);&quot;&quot;)">
            <text:p/>
          </table:table-cell>
          <table:table-cell table:formula="of:=IF(([.$BG201]-SUM([.$AF231:.AQ231]))&gt;0;IF([.AR201]&lt;&gt;1;IF([.N$10]=[.$A141];1;&quot;&quot;);&quot;&quot;);&quot;&quot;)">
            <text:p/>
          </table:table-cell>
          <table:table-cell table:formula="of:=IF(([.$BG201]-SUM([.$AF231:.AR231]))&gt;0;IF([.AS201]&lt;&gt;1;IF([.O$10]=[.$A141];1;&quot;&quot;);&quot;&quot;);&quot;&quot;)">
            <text:p/>
          </table:table-cell>
          <table:table-cell table:formula="of:=IF(([.$BG201]-SUM([.$AF231:.AS231]))&gt;0;IF([.AT201]&lt;&gt;1;IF([.P$10]=[.$A141];1;&quot;&quot;);&quot;&quot;);&quot;&quot;)">
            <text:p/>
          </table:table-cell>
          <table:table-cell table:formula="of:=IF(([.$BG201]-SUM([.$AF231:.AT231]))&gt;0;IF([.AU201]&lt;&gt;1;IF([.Q$10]=[.$A141];1;&quot;&quot;);&quot;&quot;);&quot;&quot;)">
            <text:p/>
          </table:table-cell>
          <table:table-cell table:formula="of:=IF(([.$BG201]-SUM([.$AF231:.AU231]))&gt;0;IF([.AV201]&lt;&gt;1;IF([.R$10]=[.$A141];1;&quot;&quot;);&quot;&quot;);&quot;&quot;)">
            <text:p/>
          </table:table-cell>
          <table:table-cell table:formula="of:=IF(([.$BG201]-SUM([.$AF231:.AV231]))&gt;0;IF([.AW201]&lt;&gt;1;IF([.S$10]=[.$A141];1;&quot;&quot;);&quot;&quot;);&quot;&quot;)">
            <text:p/>
          </table:table-cell>
          <table:table-cell table:formula="of:=IF(([.$BG201]-SUM([.$AF231:.AW231]))&gt;0;IF([.AX201]&lt;&gt;1;IF([.T$10]=[.$A141];1;&quot;&quot;);&quot;&quot;);&quot;&quot;)">
            <text:p/>
          </table:table-cell>
          <table:table-cell table:formula="of:=IF(([.$BG201]-SUM([.$AF231:.AX231]))&gt;0;IF([.AY201]&lt;&gt;1;IF([.U$10]=[.$A141];1;&quot;&quot;);&quot;&quot;);&quot;&quot;)">
            <text:p/>
          </table:table-cell>
          <table:table-cell table:formula="of:=IF(([.$BG201]-SUM([.$AF231:.AY231]))&gt;0;IF([.AZ201]&lt;&gt;1;IF([.V$10]=[.$A141];1;&quot;&quot;);&quot;&quot;);&quot;&quot;)">
            <text:p/>
          </table:table-cell>
          <table:table-cell table:formula="of:=IF(([.$BG201]-SUM([.$AF231:.AZ231]))&gt;0;IF([.BA201]&lt;&gt;1;IF([.W$10]=[.$A141];1;&quot;&quot;);&quot;&quot;);&quot;&quot;)">
            <text:p/>
          </table:table-cell>
          <table:table-cell table:formula="of:=IF(([.$BG201]-SUM([.$AF231:.BA231]))&gt;0;IF([.BB201]&lt;&gt;1;IF([.X$10]=[.$A141];1;&quot;&quot;);&quot;&quot;);&quot;&quot;)">
            <text:p/>
          </table:table-cell>
          <table:table-cell table:formula="of:=IF(([.$BG201]-SUM([.$AF231:.BB231]))&gt;0;IF([.BC201]&lt;&gt;1;IF([.Y$10]=[.$A141];1;&quot;&quot;);&quot;&quot;);&quot;&quot;)">
            <text:p/>
          </table:table-cell>
          <table:table-cell table:formula="of:=IF(([.$BG201]-SUM([.$AF231:.BC231]))&gt;0;IF([.BD201]&lt;&gt;1;IF([.Z$10]=[.$A141];1;&quot;&quot;);&quot;&quot;);&quot;&quot;)">
            <text:p/>
          </table:table-cell>
          <table:table-cell table:formula="of:=IF(([.$BG201]-SUM([.$AF231:.BD231]))&gt;0;IF([.BE201]&lt;&gt;1;IF([.AA$10]=[.$A141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D</text:p>
          </table:table-cell>
          <table:table-cell table:style-name="ce34" table:formula="of:=IF([.$AC202]&gt;0;IF([.B202]&lt;&gt;1;IF([.B$9]=[.$A202];1;&quot;&quot;);&quot;&quot;);&quot;&quot;)">
            <text:p/>
          </table:table-cell>
          <table:table-cell table:style-name="ce34" table:formula="of:=IF(([.$AC202]-SUM([.B232]))&gt;0;IF([.C202]&lt;&gt;1;IF([.C$9]=[.$A202];1;&quot;&quot;);&quot;&quot;);&quot;&quot;)">
            <text:p/>
          </table:table-cell>
          <table:table-cell table:style-name="ce34" table:formula="of:=IF(([.$AC202]-SUM([.$B232:.C232]))&gt;0;IF([.D202]&lt;&gt;1;IF([.D$9]=[.$A202];1;&quot;&quot;);&quot;&quot;);&quot;&quot;)">
            <text:p/>
          </table:table-cell>
          <table:table-cell table:style-name="ce34" table:formula="of:=IF(([.$AC202]-SUM([.$B232:.D232]))&gt;0;IF([.E202]&lt;&gt;1;IF([.E$9]=[.$A202];1;&quot;&quot;);&quot;&quot;);&quot;&quot;)">
            <text:p/>
          </table:table-cell>
          <table:table-cell table:style-name="ce34" table:formula="of:=IF(([.$AC202]-SUM([.$B232:.E232]))&gt;0;IF([.F202]&lt;&gt;1;IF([.F$9]=[.$A202];1;&quot;&quot;);&quot;&quot;);&quot;&quot;)">
            <text:p/>
          </table:table-cell>
          <table:table-cell table:style-name="ce34" table:formula="of:=IF(([.$AC202]-SUM([.$B232:.F232]))&gt;0;IF([.G202]&lt;&gt;1;IF([.G$9]=[.$A202];1;&quot;&quot;);&quot;&quot;);&quot;&quot;)">
            <text:p/>
          </table:table-cell>
          <table:table-cell table:style-name="ce34" table:formula="of:=IF(([.$AC202]-SUM([.$B232:.G232]))&gt;0;IF([.H202]&lt;&gt;1;IF([.H$9]=[.$A202];1;&quot;&quot;);&quot;&quot;);&quot;&quot;)">
            <text:p/>
          </table:table-cell>
          <table:table-cell table:style-name="ce34" table:formula="of:=IF(([.$AC202]-SUM([.$B232:.H232]))&gt;0;IF([.I202]&lt;&gt;1;IF([.I$9]=[.$A202];1;&quot;&quot;);&quot;&quot;);&quot;&quot;)">
            <text:p/>
          </table:table-cell>
          <table:table-cell table:style-name="ce34" table:formula="of:=IF(([.$AC202]-SUM([.$B232:.I232]))&gt;0;IF([.J202]&lt;&gt;1;IF([.J$9]=[.$A202];1;&quot;&quot;);&quot;&quot;);&quot;&quot;)">
            <text:p/>
          </table:table-cell>
          <table:table-cell table:style-name="ce34" table:formula="of:=IF(([.$AC202]-SUM([.$B232:.J232]))&gt;0;IF([.K202]&lt;&gt;1;IF([.K$9]=[.$A202];1;&quot;&quot;);&quot;&quot;);&quot;&quot;)">
            <text:p/>
          </table:table-cell>
          <table:table-cell table:style-name="ce34" table:formula="of:=IF(([.$AC202]-SUM([.$B232:.K232]))&gt;0;IF([.L202]&lt;&gt;1;IF([.L$9]=[.$A202];1;&quot;&quot;);&quot;&quot;);&quot;&quot;)">
            <text:p/>
          </table:table-cell>
          <table:table-cell table:style-name="ce34" table:formula="of:=IF(([.$AC202]-SUM([.$B232:.L232]))&gt;0;IF([.M202]&lt;&gt;1;IF([.M$9]=[.$A202];1;&quot;&quot;);&quot;&quot;);&quot;&quot;)">
            <text:p/>
          </table:table-cell>
          <table:table-cell table:style-name="ce34" table:formula="of:=IF(([.$AC202]-SUM([.$B232:.M232]))&gt;0;IF([.N202]&lt;&gt;1;IF([.N$9]=[.$A202];1;&quot;&quot;);&quot;&quot;);&quot;&quot;)">
            <text:p/>
          </table:table-cell>
          <table:table-cell table:style-name="ce34" table:formula="of:=IF(([.$AC202]-SUM([.$B232:.N232]))&gt;0;IF([.O202]&lt;&gt;1;IF([.O$9]=[.$A202];1;&quot;&quot;);&quot;&quot;);&quot;&quot;)">
            <text:p/>
          </table:table-cell>
          <table:table-cell table:style-name="ce34" table:formula="of:=IF(([.$AC202]-SUM([.$B232:.O232]))&gt;0;IF([.P202]&lt;&gt;1;IF([.P$9]=[.$A202];1;&quot;&quot;);&quot;&quot;);&quot;&quot;)">
            <text:p/>
          </table:table-cell>
          <table:table-cell table:style-name="ce34" table:formula="of:=IF(([.$AC202]-SUM([.$B232:.P232]))&gt;0;IF([.Q202]&lt;&gt;1;IF([.Q$9]=[.$A202];1;&quot;&quot;);&quot;&quot;);&quot;&quot;)">
            <text:p/>
          </table:table-cell>
          <table:table-cell table:style-name="ce34" table:formula="of:=IF(([.$AC202]-SUM([.$B232:.Q232]))&gt;0;IF([.R202]&lt;&gt;1;IF([.R$9]=[.$A202];1;&quot;&quot;);&quot;&quot;);&quot;&quot;)">
            <text:p/>
          </table:table-cell>
          <table:table-cell table:style-name="ce34" table:formula="of:=IF(([.$AC202]-SUM([.$B232:.R232]))&gt;0;IF([.S202]&lt;&gt;1;IF([.S$9]=[.$A202];1;&quot;&quot;);&quot;&quot;);&quot;&quot;)">
            <text:p/>
          </table:table-cell>
          <table:table-cell table:style-name="ce34" table:formula="of:=IF(([.$AC202]-SUM([.$B232:.S232]))&gt;0;IF([.T202]&lt;&gt;1;IF([.T$9]=[.$A202];1;&quot;&quot;);&quot;&quot;);&quot;&quot;)">
            <text:p/>
          </table:table-cell>
          <table:table-cell table:style-name="ce34" table:formula="of:=IF(([.$AC202]-SUM([.$B232:.T232]))&gt;0;IF([.U202]&lt;&gt;1;IF([.U$9]=[.$A202];1;&quot;&quot;);&quot;&quot;);&quot;&quot;)">
            <text:p/>
          </table:table-cell>
          <table:table-cell table:style-name="ce34" table:formula="of:=IF(([.$AC202]-SUM([.$B232:.U232]))&gt;0;IF([.V202]&lt;&gt;1;IF([.V$9]=[.$A202];1;&quot;&quot;);&quot;&quot;);&quot;&quot;)">
            <text:p/>
          </table:table-cell>
          <table:table-cell table:style-name="ce34" table:formula="of:=IF(([.$AC202]-SUM([.$B232:.V232]))&gt;0;IF([.W202]&lt;&gt;1;IF([.W$9]=[.$A202];1;&quot;&quot;);&quot;&quot;);&quot;&quot;)">
            <text:p/>
          </table:table-cell>
          <table:table-cell table:style-name="ce34" table:formula="of:=IF(([.$AC202]-SUM([.$B232:.W232]))&gt;0;IF([.X202]&lt;&gt;1;IF([.X$9]=[.$A202];1;&quot;&quot;);&quot;&quot;);&quot;&quot;)">
            <text:p/>
          </table:table-cell>
          <table:table-cell table:style-name="ce34" table:formula="of:=IF(([.$AC202]-SUM([.$B232:.X232]))&gt;0;IF([.Y202]&lt;&gt;1;IF([.Y$9]=[.$A202];1;&quot;&quot;);&quot;&quot;);&quot;&quot;)">
            <text:p/>
          </table:table-cell>
          <table:table-cell table:style-name="ce34" table:formula="of:=IF(([.$AC202]-SUM([.$B232:.Y232]))&gt;0;IF([.Z202]&lt;&gt;1;IF([.Z$9]=[.$A202];1;&quot;&quot;);&quot;&quot;);&quot;&quot;)">
            <text:p/>
          </table:table-cell>
          <table:table-cell table:style-name="ce34" table:formula="of:=IF(([.$AC202]-SUM([.$B232:.Z232]))&gt;0;IF([.AA202]&lt;&gt;1;IF([.AA$9]=[.$A202];1;&quot;&quot;);&quot;&quot;);&quot;&quot;)">
            <text:p/>
          </table:table-cell>
          <table:table-cell table:number-columns-repeated="3"/>
          <table:table-cell office:value-type="string">
            <text:p>D</text:p>
          </table:table-cell>
          <table:table-cell table:formula="of:=IF([.$BG202]&gt;0;IF([.AF202]&lt;&gt;1;IF([.B$10]=[.$AE202];1;&quot;&quot;);&quot;&quot;);&quot;&quot;)">
            <text:p/>
          </table:table-cell>
          <table:table-cell table:formula="of:=IF(([.$BG202]-SUM([.AF232]))&gt;0;IF([.AG202]&lt;&gt;1;IF([.C$10]=[.$A202];1;&quot;&quot;);&quot;&quot;);&quot;&quot;)">
            <text:p/>
          </table:table-cell>
          <table:table-cell table:formula="of:=IF(([.$BG202]-SUM([.$AF232:.AG232]))&gt;0;IF([.AH202]&lt;&gt;1;IF([.D$10]=[.$A142];1;&quot;&quot;);&quot;&quot;);&quot;&quot;)">
            <text:p/>
          </table:table-cell>
          <table:table-cell table:formula="of:=IF(([.$BG202]-SUM([.$AF232:.AH232]))&gt;0;IF([.AI202]&lt;&gt;1;IF([.E$10]=[.$A142];1;&quot;&quot;);&quot;&quot;);&quot;&quot;)">
            <text:p/>
          </table:table-cell>
          <table:table-cell table:formula="of:=IF(([.$BG202]-SUM([.$AF232:.AI232]))&gt;0;IF([.AJ202]&lt;&gt;1;IF([.F$10]=[.$A142];1;&quot;&quot;);&quot;&quot;);&quot;&quot;)">
            <text:p/>
          </table:table-cell>
          <table:table-cell table:formula="of:=IF(([.$BG202]-SUM([.$AF232:.AJ232]))&gt;0;IF([.AK202]&lt;&gt;1;IF([.G$10]=[.$A142];1;&quot;&quot;);&quot;&quot;);&quot;&quot;)">
            <text:p/>
          </table:table-cell>
          <table:table-cell table:formula="of:=IF(([.$BG202]-SUM([.$AF232:.AK232]))&gt;0;IF([.AL202]&lt;&gt;1;IF([.H$10]=[.$A142];1;&quot;&quot;);&quot;&quot;);&quot;&quot;)">
            <text:p/>
          </table:table-cell>
          <table:table-cell table:formula="of:=IF(([.$BG202]-SUM([.$AF232:.AL232]))&gt;0;IF([.AM202]&lt;&gt;1;IF([.I$10]=[.$A142];1;&quot;&quot;);&quot;&quot;);&quot;&quot;)">
            <text:p/>
          </table:table-cell>
          <table:table-cell table:formula="of:=IF(([.$BG202]-SUM([.$AF232:.AM232]))&gt;0;IF([.AN202]&lt;&gt;1;IF([.J$10]=[.$A142];1;&quot;&quot;);&quot;&quot;);&quot;&quot;)">
            <text:p/>
          </table:table-cell>
          <table:table-cell table:formula="of:=IF(([.$BG202]-SUM([.$AF232:.AN232]))&gt;0;IF([.AO202]&lt;&gt;1;IF([.K$10]=[.$A142];1;&quot;&quot;);&quot;&quot;);&quot;&quot;)">
            <text:p/>
          </table:table-cell>
          <table:table-cell table:formula="of:=IF(([.$BG202]-SUM([.$AF232:.AO232]))&gt;0;IF([.AP202]&lt;&gt;1;IF([.L$10]=[.$A142];1;&quot;&quot;);&quot;&quot;);&quot;&quot;)">
            <text:p/>
          </table:table-cell>
          <table:table-cell table:formula="of:=IF(([.$BG202]-SUM([.$AF232:.AP232]))&gt;0;IF([.AQ202]&lt;&gt;1;IF([.M$10]=[.$A142];1;&quot;&quot;);&quot;&quot;);&quot;&quot;)">
            <text:p/>
          </table:table-cell>
          <table:table-cell table:formula="of:=IF(([.$BG202]-SUM([.$AF232:.AQ232]))&gt;0;IF([.AR202]&lt;&gt;1;IF([.N$10]=[.$A142];1;&quot;&quot;);&quot;&quot;);&quot;&quot;)">
            <text:p/>
          </table:table-cell>
          <table:table-cell table:formula="of:=IF(([.$BG202]-SUM([.$AF232:.AR232]))&gt;0;IF([.AS202]&lt;&gt;1;IF([.O$10]=[.$A142];1;&quot;&quot;);&quot;&quot;);&quot;&quot;)">
            <text:p/>
          </table:table-cell>
          <table:table-cell table:formula="of:=IF(([.$BG202]-SUM([.$AF232:.AS232]))&gt;0;IF([.AT202]&lt;&gt;1;IF([.P$10]=[.$A142];1;&quot;&quot;);&quot;&quot;);&quot;&quot;)">
            <text:p/>
          </table:table-cell>
          <table:table-cell table:formula="of:=IF(([.$BG202]-SUM([.$AF232:.AT232]))&gt;0;IF([.AU202]&lt;&gt;1;IF([.Q$10]=[.$A142];1;&quot;&quot;);&quot;&quot;);&quot;&quot;)">
            <text:p/>
          </table:table-cell>
          <table:table-cell table:formula="of:=IF(([.$BG202]-SUM([.$AF232:.AU232]))&gt;0;IF([.AV202]&lt;&gt;1;IF([.R$10]=[.$A142];1;&quot;&quot;);&quot;&quot;);&quot;&quot;)">
            <text:p/>
          </table:table-cell>
          <table:table-cell table:formula="of:=IF(([.$BG202]-SUM([.$AF232:.AV232]))&gt;0;IF([.AW202]&lt;&gt;1;IF([.S$10]=[.$A142];1;&quot;&quot;);&quot;&quot;);&quot;&quot;)">
            <text:p/>
          </table:table-cell>
          <table:table-cell table:formula="of:=IF(([.$BG202]-SUM([.$AF232:.AW232]))&gt;0;IF([.AX202]&lt;&gt;1;IF([.T$10]=[.$A142];1;&quot;&quot;);&quot;&quot;);&quot;&quot;)">
            <text:p/>
          </table:table-cell>
          <table:table-cell table:formula="of:=IF(([.$BG202]-SUM([.$AF232:.AX232]))&gt;0;IF([.AY202]&lt;&gt;1;IF([.U$10]=[.$A142];1;&quot;&quot;);&quot;&quot;);&quot;&quot;)">
            <text:p/>
          </table:table-cell>
          <table:table-cell table:formula="of:=IF(([.$BG202]-SUM([.$AF232:.AY232]))&gt;0;IF([.AZ202]&lt;&gt;1;IF([.V$10]=[.$A142];1;&quot;&quot;);&quot;&quot;);&quot;&quot;)">
            <text:p/>
          </table:table-cell>
          <table:table-cell table:formula="of:=IF(([.$BG202]-SUM([.$AF232:.AZ232]))&gt;0;IF([.BA202]&lt;&gt;1;IF([.W$10]=[.$A142];1;&quot;&quot;);&quot;&quot;);&quot;&quot;)">
            <text:p/>
          </table:table-cell>
          <table:table-cell table:formula="of:=IF(([.$BG202]-SUM([.$AF232:.BA232]))&gt;0;IF([.BB202]&lt;&gt;1;IF([.X$10]=[.$A142];1;&quot;&quot;);&quot;&quot;);&quot;&quot;)">
            <text:p/>
          </table:table-cell>
          <table:table-cell table:formula="of:=IF(([.$BG202]-SUM([.$AF232:.BB232]))&gt;0;IF([.BC202]&lt;&gt;1;IF([.Y$10]=[.$A142];1;&quot;&quot;);&quot;&quot;);&quot;&quot;)">
            <text:p/>
          </table:table-cell>
          <table:table-cell table:formula="of:=IF(([.$BG202]-SUM([.$AF232:.BC232]))&gt;0;IF([.BD202]&lt;&gt;1;IF([.Z$10]=[.$A142];1;&quot;&quot;);&quot;&quot;);&quot;&quot;)">
            <text:p/>
          </table:table-cell>
          <table:table-cell table:formula="of:=IF(([.$BG202]-SUM([.$AF232:.BD232]))&gt;0;IF([.BE202]&lt;&gt;1;IF([.AA$10]=[.$A142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E</text:p>
          </table:table-cell>
          <table:table-cell table:style-name="ce34" table:formula="of:=IF([.$AC203]&gt;0;IF([.B203]&lt;&gt;1;IF([.B$9]=[.$A203];1;&quot;&quot;);&quot;&quot;);&quot;&quot;)">
            <text:p/>
          </table:table-cell>
          <table:table-cell table:style-name="ce34" table:formula="of:=IF(([.$AC203]-SUM([.B233]))&gt;0;IF([.C203]&lt;&gt;1;IF([.C$9]=[.$A203];1;&quot;&quot;);&quot;&quot;);&quot;&quot;)">
            <text:p/>
          </table:table-cell>
          <table:table-cell table:style-name="ce34" table:formula="of:=IF(([.$AC203]-SUM([.$B233:.C233]))&gt;0;IF([.D203]&lt;&gt;1;IF([.D$9]=[.$A203];1;&quot;&quot;);&quot;&quot;);&quot;&quot;)">
            <text:p/>
          </table:table-cell>
          <table:table-cell table:style-name="ce34" table:formula="of:=IF(([.$AC203]-SUM([.$B233:.D233]))&gt;0;IF([.E203]&lt;&gt;1;IF([.E$9]=[.$A203];1;&quot;&quot;);&quot;&quot;);&quot;&quot;)">
            <text:p/>
          </table:table-cell>
          <table:table-cell table:style-name="ce34" table:formula="of:=IF(([.$AC203]-SUM([.$B233:.E233]))&gt;0;IF([.F203]&lt;&gt;1;IF([.F$9]=[.$A203];1;&quot;&quot;);&quot;&quot;);&quot;&quot;)">
            <text:p/>
          </table:table-cell>
          <table:table-cell table:style-name="ce34" table:formula="of:=IF(([.$AC203]-SUM([.$B233:.F233]))&gt;0;IF([.G203]&lt;&gt;1;IF([.G$9]=[.$A203];1;&quot;&quot;);&quot;&quot;);&quot;&quot;)">
            <text:p/>
          </table:table-cell>
          <table:table-cell table:style-name="ce34" table:formula="of:=IF(([.$AC203]-SUM([.$B233:.G233]))&gt;0;IF([.H203]&lt;&gt;1;IF([.H$9]=[.$A203];1;&quot;&quot;);&quot;&quot;);&quot;&quot;)">
            <text:p/>
          </table:table-cell>
          <table:table-cell table:style-name="ce34" table:formula="of:=IF(([.$AC203]-SUM([.$B233:.H233]))&gt;0;IF([.I203]&lt;&gt;1;IF([.I$9]=[.$A203];1;&quot;&quot;);&quot;&quot;);&quot;&quot;)">
            <text:p/>
          </table:table-cell>
          <table:table-cell table:style-name="ce34" table:formula="of:=IF(([.$AC203]-SUM([.$B233:.I233]))&gt;0;IF([.J203]&lt;&gt;1;IF([.J$9]=[.$A203];1;&quot;&quot;);&quot;&quot;);&quot;&quot;)">
            <text:p/>
          </table:table-cell>
          <table:table-cell table:style-name="ce34" table:formula="of:=IF(([.$AC203]-SUM([.$B233:.J233]))&gt;0;IF([.K203]&lt;&gt;1;IF([.K$9]=[.$A203];1;&quot;&quot;);&quot;&quot;);&quot;&quot;)">
            <text:p/>
          </table:table-cell>
          <table:table-cell table:style-name="ce34" table:formula="of:=IF(([.$AC203]-SUM([.$B233:.K233]))&gt;0;IF([.L203]&lt;&gt;1;IF([.L$9]=[.$A203];1;&quot;&quot;);&quot;&quot;);&quot;&quot;)">
            <text:p/>
          </table:table-cell>
          <table:table-cell table:style-name="ce34" table:formula="of:=IF(([.$AC203]-SUM([.$B233:.L233]))&gt;0;IF([.M203]&lt;&gt;1;IF([.M$9]=[.$A203];1;&quot;&quot;);&quot;&quot;);&quot;&quot;)">
            <text:p/>
          </table:table-cell>
          <table:table-cell table:style-name="ce34" table:formula="of:=IF(([.$AC203]-SUM([.$B233:.M233]))&gt;0;IF([.N203]&lt;&gt;1;IF([.N$9]=[.$A203];1;&quot;&quot;);&quot;&quot;);&quot;&quot;)">
            <text:p/>
          </table:table-cell>
          <table:table-cell table:style-name="ce34" table:formula="of:=IF(([.$AC203]-SUM([.$B233:.N233]))&gt;0;IF([.O203]&lt;&gt;1;IF([.O$9]=[.$A203];1;&quot;&quot;);&quot;&quot;);&quot;&quot;)">
            <text:p/>
          </table:table-cell>
          <table:table-cell table:style-name="ce34" table:formula="of:=IF(([.$AC203]-SUM([.$B233:.O233]))&gt;0;IF([.P203]&lt;&gt;1;IF([.P$9]=[.$A203];1;&quot;&quot;);&quot;&quot;);&quot;&quot;)">
            <text:p/>
          </table:table-cell>
          <table:table-cell table:style-name="ce34" table:formula="of:=IF(([.$AC203]-SUM([.$B233:.P233]))&gt;0;IF([.Q203]&lt;&gt;1;IF([.Q$9]=[.$A203];1;&quot;&quot;);&quot;&quot;);&quot;&quot;)">
            <text:p/>
          </table:table-cell>
          <table:table-cell table:style-name="ce34" table:formula="of:=IF(([.$AC203]-SUM([.$B233:.Q233]))&gt;0;IF([.R203]&lt;&gt;1;IF([.R$9]=[.$A203];1;&quot;&quot;);&quot;&quot;);&quot;&quot;)">
            <text:p/>
          </table:table-cell>
          <table:table-cell table:style-name="ce34" table:formula="of:=IF(([.$AC203]-SUM([.$B233:.R233]))&gt;0;IF([.S203]&lt;&gt;1;IF([.S$9]=[.$A203];1;&quot;&quot;);&quot;&quot;);&quot;&quot;)">
            <text:p/>
          </table:table-cell>
          <table:table-cell table:style-name="ce34" table:formula="of:=IF(([.$AC203]-SUM([.$B233:.S233]))&gt;0;IF([.T203]&lt;&gt;1;IF([.T$9]=[.$A203];1;&quot;&quot;);&quot;&quot;);&quot;&quot;)">
            <text:p/>
          </table:table-cell>
          <table:table-cell table:style-name="ce34" table:formula="of:=IF(([.$AC203]-SUM([.$B233:.T233]))&gt;0;IF([.U203]&lt;&gt;1;IF([.U$9]=[.$A203];1;&quot;&quot;);&quot;&quot;);&quot;&quot;)">
            <text:p/>
          </table:table-cell>
          <table:table-cell table:style-name="ce34" table:formula="of:=IF(([.$AC203]-SUM([.$B233:.U233]))&gt;0;IF([.V203]&lt;&gt;1;IF([.V$9]=[.$A203];1;&quot;&quot;);&quot;&quot;);&quot;&quot;)">
            <text:p/>
          </table:table-cell>
          <table:table-cell table:style-name="ce34" table:formula="of:=IF(([.$AC203]-SUM([.$B233:.V233]))&gt;0;IF([.W203]&lt;&gt;1;IF([.W$9]=[.$A203];1;&quot;&quot;);&quot;&quot;);&quot;&quot;)">
            <text:p/>
          </table:table-cell>
          <table:table-cell table:style-name="ce34" table:formula="of:=IF(([.$AC203]-SUM([.$B233:.W233]))&gt;0;IF([.X203]&lt;&gt;1;IF([.X$9]=[.$A203];1;&quot;&quot;);&quot;&quot;);&quot;&quot;)">
            <text:p/>
          </table:table-cell>
          <table:table-cell table:style-name="ce34" table:formula="of:=IF(([.$AC203]-SUM([.$B233:.X233]))&gt;0;IF([.Y203]&lt;&gt;1;IF([.Y$9]=[.$A203];1;&quot;&quot;);&quot;&quot;);&quot;&quot;)">
            <text:p/>
          </table:table-cell>
          <table:table-cell table:style-name="ce34" table:formula="of:=IF(([.$AC203]-SUM([.$B233:.Y233]))&gt;0;IF([.Z203]&lt;&gt;1;IF([.Z$9]=[.$A203];1;&quot;&quot;);&quot;&quot;);&quot;&quot;)">
            <text:p/>
          </table:table-cell>
          <table:table-cell table:style-name="ce34" table:formula="of:=IF(([.$AC203]-SUM([.$B233:.Z233]))&gt;0;IF([.AA203]&lt;&gt;1;IF([.AA$9]=[.$A203];1;&quot;&quot;);&quot;&quot;);&quot;&quot;)">
            <text:p/>
          </table:table-cell>
          <table:table-cell table:number-columns-repeated="3"/>
          <table:table-cell office:value-type="string">
            <text:p>E</text:p>
          </table:table-cell>
          <table:table-cell table:formula="of:=IF([.$BG203]&gt;0;IF([.AF203]&lt;&gt;1;IF([.B$10]=[.$AE203];1;&quot;&quot;);&quot;&quot;);&quot;&quot;)">
            <text:p/>
          </table:table-cell>
          <table:table-cell table:formula="of:=IF(([.$BG203]-SUM([.AF233]))&gt;0;IF([.AG203]&lt;&gt;1;IF([.C$10]=[.$A203];1;&quot;&quot;);&quot;&quot;);&quot;&quot;)">
            <text:p/>
          </table:table-cell>
          <table:table-cell table:formula="of:=IF(([.$BG203]-SUM([.$AF233:.AG233]))&gt;0;IF([.AH203]&lt;&gt;1;IF([.D$10]=[.$A143];1;&quot;&quot;);&quot;&quot;);&quot;&quot;)">
            <text:p/>
          </table:table-cell>
          <table:table-cell table:formula="of:=IF(([.$BG203]-SUM([.$AF233:.AH233]))&gt;0;IF([.AI203]&lt;&gt;1;IF([.E$10]=[.$A143];1;&quot;&quot;);&quot;&quot;);&quot;&quot;)">
            <text:p/>
          </table:table-cell>
          <table:table-cell table:formula="of:=IF(([.$BG203]-SUM([.$AF233:.AI233]))&gt;0;IF([.AJ203]&lt;&gt;1;IF([.F$10]=[.$A143];1;&quot;&quot;);&quot;&quot;);&quot;&quot;)">
            <text:p/>
          </table:table-cell>
          <table:table-cell table:formula="of:=IF(([.$BG203]-SUM([.$AF233:.AJ233]))&gt;0;IF([.AK203]&lt;&gt;1;IF([.G$10]=[.$A143];1;&quot;&quot;);&quot;&quot;);&quot;&quot;)">
            <text:p/>
          </table:table-cell>
          <table:table-cell table:formula="of:=IF(([.$BG203]-SUM([.$AF233:.AK233]))&gt;0;IF([.AL203]&lt;&gt;1;IF([.H$10]=[.$A143];1;&quot;&quot;);&quot;&quot;);&quot;&quot;)">
            <text:p/>
          </table:table-cell>
          <table:table-cell table:formula="of:=IF(([.$BG203]-SUM([.$AF233:.AL233]))&gt;0;IF([.AM203]&lt;&gt;1;IF([.I$10]=[.$A143];1;&quot;&quot;);&quot;&quot;);&quot;&quot;)">
            <text:p/>
          </table:table-cell>
          <table:table-cell table:formula="of:=IF(([.$BG203]-SUM([.$AF233:.AM233]))&gt;0;IF([.AN203]&lt;&gt;1;IF([.J$10]=[.$A143];1;&quot;&quot;);&quot;&quot;);&quot;&quot;)">
            <text:p/>
          </table:table-cell>
          <table:table-cell table:formula="of:=IF(([.$BG203]-SUM([.$AF233:.AN233]))&gt;0;IF([.AO203]&lt;&gt;1;IF([.K$10]=[.$A143];1;&quot;&quot;);&quot;&quot;);&quot;&quot;)">
            <text:p/>
          </table:table-cell>
          <table:table-cell table:formula="of:=IF(([.$BG203]-SUM([.$AF233:.AO233]))&gt;0;IF([.AP203]&lt;&gt;1;IF([.L$10]=[.$A143];1;&quot;&quot;);&quot;&quot;);&quot;&quot;)">
            <text:p/>
          </table:table-cell>
          <table:table-cell table:formula="of:=IF(([.$BG203]-SUM([.$AF233:.AP233]))&gt;0;IF([.AQ203]&lt;&gt;1;IF([.M$10]=[.$A143];1;&quot;&quot;);&quot;&quot;);&quot;&quot;)">
            <text:p/>
          </table:table-cell>
          <table:table-cell table:formula="of:=IF(([.$BG203]-SUM([.$AF233:.AQ233]))&gt;0;IF([.AR203]&lt;&gt;1;IF([.N$10]=[.$A143];1;&quot;&quot;);&quot;&quot;);&quot;&quot;)">
            <text:p/>
          </table:table-cell>
          <table:table-cell table:formula="of:=IF(([.$BG203]-SUM([.$AF233:.AR233]))&gt;0;IF([.AS203]&lt;&gt;1;IF([.O$10]=[.$A143];1;&quot;&quot;);&quot;&quot;);&quot;&quot;)">
            <text:p/>
          </table:table-cell>
          <table:table-cell table:formula="of:=IF(([.$BG203]-SUM([.$AF233:.AS233]))&gt;0;IF([.AT203]&lt;&gt;1;IF([.P$10]=[.$A143];1;&quot;&quot;);&quot;&quot;);&quot;&quot;)">
            <text:p/>
          </table:table-cell>
          <table:table-cell table:formula="of:=IF(([.$BG203]-SUM([.$AF233:.AT233]))&gt;0;IF([.AU203]&lt;&gt;1;IF([.Q$10]=[.$A143];1;&quot;&quot;);&quot;&quot;);&quot;&quot;)">
            <text:p/>
          </table:table-cell>
          <table:table-cell table:formula="of:=IF(([.$BG203]-SUM([.$AF233:.AU233]))&gt;0;IF([.AV203]&lt;&gt;1;IF([.R$10]=[.$A143];1;&quot;&quot;);&quot;&quot;);&quot;&quot;)">
            <text:p/>
          </table:table-cell>
          <table:table-cell table:formula="of:=IF(([.$BG203]-SUM([.$AF233:.AV233]))&gt;0;IF([.AW203]&lt;&gt;1;IF([.S$10]=[.$A143];1;&quot;&quot;);&quot;&quot;);&quot;&quot;)">
            <text:p/>
          </table:table-cell>
          <table:table-cell table:formula="of:=IF(([.$BG203]-SUM([.$AF233:.AW233]))&gt;0;IF([.AX203]&lt;&gt;1;IF([.T$10]=[.$A143];1;&quot;&quot;);&quot;&quot;);&quot;&quot;)">
            <text:p/>
          </table:table-cell>
          <table:table-cell table:formula="of:=IF(([.$BG203]-SUM([.$AF233:.AX233]))&gt;0;IF([.AY203]&lt;&gt;1;IF([.U$10]=[.$A143];1;&quot;&quot;);&quot;&quot;);&quot;&quot;)">
            <text:p/>
          </table:table-cell>
          <table:table-cell table:formula="of:=IF(([.$BG203]-SUM([.$AF233:.AY233]))&gt;0;IF([.AZ203]&lt;&gt;1;IF([.V$10]=[.$A143];1;&quot;&quot;);&quot;&quot;);&quot;&quot;)">
            <text:p/>
          </table:table-cell>
          <table:table-cell table:formula="of:=IF(([.$BG203]-SUM([.$AF233:.AZ233]))&gt;0;IF([.BA203]&lt;&gt;1;IF([.W$10]=[.$A143];1;&quot;&quot;);&quot;&quot;);&quot;&quot;)">
            <text:p/>
          </table:table-cell>
          <table:table-cell table:formula="of:=IF(([.$BG203]-SUM([.$AF233:.BA233]))&gt;0;IF([.BB203]&lt;&gt;1;IF([.X$10]=[.$A143];1;&quot;&quot;);&quot;&quot;);&quot;&quot;)">
            <text:p/>
          </table:table-cell>
          <table:table-cell table:formula="of:=IF(([.$BG203]-SUM([.$AF233:.BB233]))&gt;0;IF([.BC203]&lt;&gt;1;IF([.Y$10]=[.$A143];1;&quot;&quot;);&quot;&quot;);&quot;&quot;)">
            <text:p/>
          </table:table-cell>
          <table:table-cell table:formula="of:=IF(([.$BG203]-SUM([.$AF233:.BC233]))&gt;0;IF([.BD203]&lt;&gt;1;IF([.Z$10]=[.$A143];1;&quot;&quot;);&quot;&quot;);&quot;&quot;)">
            <text:p/>
          </table:table-cell>
          <table:table-cell table:formula="of:=IF(([.$BG203]-SUM([.$AF233:.BD233]))&gt;0;IF([.BE203]&lt;&gt;1;IF([.AA$10]=[.$A143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F</text:p>
          </table:table-cell>
          <table:table-cell table:style-name="ce34" table:formula="of:=IF([.$AC204]&gt;0;IF([.B204]&lt;&gt;1;IF([.B$9]=[.$A204];1;&quot;&quot;);&quot;&quot;);&quot;&quot;)">
            <text:p/>
          </table:table-cell>
          <table:table-cell table:style-name="ce34" table:formula="of:=IF(([.$AC204]-SUM([.B234]))&gt;0;IF([.C204]&lt;&gt;1;IF([.C$9]=[.$A204];1;&quot;&quot;);&quot;&quot;);&quot;&quot;)">
            <text:p/>
          </table:table-cell>
          <table:table-cell table:style-name="ce34" table:formula="of:=IF(([.$AC204]-SUM([.$B234:.C234]))&gt;0;IF([.D204]&lt;&gt;1;IF([.D$9]=[.$A204];1;&quot;&quot;);&quot;&quot;);&quot;&quot;)">
            <text:p/>
          </table:table-cell>
          <table:table-cell table:style-name="ce34" table:formula="of:=IF(([.$AC204]-SUM([.$B234:.D234]))&gt;0;IF([.E204]&lt;&gt;1;IF([.E$9]=[.$A204];1;&quot;&quot;);&quot;&quot;);&quot;&quot;)">
            <text:p/>
          </table:table-cell>
          <table:table-cell table:style-name="ce34" table:formula="of:=IF(([.$AC204]-SUM([.$B234:.E234]))&gt;0;IF([.F204]&lt;&gt;1;IF([.F$9]=[.$A204];1;&quot;&quot;);&quot;&quot;);&quot;&quot;)">
            <text:p/>
          </table:table-cell>
          <table:table-cell table:style-name="ce34" table:formula="of:=IF(([.$AC204]-SUM([.$B234:.F234]))&gt;0;IF([.G204]&lt;&gt;1;IF([.G$9]=[.$A204];1;&quot;&quot;);&quot;&quot;);&quot;&quot;)">
            <text:p/>
          </table:table-cell>
          <table:table-cell table:style-name="ce34" table:formula="of:=IF(([.$AC204]-SUM([.$B234:.G234]))&gt;0;IF([.H204]&lt;&gt;1;IF([.H$9]=[.$A204];1;&quot;&quot;);&quot;&quot;);&quot;&quot;)">
            <text:p/>
          </table:table-cell>
          <table:table-cell table:style-name="ce34" table:formula="of:=IF(([.$AC204]-SUM([.$B234:.H234]))&gt;0;IF([.I204]&lt;&gt;1;IF([.I$9]=[.$A204];1;&quot;&quot;);&quot;&quot;);&quot;&quot;)">
            <text:p/>
          </table:table-cell>
          <table:table-cell table:style-name="ce34" table:formula="of:=IF(([.$AC204]-SUM([.$B234:.I234]))&gt;0;IF([.J204]&lt;&gt;1;IF([.J$9]=[.$A204];1;&quot;&quot;);&quot;&quot;);&quot;&quot;)">
            <text:p/>
          </table:table-cell>
          <table:table-cell table:style-name="ce34" table:formula="of:=IF(([.$AC204]-SUM([.$B234:.J234]))&gt;0;IF([.K204]&lt;&gt;1;IF([.K$9]=[.$A204];1;&quot;&quot;);&quot;&quot;);&quot;&quot;)">
            <text:p/>
          </table:table-cell>
          <table:table-cell table:style-name="ce34" table:formula="of:=IF(([.$AC204]-SUM([.$B234:.K234]))&gt;0;IF([.L204]&lt;&gt;1;IF([.L$9]=[.$A204];1;&quot;&quot;);&quot;&quot;);&quot;&quot;)">
            <text:p/>
          </table:table-cell>
          <table:table-cell table:style-name="ce34" table:formula="of:=IF(([.$AC204]-SUM([.$B234:.L234]))&gt;0;IF([.M204]&lt;&gt;1;IF([.M$9]=[.$A204];1;&quot;&quot;);&quot;&quot;);&quot;&quot;)">
            <text:p/>
          </table:table-cell>
          <table:table-cell table:style-name="ce34" table:formula="of:=IF(([.$AC204]-SUM([.$B234:.M234]))&gt;0;IF([.N204]&lt;&gt;1;IF([.N$9]=[.$A204];1;&quot;&quot;);&quot;&quot;);&quot;&quot;)">
            <text:p/>
          </table:table-cell>
          <table:table-cell table:style-name="ce34" table:formula="of:=IF(([.$AC204]-SUM([.$B234:.N234]))&gt;0;IF([.O204]&lt;&gt;1;IF([.O$9]=[.$A204];1;&quot;&quot;);&quot;&quot;);&quot;&quot;)">
            <text:p/>
          </table:table-cell>
          <table:table-cell table:style-name="ce34" table:formula="of:=IF(([.$AC204]-SUM([.$B234:.O234]))&gt;0;IF([.P204]&lt;&gt;1;IF([.P$9]=[.$A204];1;&quot;&quot;);&quot;&quot;);&quot;&quot;)">
            <text:p/>
          </table:table-cell>
          <table:table-cell table:style-name="ce34" table:formula="of:=IF(([.$AC204]-SUM([.$B234:.P234]))&gt;0;IF([.Q204]&lt;&gt;1;IF([.Q$9]=[.$A204];1;&quot;&quot;);&quot;&quot;);&quot;&quot;)">
            <text:p/>
          </table:table-cell>
          <table:table-cell table:style-name="ce34" table:formula="of:=IF(([.$AC204]-SUM([.$B234:.Q234]))&gt;0;IF([.R204]&lt;&gt;1;IF([.R$9]=[.$A204];1;&quot;&quot;);&quot;&quot;);&quot;&quot;)">
            <text:p/>
          </table:table-cell>
          <table:table-cell table:style-name="ce34" table:formula="of:=IF(([.$AC204]-SUM([.$B234:.R234]))&gt;0;IF([.S204]&lt;&gt;1;IF([.S$9]=[.$A204];1;&quot;&quot;);&quot;&quot;);&quot;&quot;)">
            <text:p/>
          </table:table-cell>
          <table:table-cell table:style-name="ce34" table:formula="of:=IF(([.$AC204]-SUM([.$B234:.S234]))&gt;0;IF([.T204]&lt;&gt;1;IF([.T$9]=[.$A204];1;&quot;&quot;);&quot;&quot;);&quot;&quot;)">
            <text:p/>
          </table:table-cell>
          <table:table-cell table:style-name="ce34" table:formula="of:=IF(([.$AC204]-SUM([.$B234:.T234]))&gt;0;IF([.U204]&lt;&gt;1;IF([.U$9]=[.$A204];1;&quot;&quot;);&quot;&quot;);&quot;&quot;)">
            <text:p/>
          </table:table-cell>
          <table:table-cell table:style-name="ce34" table:formula="of:=IF(([.$AC204]-SUM([.$B234:.U234]))&gt;0;IF([.V204]&lt;&gt;1;IF([.V$9]=[.$A204];1;&quot;&quot;);&quot;&quot;);&quot;&quot;)">
            <text:p/>
          </table:table-cell>
          <table:table-cell table:style-name="ce34" table:formula="of:=IF(([.$AC204]-SUM([.$B234:.V234]))&gt;0;IF([.W204]&lt;&gt;1;IF([.W$9]=[.$A204];1;&quot;&quot;);&quot;&quot;);&quot;&quot;)">
            <text:p/>
          </table:table-cell>
          <table:table-cell table:style-name="ce34" table:formula="of:=IF(([.$AC204]-SUM([.$B234:.W234]))&gt;0;IF([.X204]&lt;&gt;1;IF([.X$9]=[.$A204];1;&quot;&quot;);&quot;&quot;);&quot;&quot;)">
            <text:p/>
          </table:table-cell>
          <table:table-cell table:style-name="ce34" table:formula="of:=IF(([.$AC204]-SUM([.$B234:.X234]))&gt;0;IF([.Y204]&lt;&gt;1;IF([.Y$9]=[.$A204];1;&quot;&quot;);&quot;&quot;);&quot;&quot;)">
            <text:p/>
          </table:table-cell>
          <table:table-cell table:style-name="ce34" table:formula="of:=IF(([.$AC204]-SUM([.$B234:.Y234]))&gt;0;IF([.Z204]&lt;&gt;1;IF([.Z$9]=[.$A204];1;&quot;&quot;);&quot;&quot;);&quot;&quot;)">
            <text:p/>
          </table:table-cell>
          <table:table-cell table:style-name="ce34" table:formula="of:=IF(([.$AC204]-SUM([.$B234:.Z234]))&gt;0;IF([.AA204]&lt;&gt;1;IF([.AA$9]=[.$A204];1;&quot;&quot;);&quot;&quot;);&quot;&quot;)">
            <text:p/>
          </table:table-cell>
          <table:table-cell table:number-columns-repeated="3"/>
          <table:table-cell office:value-type="string">
            <text:p>F</text:p>
          </table:table-cell>
          <table:table-cell table:formula="of:=IF([.$BG204]&gt;0;IF([.AF204]&lt;&gt;1;IF([.B$10]=[.$AE204];1;&quot;&quot;);&quot;&quot;);&quot;&quot;)">
            <text:p/>
          </table:table-cell>
          <table:table-cell table:formula="of:=IF(([.$BG204]-SUM([.AF234]))&gt;0;IF([.AG204]&lt;&gt;1;IF([.C$10]=[.$A204];1;&quot;&quot;);&quot;&quot;);&quot;&quot;)">
            <text:p/>
          </table:table-cell>
          <table:table-cell table:formula="of:=IF(([.$BG204]-SUM([.$AF234:.AG234]))&gt;0;IF([.AH204]&lt;&gt;1;IF([.D$10]=[.$A144];1;&quot;&quot;);&quot;&quot;);&quot;&quot;)">
            <text:p/>
          </table:table-cell>
          <table:table-cell table:formula="of:=IF(([.$BG204]-SUM([.$AF234:.AH234]))&gt;0;IF([.AI204]&lt;&gt;1;IF([.E$10]=[.$A144];1;&quot;&quot;);&quot;&quot;);&quot;&quot;)">
            <text:p/>
          </table:table-cell>
          <table:table-cell table:formula="of:=IF(([.$BG204]-SUM([.$AF234:.AI234]))&gt;0;IF([.AJ204]&lt;&gt;1;IF([.F$10]=[.$A144];1;&quot;&quot;);&quot;&quot;);&quot;&quot;)">
            <text:p/>
          </table:table-cell>
          <table:table-cell table:formula="of:=IF(([.$BG204]-SUM([.$AF234:.AJ234]))&gt;0;IF([.AK204]&lt;&gt;1;IF([.G$10]=[.$A144];1;&quot;&quot;);&quot;&quot;);&quot;&quot;)">
            <text:p/>
          </table:table-cell>
          <table:table-cell table:formula="of:=IF(([.$BG204]-SUM([.$AF234:.AK234]))&gt;0;IF([.AL204]&lt;&gt;1;IF([.H$10]=[.$A144];1;&quot;&quot;);&quot;&quot;);&quot;&quot;)">
            <text:p/>
          </table:table-cell>
          <table:table-cell table:formula="of:=IF(([.$BG204]-SUM([.$AF234:.AL234]))&gt;0;IF([.AM204]&lt;&gt;1;IF([.I$10]=[.$A144];1;&quot;&quot;);&quot;&quot;);&quot;&quot;)">
            <text:p/>
          </table:table-cell>
          <table:table-cell table:formula="of:=IF(([.$BG204]-SUM([.$AF234:.AM234]))&gt;0;IF([.AN204]&lt;&gt;1;IF([.J$10]=[.$A144];1;&quot;&quot;);&quot;&quot;);&quot;&quot;)">
            <text:p/>
          </table:table-cell>
          <table:table-cell table:formula="of:=IF(([.$BG204]-SUM([.$AF234:.AN234]))&gt;0;IF([.AO204]&lt;&gt;1;IF([.K$10]=[.$A144];1;&quot;&quot;);&quot;&quot;);&quot;&quot;)">
            <text:p/>
          </table:table-cell>
          <table:table-cell table:formula="of:=IF(([.$BG204]-SUM([.$AF234:.AO234]))&gt;0;IF([.AP204]&lt;&gt;1;IF([.L$10]=[.$A144];1;&quot;&quot;);&quot;&quot;);&quot;&quot;)">
            <text:p/>
          </table:table-cell>
          <table:table-cell table:formula="of:=IF(([.$BG204]-SUM([.$AF234:.AP234]))&gt;0;IF([.AQ204]&lt;&gt;1;IF([.M$10]=[.$A144];1;&quot;&quot;);&quot;&quot;);&quot;&quot;)">
            <text:p/>
          </table:table-cell>
          <table:table-cell table:formula="of:=IF(([.$BG204]-SUM([.$AF234:.AQ234]))&gt;0;IF([.AR204]&lt;&gt;1;IF([.N$10]=[.$A144];1;&quot;&quot;);&quot;&quot;);&quot;&quot;)">
            <text:p/>
          </table:table-cell>
          <table:table-cell table:formula="of:=IF(([.$BG204]-SUM([.$AF234:.AR234]))&gt;0;IF([.AS204]&lt;&gt;1;IF([.O$10]=[.$A144];1;&quot;&quot;);&quot;&quot;);&quot;&quot;)">
            <text:p/>
          </table:table-cell>
          <table:table-cell table:formula="of:=IF(([.$BG204]-SUM([.$AF234:.AS234]))&gt;0;IF([.AT204]&lt;&gt;1;IF([.P$10]=[.$A144];1;&quot;&quot;);&quot;&quot;);&quot;&quot;)">
            <text:p/>
          </table:table-cell>
          <table:table-cell table:formula="of:=IF(([.$BG204]-SUM([.$AF234:.AT234]))&gt;0;IF([.AU204]&lt;&gt;1;IF([.Q$10]=[.$A144];1;&quot;&quot;);&quot;&quot;);&quot;&quot;)">
            <text:p/>
          </table:table-cell>
          <table:table-cell table:formula="of:=IF(([.$BG204]-SUM([.$AF234:.AU234]))&gt;0;IF([.AV204]&lt;&gt;1;IF([.R$10]=[.$A144];1;&quot;&quot;);&quot;&quot;);&quot;&quot;)">
            <text:p/>
          </table:table-cell>
          <table:table-cell table:formula="of:=IF(([.$BG204]-SUM([.$AF234:.AV234]))&gt;0;IF([.AW204]&lt;&gt;1;IF([.S$10]=[.$A144];1;&quot;&quot;);&quot;&quot;);&quot;&quot;)">
            <text:p/>
          </table:table-cell>
          <table:table-cell table:formula="of:=IF(([.$BG204]-SUM([.$AF234:.AW234]))&gt;0;IF([.AX204]&lt;&gt;1;IF([.T$10]=[.$A144];1;&quot;&quot;);&quot;&quot;);&quot;&quot;)">
            <text:p/>
          </table:table-cell>
          <table:table-cell table:formula="of:=IF(([.$BG204]-SUM([.$AF234:.AX234]))&gt;0;IF([.AY204]&lt;&gt;1;IF([.U$10]=[.$A144];1;&quot;&quot;);&quot;&quot;);&quot;&quot;)">
            <text:p/>
          </table:table-cell>
          <table:table-cell table:formula="of:=IF(([.$BG204]-SUM([.$AF234:.AY234]))&gt;0;IF([.AZ204]&lt;&gt;1;IF([.V$10]=[.$A144];1;&quot;&quot;);&quot;&quot;);&quot;&quot;)">
            <text:p/>
          </table:table-cell>
          <table:table-cell table:formula="of:=IF(([.$BG204]-SUM([.$AF234:.AZ234]))&gt;0;IF([.BA204]&lt;&gt;1;IF([.W$10]=[.$A144];1;&quot;&quot;);&quot;&quot;);&quot;&quot;)">
            <text:p/>
          </table:table-cell>
          <table:table-cell table:formula="of:=IF(([.$BG204]-SUM([.$AF234:.BA234]))&gt;0;IF([.BB204]&lt;&gt;1;IF([.X$10]=[.$A144];1;&quot;&quot;);&quot;&quot;);&quot;&quot;)">
            <text:p/>
          </table:table-cell>
          <table:table-cell table:formula="of:=IF(([.$BG204]-SUM([.$AF234:.BB234]))&gt;0;IF([.BC204]&lt;&gt;1;IF([.Y$10]=[.$A144];1;&quot;&quot;);&quot;&quot;);&quot;&quot;)">
            <text:p/>
          </table:table-cell>
          <table:table-cell table:formula="of:=IF(([.$BG204]-SUM([.$AF234:.BC234]))&gt;0;IF([.BD204]&lt;&gt;1;IF([.Z$10]=[.$A144];1;&quot;&quot;);&quot;&quot;);&quot;&quot;)">
            <text:p/>
          </table:table-cell>
          <table:table-cell table:formula="of:=IF(([.$BG204]-SUM([.$AF234:.BD234]))&gt;0;IF([.BE204]&lt;&gt;1;IF([.AA$10]=[.$A144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G</text:p>
          </table:table-cell>
          <table:table-cell table:style-name="ce34" table:formula="of:=IF([.$AC205]&gt;0;IF([.B205]&lt;&gt;1;IF([.B$9]=[.$A205];1;&quot;&quot;);&quot;&quot;);&quot;&quot;)">
            <text:p/>
          </table:table-cell>
          <table:table-cell table:style-name="ce34" table:formula="of:=IF(([.$AC205]-SUM([.B235]))&gt;0;IF([.C205]&lt;&gt;1;IF([.C$9]=[.$A205];1;&quot;&quot;);&quot;&quot;);&quot;&quot;)">
            <text:p/>
          </table:table-cell>
          <table:table-cell table:style-name="ce34" table:formula="of:=IF(([.$AC205]-SUM([.$B235:.C235]))&gt;0;IF([.D205]&lt;&gt;1;IF([.D$9]=[.$A205];1;&quot;&quot;);&quot;&quot;);&quot;&quot;)">
            <text:p/>
          </table:table-cell>
          <table:table-cell table:style-name="ce34" table:formula="of:=IF(([.$AC205]-SUM([.$B235:.D235]))&gt;0;IF([.E205]&lt;&gt;1;IF([.E$9]=[.$A205];1;&quot;&quot;);&quot;&quot;);&quot;&quot;)">
            <text:p/>
          </table:table-cell>
          <table:table-cell table:style-name="ce34" table:formula="of:=IF(([.$AC205]-SUM([.$B235:.E235]))&gt;0;IF([.F205]&lt;&gt;1;IF([.F$9]=[.$A205];1;&quot;&quot;);&quot;&quot;);&quot;&quot;)">
            <text:p/>
          </table:table-cell>
          <table:table-cell table:style-name="ce34" table:formula="of:=IF(([.$AC205]-SUM([.$B235:.F235]))&gt;0;IF([.G205]&lt;&gt;1;IF([.G$9]=[.$A205];1;&quot;&quot;);&quot;&quot;);&quot;&quot;)">
            <text:p/>
          </table:table-cell>
          <table:table-cell table:style-name="ce34" table:formula="of:=IF(([.$AC205]-SUM([.$B235:.G235]))&gt;0;IF([.H205]&lt;&gt;1;IF([.H$9]=[.$A205];1;&quot;&quot;);&quot;&quot;);&quot;&quot;)">
            <text:p/>
          </table:table-cell>
          <table:table-cell table:style-name="ce34" table:formula="of:=IF(([.$AC205]-SUM([.$B235:.H235]))&gt;0;IF([.I205]&lt;&gt;1;IF([.I$9]=[.$A205];1;&quot;&quot;);&quot;&quot;);&quot;&quot;)">
            <text:p/>
          </table:table-cell>
          <table:table-cell table:style-name="ce34" table:formula="of:=IF(([.$AC205]-SUM([.$B235:.I235]))&gt;0;IF([.J205]&lt;&gt;1;IF([.J$9]=[.$A205];1;&quot;&quot;);&quot;&quot;);&quot;&quot;)">
            <text:p/>
          </table:table-cell>
          <table:table-cell table:style-name="ce34" table:formula="of:=IF(([.$AC205]-SUM([.$B235:.J235]))&gt;0;IF([.K205]&lt;&gt;1;IF([.K$9]=[.$A205];1;&quot;&quot;);&quot;&quot;);&quot;&quot;)">
            <text:p/>
          </table:table-cell>
          <table:table-cell table:style-name="ce34" table:formula="of:=IF(([.$AC205]-SUM([.$B235:.K235]))&gt;0;IF([.L205]&lt;&gt;1;IF([.L$9]=[.$A205];1;&quot;&quot;);&quot;&quot;);&quot;&quot;)">
            <text:p/>
          </table:table-cell>
          <table:table-cell table:style-name="ce34" table:formula="of:=IF(([.$AC205]-SUM([.$B235:.L235]))&gt;0;IF([.M205]&lt;&gt;1;IF([.M$9]=[.$A205];1;&quot;&quot;);&quot;&quot;);&quot;&quot;)">
            <text:p/>
          </table:table-cell>
          <table:table-cell table:style-name="ce34" table:formula="of:=IF(([.$AC205]-SUM([.$B235:.M235]))&gt;0;IF([.N205]&lt;&gt;1;IF([.N$9]=[.$A205];1;&quot;&quot;);&quot;&quot;);&quot;&quot;)">
            <text:p/>
          </table:table-cell>
          <table:table-cell table:style-name="ce34" table:formula="of:=IF(([.$AC205]-SUM([.$B235:.N235]))&gt;0;IF([.O205]&lt;&gt;1;IF([.O$9]=[.$A205];1;&quot;&quot;);&quot;&quot;);&quot;&quot;)">
            <text:p/>
          </table:table-cell>
          <table:table-cell table:style-name="ce34" table:formula="of:=IF(([.$AC205]-SUM([.$B235:.O235]))&gt;0;IF([.P205]&lt;&gt;1;IF([.P$9]=[.$A205];1;&quot;&quot;);&quot;&quot;);&quot;&quot;)">
            <text:p/>
          </table:table-cell>
          <table:table-cell table:style-name="ce34" table:formula="of:=IF(([.$AC205]-SUM([.$B235:.P235]))&gt;0;IF([.Q205]&lt;&gt;1;IF([.Q$9]=[.$A205];1;&quot;&quot;);&quot;&quot;);&quot;&quot;)">
            <text:p/>
          </table:table-cell>
          <table:table-cell table:style-name="ce34" table:formula="of:=IF(([.$AC205]-SUM([.$B235:.Q235]))&gt;0;IF([.R205]&lt;&gt;1;IF([.R$9]=[.$A205];1;&quot;&quot;);&quot;&quot;);&quot;&quot;)">
            <text:p/>
          </table:table-cell>
          <table:table-cell table:style-name="ce34" table:formula="of:=IF(([.$AC205]-SUM([.$B235:.R235]))&gt;0;IF([.S205]&lt;&gt;1;IF([.S$9]=[.$A205];1;&quot;&quot;);&quot;&quot;);&quot;&quot;)">
            <text:p/>
          </table:table-cell>
          <table:table-cell table:style-name="ce34" table:formula="of:=IF(([.$AC205]-SUM([.$B235:.S235]))&gt;0;IF([.T205]&lt;&gt;1;IF([.T$9]=[.$A205];1;&quot;&quot;);&quot;&quot;);&quot;&quot;)">
            <text:p/>
          </table:table-cell>
          <table:table-cell table:style-name="ce34" table:formula="of:=IF(([.$AC205]-SUM([.$B235:.T235]))&gt;0;IF([.U205]&lt;&gt;1;IF([.U$9]=[.$A205];1;&quot;&quot;);&quot;&quot;);&quot;&quot;)">
            <text:p/>
          </table:table-cell>
          <table:table-cell table:style-name="ce34" table:formula="of:=IF(([.$AC205]-SUM([.$B235:.U235]))&gt;0;IF([.V205]&lt;&gt;1;IF([.V$9]=[.$A205];1;&quot;&quot;);&quot;&quot;);&quot;&quot;)">
            <text:p/>
          </table:table-cell>
          <table:table-cell table:style-name="ce34" table:formula="of:=IF(([.$AC205]-SUM([.$B235:.V235]))&gt;0;IF([.W205]&lt;&gt;1;IF([.W$9]=[.$A205];1;&quot;&quot;);&quot;&quot;);&quot;&quot;)">
            <text:p/>
          </table:table-cell>
          <table:table-cell table:style-name="ce34" table:formula="of:=IF(([.$AC205]-SUM([.$B235:.W235]))&gt;0;IF([.X205]&lt;&gt;1;IF([.X$9]=[.$A205];1;&quot;&quot;);&quot;&quot;);&quot;&quot;)">
            <text:p/>
          </table:table-cell>
          <table:table-cell table:style-name="ce34" table:formula="of:=IF(([.$AC205]-SUM([.$B235:.X235]))&gt;0;IF([.Y205]&lt;&gt;1;IF([.Y$9]=[.$A205];1;&quot;&quot;);&quot;&quot;);&quot;&quot;)">
            <text:p/>
          </table:table-cell>
          <table:table-cell table:style-name="ce34" table:formula="of:=IF(([.$AC205]-SUM([.$B235:.Y235]))&gt;0;IF([.Z205]&lt;&gt;1;IF([.Z$9]=[.$A205];1;&quot;&quot;);&quot;&quot;);&quot;&quot;)">
            <text:p/>
          </table:table-cell>
          <table:table-cell table:style-name="ce34" table:formula="of:=IF(([.$AC205]-SUM([.$B235:.Z235]))&gt;0;IF([.AA205]&lt;&gt;1;IF([.AA$9]=[.$A205];1;&quot;&quot;);&quot;&quot;);&quot;&quot;)">
            <text:p/>
          </table:table-cell>
          <table:table-cell table:number-columns-repeated="3"/>
          <table:table-cell office:value-type="string">
            <text:p>G</text:p>
          </table:table-cell>
          <table:table-cell table:formula="of:=IF([.$BG205]&gt;0;IF([.AF205]&lt;&gt;1;IF([.B$10]=[.$AE205];1;&quot;&quot;);&quot;&quot;);&quot;&quot;)">
            <text:p/>
          </table:table-cell>
          <table:table-cell table:formula="of:=IF(([.$BG205]-SUM([.AF235]))&gt;0;IF([.AG205]&lt;&gt;1;IF([.C$10]=[.$A205];1;&quot;&quot;);&quot;&quot;);&quot;&quot;)">
            <text:p/>
          </table:table-cell>
          <table:table-cell table:formula="of:=IF(([.$BG205]-SUM([.$AF235:.AG235]))&gt;0;IF([.AH205]&lt;&gt;1;IF([.D$10]=[.$A145];1;&quot;&quot;);&quot;&quot;);&quot;&quot;)">
            <text:p/>
          </table:table-cell>
          <table:table-cell table:formula="of:=IF(([.$BG205]-SUM([.$AF235:.AH235]))&gt;0;IF([.AI205]&lt;&gt;1;IF([.E$10]=[.$A145];1;&quot;&quot;);&quot;&quot;);&quot;&quot;)">
            <text:p/>
          </table:table-cell>
          <table:table-cell table:formula="of:=IF(([.$BG205]-SUM([.$AF235:.AI235]))&gt;0;IF([.AJ205]&lt;&gt;1;IF([.F$10]=[.$A145];1;&quot;&quot;);&quot;&quot;);&quot;&quot;)">
            <text:p/>
          </table:table-cell>
          <table:table-cell table:formula="of:=IF(([.$BG205]-SUM([.$AF235:.AJ235]))&gt;0;IF([.AK205]&lt;&gt;1;IF([.G$10]=[.$A145];1;&quot;&quot;);&quot;&quot;);&quot;&quot;)">
            <text:p/>
          </table:table-cell>
          <table:table-cell table:formula="of:=IF(([.$BG205]-SUM([.$AF235:.AK235]))&gt;0;IF([.AL205]&lt;&gt;1;IF([.H$10]=[.$A145];1;&quot;&quot;);&quot;&quot;);&quot;&quot;)">
            <text:p/>
          </table:table-cell>
          <table:table-cell table:formula="of:=IF(([.$BG205]-SUM([.$AF235:.AL235]))&gt;0;IF([.AM205]&lt;&gt;1;IF([.I$10]=[.$A145];1;&quot;&quot;);&quot;&quot;);&quot;&quot;)">
            <text:p/>
          </table:table-cell>
          <table:table-cell table:formula="of:=IF(([.$BG205]-SUM([.$AF235:.AM235]))&gt;0;IF([.AN205]&lt;&gt;1;IF([.J$10]=[.$A145];1;&quot;&quot;);&quot;&quot;);&quot;&quot;)">
            <text:p/>
          </table:table-cell>
          <table:table-cell table:formula="of:=IF(([.$BG205]-SUM([.$AF235:.AN235]))&gt;0;IF([.AO205]&lt;&gt;1;IF([.K$10]=[.$A145];1;&quot;&quot;);&quot;&quot;);&quot;&quot;)">
            <text:p/>
          </table:table-cell>
          <table:table-cell table:formula="of:=IF(([.$BG205]-SUM([.$AF235:.AO235]))&gt;0;IF([.AP205]&lt;&gt;1;IF([.L$10]=[.$A145];1;&quot;&quot;);&quot;&quot;);&quot;&quot;)">
            <text:p/>
          </table:table-cell>
          <table:table-cell table:formula="of:=IF(([.$BG205]-SUM([.$AF235:.AP235]))&gt;0;IF([.AQ205]&lt;&gt;1;IF([.M$10]=[.$A145];1;&quot;&quot;);&quot;&quot;);&quot;&quot;)">
            <text:p/>
          </table:table-cell>
          <table:table-cell table:formula="of:=IF(([.$BG205]-SUM([.$AF235:.AQ235]))&gt;0;IF([.AR205]&lt;&gt;1;IF([.N$10]=[.$A145];1;&quot;&quot;);&quot;&quot;);&quot;&quot;)">
            <text:p/>
          </table:table-cell>
          <table:table-cell table:formula="of:=IF(([.$BG205]-SUM([.$AF235:.AR235]))&gt;0;IF([.AS205]&lt;&gt;1;IF([.O$10]=[.$A145];1;&quot;&quot;);&quot;&quot;);&quot;&quot;)">
            <text:p/>
          </table:table-cell>
          <table:table-cell table:formula="of:=IF(([.$BG205]-SUM([.$AF235:.AS235]))&gt;0;IF([.AT205]&lt;&gt;1;IF([.P$10]=[.$A145];1;&quot;&quot;);&quot;&quot;);&quot;&quot;)">
            <text:p/>
          </table:table-cell>
          <table:table-cell table:formula="of:=IF(([.$BG205]-SUM([.$AF235:.AT235]))&gt;0;IF([.AU205]&lt;&gt;1;IF([.Q$10]=[.$A145];1;&quot;&quot;);&quot;&quot;);&quot;&quot;)">
            <text:p/>
          </table:table-cell>
          <table:table-cell table:formula="of:=IF(([.$BG205]-SUM([.$AF235:.AU235]))&gt;0;IF([.AV205]&lt;&gt;1;IF([.R$10]=[.$A145];1;&quot;&quot;);&quot;&quot;);&quot;&quot;)">
            <text:p/>
          </table:table-cell>
          <table:table-cell table:formula="of:=IF(([.$BG205]-SUM([.$AF235:.AV235]))&gt;0;IF([.AW205]&lt;&gt;1;IF([.S$10]=[.$A145];1;&quot;&quot;);&quot;&quot;);&quot;&quot;)">
            <text:p/>
          </table:table-cell>
          <table:table-cell table:formula="of:=IF(([.$BG205]-SUM([.$AF235:.AW235]))&gt;0;IF([.AX205]&lt;&gt;1;IF([.T$10]=[.$A145];1;&quot;&quot;);&quot;&quot;);&quot;&quot;)">
            <text:p/>
          </table:table-cell>
          <table:table-cell table:formula="of:=IF(([.$BG205]-SUM([.$AF235:.AX235]))&gt;0;IF([.AY205]&lt;&gt;1;IF([.U$10]=[.$A145];1;&quot;&quot;);&quot;&quot;);&quot;&quot;)">
            <text:p/>
          </table:table-cell>
          <table:table-cell table:formula="of:=IF(([.$BG205]-SUM([.$AF235:.AY235]))&gt;0;IF([.AZ205]&lt;&gt;1;IF([.V$10]=[.$A145];1;&quot;&quot;);&quot;&quot;);&quot;&quot;)">
            <text:p/>
          </table:table-cell>
          <table:table-cell table:formula="of:=IF(([.$BG205]-SUM([.$AF235:.AZ235]))&gt;0;IF([.BA205]&lt;&gt;1;IF([.W$10]=[.$A145];1;&quot;&quot;);&quot;&quot;);&quot;&quot;)">
            <text:p/>
          </table:table-cell>
          <table:table-cell table:formula="of:=IF(([.$BG205]-SUM([.$AF235:.BA235]))&gt;0;IF([.BB205]&lt;&gt;1;IF([.X$10]=[.$A145];1;&quot;&quot;);&quot;&quot;);&quot;&quot;)">
            <text:p/>
          </table:table-cell>
          <table:table-cell table:formula="of:=IF(([.$BG205]-SUM([.$AF235:.BB235]))&gt;0;IF([.BC205]&lt;&gt;1;IF([.Y$10]=[.$A145];1;&quot;&quot;);&quot;&quot;);&quot;&quot;)">
            <text:p/>
          </table:table-cell>
          <table:table-cell table:formula="of:=IF(([.$BG205]-SUM([.$AF235:.BC235]))&gt;0;IF([.BD205]&lt;&gt;1;IF([.Z$10]=[.$A145];1;&quot;&quot;);&quot;&quot;);&quot;&quot;)">
            <text:p/>
          </table:table-cell>
          <table:table-cell table:formula="of:=IF(([.$BG205]-SUM([.$AF235:.BD235]))&gt;0;IF([.BE205]&lt;&gt;1;IF([.AA$10]=[.$A145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H</text:p>
          </table:table-cell>
          <table:table-cell table:style-name="ce34" table:formula="of:=IF([.$AC206]&gt;0;IF([.B206]&lt;&gt;1;IF([.B$9]=[.$A206];1;&quot;&quot;);&quot;&quot;);&quot;&quot;)">
            <text:p/>
          </table:table-cell>
          <table:table-cell table:style-name="ce34" table:formula="of:=IF(([.$AC206]-SUM([.B236]))&gt;0;IF([.C206]&lt;&gt;1;IF([.C$9]=[.$A206];1;&quot;&quot;);&quot;&quot;);&quot;&quot;)">
            <text:p/>
          </table:table-cell>
          <table:table-cell table:style-name="ce34" table:formula="of:=IF(([.$AC206]-SUM([.$B236:.C236]))&gt;0;IF([.D206]&lt;&gt;1;IF([.D$9]=[.$A206];1;&quot;&quot;);&quot;&quot;);&quot;&quot;)">
            <text:p/>
          </table:table-cell>
          <table:table-cell table:style-name="ce34" table:formula="of:=IF(([.$AC206]-SUM([.$B236:.D236]))&gt;0;IF([.E206]&lt;&gt;1;IF([.E$9]=[.$A206];1;&quot;&quot;);&quot;&quot;);&quot;&quot;)">
            <text:p/>
          </table:table-cell>
          <table:table-cell table:style-name="ce34" table:formula="of:=IF(([.$AC206]-SUM([.$B236:.E236]))&gt;0;IF([.F206]&lt;&gt;1;IF([.F$9]=[.$A206];1;&quot;&quot;);&quot;&quot;);&quot;&quot;)">
            <text:p/>
          </table:table-cell>
          <table:table-cell table:style-name="ce34" table:formula="of:=IF(([.$AC206]-SUM([.$B236:.F236]))&gt;0;IF([.G206]&lt;&gt;1;IF([.G$9]=[.$A206];1;&quot;&quot;);&quot;&quot;);&quot;&quot;)">
            <text:p/>
          </table:table-cell>
          <table:table-cell table:style-name="ce34" table:formula="of:=IF(([.$AC206]-SUM([.$B236:.G236]))&gt;0;IF([.H206]&lt;&gt;1;IF([.H$9]=[.$A206];1;&quot;&quot;);&quot;&quot;);&quot;&quot;)">
            <text:p/>
          </table:table-cell>
          <table:table-cell table:style-name="ce34" table:formula="of:=IF(([.$AC206]-SUM([.$B236:.H236]))&gt;0;IF([.I206]&lt;&gt;1;IF([.I$9]=[.$A206];1;&quot;&quot;);&quot;&quot;);&quot;&quot;)">
            <text:p/>
          </table:table-cell>
          <table:table-cell table:style-name="ce34" table:formula="of:=IF(([.$AC206]-SUM([.$B236:.I236]))&gt;0;IF([.J206]&lt;&gt;1;IF([.J$9]=[.$A206];1;&quot;&quot;);&quot;&quot;);&quot;&quot;)">
            <text:p/>
          </table:table-cell>
          <table:table-cell table:style-name="ce34" table:formula="of:=IF(([.$AC206]-SUM([.$B236:.J236]))&gt;0;IF([.K206]&lt;&gt;1;IF([.K$9]=[.$A206];1;&quot;&quot;);&quot;&quot;);&quot;&quot;)">
            <text:p/>
          </table:table-cell>
          <table:table-cell table:style-name="ce34" table:formula="of:=IF(([.$AC206]-SUM([.$B236:.K236]))&gt;0;IF([.L206]&lt;&gt;1;IF([.L$9]=[.$A206];1;&quot;&quot;);&quot;&quot;);&quot;&quot;)">
            <text:p/>
          </table:table-cell>
          <table:table-cell table:style-name="ce34" table:formula="of:=IF(([.$AC206]-SUM([.$B236:.L236]))&gt;0;IF([.M206]&lt;&gt;1;IF([.M$9]=[.$A206];1;&quot;&quot;);&quot;&quot;);&quot;&quot;)">
            <text:p/>
          </table:table-cell>
          <table:table-cell table:style-name="ce34" table:formula="of:=IF(([.$AC206]-SUM([.$B236:.M236]))&gt;0;IF([.N206]&lt;&gt;1;IF([.N$9]=[.$A206];1;&quot;&quot;);&quot;&quot;);&quot;&quot;)">
            <text:p/>
          </table:table-cell>
          <table:table-cell table:style-name="ce34" table:formula="of:=IF(([.$AC206]-SUM([.$B236:.N236]))&gt;0;IF([.O206]&lt;&gt;1;IF([.O$9]=[.$A206];1;&quot;&quot;);&quot;&quot;);&quot;&quot;)">
            <text:p/>
          </table:table-cell>
          <table:table-cell table:style-name="ce34" table:formula="of:=IF(([.$AC206]-SUM([.$B236:.O236]))&gt;0;IF([.P206]&lt;&gt;1;IF([.P$9]=[.$A206];1;&quot;&quot;);&quot;&quot;);&quot;&quot;)">
            <text:p/>
          </table:table-cell>
          <table:table-cell table:style-name="ce34" table:formula="of:=IF(([.$AC206]-SUM([.$B236:.P236]))&gt;0;IF([.Q206]&lt;&gt;1;IF([.Q$9]=[.$A206];1;&quot;&quot;);&quot;&quot;);&quot;&quot;)">
            <text:p/>
          </table:table-cell>
          <table:table-cell table:style-name="ce34" table:formula="of:=IF(([.$AC206]-SUM([.$B236:.Q236]))&gt;0;IF([.R206]&lt;&gt;1;IF([.R$9]=[.$A206];1;&quot;&quot;);&quot;&quot;);&quot;&quot;)">
            <text:p/>
          </table:table-cell>
          <table:table-cell table:style-name="ce34" table:formula="of:=IF(([.$AC206]-SUM([.$B236:.R236]))&gt;0;IF([.S206]&lt;&gt;1;IF([.S$9]=[.$A206];1;&quot;&quot;);&quot;&quot;);&quot;&quot;)">
            <text:p/>
          </table:table-cell>
          <table:table-cell table:style-name="ce34" table:formula="of:=IF(([.$AC206]-SUM([.$B236:.S236]))&gt;0;IF([.T206]&lt;&gt;1;IF([.T$9]=[.$A206];1;&quot;&quot;);&quot;&quot;);&quot;&quot;)">
            <text:p/>
          </table:table-cell>
          <table:table-cell table:style-name="ce34" table:formula="of:=IF(([.$AC206]-SUM([.$B236:.T236]))&gt;0;IF([.U206]&lt;&gt;1;IF([.U$9]=[.$A206];1;&quot;&quot;);&quot;&quot;);&quot;&quot;)">
            <text:p/>
          </table:table-cell>
          <table:table-cell table:style-name="ce34" table:formula="of:=IF(([.$AC206]-SUM([.$B236:.U236]))&gt;0;IF([.V206]&lt;&gt;1;IF([.V$9]=[.$A206];1;&quot;&quot;);&quot;&quot;);&quot;&quot;)">
            <text:p/>
          </table:table-cell>
          <table:table-cell table:style-name="ce34" table:formula="of:=IF(([.$AC206]-SUM([.$B236:.V236]))&gt;0;IF([.W206]&lt;&gt;1;IF([.W$9]=[.$A206];1;&quot;&quot;);&quot;&quot;);&quot;&quot;)">
            <text:p/>
          </table:table-cell>
          <table:table-cell table:style-name="ce34" table:formula="of:=IF(([.$AC206]-SUM([.$B236:.W236]))&gt;0;IF([.X206]&lt;&gt;1;IF([.X$9]=[.$A206];1;&quot;&quot;);&quot;&quot;);&quot;&quot;)">
            <text:p/>
          </table:table-cell>
          <table:table-cell table:style-name="ce34" table:formula="of:=IF(([.$AC206]-SUM([.$B236:.X236]))&gt;0;IF([.Y206]&lt;&gt;1;IF([.Y$9]=[.$A206];1;&quot;&quot;);&quot;&quot;);&quot;&quot;)">
            <text:p/>
          </table:table-cell>
          <table:table-cell table:style-name="ce34" table:formula="of:=IF(([.$AC206]-SUM([.$B236:.Y236]))&gt;0;IF([.Z206]&lt;&gt;1;IF([.Z$9]=[.$A206];1;&quot;&quot;);&quot;&quot;);&quot;&quot;)">
            <text:p/>
          </table:table-cell>
          <table:table-cell table:style-name="ce34" table:formula="of:=IF(([.$AC206]-SUM([.$B236:.Z236]))&gt;0;IF([.AA206]&lt;&gt;1;IF([.AA$9]=[.$A206];1;&quot;&quot;);&quot;&quot;);&quot;&quot;)">
            <text:p/>
          </table:table-cell>
          <table:table-cell table:number-columns-repeated="3"/>
          <table:table-cell office:value-type="string">
            <text:p>H</text:p>
          </table:table-cell>
          <table:table-cell table:formula="of:=IF([.$BG206]&gt;0;IF([.AF206]&lt;&gt;1;IF([.B$10]=[.$AE206];1;&quot;&quot;);&quot;&quot;);&quot;&quot;)">
            <text:p/>
          </table:table-cell>
          <table:table-cell table:formula="of:=IF(([.$BG206]-SUM([.AF236]))&gt;0;IF([.AG206]&lt;&gt;1;IF([.C$10]=[.$A206];1;&quot;&quot;);&quot;&quot;);&quot;&quot;)">
            <text:p/>
          </table:table-cell>
          <table:table-cell table:formula="of:=IF(([.$BG206]-SUM([.$AF236:.AG236]))&gt;0;IF([.AH206]&lt;&gt;1;IF([.D$10]=[.$A146];1;&quot;&quot;);&quot;&quot;);&quot;&quot;)">
            <text:p/>
          </table:table-cell>
          <table:table-cell table:formula="of:=IF(([.$BG206]-SUM([.$AF236:.AH236]))&gt;0;IF([.AI206]&lt;&gt;1;IF([.E$10]=[.$A146];1;&quot;&quot;);&quot;&quot;);&quot;&quot;)">
            <text:p/>
          </table:table-cell>
          <table:table-cell table:formula="of:=IF(([.$BG206]-SUM([.$AF236:.AI236]))&gt;0;IF([.AJ206]&lt;&gt;1;IF([.F$10]=[.$A146];1;&quot;&quot;);&quot;&quot;);&quot;&quot;)">
            <text:p/>
          </table:table-cell>
          <table:table-cell table:formula="of:=IF(([.$BG206]-SUM([.$AF236:.AJ236]))&gt;0;IF([.AK206]&lt;&gt;1;IF([.G$10]=[.$A146];1;&quot;&quot;);&quot;&quot;);&quot;&quot;)">
            <text:p/>
          </table:table-cell>
          <table:table-cell table:formula="of:=IF(([.$BG206]-SUM([.$AF236:.AK236]))&gt;0;IF([.AL206]&lt;&gt;1;IF([.H$10]=[.$A146];1;&quot;&quot;);&quot;&quot;);&quot;&quot;)">
            <text:p/>
          </table:table-cell>
          <table:table-cell table:formula="of:=IF(([.$BG206]-SUM([.$AF236:.AL236]))&gt;0;IF([.AM206]&lt;&gt;1;IF([.I$10]=[.$A146];1;&quot;&quot;);&quot;&quot;);&quot;&quot;)">
            <text:p/>
          </table:table-cell>
          <table:table-cell table:formula="of:=IF(([.$BG206]-SUM([.$AF236:.AM236]))&gt;0;IF([.AN206]&lt;&gt;1;IF([.J$10]=[.$A146];1;&quot;&quot;);&quot;&quot;);&quot;&quot;)">
            <text:p/>
          </table:table-cell>
          <table:table-cell table:formula="of:=IF(([.$BG206]-SUM([.$AF236:.AN236]))&gt;0;IF([.AO206]&lt;&gt;1;IF([.K$10]=[.$A146];1;&quot;&quot;);&quot;&quot;);&quot;&quot;)">
            <text:p/>
          </table:table-cell>
          <table:table-cell table:formula="of:=IF(([.$BG206]-SUM([.$AF236:.AO236]))&gt;0;IF([.AP206]&lt;&gt;1;IF([.L$10]=[.$A146];1;&quot;&quot;);&quot;&quot;);&quot;&quot;)">
            <text:p/>
          </table:table-cell>
          <table:table-cell table:formula="of:=IF(([.$BG206]-SUM([.$AF236:.AP236]))&gt;0;IF([.AQ206]&lt;&gt;1;IF([.M$10]=[.$A146];1;&quot;&quot;);&quot;&quot;);&quot;&quot;)">
            <text:p/>
          </table:table-cell>
          <table:table-cell table:formula="of:=IF(([.$BG206]-SUM([.$AF236:.AQ236]))&gt;0;IF([.AR206]&lt;&gt;1;IF([.N$10]=[.$A146];1;&quot;&quot;);&quot;&quot;);&quot;&quot;)">
            <text:p/>
          </table:table-cell>
          <table:table-cell table:formula="of:=IF(([.$BG206]-SUM([.$AF236:.AR236]))&gt;0;IF([.AS206]&lt;&gt;1;IF([.O$10]=[.$A146];1;&quot;&quot;);&quot;&quot;);&quot;&quot;)">
            <text:p/>
          </table:table-cell>
          <table:table-cell table:formula="of:=IF(([.$BG206]-SUM([.$AF236:.AS236]))&gt;0;IF([.AT206]&lt;&gt;1;IF([.P$10]=[.$A146];1;&quot;&quot;);&quot;&quot;);&quot;&quot;)">
            <text:p/>
          </table:table-cell>
          <table:table-cell table:formula="of:=IF(([.$BG206]-SUM([.$AF236:.AT236]))&gt;0;IF([.AU206]&lt;&gt;1;IF([.Q$10]=[.$A146];1;&quot;&quot;);&quot;&quot;);&quot;&quot;)">
            <text:p/>
          </table:table-cell>
          <table:table-cell table:formula="of:=IF(([.$BG206]-SUM([.$AF236:.AU236]))&gt;0;IF([.AV206]&lt;&gt;1;IF([.R$10]=[.$A146];1;&quot;&quot;);&quot;&quot;);&quot;&quot;)">
            <text:p/>
          </table:table-cell>
          <table:table-cell table:formula="of:=IF(([.$BG206]-SUM([.$AF236:.AV236]))&gt;0;IF([.AW206]&lt;&gt;1;IF([.S$10]=[.$A146];1;&quot;&quot;);&quot;&quot;);&quot;&quot;)">
            <text:p/>
          </table:table-cell>
          <table:table-cell table:formula="of:=IF(([.$BG206]-SUM([.$AF236:.AW236]))&gt;0;IF([.AX206]&lt;&gt;1;IF([.T$10]=[.$A146];1;&quot;&quot;);&quot;&quot;);&quot;&quot;)">
            <text:p/>
          </table:table-cell>
          <table:table-cell table:formula="of:=IF(([.$BG206]-SUM([.$AF236:.AX236]))&gt;0;IF([.AY206]&lt;&gt;1;IF([.U$10]=[.$A146];1;&quot;&quot;);&quot;&quot;);&quot;&quot;)">
            <text:p/>
          </table:table-cell>
          <table:table-cell table:formula="of:=IF(([.$BG206]-SUM([.$AF236:.AY236]))&gt;0;IF([.AZ206]&lt;&gt;1;IF([.V$10]=[.$A146];1;&quot;&quot;);&quot;&quot;);&quot;&quot;)">
            <text:p/>
          </table:table-cell>
          <table:table-cell table:formula="of:=IF(([.$BG206]-SUM([.$AF236:.AZ236]))&gt;0;IF([.BA206]&lt;&gt;1;IF([.W$10]=[.$A146];1;&quot;&quot;);&quot;&quot;);&quot;&quot;)">
            <text:p/>
          </table:table-cell>
          <table:table-cell table:formula="of:=IF(([.$BG206]-SUM([.$AF236:.BA236]))&gt;0;IF([.BB206]&lt;&gt;1;IF([.X$10]=[.$A146];1;&quot;&quot;);&quot;&quot;);&quot;&quot;)">
            <text:p/>
          </table:table-cell>
          <table:table-cell table:formula="of:=IF(([.$BG206]-SUM([.$AF236:.BB236]))&gt;0;IF([.BC206]&lt;&gt;1;IF([.Y$10]=[.$A146];1;&quot;&quot;);&quot;&quot;);&quot;&quot;)">
            <text:p/>
          </table:table-cell>
          <table:table-cell table:formula="of:=IF(([.$BG206]-SUM([.$AF236:.BC236]))&gt;0;IF([.BD206]&lt;&gt;1;IF([.Z$10]=[.$A146];1;&quot;&quot;);&quot;&quot;);&quot;&quot;)">
            <text:p/>
          </table:table-cell>
          <table:table-cell table:formula="of:=IF(([.$BG206]-SUM([.$AF236:.BD236]))&gt;0;IF([.BE206]&lt;&gt;1;IF([.AA$10]=[.$A146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I</text:p>
          </table:table-cell>
          <table:table-cell table:style-name="ce34" table:formula="of:=IF([.$AC207]&gt;0;IF([.B207]&lt;&gt;1;IF([.B$9]=[.$A207];1;&quot;&quot;);&quot;&quot;);&quot;&quot;)">
            <text:p/>
          </table:table-cell>
          <table:table-cell table:style-name="ce34" table:formula="of:=IF(([.$AC207]-SUM([.B237]))&gt;0;IF([.C207]&lt;&gt;1;IF([.C$9]=[.$A207];1;&quot;&quot;);&quot;&quot;);&quot;&quot;)">
            <text:p/>
          </table:table-cell>
          <table:table-cell table:style-name="ce34" table:formula="of:=IF(([.$AC207]-SUM([.$B237:.C237]))&gt;0;IF([.D207]&lt;&gt;1;IF([.D$9]=[.$A207];1;&quot;&quot;);&quot;&quot;);&quot;&quot;)">
            <text:p/>
          </table:table-cell>
          <table:table-cell table:style-name="ce34" table:formula="of:=IF(([.$AC207]-SUM([.$B237:.D237]))&gt;0;IF([.E207]&lt;&gt;1;IF([.E$9]=[.$A207];1;&quot;&quot;);&quot;&quot;);&quot;&quot;)">
            <text:p/>
          </table:table-cell>
          <table:table-cell table:style-name="ce34" table:formula="of:=IF(([.$AC207]-SUM([.$B237:.E237]))&gt;0;IF([.F207]&lt;&gt;1;IF([.F$9]=[.$A207];1;&quot;&quot;);&quot;&quot;);&quot;&quot;)">
            <text:p/>
          </table:table-cell>
          <table:table-cell table:style-name="ce34" table:formula="of:=IF(([.$AC207]-SUM([.$B237:.F237]))&gt;0;IF([.G207]&lt;&gt;1;IF([.G$9]=[.$A207];1;&quot;&quot;);&quot;&quot;);&quot;&quot;)">
            <text:p/>
          </table:table-cell>
          <table:table-cell table:style-name="ce34" table:formula="of:=IF(([.$AC207]-SUM([.$B237:.G237]))&gt;0;IF([.H207]&lt;&gt;1;IF([.H$9]=[.$A207];1;&quot;&quot;);&quot;&quot;);&quot;&quot;)">
            <text:p/>
          </table:table-cell>
          <table:table-cell table:style-name="ce34" table:formula="of:=IF(([.$AC207]-SUM([.$B237:.H237]))&gt;0;IF([.I207]&lt;&gt;1;IF([.I$9]=[.$A207];1;&quot;&quot;);&quot;&quot;);&quot;&quot;)">
            <text:p/>
          </table:table-cell>
          <table:table-cell table:style-name="ce34" table:formula="of:=IF(([.$AC207]-SUM([.$B237:.I237]))&gt;0;IF([.J207]&lt;&gt;1;IF([.J$9]=[.$A207];1;&quot;&quot;);&quot;&quot;);&quot;&quot;)">
            <text:p/>
          </table:table-cell>
          <table:table-cell table:style-name="ce34" table:formula="of:=IF(([.$AC207]-SUM([.$B237:.J237]))&gt;0;IF([.K207]&lt;&gt;1;IF([.K$9]=[.$A207];1;&quot;&quot;);&quot;&quot;);&quot;&quot;)">
            <text:p/>
          </table:table-cell>
          <table:table-cell table:style-name="ce34" table:formula="of:=IF(([.$AC207]-SUM([.$B237:.K237]))&gt;0;IF([.L207]&lt;&gt;1;IF([.L$9]=[.$A207];1;&quot;&quot;);&quot;&quot;);&quot;&quot;)">
            <text:p/>
          </table:table-cell>
          <table:table-cell table:style-name="ce34" table:formula="of:=IF(([.$AC207]-SUM([.$B237:.L237]))&gt;0;IF([.M207]&lt;&gt;1;IF([.M$9]=[.$A207];1;&quot;&quot;);&quot;&quot;);&quot;&quot;)">
            <text:p/>
          </table:table-cell>
          <table:table-cell table:style-name="ce34" table:formula="of:=IF(([.$AC207]-SUM([.$B237:.M237]))&gt;0;IF([.N207]&lt;&gt;1;IF([.N$9]=[.$A207];1;&quot;&quot;);&quot;&quot;);&quot;&quot;)">
            <text:p/>
          </table:table-cell>
          <table:table-cell table:style-name="ce34" table:formula="of:=IF(([.$AC207]-SUM([.$B237:.N237]))&gt;0;IF([.O207]&lt;&gt;1;IF([.O$9]=[.$A207];1;&quot;&quot;);&quot;&quot;);&quot;&quot;)">
            <text:p/>
          </table:table-cell>
          <table:table-cell table:style-name="ce34" table:formula="of:=IF(([.$AC207]-SUM([.$B237:.O237]))&gt;0;IF([.P207]&lt;&gt;1;IF([.P$9]=[.$A207];1;&quot;&quot;);&quot;&quot;);&quot;&quot;)">
            <text:p/>
          </table:table-cell>
          <table:table-cell table:style-name="ce34" table:formula="of:=IF(([.$AC207]-SUM([.$B237:.P237]))&gt;0;IF([.Q207]&lt;&gt;1;IF([.Q$9]=[.$A207];1;&quot;&quot;);&quot;&quot;);&quot;&quot;)">
            <text:p/>
          </table:table-cell>
          <table:table-cell table:style-name="ce34" table:formula="of:=IF(([.$AC207]-SUM([.$B237:.Q237]))&gt;0;IF([.R207]&lt;&gt;1;IF([.R$9]=[.$A207];1;&quot;&quot;);&quot;&quot;);&quot;&quot;)">
            <text:p/>
          </table:table-cell>
          <table:table-cell table:style-name="ce34" table:formula="of:=IF(([.$AC207]-SUM([.$B237:.R237]))&gt;0;IF([.S207]&lt;&gt;1;IF([.S$9]=[.$A207];1;&quot;&quot;);&quot;&quot;);&quot;&quot;)">
            <text:p/>
          </table:table-cell>
          <table:table-cell table:style-name="ce34" table:formula="of:=IF(([.$AC207]-SUM([.$B237:.S237]))&gt;0;IF([.T207]&lt;&gt;1;IF([.T$9]=[.$A207];1;&quot;&quot;);&quot;&quot;);&quot;&quot;)">
            <text:p/>
          </table:table-cell>
          <table:table-cell table:style-name="ce34" table:formula="of:=IF(([.$AC207]-SUM([.$B237:.T237]))&gt;0;IF([.U207]&lt;&gt;1;IF([.U$9]=[.$A207];1;&quot;&quot;);&quot;&quot;);&quot;&quot;)">
            <text:p/>
          </table:table-cell>
          <table:table-cell table:style-name="ce34" table:formula="of:=IF(([.$AC207]-SUM([.$B237:.U237]))&gt;0;IF([.V207]&lt;&gt;1;IF([.V$9]=[.$A207];1;&quot;&quot;);&quot;&quot;);&quot;&quot;)">
            <text:p/>
          </table:table-cell>
          <table:table-cell table:style-name="ce34" table:formula="of:=IF(([.$AC207]-SUM([.$B237:.V237]))&gt;0;IF([.W207]&lt;&gt;1;IF([.W$9]=[.$A207];1;&quot;&quot;);&quot;&quot;);&quot;&quot;)">
            <text:p/>
          </table:table-cell>
          <table:table-cell table:style-name="ce34" table:formula="of:=IF(([.$AC207]-SUM([.$B237:.W237]))&gt;0;IF([.X207]&lt;&gt;1;IF([.X$9]=[.$A207];1;&quot;&quot;);&quot;&quot;);&quot;&quot;)">
            <text:p/>
          </table:table-cell>
          <table:table-cell table:style-name="ce34" table:formula="of:=IF(([.$AC207]-SUM([.$B237:.X237]))&gt;0;IF([.Y207]&lt;&gt;1;IF([.Y$9]=[.$A207];1;&quot;&quot;);&quot;&quot;);&quot;&quot;)">
            <text:p/>
          </table:table-cell>
          <table:table-cell table:style-name="ce34" table:formula="of:=IF(([.$AC207]-SUM([.$B237:.Y237]))&gt;0;IF([.Z207]&lt;&gt;1;IF([.Z$9]=[.$A207];1;&quot;&quot;);&quot;&quot;);&quot;&quot;)">
            <text:p/>
          </table:table-cell>
          <table:table-cell table:style-name="ce34" table:formula="of:=IF(([.$AC207]-SUM([.$B237:.Z237]))&gt;0;IF([.AA207]&lt;&gt;1;IF([.AA$9]=[.$A207];1;&quot;&quot;);&quot;&quot;);&quot;&quot;)">
            <text:p/>
          </table:table-cell>
          <table:table-cell table:number-columns-repeated="3"/>
          <table:table-cell office:value-type="string">
            <text:p>I</text:p>
          </table:table-cell>
          <table:table-cell table:formula="of:=IF([.$BG207]&gt;0;IF([.AF207]&lt;&gt;1;IF([.B$10]=[.$AE207];1;&quot;&quot;);&quot;&quot;);&quot;&quot;)">
            <text:p/>
          </table:table-cell>
          <table:table-cell table:formula="of:=IF(([.$BG207]-SUM([.AF237]))&gt;0;IF([.AG207]&lt;&gt;1;IF([.C$10]=[.$A207];1;&quot;&quot;);&quot;&quot;);&quot;&quot;)">
            <text:p/>
          </table:table-cell>
          <table:table-cell table:formula="of:=IF(([.$BG207]-SUM([.$AF237:.AG237]))&gt;0;IF([.AH207]&lt;&gt;1;IF([.D$10]=[.$A147];1;&quot;&quot;);&quot;&quot;);&quot;&quot;)">
            <text:p/>
          </table:table-cell>
          <table:table-cell table:formula="of:=IF(([.$BG207]-SUM([.$AF237:.AH237]))&gt;0;IF([.AI207]&lt;&gt;1;IF([.E$10]=[.$A147];1;&quot;&quot;);&quot;&quot;);&quot;&quot;)">
            <text:p/>
          </table:table-cell>
          <table:table-cell table:formula="of:=IF(([.$BG207]-SUM([.$AF237:.AI237]))&gt;0;IF([.AJ207]&lt;&gt;1;IF([.F$10]=[.$A147];1;&quot;&quot;);&quot;&quot;);&quot;&quot;)">
            <text:p/>
          </table:table-cell>
          <table:table-cell table:formula="of:=IF(([.$BG207]-SUM([.$AF237:.AJ237]))&gt;0;IF([.AK207]&lt;&gt;1;IF([.G$10]=[.$A147];1;&quot;&quot;);&quot;&quot;);&quot;&quot;)">
            <text:p/>
          </table:table-cell>
          <table:table-cell table:formula="of:=IF(([.$BG207]-SUM([.$AF237:.AK237]))&gt;0;IF([.AL207]&lt;&gt;1;IF([.H$10]=[.$A147];1;&quot;&quot;);&quot;&quot;);&quot;&quot;)">
            <text:p/>
          </table:table-cell>
          <table:table-cell table:formula="of:=IF(([.$BG207]-SUM([.$AF237:.AL237]))&gt;0;IF([.AM207]&lt;&gt;1;IF([.I$10]=[.$A147];1;&quot;&quot;);&quot;&quot;);&quot;&quot;)">
            <text:p/>
          </table:table-cell>
          <table:table-cell table:formula="of:=IF(([.$BG207]-SUM([.$AF237:.AM237]))&gt;0;IF([.AN207]&lt;&gt;1;IF([.J$10]=[.$A147];1;&quot;&quot;);&quot;&quot;);&quot;&quot;)">
            <text:p/>
          </table:table-cell>
          <table:table-cell table:formula="of:=IF(([.$BG207]-SUM([.$AF237:.AN237]))&gt;0;IF([.AO207]&lt;&gt;1;IF([.K$10]=[.$A147];1;&quot;&quot;);&quot;&quot;);&quot;&quot;)">
            <text:p/>
          </table:table-cell>
          <table:table-cell table:formula="of:=IF(([.$BG207]-SUM([.$AF237:.AO237]))&gt;0;IF([.AP207]&lt;&gt;1;IF([.L$10]=[.$A147];1;&quot;&quot;);&quot;&quot;);&quot;&quot;)">
            <text:p/>
          </table:table-cell>
          <table:table-cell table:formula="of:=IF(([.$BG207]-SUM([.$AF237:.AP237]))&gt;0;IF([.AQ207]&lt;&gt;1;IF([.M$10]=[.$A147];1;&quot;&quot;);&quot;&quot;);&quot;&quot;)">
            <text:p/>
          </table:table-cell>
          <table:table-cell table:formula="of:=IF(([.$BG207]-SUM([.$AF237:.AQ237]))&gt;0;IF([.AR207]&lt;&gt;1;IF([.N$10]=[.$A147];1;&quot;&quot;);&quot;&quot;);&quot;&quot;)">
            <text:p/>
          </table:table-cell>
          <table:table-cell table:formula="of:=IF(([.$BG207]-SUM([.$AF237:.AR237]))&gt;0;IF([.AS207]&lt;&gt;1;IF([.O$10]=[.$A147];1;&quot;&quot;);&quot;&quot;);&quot;&quot;)">
            <text:p/>
          </table:table-cell>
          <table:table-cell table:formula="of:=IF(([.$BG207]-SUM([.$AF237:.AS237]))&gt;0;IF([.AT207]&lt;&gt;1;IF([.P$10]=[.$A147];1;&quot;&quot;);&quot;&quot;);&quot;&quot;)">
            <text:p/>
          </table:table-cell>
          <table:table-cell table:formula="of:=IF(([.$BG207]-SUM([.$AF237:.AT237]))&gt;0;IF([.AU207]&lt;&gt;1;IF([.Q$10]=[.$A147];1;&quot;&quot;);&quot;&quot;);&quot;&quot;)">
            <text:p/>
          </table:table-cell>
          <table:table-cell table:formula="of:=IF(([.$BG207]-SUM([.$AF237:.AU237]))&gt;0;IF([.AV207]&lt;&gt;1;IF([.R$10]=[.$A147];1;&quot;&quot;);&quot;&quot;);&quot;&quot;)">
            <text:p/>
          </table:table-cell>
          <table:table-cell table:formula="of:=IF(([.$BG207]-SUM([.$AF237:.AV237]))&gt;0;IF([.AW207]&lt;&gt;1;IF([.S$10]=[.$A147];1;&quot;&quot;);&quot;&quot;);&quot;&quot;)">
            <text:p/>
          </table:table-cell>
          <table:table-cell table:formula="of:=IF(([.$BG207]-SUM([.$AF237:.AW237]))&gt;0;IF([.AX207]&lt;&gt;1;IF([.T$10]=[.$A147];1;&quot;&quot;);&quot;&quot;);&quot;&quot;)">
            <text:p/>
          </table:table-cell>
          <table:table-cell table:formula="of:=IF(([.$BG207]-SUM([.$AF237:.AX237]))&gt;0;IF([.AY207]&lt;&gt;1;IF([.U$10]=[.$A147];1;&quot;&quot;);&quot;&quot;);&quot;&quot;)">
            <text:p/>
          </table:table-cell>
          <table:table-cell table:formula="of:=IF(([.$BG207]-SUM([.$AF237:.AY237]))&gt;0;IF([.AZ207]&lt;&gt;1;IF([.V$10]=[.$A147];1;&quot;&quot;);&quot;&quot;);&quot;&quot;)">
            <text:p/>
          </table:table-cell>
          <table:table-cell table:formula="of:=IF(([.$BG207]-SUM([.$AF237:.AZ237]))&gt;0;IF([.BA207]&lt;&gt;1;IF([.W$10]=[.$A147];1;&quot;&quot;);&quot;&quot;);&quot;&quot;)">
            <text:p/>
          </table:table-cell>
          <table:table-cell table:formula="of:=IF(([.$BG207]-SUM([.$AF237:.BA237]))&gt;0;IF([.BB207]&lt;&gt;1;IF([.X$10]=[.$A147];1;&quot;&quot;);&quot;&quot;);&quot;&quot;)">
            <text:p/>
          </table:table-cell>
          <table:table-cell table:formula="of:=IF(([.$BG207]-SUM([.$AF237:.BB237]))&gt;0;IF([.BC207]&lt;&gt;1;IF([.Y$10]=[.$A147];1;&quot;&quot;);&quot;&quot;);&quot;&quot;)">
            <text:p/>
          </table:table-cell>
          <table:table-cell table:formula="of:=IF(([.$BG207]-SUM([.$AF237:.BC237]))&gt;0;IF([.BD207]&lt;&gt;1;IF([.Z$10]=[.$A147];1;&quot;&quot;);&quot;&quot;);&quot;&quot;)">
            <text:p/>
          </table:table-cell>
          <table:table-cell table:formula="of:=IF(([.$BG207]-SUM([.$AF237:.BD237]))&gt;0;IF([.BE207]&lt;&gt;1;IF([.AA$10]=[.$A147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J</text:p>
          </table:table-cell>
          <table:table-cell table:style-name="ce34" table:formula="of:=IF([.$AC208]&gt;0;IF([.B208]&lt;&gt;1;IF([.B$9]=[.$A208];1;&quot;&quot;);&quot;&quot;);&quot;&quot;)">
            <text:p/>
          </table:table-cell>
          <table:table-cell table:style-name="ce34" table:formula="of:=IF(([.$AC208]-SUM([.B238]))&gt;0;IF([.C208]&lt;&gt;1;IF([.C$9]=[.$A208];1;&quot;&quot;);&quot;&quot;);&quot;&quot;)">
            <text:p/>
          </table:table-cell>
          <table:table-cell table:style-name="ce34" table:formula="of:=IF(([.$AC208]-SUM([.$B238:.C238]))&gt;0;IF([.D208]&lt;&gt;1;IF([.D$9]=[.$A208];1;&quot;&quot;);&quot;&quot;);&quot;&quot;)">
            <text:p/>
          </table:table-cell>
          <table:table-cell table:style-name="ce34" table:formula="of:=IF(([.$AC208]-SUM([.$B238:.D238]))&gt;0;IF([.E208]&lt;&gt;1;IF([.E$9]=[.$A208];1;&quot;&quot;);&quot;&quot;);&quot;&quot;)">
            <text:p/>
          </table:table-cell>
          <table:table-cell table:style-name="ce34" table:formula="of:=IF(([.$AC208]-SUM([.$B238:.E238]))&gt;0;IF([.F208]&lt;&gt;1;IF([.F$9]=[.$A208];1;&quot;&quot;);&quot;&quot;);&quot;&quot;)">
            <text:p/>
          </table:table-cell>
          <table:table-cell table:style-name="ce34" table:formula="of:=IF(([.$AC208]-SUM([.$B238:.F238]))&gt;0;IF([.G208]&lt;&gt;1;IF([.G$9]=[.$A208];1;&quot;&quot;);&quot;&quot;);&quot;&quot;)">
            <text:p/>
          </table:table-cell>
          <table:table-cell table:style-name="ce34" table:formula="of:=IF(([.$AC208]-SUM([.$B238:.G238]))&gt;0;IF([.H208]&lt;&gt;1;IF([.H$9]=[.$A208];1;&quot;&quot;);&quot;&quot;);&quot;&quot;)">
            <text:p/>
          </table:table-cell>
          <table:table-cell table:style-name="ce34" table:formula="of:=IF(([.$AC208]-SUM([.$B238:.H238]))&gt;0;IF([.I208]&lt;&gt;1;IF([.I$9]=[.$A208];1;&quot;&quot;);&quot;&quot;);&quot;&quot;)">
            <text:p/>
          </table:table-cell>
          <table:table-cell table:style-name="ce34" table:formula="of:=IF(([.$AC208]-SUM([.$B238:.I238]))&gt;0;IF([.J208]&lt;&gt;1;IF([.J$9]=[.$A208];1;&quot;&quot;);&quot;&quot;);&quot;&quot;)">
            <text:p/>
          </table:table-cell>
          <table:table-cell table:style-name="ce34" table:formula="of:=IF(([.$AC208]-SUM([.$B238:.J238]))&gt;0;IF([.K208]&lt;&gt;1;IF([.K$9]=[.$A208];1;&quot;&quot;);&quot;&quot;);&quot;&quot;)">
            <text:p/>
          </table:table-cell>
          <table:table-cell table:style-name="ce34" table:formula="of:=IF(([.$AC208]-SUM([.$B238:.K238]))&gt;0;IF([.L208]&lt;&gt;1;IF([.L$9]=[.$A208];1;&quot;&quot;);&quot;&quot;);&quot;&quot;)">
            <text:p/>
          </table:table-cell>
          <table:table-cell table:style-name="ce34" table:formula="of:=IF(([.$AC208]-SUM([.$B238:.L238]))&gt;0;IF([.M208]&lt;&gt;1;IF([.M$9]=[.$A208];1;&quot;&quot;);&quot;&quot;);&quot;&quot;)">
            <text:p/>
          </table:table-cell>
          <table:table-cell table:style-name="ce34" table:formula="of:=IF(([.$AC208]-SUM([.$B238:.M238]))&gt;0;IF([.N208]&lt;&gt;1;IF([.N$9]=[.$A208];1;&quot;&quot;);&quot;&quot;);&quot;&quot;)">
            <text:p/>
          </table:table-cell>
          <table:table-cell table:style-name="ce34" table:formula="of:=IF(([.$AC208]-SUM([.$B238:.N238]))&gt;0;IF([.O208]&lt;&gt;1;IF([.O$9]=[.$A208];1;&quot;&quot;);&quot;&quot;);&quot;&quot;)">
            <text:p/>
          </table:table-cell>
          <table:table-cell table:style-name="ce34" table:formula="of:=IF(([.$AC208]-SUM([.$B238:.O238]))&gt;0;IF([.P208]&lt;&gt;1;IF([.P$9]=[.$A208];1;&quot;&quot;);&quot;&quot;);&quot;&quot;)">
            <text:p/>
          </table:table-cell>
          <table:table-cell table:style-name="ce34" table:formula="of:=IF(([.$AC208]-SUM([.$B238:.P238]))&gt;0;IF([.Q208]&lt;&gt;1;IF([.Q$9]=[.$A208];1;&quot;&quot;);&quot;&quot;);&quot;&quot;)">
            <text:p/>
          </table:table-cell>
          <table:table-cell table:style-name="ce34" table:formula="of:=IF(([.$AC208]-SUM([.$B238:.Q238]))&gt;0;IF([.R208]&lt;&gt;1;IF([.R$9]=[.$A208];1;&quot;&quot;);&quot;&quot;);&quot;&quot;)">
            <text:p/>
          </table:table-cell>
          <table:table-cell table:style-name="ce34" table:formula="of:=IF(([.$AC208]-SUM([.$B238:.R238]))&gt;0;IF([.S208]&lt;&gt;1;IF([.S$9]=[.$A208];1;&quot;&quot;);&quot;&quot;);&quot;&quot;)">
            <text:p/>
          </table:table-cell>
          <table:table-cell table:style-name="ce34" table:formula="of:=IF(([.$AC208]-SUM([.$B238:.S238]))&gt;0;IF([.T208]&lt;&gt;1;IF([.T$9]=[.$A208];1;&quot;&quot;);&quot;&quot;);&quot;&quot;)">
            <text:p/>
          </table:table-cell>
          <table:table-cell table:style-name="ce34" table:formula="of:=IF(([.$AC208]-SUM([.$B238:.T238]))&gt;0;IF([.U208]&lt;&gt;1;IF([.U$9]=[.$A208];1;&quot;&quot;);&quot;&quot;);&quot;&quot;)">
            <text:p/>
          </table:table-cell>
          <table:table-cell table:style-name="ce34" table:formula="of:=IF(([.$AC208]-SUM([.$B238:.U238]))&gt;0;IF([.V208]&lt;&gt;1;IF([.V$9]=[.$A208];1;&quot;&quot;);&quot;&quot;);&quot;&quot;)">
            <text:p/>
          </table:table-cell>
          <table:table-cell table:style-name="ce34" table:formula="of:=IF(([.$AC208]-SUM([.$B238:.V238]))&gt;0;IF([.W208]&lt;&gt;1;IF([.W$9]=[.$A208];1;&quot;&quot;);&quot;&quot;);&quot;&quot;)">
            <text:p/>
          </table:table-cell>
          <table:table-cell table:style-name="ce34" table:formula="of:=IF(([.$AC208]-SUM([.$B238:.W238]))&gt;0;IF([.X208]&lt;&gt;1;IF([.X$9]=[.$A208];1;&quot;&quot;);&quot;&quot;);&quot;&quot;)">
            <text:p/>
          </table:table-cell>
          <table:table-cell table:style-name="ce34" table:formula="of:=IF(([.$AC208]-SUM([.$B238:.X238]))&gt;0;IF([.Y208]&lt;&gt;1;IF([.Y$9]=[.$A208];1;&quot;&quot;);&quot;&quot;);&quot;&quot;)">
            <text:p/>
          </table:table-cell>
          <table:table-cell table:style-name="ce34" table:formula="of:=IF(([.$AC208]-SUM([.$B238:.Y238]))&gt;0;IF([.Z208]&lt;&gt;1;IF([.Z$9]=[.$A208];1;&quot;&quot;);&quot;&quot;);&quot;&quot;)">
            <text:p/>
          </table:table-cell>
          <table:table-cell table:style-name="ce34" table:formula="of:=IF(([.$AC208]-SUM([.$B238:.Z238]))&gt;0;IF([.AA208]&lt;&gt;1;IF([.AA$9]=[.$A208];1;&quot;&quot;);&quot;&quot;);&quot;&quot;)">
            <text:p/>
          </table:table-cell>
          <table:table-cell table:number-columns-repeated="3"/>
          <table:table-cell office:value-type="string">
            <text:p>J</text:p>
          </table:table-cell>
          <table:table-cell table:formula="of:=IF([.$BG208]&gt;0;IF([.AF208]&lt;&gt;1;IF([.B$10]=[.$AE208];1;&quot;&quot;);&quot;&quot;);&quot;&quot;)">
            <text:p/>
          </table:table-cell>
          <table:table-cell table:formula="of:=IF(([.$BG208]-SUM([.AF238]))&gt;0;IF([.AG208]&lt;&gt;1;IF([.C$10]=[.$A208];1;&quot;&quot;);&quot;&quot;);&quot;&quot;)">
            <text:p/>
          </table:table-cell>
          <table:table-cell table:formula="of:=IF(([.$BG208]-SUM([.$AF238:.AG238]))&gt;0;IF([.AH208]&lt;&gt;1;IF([.D$10]=[.$A148];1;&quot;&quot;);&quot;&quot;);&quot;&quot;)">
            <text:p/>
          </table:table-cell>
          <table:table-cell table:formula="of:=IF(([.$BG208]-SUM([.$AF238:.AH238]))&gt;0;IF([.AI208]&lt;&gt;1;IF([.E$10]=[.$A148];1;&quot;&quot;);&quot;&quot;);&quot;&quot;)">
            <text:p/>
          </table:table-cell>
          <table:table-cell table:formula="of:=IF(([.$BG208]-SUM([.$AF238:.AI238]))&gt;0;IF([.AJ208]&lt;&gt;1;IF([.F$10]=[.$A148];1;&quot;&quot;);&quot;&quot;);&quot;&quot;)">
            <text:p/>
          </table:table-cell>
          <table:table-cell table:formula="of:=IF(([.$BG208]-SUM([.$AF238:.AJ238]))&gt;0;IF([.AK208]&lt;&gt;1;IF([.G$10]=[.$A148];1;&quot;&quot;);&quot;&quot;);&quot;&quot;)">
            <text:p/>
          </table:table-cell>
          <table:table-cell table:formula="of:=IF(([.$BG208]-SUM([.$AF238:.AK238]))&gt;0;IF([.AL208]&lt;&gt;1;IF([.H$10]=[.$A148];1;&quot;&quot;);&quot;&quot;);&quot;&quot;)">
            <text:p/>
          </table:table-cell>
          <table:table-cell table:formula="of:=IF(([.$BG208]-SUM([.$AF238:.AL238]))&gt;0;IF([.AM208]&lt;&gt;1;IF([.I$10]=[.$A148];1;&quot;&quot;);&quot;&quot;);&quot;&quot;)">
            <text:p/>
          </table:table-cell>
          <table:table-cell table:formula="of:=IF(([.$BG208]-SUM([.$AF238:.AM238]))&gt;0;IF([.AN208]&lt;&gt;1;IF([.J$10]=[.$A148];1;&quot;&quot;);&quot;&quot;);&quot;&quot;)">
            <text:p/>
          </table:table-cell>
          <table:table-cell table:formula="of:=IF(([.$BG208]-SUM([.$AF238:.AN238]))&gt;0;IF([.AO208]&lt;&gt;1;IF([.K$10]=[.$A148];1;&quot;&quot;);&quot;&quot;);&quot;&quot;)">
            <text:p/>
          </table:table-cell>
          <table:table-cell table:formula="of:=IF(([.$BG208]-SUM([.$AF238:.AO238]))&gt;0;IF([.AP208]&lt;&gt;1;IF([.L$10]=[.$A148];1;&quot;&quot;);&quot;&quot;);&quot;&quot;)">
            <text:p/>
          </table:table-cell>
          <table:table-cell table:formula="of:=IF(([.$BG208]-SUM([.$AF238:.AP238]))&gt;0;IF([.AQ208]&lt;&gt;1;IF([.M$10]=[.$A148];1;&quot;&quot;);&quot;&quot;);&quot;&quot;)">
            <text:p/>
          </table:table-cell>
          <table:table-cell table:formula="of:=IF(([.$BG208]-SUM([.$AF238:.AQ238]))&gt;0;IF([.AR208]&lt;&gt;1;IF([.N$10]=[.$A148];1;&quot;&quot;);&quot;&quot;);&quot;&quot;)">
            <text:p/>
          </table:table-cell>
          <table:table-cell table:formula="of:=IF(([.$BG208]-SUM([.$AF238:.AR238]))&gt;0;IF([.AS208]&lt;&gt;1;IF([.O$10]=[.$A148];1;&quot;&quot;);&quot;&quot;);&quot;&quot;)">
            <text:p/>
          </table:table-cell>
          <table:table-cell table:formula="of:=IF(([.$BG208]-SUM([.$AF238:.AS238]))&gt;0;IF([.AT208]&lt;&gt;1;IF([.P$10]=[.$A148];1;&quot;&quot;);&quot;&quot;);&quot;&quot;)">
            <text:p/>
          </table:table-cell>
          <table:table-cell table:formula="of:=IF(([.$BG208]-SUM([.$AF238:.AT238]))&gt;0;IF([.AU208]&lt;&gt;1;IF([.Q$10]=[.$A148];1;&quot;&quot;);&quot;&quot;);&quot;&quot;)">
            <text:p/>
          </table:table-cell>
          <table:table-cell table:formula="of:=IF(([.$BG208]-SUM([.$AF238:.AU238]))&gt;0;IF([.AV208]&lt;&gt;1;IF([.R$10]=[.$A148];1;&quot;&quot;);&quot;&quot;);&quot;&quot;)">
            <text:p/>
          </table:table-cell>
          <table:table-cell table:formula="of:=IF(([.$BG208]-SUM([.$AF238:.AV238]))&gt;0;IF([.AW208]&lt;&gt;1;IF([.S$10]=[.$A148];1;&quot;&quot;);&quot;&quot;);&quot;&quot;)">
            <text:p/>
          </table:table-cell>
          <table:table-cell table:formula="of:=IF(([.$BG208]-SUM([.$AF238:.AW238]))&gt;0;IF([.AX208]&lt;&gt;1;IF([.T$10]=[.$A148];1;&quot;&quot;);&quot;&quot;);&quot;&quot;)">
            <text:p/>
          </table:table-cell>
          <table:table-cell table:formula="of:=IF(([.$BG208]-SUM([.$AF238:.AX238]))&gt;0;IF([.AY208]&lt;&gt;1;IF([.U$10]=[.$A148];1;&quot;&quot;);&quot;&quot;);&quot;&quot;)">
            <text:p/>
          </table:table-cell>
          <table:table-cell table:formula="of:=IF(([.$BG208]-SUM([.$AF238:.AY238]))&gt;0;IF([.AZ208]&lt;&gt;1;IF([.V$10]=[.$A148];1;&quot;&quot;);&quot;&quot;);&quot;&quot;)">
            <text:p/>
          </table:table-cell>
          <table:table-cell table:formula="of:=IF(([.$BG208]-SUM([.$AF238:.AZ238]))&gt;0;IF([.BA208]&lt;&gt;1;IF([.W$10]=[.$A148];1;&quot;&quot;);&quot;&quot;);&quot;&quot;)">
            <text:p/>
          </table:table-cell>
          <table:table-cell table:formula="of:=IF(([.$BG208]-SUM([.$AF238:.BA238]))&gt;0;IF([.BB208]&lt;&gt;1;IF([.X$10]=[.$A148];1;&quot;&quot;);&quot;&quot;);&quot;&quot;)">
            <text:p/>
          </table:table-cell>
          <table:table-cell table:formula="of:=IF(([.$BG208]-SUM([.$AF238:.BB238]))&gt;0;IF([.BC208]&lt;&gt;1;IF([.Y$10]=[.$A148];1;&quot;&quot;);&quot;&quot;);&quot;&quot;)">
            <text:p/>
          </table:table-cell>
          <table:table-cell table:formula="of:=IF(([.$BG208]-SUM([.$AF238:.BC238]))&gt;0;IF([.BD208]&lt;&gt;1;IF([.Z$10]=[.$A148];1;&quot;&quot;);&quot;&quot;);&quot;&quot;)">
            <text:p/>
          </table:table-cell>
          <table:table-cell table:formula="of:=IF(([.$BG208]-SUM([.$AF238:.BD238]))&gt;0;IF([.BE208]&lt;&gt;1;IF([.AA$10]=[.$A148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K</text:p>
          </table:table-cell>
          <table:table-cell table:style-name="ce34" table:formula="of:=IF([.$AC209]&gt;0;IF([.B209]&lt;&gt;1;IF([.B$9]=[.$A209];1;&quot;&quot;);&quot;&quot;);&quot;&quot;)">
            <text:p/>
          </table:table-cell>
          <table:table-cell table:style-name="ce34" table:formula="of:=IF(([.$AC209]-SUM([.B239]))&gt;0;IF([.C209]&lt;&gt;1;IF([.C$9]=[.$A209];1;&quot;&quot;);&quot;&quot;);&quot;&quot;)">
            <text:p/>
          </table:table-cell>
          <table:table-cell table:style-name="ce34" table:formula="of:=IF(([.$AC209]-SUM([.$B239:.C239]))&gt;0;IF([.D209]&lt;&gt;1;IF([.D$9]=[.$A209];1;&quot;&quot;);&quot;&quot;);&quot;&quot;)">
            <text:p/>
          </table:table-cell>
          <table:table-cell table:style-name="ce34" table:formula="of:=IF(([.$AC209]-SUM([.$B239:.D239]))&gt;0;IF([.E209]&lt;&gt;1;IF([.E$9]=[.$A209];1;&quot;&quot;);&quot;&quot;);&quot;&quot;)">
            <text:p/>
          </table:table-cell>
          <table:table-cell table:style-name="ce34" table:formula="of:=IF(([.$AC209]-SUM([.$B239:.E239]))&gt;0;IF([.F209]&lt;&gt;1;IF([.F$9]=[.$A209];1;&quot;&quot;);&quot;&quot;);&quot;&quot;)">
            <text:p/>
          </table:table-cell>
          <table:table-cell table:style-name="ce34" table:formula="of:=IF(([.$AC209]-SUM([.$B239:.F239]))&gt;0;IF([.G209]&lt;&gt;1;IF([.G$9]=[.$A209];1;&quot;&quot;);&quot;&quot;);&quot;&quot;)">
            <text:p/>
          </table:table-cell>
          <table:table-cell table:style-name="ce34" table:formula="of:=IF(([.$AC209]-SUM([.$B239:.G239]))&gt;0;IF([.H209]&lt;&gt;1;IF([.H$9]=[.$A209];1;&quot;&quot;);&quot;&quot;);&quot;&quot;)">
            <text:p/>
          </table:table-cell>
          <table:table-cell table:style-name="ce34" table:formula="of:=IF(([.$AC209]-SUM([.$B239:.H239]))&gt;0;IF([.I209]&lt;&gt;1;IF([.I$9]=[.$A209];1;&quot;&quot;);&quot;&quot;);&quot;&quot;)">
            <text:p/>
          </table:table-cell>
          <table:table-cell table:style-name="ce34" table:formula="of:=IF(([.$AC209]-SUM([.$B239:.I239]))&gt;0;IF([.J209]&lt;&gt;1;IF([.J$9]=[.$A209];1;&quot;&quot;);&quot;&quot;);&quot;&quot;)">
            <text:p/>
          </table:table-cell>
          <table:table-cell table:style-name="ce34" table:formula="of:=IF(([.$AC209]-SUM([.$B239:.J239]))&gt;0;IF([.K209]&lt;&gt;1;IF([.K$9]=[.$A209];1;&quot;&quot;);&quot;&quot;);&quot;&quot;)">
            <text:p/>
          </table:table-cell>
          <table:table-cell table:style-name="ce34" table:formula="of:=IF(([.$AC209]-SUM([.$B239:.K239]))&gt;0;IF([.L209]&lt;&gt;1;IF([.L$9]=[.$A209];1;&quot;&quot;);&quot;&quot;);&quot;&quot;)">
            <text:p/>
          </table:table-cell>
          <table:table-cell table:style-name="ce34" table:formula="of:=IF(([.$AC209]-SUM([.$B239:.L239]))&gt;0;IF([.M209]&lt;&gt;1;IF([.M$9]=[.$A209];1;&quot;&quot;);&quot;&quot;);&quot;&quot;)">
            <text:p/>
          </table:table-cell>
          <table:table-cell table:style-name="ce34" table:formula="of:=IF(([.$AC209]-SUM([.$B239:.M239]))&gt;0;IF([.N209]&lt;&gt;1;IF([.N$9]=[.$A209];1;&quot;&quot;);&quot;&quot;);&quot;&quot;)">
            <text:p/>
          </table:table-cell>
          <table:table-cell table:style-name="ce34" table:formula="of:=IF(([.$AC209]-SUM([.$B239:.N239]))&gt;0;IF([.O209]&lt;&gt;1;IF([.O$9]=[.$A209];1;&quot;&quot;);&quot;&quot;);&quot;&quot;)">
            <text:p/>
          </table:table-cell>
          <table:table-cell table:style-name="ce34" table:formula="of:=IF(([.$AC209]-SUM([.$B239:.O239]))&gt;0;IF([.P209]&lt;&gt;1;IF([.P$9]=[.$A209];1;&quot;&quot;);&quot;&quot;);&quot;&quot;)">
            <text:p/>
          </table:table-cell>
          <table:table-cell table:style-name="ce34" table:formula="of:=IF(([.$AC209]-SUM([.$B239:.P239]))&gt;0;IF([.Q209]&lt;&gt;1;IF([.Q$9]=[.$A209];1;&quot;&quot;);&quot;&quot;);&quot;&quot;)">
            <text:p/>
          </table:table-cell>
          <table:table-cell table:style-name="ce34" table:formula="of:=IF(([.$AC209]-SUM([.$B239:.Q239]))&gt;0;IF([.R209]&lt;&gt;1;IF([.R$9]=[.$A209];1;&quot;&quot;);&quot;&quot;);&quot;&quot;)">
            <text:p/>
          </table:table-cell>
          <table:table-cell table:style-name="ce34" table:formula="of:=IF(([.$AC209]-SUM([.$B239:.R239]))&gt;0;IF([.S209]&lt;&gt;1;IF([.S$9]=[.$A209];1;&quot;&quot;);&quot;&quot;);&quot;&quot;)">
            <text:p/>
          </table:table-cell>
          <table:table-cell table:style-name="ce34" table:formula="of:=IF(([.$AC209]-SUM([.$B239:.S239]))&gt;0;IF([.T209]&lt;&gt;1;IF([.T$9]=[.$A209];1;&quot;&quot;);&quot;&quot;);&quot;&quot;)">
            <text:p/>
          </table:table-cell>
          <table:table-cell table:style-name="ce34" table:formula="of:=IF(([.$AC209]-SUM([.$B239:.T239]))&gt;0;IF([.U209]&lt;&gt;1;IF([.U$9]=[.$A209];1;&quot;&quot;);&quot;&quot;);&quot;&quot;)">
            <text:p/>
          </table:table-cell>
          <table:table-cell table:style-name="ce34" table:formula="of:=IF(([.$AC209]-SUM([.$B239:.U239]))&gt;0;IF([.V209]&lt;&gt;1;IF([.V$9]=[.$A209];1;&quot;&quot;);&quot;&quot;);&quot;&quot;)">
            <text:p/>
          </table:table-cell>
          <table:table-cell table:style-name="ce34" table:formula="of:=IF(([.$AC209]-SUM([.$B239:.V239]))&gt;0;IF([.W209]&lt;&gt;1;IF([.W$9]=[.$A209];1;&quot;&quot;);&quot;&quot;);&quot;&quot;)">
            <text:p/>
          </table:table-cell>
          <table:table-cell table:style-name="ce34" table:formula="of:=IF(([.$AC209]-SUM([.$B239:.W239]))&gt;0;IF([.X209]&lt;&gt;1;IF([.X$9]=[.$A209];1;&quot;&quot;);&quot;&quot;);&quot;&quot;)">
            <text:p/>
          </table:table-cell>
          <table:table-cell table:style-name="ce34" table:formula="of:=IF(([.$AC209]-SUM([.$B239:.X239]))&gt;0;IF([.Y209]&lt;&gt;1;IF([.Y$9]=[.$A209];1;&quot;&quot;);&quot;&quot;);&quot;&quot;)">
            <text:p/>
          </table:table-cell>
          <table:table-cell table:style-name="ce34" table:formula="of:=IF(([.$AC209]-SUM([.$B239:.Y239]))&gt;0;IF([.Z209]&lt;&gt;1;IF([.Z$9]=[.$A209];1;&quot;&quot;);&quot;&quot;);&quot;&quot;)">
            <text:p/>
          </table:table-cell>
          <table:table-cell table:style-name="ce34" table:formula="of:=IF(([.$AC209]-SUM([.$B239:.Z239]))&gt;0;IF([.AA209]&lt;&gt;1;IF([.AA$9]=[.$A209];1;&quot;&quot;);&quot;&quot;);&quot;&quot;)">
            <text:p/>
          </table:table-cell>
          <table:table-cell table:number-columns-repeated="3"/>
          <table:table-cell office:value-type="string">
            <text:p>K</text:p>
          </table:table-cell>
          <table:table-cell table:formula="of:=IF([.$BG209]&gt;0;IF([.AF209]&lt;&gt;1;IF([.B$10]=[.$AE209];1;&quot;&quot;);&quot;&quot;);&quot;&quot;)">
            <text:p/>
          </table:table-cell>
          <table:table-cell table:formula="of:=IF(([.$BG209]-SUM([.AF239]))&gt;0;IF([.AG209]&lt;&gt;1;IF([.C$10]=[.$A209];1;&quot;&quot;);&quot;&quot;);&quot;&quot;)">
            <text:p/>
          </table:table-cell>
          <table:table-cell table:formula="of:=IF(([.$BG209]-SUM([.$AF239:.AG239]))&gt;0;IF([.AH209]&lt;&gt;1;IF([.D$10]=[.$A149];1;&quot;&quot;);&quot;&quot;);&quot;&quot;)">
            <text:p/>
          </table:table-cell>
          <table:table-cell table:formula="of:=IF(([.$BG209]-SUM([.$AF239:.AH239]))&gt;0;IF([.AI209]&lt;&gt;1;IF([.E$10]=[.$A149];1;&quot;&quot;);&quot;&quot;);&quot;&quot;)">
            <text:p/>
          </table:table-cell>
          <table:table-cell table:formula="of:=IF(([.$BG209]-SUM([.$AF239:.AI239]))&gt;0;IF([.AJ209]&lt;&gt;1;IF([.F$10]=[.$A149];1;&quot;&quot;);&quot;&quot;);&quot;&quot;)">
            <text:p/>
          </table:table-cell>
          <table:table-cell table:formula="of:=IF(([.$BG209]-SUM([.$AF239:.AJ239]))&gt;0;IF([.AK209]&lt;&gt;1;IF([.G$10]=[.$A149];1;&quot;&quot;);&quot;&quot;);&quot;&quot;)">
            <text:p/>
          </table:table-cell>
          <table:table-cell table:formula="of:=IF(([.$BG209]-SUM([.$AF239:.AK239]))&gt;0;IF([.AL209]&lt;&gt;1;IF([.H$10]=[.$A149];1;&quot;&quot;);&quot;&quot;);&quot;&quot;)">
            <text:p/>
          </table:table-cell>
          <table:table-cell table:formula="of:=IF(([.$BG209]-SUM([.$AF239:.AL239]))&gt;0;IF([.AM209]&lt;&gt;1;IF([.I$10]=[.$A149];1;&quot;&quot;);&quot;&quot;);&quot;&quot;)">
            <text:p/>
          </table:table-cell>
          <table:table-cell table:formula="of:=IF(([.$BG209]-SUM([.$AF239:.AM239]))&gt;0;IF([.AN209]&lt;&gt;1;IF([.J$10]=[.$A149];1;&quot;&quot;);&quot;&quot;);&quot;&quot;)">
            <text:p/>
          </table:table-cell>
          <table:table-cell table:formula="of:=IF(([.$BG209]-SUM([.$AF239:.AN239]))&gt;0;IF([.AO209]&lt;&gt;1;IF([.K$10]=[.$A149];1;&quot;&quot;);&quot;&quot;);&quot;&quot;)">
            <text:p/>
          </table:table-cell>
          <table:table-cell table:formula="of:=IF(([.$BG209]-SUM([.$AF239:.AO239]))&gt;0;IF([.AP209]&lt;&gt;1;IF([.L$10]=[.$A149];1;&quot;&quot;);&quot;&quot;);&quot;&quot;)">
            <text:p/>
          </table:table-cell>
          <table:table-cell table:formula="of:=IF(([.$BG209]-SUM([.$AF239:.AP239]))&gt;0;IF([.AQ209]&lt;&gt;1;IF([.M$10]=[.$A149];1;&quot;&quot;);&quot;&quot;);&quot;&quot;)">
            <text:p/>
          </table:table-cell>
          <table:table-cell table:formula="of:=IF(([.$BG209]-SUM([.$AF239:.AQ239]))&gt;0;IF([.AR209]&lt;&gt;1;IF([.N$10]=[.$A149];1;&quot;&quot;);&quot;&quot;);&quot;&quot;)">
            <text:p/>
          </table:table-cell>
          <table:table-cell table:formula="of:=IF(([.$BG209]-SUM([.$AF239:.AR239]))&gt;0;IF([.AS209]&lt;&gt;1;IF([.O$10]=[.$A149];1;&quot;&quot;);&quot;&quot;);&quot;&quot;)">
            <text:p/>
          </table:table-cell>
          <table:table-cell table:formula="of:=IF(([.$BG209]-SUM([.$AF239:.AS239]))&gt;0;IF([.AT209]&lt;&gt;1;IF([.P$10]=[.$A149];1;&quot;&quot;);&quot;&quot;);&quot;&quot;)">
            <text:p/>
          </table:table-cell>
          <table:table-cell table:formula="of:=IF(([.$BG209]-SUM([.$AF239:.AT239]))&gt;0;IF([.AU209]&lt;&gt;1;IF([.Q$10]=[.$A149];1;&quot;&quot;);&quot;&quot;);&quot;&quot;)">
            <text:p/>
          </table:table-cell>
          <table:table-cell table:formula="of:=IF(([.$BG209]-SUM([.$AF239:.AU239]))&gt;0;IF([.AV209]&lt;&gt;1;IF([.R$10]=[.$A149];1;&quot;&quot;);&quot;&quot;);&quot;&quot;)">
            <text:p/>
          </table:table-cell>
          <table:table-cell table:formula="of:=IF(([.$BG209]-SUM([.$AF239:.AV239]))&gt;0;IF([.AW209]&lt;&gt;1;IF([.S$10]=[.$A149];1;&quot;&quot;);&quot;&quot;);&quot;&quot;)">
            <text:p/>
          </table:table-cell>
          <table:table-cell table:formula="of:=IF(([.$BG209]-SUM([.$AF239:.AW239]))&gt;0;IF([.AX209]&lt;&gt;1;IF([.T$10]=[.$A149];1;&quot;&quot;);&quot;&quot;);&quot;&quot;)">
            <text:p/>
          </table:table-cell>
          <table:table-cell table:formula="of:=IF(([.$BG209]-SUM([.$AF239:.AX239]))&gt;0;IF([.AY209]&lt;&gt;1;IF([.U$10]=[.$A149];1;&quot;&quot;);&quot;&quot;);&quot;&quot;)">
            <text:p/>
          </table:table-cell>
          <table:table-cell table:formula="of:=IF(([.$BG209]-SUM([.$AF239:.AY239]))&gt;0;IF([.AZ209]&lt;&gt;1;IF([.V$10]=[.$A149];1;&quot;&quot;);&quot;&quot;);&quot;&quot;)">
            <text:p/>
          </table:table-cell>
          <table:table-cell table:formula="of:=IF(([.$BG209]-SUM([.$AF239:.AZ239]))&gt;0;IF([.BA209]&lt;&gt;1;IF([.W$10]=[.$A149];1;&quot;&quot;);&quot;&quot;);&quot;&quot;)">
            <text:p/>
          </table:table-cell>
          <table:table-cell table:formula="of:=IF(([.$BG209]-SUM([.$AF239:.BA239]))&gt;0;IF([.BB209]&lt;&gt;1;IF([.X$10]=[.$A149];1;&quot;&quot;);&quot;&quot;);&quot;&quot;)">
            <text:p/>
          </table:table-cell>
          <table:table-cell table:formula="of:=IF(([.$BG209]-SUM([.$AF239:.BB239]))&gt;0;IF([.BC209]&lt;&gt;1;IF([.Y$10]=[.$A149];1;&quot;&quot;);&quot;&quot;);&quot;&quot;)">
            <text:p/>
          </table:table-cell>
          <table:table-cell table:formula="of:=IF(([.$BG209]-SUM([.$AF239:.BC239]))&gt;0;IF([.BD209]&lt;&gt;1;IF([.Z$10]=[.$A149];1;&quot;&quot;);&quot;&quot;);&quot;&quot;)">
            <text:p/>
          </table:table-cell>
          <table:table-cell table:formula="of:=IF(([.$BG209]-SUM([.$AF239:.BD239]))&gt;0;IF([.BE209]&lt;&gt;1;IF([.AA$10]=[.$A149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L</text:p>
          </table:table-cell>
          <table:table-cell table:style-name="ce34" table:formula="of:=IF([.$AC210]&gt;0;IF([.B210]&lt;&gt;1;IF([.B$9]=[.$A210];1;&quot;&quot;);&quot;&quot;);&quot;&quot;)">
            <text:p/>
          </table:table-cell>
          <table:table-cell table:style-name="ce34" table:formula="of:=IF(([.$AC210]-SUM([.B240]))&gt;0;IF([.C210]&lt;&gt;1;IF([.C$9]=[.$A210];1;&quot;&quot;);&quot;&quot;);&quot;&quot;)">
            <text:p/>
          </table:table-cell>
          <table:table-cell table:style-name="ce34" table:formula="of:=IF(([.$AC210]-SUM([.$B240:.C240]))&gt;0;IF([.D210]&lt;&gt;1;IF([.D$9]=[.$A210];1;&quot;&quot;);&quot;&quot;);&quot;&quot;)">
            <text:p/>
          </table:table-cell>
          <table:table-cell table:style-name="ce34" table:formula="of:=IF(([.$AC210]-SUM([.$B240:.D240]))&gt;0;IF([.E210]&lt;&gt;1;IF([.E$9]=[.$A210];1;&quot;&quot;);&quot;&quot;);&quot;&quot;)">
            <text:p/>
          </table:table-cell>
          <table:table-cell table:style-name="ce34" table:formula="of:=IF(([.$AC210]-SUM([.$B240:.E240]))&gt;0;IF([.F210]&lt;&gt;1;IF([.F$9]=[.$A210];1;&quot;&quot;);&quot;&quot;);&quot;&quot;)">
            <text:p/>
          </table:table-cell>
          <table:table-cell table:style-name="ce34" table:formula="of:=IF(([.$AC210]-SUM([.$B240:.F240]))&gt;0;IF([.G210]&lt;&gt;1;IF([.G$9]=[.$A210];1;&quot;&quot;);&quot;&quot;);&quot;&quot;)">
            <text:p/>
          </table:table-cell>
          <table:table-cell table:style-name="ce34" table:formula="of:=IF(([.$AC210]-SUM([.$B240:.G240]))&gt;0;IF([.H210]&lt;&gt;1;IF([.H$9]=[.$A210];1;&quot;&quot;);&quot;&quot;);&quot;&quot;)">
            <text:p/>
          </table:table-cell>
          <table:table-cell table:style-name="ce34" table:formula="of:=IF(([.$AC210]-SUM([.$B240:.H240]))&gt;0;IF([.I210]&lt;&gt;1;IF([.I$9]=[.$A210];1;&quot;&quot;);&quot;&quot;);&quot;&quot;)">
            <text:p/>
          </table:table-cell>
          <table:table-cell table:style-name="ce34" table:formula="of:=IF(([.$AC210]-SUM([.$B240:.I240]))&gt;0;IF([.J210]&lt;&gt;1;IF([.J$9]=[.$A210];1;&quot;&quot;);&quot;&quot;);&quot;&quot;)">
            <text:p/>
          </table:table-cell>
          <table:table-cell table:style-name="ce34" table:formula="of:=IF(([.$AC210]-SUM([.$B240:.J240]))&gt;0;IF([.K210]&lt;&gt;1;IF([.K$9]=[.$A210];1;&quot;&quot;);&quot;&quot;);&quot;&quot;)">
            <text:p/>
          </table:table-cell>
          <table:table-cell table:style-name="ce34" table:formula="of:=IF(([.$AC210]-SUM([.$B240:.K240]))&gt;0;IF([.L210]&lt;&gt;1;IF([.L$9]=[.$A210];1;&quot;&quot;);&quot;&quot;);&quot;&quot;)">
            <text:p/>
          </table:table-cell>
          <table:table-cell table:style-name="ce34" table:formula="of:=IF(([.$AC210]-SUM([.$B240:.L240]))&gt;0;IF([.M210]&lt;&gt;1;IF([.M$9]=[.$A210];1;&quot;&quot;);&quot;&quot;);&quot;&quot;)">
            <text:p/>
          </table:table-cell>
          <table:table-cell table:style-name="ce34" table:formula="of:=IF(([.$AC210]-SUM([.$B240:.M240]))&gt;0;IF([.N210]&lt;&gt;1;IF([.N$9]=[.$A210];1;&quot;&quot;);&quot;&quot;);&quot;&quot;)">
            <text:p/>
          </table:table-cell>
          <table:table-cell table:style-name="ce34" table:formula="of:=IF(([.$AC210]-SUM([.$B240:.N240]))&gt;0;IF([.O210]&lt;&gt;1;IF([.O$9]=[.$A210];1;&quot;&quot;);&quot;&quot;);&quot;&quot;)">
            <text:p/>
          </table:table-cell>
          <table:table-cell table:style-name="ce34" table:formula="of:=IF(([.$AC210]-SUM([.$B240:.O240]))&gt;0;IF([.P210]&lt;&gt;1;IF([.P$9]=[.$A210];1;&quot;&quot;);&quot;&quot;);&quot;&quot;)">
            <text:p/>
          </table:table-cell>
          <table:table-cell table:style-name="ce34" table:formula="of:=IF(([.$AC210]-SUM([.$B240:.P240]))&gt;0;IF([.Q210]&lt;&gt;1;IF([.Q$9]=[.$A210];1;&quot;&quot;);&quot;&quot;);&quot;&quot;)">
            <text:p/>
          </table:table-cell>
          <table:table-cell table:style-name="ce34" table:formula="of:=IF(([.$AC210]-SUM([.$B240:.Q240]))&gt;0;IF([.R210]&lt;&gt;1;IF([.R$9]=[.$A210];1;&quot;&quot;);&quot;&quot;);&quot;&quot;)">
            <text:p/>
          </table:table-cell>
          <table:table-cell table:style-name="ce34" table:formula="of:=IF(([.$AC210]-SUM([.$B240:.R240]))&gt;0;IF([.S210]&lt;&gt;1;IF([.S$9]=[.$A210];1;&quot;&quot;);&quot;&quot;);&quot;&quot;)">
            <text:p/>
          </table:table-cell>
          <table:table-cell table:style-name="ce34" table:formula="of:=IF(([.$AC210]-SUM([.$B240:.S240]))&gt;0;IF([.T210]&lt;&gt;1;IF([.T$9]=[.$A210];1;&quot;&quot;);&quot;&quot;);&quot;&quot;)">
            <text:p/>
          </table:table-cell>
          <table:table-cell table:style-name="ce34" table:formula="of:=IF(([.$AC210]-SUM([.$B240:.T240]))&gt;0;IF([.U210]&lt;&gt;1;IF([.U$9]=[.$A210];1;&quot;&quot;);&quot;&quot;);&quot;&quot;)">
            <text:p/>
          </table:table-cell>
          <table:table-cell table:style-name="ce34" table:formula="of:=IF(([.$AC210]-SUM([.$B240:.U240]))&gt;0;IF([.V210]&lt;&gt;1;IF([.V$9]=[.$A210];1;&quot;&quot;);&quot;&quot;);&quot;&quot;)">
            <text:p/>
          </table:table-cell>
          <table:table-cell table:style-name="ce34" table:formula="of:=IF(([.$AC210]-SUM([.$B240:.V240]))&gt;0;IF([.W210]&lt;&gt;1;IF([.W$9]=[.$A210];1;&quot;&quot;);&quot;&quot;);&quot;&quot;)">
            <text:p/>
          </table:table-cell>
          <table:table-cell table:style-name="ce34" table:formula="of:=IF(([.$AC210]-SUM([.$B240:.W240]))&gt;0;IF([.X210]&lt;&gt;1;IF([.X$9]=[.$A210];1;&quot;&quot;);&quot;&quot;);&quot;&quot;)">
            <text:p/>
          </table:table-cell>
          <table:table-cell table:style-name="ce34" table:formula="of:=IF(([.$AC210]-SUM([.$B240:.X240]))&gt;0;IF([.Y210]&lt;&gt;1;IF([.Y$9]=[.$A210];1;&quot;&quot;);&quot;&quot;);&quot;&quot;)">
            <text:p/>
          </table:table-cell>
          <table:table-cell table:style-name="ce34" table:formula="of:=IF(([.$AC210]-SUM([.$B240:.Y240]))&gt;0;IF([.Z210]&lt;&gt;1;IF([.Z$9]=[.$A210];1;&quot;&quot;);&quot;&quot;);&quot;&quot;)">
            <text:p/>
          </table:table-cell>
          <table:table-cell table:style-name="ce34" table:formula="of:=IF(([.$AC210]-SUM([.$B240:.Z240]))&gt;0;IF([.AA210]&lt;&gt;1;IF([.AA$9]=[.$A210];1;&quot;&quot;);&quot;&quot;);&quot;&quot;)">
            <text:p/>
          </table:table-cell>
          <table:table-cell table:number-columns-repeated="3"/>
          <table:table-cell office:value-type="string">
            <text:p>L</text:p>
          </table:table-cell>
          <table:table-cell table:formula="of:=IF([.$BG210]&gt;0;IF([.AF210]&lt;&gt;1;IF([.B$10]=[.$AE210];1;&quot;&quot;);&quot;&quot;);&quot;&quot;)">
            <text:p/>
          </table:table-cell>
          <table:table-cell table:formula="of:=IF(([.$BG210]-SUM([.AF240]))&gt;0;IF([.AG210]&lt;&gt;1;IF([.C$10]=[.$A210];1;&quot;&quot;);&quot;&quot;);&quot;&quot;)">
            <text:p/>
          </table:table-cell>
          <table:table-cell table:formula="of:=IF(([.$BG210]-SUM([.$AF240:.AG240]))&gt;0;IF([.AH210]&lt;&gt;1;IF([.D$10]=[.$A150];1;&quot;&quot;);&quot;&quot;);&quot;&quot;)">
            <text:p/>
          </table:table-cell>
          <table:table-cell table:formula="of:=IF(([.$BG210]-SUM([.$AF240:.AH240]))&gt;0;IF([.AI210]&lt;&gt;1;IF([.E$10]=[.$A150];1;&quot;&quot;);&quot;&quot;);&quot;&quot;)">
            <text:p/>
          </table:table-cell>
          <table:table-cell table:formula="of:=IF(([.$BG210]-SUM([.$AF240:.AI240]))&gt;0;IF([.AJ210]&lt;&gt;1;IF([.F$10]=[.$A150];1;&quot;&quot;);&quot;&quot;);&quot;&quot;)">
            <text:p/>
          </table:table-cell>
          <table:table-cell table:formula="of:=IF(([.$BG210]-SUM([.$AF240:.AJ240]))&gt;0;IF([.AK210]&lt;&gt;1;IF([.G$10]=[.$A150];1;&quot;&quot;);&quot;&quot;);&quot;&quot;)">
            <text:p/>
          </table:table-cell>
          <table:table-cell table:formula="of:=IF(([.$BG210]-SUM([.$AF240:.AK240]))&gt;0;IF([.AL210]&lt;&gt;1;IF([.H$10]=[.$A150];1;&quot;&quot;);&quot;&quot;);&quot;&quot;)">
            <text:p/>
          </table:table-cell>
          <table:table-cell table:formula="of:=IF(([.$BG210]-SUM([.$AF240:.AL240]))&gt;0;IF([.AM210]&lt;&gt;1;IF([.I$10]=[.$A150];1;&quot;&quot;);&quot;&quot;);&quot;&quot;)">
            <text:p/>
          </table:table-cell>
          <table:table-cell table:formula="of:=IF(([.$BG210]-SUM([.$AF240:.AM240]))&gt;0;IF([.AN210]&lt;&gt;1;IF([.J$10]=[.$A150];1;&quot;&quot;);&quot;&quot;);&quot;&quot;)">
            <text:p/>
          </table:table-cell>
          <table:table-cell table:formula="of:=IF(([.$BG210]-SUM([.$AF240:.AN240]))&gt;0;IF([.AO210]&lt;&gt;1;IF([.K$10]=[.$A150];1;&quot;&quot;);&quot;&quot;);&quot;&quot;)">
            <text:p/>
          </table:table-cell>
          <table:table-cell table:formula="of:=IF(([.$BG210]-SUM([.$AF240:.AO240]))&gt;0;IF([.AP210]&lt;&gt;1;IF([.L$10]=[.$A150];1;&quot;&quot;);&quot;&quot;);&quot;&quot;)">
            <text:p/>
          </table:table-cell>
          <table:table-cell table:formula="of:=IF(([.$BG210]-SUM([.$AF240:.AP240]))&gt;0;IF([.AQ210]&lt;&gt;1;IF([.M$10]=[.$A150];1;&quot;&quot;);&quot;&quot;);&quot;&quot;)">
            <text:p/>
          </table:table-cell>
          <table:table-cell table:formula="of:=IF(([.$BG210]-SUM([.$AF240:.AQ240]))&gt;0;IF([.AR210]&lt;&gt;1;IF([.N$10]=[.$A150];1;&quot;&quot;);&quot;&quot;);&quot;&quot;)">
            <text:p/>
          </table:table-cell>
          <table:table-cell table:formula="of:=IF(([.$BG210]-SUM([.$AF240:.AR240]))&gt;0;IF([.AS210]&lt;&gt;1;IF([.O$10]=[.$A150];1;&quot;&quot;);&quot;&quot;);&quot;&quot;)">
            <text:p/>
          </table:table-cell>
          <table:table-cell table:formula="of:=IF(([.$BG210]-SUM([.$AF240:.AS240]))&gt;0;IF([.AT210]&lt;&gt;1;IF([.P$10]=[.$A150];1;&quot;&quot;);&quot;&quot;);&quot;&quot;)">
            <text:p/>
          </table:table-cell>
          <table:table-cell table:formula="of:=IF(([.$BG210]-SUM([.$AF240:.AT240]))&gt;0;IF([.AU210]&lt;&gt;1;IF([.Q$10]=[.$A150];1;&quot;&quot;);&quot;&quot;);&quot;&quot;)">
            <text:p/>
          </table:table-cell>
          <table:table-cell table:formula="of:=IF(([.$BG210]-SUM([.$AF240:.AU240]))&gt;0;IF([.AV210]&lt;&gt;1;IF([.R$10]=[.$A150];1;&quot;&quot;);&quot;&quot;);&quot;&quot;)">
            <text:p/>
          </table:table-cell>
          <table:table-cell table:formula="of:=IF(([.$BG210]-SUM([.$AF240:.AV240]))&gt;0;IF([.AW210]&lt;&gt;1;IF([.S$10]=[.$A150];1;&quot;&quot;);&quot;&quot;);&quot;&quot;)">
            <text:p/>
          </table:table-cell>
          <table:table-cell table:formula="of:=IF(([.$BG210]-SUM([.$AF240:.AW240]))&gt;0;IF([.AX210]&lt;&gt;1;IF([.T$10]=[.$A150];1;&quot;&quot;);&quot;&quot;);&quot;&quot;)">
            <text:p/>
          </table:table-cell>
          <table:table-cell table:formula="of:=IF(([.$BG210]-SUM([.$AF240:.AX240]))&gt;0;IF([.AY210]&lt;&gt;1;IF([.U$10]=[.$A150];1;&quot;&quot;);&quot;&quot;);&quot;&quot;)">
            <text:p/>
          </table:table-cell>
          <table:table-cell table:formula="of:=IF(([.$BG210]-SUM([.$AF240:.AY240]))&gt;0;IF([.AZ210]&lt;&gt;1;IF([.V$10]=[.$A150];1;&quot;&quot;);&quot;&quot;);&quot;&quot;)">
            <text:p/>
          </table:table-cell>
          <table:table-cell table:formula="of:=IF(([.$BG210]-SUM([.$AF240:.AZ240]))&gt;0;IF([.BA210]&lt;&gt;1;IF([.W$10]=[.$A150];1;&quot;&quot;);&quot;&quot;);&quot;&quot;)">
            <text:p/>
          </table:table-cell>
          <table:table-cell table:formula="of:=IF(([.$BG210]-SUM([.$AF240:.BA240]))&gt;0;IF([.BB210]&lt;&gt;1;IF([.X$10]=[.$A150];1;&quot;&quot;);&quot;&quot;);&quot;&quot;)">
            <text:p/>
          </table:table-cell>
          <table:table-cell table:formula="of:=IF(([.$BG210]-SUM([.$AF240:.BB240]))&gt;0;IF([.BC210]&lt;&gt;1;IF([.Y$10]=[.$A150];1;&quot;&quot;);&quot;&quot;);&quot;&quot;)">
            <text:p/>
          </table:table-cell>
          <table:table-cell table:formula="of:=IF(([.$BG210]-SUM([.$AF240:.BC240]))&gt;0;IF([.BD210]&lt;&gt;1;IF([.Z$10]=[.$A150];1;&quot;&quot;);&quot;&quot;);&quot;&quot;)">
            <text:p/>
          </table:table-cell>
          <table:table-cell table:formula="of:=IF(([.$BG210]-SUM([.$AF240:.BD240]))&gt;0;IF([.BE210]&lt;&gt;1;IF([.AA$10]=[.$A150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M</text:p>
          </table:table-cell>
          <table:table-cell table:style-name="ce34" table:formula="of:=IF([.$AC211]&gt;0;IF([.B211]&lt;&gt;1;IF([.B$9]=[.$A211];1;&quot;&quot;);&quot;&quot;);&quot;&quot;)">
            <text:p/>
          </table:table-cell>
          <table:table-cell table:style-name="ce34" table:formula="of:=IF(([.$AC211]-SUM([.B241]))&gt;0;IF([.C211]&lt;&gt;1;IF([.C$9]=[.$A211];1;&quot;&quot;);&quot;&quot;);&quot;&quot;)">
            <text:p/>
          </table:table-cell>
          <table:table-cell table:style-name="ce34" table:formula="of:=IF(([.$AC211]-SUM([.$B241:.C241]))&gt;0;IF([.D211]&lt;&gt;1;IF([.D$9]=[.$A211];1;&quot;&quot;);&quot;&quot;);&quot;&quot;)">
            <text:p/>
          </table:table-cell>
          <table:table-cell table:style-name="ce34" table:formula="of:=IF(([.$AC211]-SUM([.$B241:.D241]))&gt;0;IF([.E211]&lt;&gt;1;IF([.E$9]=[.$A211];1;&quot;&quot;);&quot;&quot;);&quot;&quot;)">
            <text:p/>
          </table:table-cell>
          <table:table-cell table:style-name="ce34" table:formula="of:=IF(([.$AC211]-SUM([.$B241:.E241]))&gt;0;IF([.F211]&lt;&gt;1;IF([.F$9]=[.$A211];1;&quot;&quot;);&quot;&quot;);&quot;&quot;)">
            <text:p/>
          </table:table-cell>
          <table:table-cell table:style-name="ce34" table:formula="of:=IF(([.$AC211]-SUM([.$B241:.F241]))&gt;0;IF([.G211]&lt;&gt;1;IF([.G$9]=[.$A211];1;&quot;&quot;);&quot;&quot;);&quot;&quot;)">
            <text:p/>
          </table:table-cell>
          <table:table-cell table:style-name="ce34" table:formula="of:=IF(([.$AC211]-SUM([.$B241:.G241]))&gt;0;IF([.H211]&lt;&gt;1;IF([.H$9]=[.$A211];1;&quot;&quot;);&quot;&quot;);&quot;&quot;)">
            <text:p/>
          </table:table-cell>
          <table:table-cell table:style-name="ce34" table:formula="of:=IF(([.$AC211]-SUM([.$B241:.H241]))&gt;0;IF([.I211]&lt;&gt;1;IF([.I$9]=[.$A211];1;&quot;&quot;);&quot;&quot;);&quot;&quot;)">
            <text:p/>
          </table:table-cell>
          <table:table-cell table:style-name="ce34" table:formula="of:=IF(([.$AC211]-SUM([.$B241:.I241]))&gt;0;IF([.J211]&lt;&gt;1;IF([.J$9]=[.$A211];1;&quot;&quot;);&quot;&quot;);&quot;&quot;)">
            <text:p/>
          </table:table-cell>
          <table:table-cell table:style-name="ce34" table:formula="of:=IF(([.$AC211]-SUM([.$B241:.J241]))&gt;0;IF([.K211]&lt;&gt;1;IF([.K$9]=[.$A211];1;&quot;&quot;);&quot;&quot;);&quot;&quot;)">
            <text:p/>
          </table:table-cell>
          <table:table-cell table:style-name="ce34" table:formula="of:=IF(([.$AC211]-SUM([.$B241:.K241]))&gt;0;IF([.L211]&lt;&gt;1;IF([.L$9]=[.$A211];1;&quot;&quot;);&quot;&quot;);&quot;&quot;)">
            <text:p/>
          </table:table-cell>
          <table:table-cell table:style-name="ce34" table:formula="of:=IF(([.$AC211]-SUM([.$B241:.L241]))&gt;0;IF([.M211]&lt;&gt;1;IF([.M$9]=[.$A211];1;&quot;&quot;);&quot;&quot;);&quot;&quot;)">
            <text:p/>
          </table:table-cell>
          <table:table-cell table:style-name="ce34" table:formula="of:=IF(([.$AC211]-SUM([.$B241:.M241]))&gt;0;IF([.N211]&lt;&gt;1;IF([.N$9]=[.$A211];1;&quot;&quot;);&quot;&quot;);&quot;&quot;)">
            <text:p/>
          </table:table-cell>
          <table:table-cell table:style-name="ce34" table:formula="of:=IF(([.$AC211]-SUM([.$B241:.N241]))&gt;0;IF([.O211]&lt;&gt;1;IF([.O$9]=[.$A211];1;&quot;&quot;);&quot;&quot;);&quot;&quot;)">
            <text:p/>
          </table:table-cell>
          <table:table-cell table:style-name="ce34" table:formula="of:=IF(([.$AC211]-SUM([.$B241:.O241]))&gt;0;IF([.P211]&lt;&gt;1;IF([.P$9]=[.$A211];1;&quot;&quot;);&quot;&quot;);&quot;&quot;)">
            <text:p/>
          </table:table-cell>
          <table:table-cell table:style-name="ce34" table:formula="of:=IF(([.$AC211]-SUM([.$B241:.P241]))&gt;0;IF([.Q211]&lt;&gt;1;IF([.Q$9]=[.$A211];1;&quot;&quot;);&quot;&quot;);&quot;&quot;)">
            <text:p/>
          </table:table-cell>
          <table:table-cell table:style-name="ce34" table:formula="of:=IF(([.$AC211]-SUM([.$B241:.Q241]))&gt;0;IF([.R211]&lt;&gt;1;IF([.R$9]=[.$A211];1;&quot;&quot;);&quot;&quot;);&quot;&quot;)">
            <text:p/>
          </table:table-cell>
          <table:table-cell table:style-name="ce34" table:formula="of:=IF(([.$AC211]-SUM([.$B241:.R241]))&gt;0;IF([.S211]&lt;&gt;1;IF([.S$9]=[.$A211];1;&quot;&quot;);&quot;&quot;);&quot;&quot;)">
            <text:p/>
          </table:table-cell>
          <table:table-cell table:style-name="ce34" table:formula="of:=IF(([.$AC211]-SUM([.$B241:.S241]))&gt;0;IF([.T211]&lt;&gt;1;IF([.T$9]=[.$A211];1;&quot;&quot;);&quot;&quot;);&quot;&quot;)">
            <text:p/>
          </table:table-cell>
          <table:table-cell table:style-name="ce34" table:formula="of:=IF(([.$AC211]-SUM([.$B241:.T241]))&gt;0;IF([.U211]&lt;&gt;1;IF([.U$9]=[.$A211];1;&quot;&quot;);&quot;&quot;);&quot;&quot;)">
            <text:p/>
          </table:table-cell>
          <table:table-cell table:style-name="ce34" table:formula="of:=IF(([.$AC211]-SUM([.$B241:.U241]))&gt;0;IF([.V211]&lt;&gt;1;IF([.V$9]=[.$A211];1;&quot;&quot;);&quot;&quot;);&quot;&quot;)">
            <text:p/>
          </table:table-cell>
          <table:table-cell table:style-name="ce34" table:formula="of:=IF(([.$AC211]-SUM([.$B241:.V241]))&gt;0;IF([.W211]&lt;&gt;1;IF([.W$9]=[.$A211];1;&quot;&quot;);&quot;&quot;);&quot;&quot;)">
            <text:p/>
          </table:table-cell>
          <table:table-cell table:style-name="ce34" table:formula="of:=IF(([.$AC211]-SUM([.$B241:.W241]))&gt;0;IF([.X211]&lt;&gt;1;IF([.X$9]=[.$A211];1;&quot;&quot;);&quot;&quot;);&quot;&quot;)">
            <text:p/>
          </table:table-cell>
          <table:table-cell table:style-name="ce34" table:formula="of:=IF(([.$AC211]-SUM([.$B241:.X241]))&gt;0;IF([.Y211]&lt;&gt;1;IF([.Y$9]=[.$A211];1;&quot;&quot;);&quot;&quot;);&quot;&quot;)">
            <text:p/>
          </table:table-cell>
          <table:table-cell table:style-name="ce34" table:formula="of:=IF(([.$AC211]-SUM([.$B241:.Y241]))&gt;0;IF([.Z211]&lt;&gt;1;IF([.Z$9]=[.$A211];1;&quot;&quot;);&quot;&quot;);&quot;&quot;)">
            <text:p/>
          </table:table-cell>
          <table:table-cell table:style-name="ce34" table:formula="of:=IF(([.$AC211]-SUM([.$B241:.Z241]))&gt;0;IF([.AA211]&lt;&gt;1;IF([.AA$9]=[.$A211];1;&quot;&quot;);&quot;&quot;);&quot;&quot;)">
            <text:p/>
          </table:table-cell>
          <table:table-cell table:number-columns-repeated="3"/>
          <table:table-cell office:value-type="string">
            <text:p>M</text:p>
          </table:table-cell>
          <table:table-cell table:formula="of:=IF([.$BG211]&gt;0;IF([.AF211]&lt;&gt;1;IF([.B$10]=[.$AE211];1;&quot;&quot;);&quot;&quot;);&quot;&quot;)">
            <text:p/>
          </table:table-cell>
          <table:table-cell table:formula="of:=IF(([.$BG211]-SUM([.AF241]))&gt;0;IF([.AG211]&lt;&gt;1;IF([.C$10]=[.$A211];1;&quot;&quot;);&quot;&quot;);&quot;&quot;)">
            <text:p/>
          </table:table-cell>
          <table:table-cell table:formula="of:=IF(([.$BG211]-SUM([.$AF241:.AG241]))&gt;0;IF([.AH211]&lt;&gt;1;IF([.D$10]=[.$A151];1;&quot;&quot;);&quot;&quot;);&quot;&quot;)">
            <text:p/>
          </table:table-cell>
          <table:table-cell table:formula="of:=IF(([.$BG211]-SUM([.$AF241:.AH241]))&gt;0;IF([.AI211]&lt;&gt;1;IF([.E$10]=[.$A151];1;&quot;&quot;);&quot;&quot;);&quot;&quot;)">
            <text:p/>
          </table:table-cell>
          <table:table-cell table:formula="of:=IF(([.$BG211]-SUM([.$AF241:.AI241]))&gt;0;IF([.AJ211]&lt;&gt;1;IF([.F$10]=[.$A151];1;&quot;&quot;);&quot;&quot;);&quot;&quot;)">
            <text:p/>
          </table:table-cell>
          <table:table-cell table:formula="of:=IF(([.$BG211]-SUM([.$AF241:.AJ241]))&gt;0;IF([.AK211]&lt;&gt;1;IF([.G$10]=[.$A151];1;&quot;&quot;);&quot;&quot;);&quot;&quot;)">
            <text:p/>
          </table:table-cell>
          <table:table-cell table:formula="of:=IF(([.$BG211]-SUM([.$AF241:.AK241]))&gt;0;IF([.AL211]&lt;&gt;1;IF([.H$10]=[.$A151];1;&quot;&quot;);&quot;&quot;);&quot;&quot;)">
            <text:p/>
          </table:table-cell>
          <table:table-cell table:formula="of:=IF(([.$BG211]-SUM([.$AF241:.AL241]))&gt;0;IF([.AM211]&lt;&gt;1;IF([.I$10]=[.$A151];1;&quot;&quot;);&quot;&quot;);&quot;&quot;)">
            <text:p/>
          </table:table-cell>
          <table:table-cell table:formula="of:=IF(([.$BG211]-SUM([.$AF241:.AM241]))&gt;0;IF([.AN211]&lt;&gt;1;IF([.J$10]=[.$A151];1;&quot;&quot;);&quot;&quot;);&quot;&quot;)">
            <text:p/>
          </table:table-cell>
          <table:table-cell table:formula="of:=IF(([.$BG211]-SUM([.$AF241:.AN241]))&gt;0;IF([.AO211]&lt;&gt;1;IF([.K$10]=[.$A151];1;&quot;&quot;);&quot;&quot;);&quot;&quot;)">
            <text:p/>
          </table:table-cell>
          <table:table-cell table:formula="of:=IF(([.$BG211]-SUM([.$AF241:.AO241]))&gt;0;IF([.AP211]&lt;&gt;1;IF([.L$10]=[.$A151];1;&quot;&quot;);&quot;&quot;);&quot;&quot;)">
            <text:p/>
          </table:table-cell>
          <table:table-cell table:formula="of:=IF(([.$BG211]-SUM([.$AF241:.AP241]))&gt;0;IF([.AQ211]&lt;&gt;1;IF([.M$10]=[.$A151];1;&quot;&quot;);&quot;&quot;);&quot;&quot;)">
            <text:p/>
          </table:table-cell>
          <table:table-cell table:formula="of:=IF(([.$BG211]-SUM([.$AF241:.AQ241]))&gt;0;IF([.AR211]&lt;&gt;1;IF([.N$10]=[.$A151];1;&quot;&quot;);&quot;&quot;);&quot;&quot;)">
            <text:p/>
          </table:table-cell>
          <table:table-cell table:formula="of:=IF(([.$BG211]-SUM([.$AF241:.AR241]))&gt;0;IF([.AS211]&lt;&gt;1;IF([.O$10]=[.$A151];1;&quot;&quot;);&quot;&quot;);&quot;&quot;)">
            <text:p/>
          </table:table-cell>
          <table:table-cell table:formula="of:=IF(([.$BG211]-SUM([.$AF241:.AS241]))&gt;0;IF([.AT211]&lt;&gt;1;IF([.P$10]=[.$A151];1;&quot;&quot;);&quot;&quot;);&quot;&quot;)">
            <text:p/>
          </table:table-cell>
          <table:table-cell table:formula="of:=IF(([.$BG211]-SUM([.$AF241:.AT241]))&gt;0;IF([.AU211]&lt;&gt;1;IF([.Q$10]=[.$A151];1;&quot;&quot;);&quot;&quot;);&quot;&quot;)">
            <text:p/>
          </table:table-cell>
          <table:table-cell table:formula="of:=IF(([.$BG211]-SUM([.$AF241:.AU241]))&gt;0;IF([.AV211]&lt;&gt;1;IF([.R$10]=[.$A151];1;&quot;&quot;);&quot;&quot;);&quot;&quot;)">
            <text:p/>
          </table:table-cell>
          <table:table-cell table:formula="of:=IF(([.$BG211]-SUM([.$AF241:.AV241]))&gt;0;IF([.AW211]&lt;&gt;1;IF([.S$10]=[.$A151];1;&quot;&quot;);&quot;&quot;);&quot;&quot;)">
            <text:p/>
          </table:table-cell>
          <table:table-cell table:formula="of:=IF(([.$BG211]-SUM([.$AF241:.AW241]))&gt;0;IF([.AX211]&lt;&gt;1;IF([.T$10]=[.$A151];1;&quot;&quot;);&quot;&quot;);&quot;&quot;)">
            <text:p/>
          </table:table-cell>
          <table:table-cell table:formula="of:=IF(([.$BG211]-SUM([.$AF241:.AX241]))&gt;0;IF([.AY211]&lt;&gt;1;IF([.U$10]=[.$A151];1;&quot;&quot;);&quot;&quot;);&quot;&quot;)">
            <text:p/>
          </table:table-cell>
          <table:table-cell table:formula="of:=IF(([.$BG211]-SUM([.$AF241:.AY241]))&gt;0;IF([.AZ211]&lt;&gt;1;IF([.V$10]=[.$A151];1;&quot;&quot;);&quot;&quot;);&quot;&quot;)">
            <text:p/>
          </table:table-cell>
          <table:table-cell table:formula="of:=IF(([.$BG211]-SUM([.$AF241:.AZ241]))&gt;0;IF([.BA211]&lt;&gt;1;IF([.W$10]=[.$A151];1;&quot;&quot;);&quot;&quot;);&quot;&quot;)">
            <text:p/>
          </table:table-cell>
          <table:table-cell table:formula="of:=IF(([.$BG211]-SUM([.$AF241:.BA241]))&gt;0;IF([.BB211]&lt;&gt;1;IF([.X$10]=[.$A151];1;&quot;&quot;);&quot;&quot;);&quot;&quot;)">
            <text:p/>
          </table:table-cell>
          <table:table-cell table:formula="of:=IF(([.$BG211]-SUM([.$AF241:.BB241]))&gt;0;IF([.BC211]&lt;&gt;1;IF([.Y$10]=[.$A151];1;&quot;&quot;);&quot;&quot;);&quot;&quot;)">
            <text:p/>
          </table:table-cell>
          <table:table-cell table:formula="of:=IF(([.$BG211]-SUM([.$AF241:.BC241]))&gt;0;IF([.BD211]&lt;&gt;1;IF([.Z$10]=[.$A151];1;&quot;&quot;);&quot;&quot;);&quot;&quot;)">
            <text:p/>
          </table:table-cell>
          <table:table-cell table:formula="of:=IF(([.$BG211]-SUM([.$AF241:.BD241]))&gt;0;IF([.BE211]&lt;&gt;1;IF([.AA$10]=[.$A151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N</text:p>
          </table:table-cell>
          <table:table-cell table:style-name="ce34" table:formula="of:=IF([.$AC212]&gt;0;IF([.B212]&lt;&gt;1;IF([.B$9]=[.$A212];1;&quot;&quot;);&quot;&quot;);&quot;&quot;)">
            <text:p/>
          </table:table-cell>
          <table:table-cell table:style-name="ce34" table:formula="of:=IF(([.$AC212]-SUM([.B242]))&gt;0;IF([.C212]&lt;&gt;1;IF([.C$9]=[.$A212];1;&quot;&quot;);&quot;&quot;);&quot;&quot;)">
            <text:p/>
          </table:table-cell>
          <table:table-cell table:style-name="ce34" table:formula="of:=IF(([.$AC212]-SUM([.$B242:.C242]))&gt;0;IF([.D212]&lt;&gt;1;IF([.D$9]=[.$A212];1;&quot;&quot;);&quot;&quot;);&quot;&quot;)">
            <text:p/>
          </table:table-cell>
          <table:table-cell table:style-name="ce34" table:formula="of:=IF(([.$AC212]-SUM([.$B242:.D242]))&gt;0;IF([.E212]&lt;&gt;1;IF([.E$9]=[.$A212];1;&quot;&quot;);&quot;&quot;);&quot;&quot;)">
            <text:p/>
          </table:table-cell>
          <table:table-cell table:style-name="ce34" table:formula="of:=IF(([.$AC212]-SUM([.$B242:.E242]))&gt;0;IF([.F212]&lt;&gt;1;IF([.F$9]=[.$A212];1;&quot;&quot;);&quot;&quot;);&quot;&quot;)">
            <text:p/>
          </table:table-cell>
          <table:table-cell table:style-name="ce34" table:formula="of:=IF(([.$AC212]-SUM([.$B242:.F242]))&gt;0;IF([.G212]&lt;&gt;1;IF([.G$9]=[.$A212];1;&quot;&quot;);&quot;&quot;);&quot;&quot;)">
            <text:p/>
          </table:table-cell>
          <table:table-cell table:style-name="ce34" table:formula="of:=IF(([.$AC212]-SUM([.$B242:.G242]))&gt;0;IF([.H212]&lt;&gt;1;IF([.H$9]=[.$A212];1;&quot;&quot;);&quot;&quot;);&quot;&quot;)">
            <text:p/>
          </table:table-cell>
          <table:table-cell table:style-name="ce34" table:formula="of:=IF(([.$AC212]-SUM([.$B242:.H242]))&gt;0;IF([.I212]&lt;&gt;1;IF([.I$9]=[.$A212];1;&quot;&quot;);&quot;&quot;);&quot;&quot;)">
            <text:p/>
          </table:table-cell>
          <table:table-cell table:style-name="ce34" table:formula="of:=IF(([.$AC212]-SUM([.$B242:.I242]))&gt;0;IF([.J212]&lt;&gt;1;IF([.J$9]=[.$A212];1;&quot;&quot;);&quot;&quot;);&quot;&quot;)">
            <text:p/>
          </table:table-cell>
          <table:table-cell table:style-name="ce34" table:formula="of:=IF(([.$AC212]-SUM([.$B242:.J242]))&gt;0;IF([.K212]&lt;&gt;1;IF([.K$9]=[.$A212];1;&quot;&quot;);&quot;&quot;);&quot;&quot;)">
            <text:p/>
          </table:table-cell>
          <table:table-cell table:style-name="ce34" table:formula="of:=IF(([.$AC212]-SUM([.$B242:.K242]))&gt;0;IF([.L212]&lt;&gt;1;IF([.L$9]=[.$A212];1;&quot;&quot;);&quot;&quot;);&quot;&quot;)">
            <text:p/>
          </table:table-cell>
          <table:table-cell table:style-name="ce34" table:formula="of:=IF(([.$AC212]-SUM([.$B242:.L242]))&gt;0;IF([.M212]&lt;&gt;1;IF([.M$9]=[.$A212];1;&quot;&quot;);&quot;&quot;);&quot;&quot;)">
            <text:p/>
          </table:table-cell>
          <table:table-cell table:style-name="ce34" table:formula="of:=IF(([.$AC212]-SUM([.$B242:.M242]))&gt;0;IF([.N212]&lt;&gt;1;IF([.N$9]=[.$A212];1;&quot;&quot;);&quot;&quot;);&quot;&quot;)">
            <text:p/>
          </table:table-cell>
          <table:table-cell table:style-name="ce34" table:formula="of:=IF(([.$AC212]-SUM([.$B242:.N242]))&gt;0;IF([.O212]&lt;&gt;1;IF([.O$9]=[.$A212];1;&quot;&quot;);&quot;&quot;);&quot;&quot;)">
            <text:p/>
          </table:table-cell>
          <table:table-cell table:style-name="ce34" table:formula="of:=IF(([.$AC212]-SUM([.$B242:.O242]))&gt;0;IF([.P212]&lt;&gt;1;IF([.P$9]=[.$A212];1;&quot;&quot;);&quot;&quot;);&quot;&quot;)">
            <text:p/>
          </table:table-cell>
          <table:table-cell table:style-name="ce34" table:formula="of:=IF(([.$AC212]-SUM([.$B242:.P242]))&gt;0;IF([.Q212]&lt;&gt;1;IF([.Q$9]=[.$A212];1;&quot;&quot;);&quot;&quot;);&quot;&quot;)">
            <text:p/>
          </table:table-cell>
          <table:table-cell table:style-name="ce34" table:formula="of:=IF(([.$AC212]-SUM([.$B242:.Q242]))&gt;0;IF([.R212]&lt;&gt;1;IF([.R$9]=[.$A212];1;&quot;&quot;);&quot;&quot;);&quot;&quot;)">
            <text:p/>
          </table:table-cell>
          <table:table-cell table:style-name="ce34" table:formula="of:=IF(([.$AC212]-SUM([.$B242:.R242]))&gt;0;IF([.S212]&lt;&gt;1;IF([.S$9]=[.$A212];1;&quot;&quot;);&quot;&quot;);&quot;&quot;)">
            <text:p/>
          </table:table-cell>
          <table:table-cell table:style-name="ce34" table:formula="of:=IF(([.$AC212]-SUM([.$B242:.S242]))&gt;0;IF([.T212]&lt;&gt;1;IF([.T$9]=[.$A212];1;&quot;&quot;);&quot;&quot;);&quot;&quot;)">
            <text:p/>
          </table:table-cell>
          <table:table-cell table:style-name="ce34" table:formula="of:=IF(([.$AC212]-SUM([.$B242:.T242]))&gt;0;IF([.U212]&lt;&gt;1;IF([.U$9]=[.$A212];1;&quot;&quot;);&quot;&quot;);&quot;&quot;)">
            <text:p/>
          </table:table-cell>
          <table:table-cell table:style-name="ce34" table:formula="of:=IF(([.$AC212]-SUM([.$B242:.U242]))&gt;0;IF([.V212]&lt;&gt;1;IF([.V$9]=[.$A212];1;&quot;&quot;);&quot;&quot;);&quot;&quot;)">
            <text:p/>
          </table:table-cell>
          <table:table-cell table:style-name="ce34" table:formula="of:=IF(([.$AC212]-SUM([.$B242:.V242]))&gt;0;IF([.W212]&lt;&gt;1;IF([.W$9]=[.$A212];1;&quot;&quot;);&quot;&quot;);&quot;&quot;)">
            <text:p/>
          </table:table-cell>
          <table:table-cell table:style-name="ce34" table:formula="of:=IF(([.$AC212]-SUM([.$B242:.W242]))&gt;0;IF([.X212]&lt;&gt;1;IF([.X$9]=[.$A212];1;&quot;&quot;);&quot;&quot;);&quot;&quot;)">
            <text:p/>
          </table:table-cell>
          <table:table-cell table:style-name="ce34" table:formula="of:=IF(([.$AC212]-SUM([.$B242:.X242]))&gt;0;IF([.Y212]&lt;&gt;1;IF([.Y$9]=[.$A212];1;&quot;&quot;);&quot;&quot;);&quot;&quot;)">
            <text:p/>
          </table:table-cell>
          <table:table-cell table:style-name="ce34" table:formula="of:=IF(([.$AC212]-SUM([.$B242:.Y242]))&gt;0;IF([.Z212]&lt;&gt;1;IF([.Z$9]=[.$A212];1;&quot;&quot;);&quot;&quot;);&quot;&quot;)">
            <text:p/>
          </table:table-cell>
          <table:table-cell table:style-name="ce34" table:formula="of:=IF(([.$AC212]-SUM([.$B242:.Z242]))&gt;0;IF([.AA212]&lt;&gt;1;IF([.AA$9]=[.$A212];1;&quot;&quot;);&quot;&quot;);&quot;&quot;)">
            <text:p/>
          </table:table-cell>
          <table:table-cell table:number-columns-repeated="3"/>
          <table:table-cell office:value-type="string">
            <text:p>N</text:p>
          </table:table-cell>
          <table:table-cell table:formula="of:=IF([.$BG212]&gt;0;IF([.AF212]&lt;&gt;1;IF([.B$10]=[.$AE212];1;&quot;&quot;);&quot;&quot;);&quot;&quot;)">
            <text:p/>
          </table:table-cell>
          <table:table-cell table:formula="of:=IF(([.$BG212]-SUM([.AF242]))&gt;0;IF([.AG212]&lt;&gt;1;IF([.C$10]=[.$A212];1;&quot;&quot;);&quot;&quot;);&quot;&quot;)">
            <text:p/>
          </table:table-cell>
          <table:table-cell table:formula="of:=IF(([.$BG212]-SUM([.$AF242:.AG242]))&gt;0;IF([.AH212]&lt;&gt;1;IF([.D$10]=[.$A152];1;&quot;&quot;);&quot;&quot;);&quot;&quot;)">
            <text:p/>
          </table:table-cell>
          <table:table-cell table:formula="of:=IF(([.$BG212]-SUM([.$AF242:.AH242]))&gt;0;IF([.AI212]&lt;&gt;1;IF([.E$10]=[.$A152];1;&quot;&quot;);&quot;&quot;);&quot;&quot;)">
            <text:p/>
          </table:table-cell>
          <table:table-cell table:formula="of:=IF(([.$BG212]-SUM([.$AF242:.AI242]))&gt;0;IF([.AJ212]&lt;&gt;1;IF([.F$10]=[.$A152];1;&quot;&quot;);&quot;&quot;);&quot;&quot;)">
            <text:p/>
          </table:table-cell>
          <table:table-cell table:formula="of:=IF(([.$BG212]-SUM([.$AF242:.AJ242]))&gt;0;IF([.AK212]&lt;&gt;1;IF([.G$10]=[.$A152];1;&quot;&quot;);&quot;&quot;);&quot;&quot;)">
            <text:p/>
          </table:table-cell>
          <table:table-cell table:formula="of:=IF(([.$BG212]-SUM([.$AF242:.AK242]))&gt;0;IF([.AL212]&lt;&gt;1;IF([.H$10]=[.$A152];1;&quot;&quot;);&quot;&quot;);&quot;&quot;)">
            <text:p/>
          </table:table-cell>
          <table:table-cell table:formula="of:=IF(([.$BG212]-SUM([.$AF242:.AL242]))&gt;0;IF([.AM212]&lt;&gt;1;IF([.I$10]=[.$A152];1;&quot;&quot;);&quot;&quot;);&quot;&quot;)">
            <text:p/>
          </table:table-cell>
          <table:table-cell table:formula="of:=IF(([.$BG212]-SUM([.$AF242:.AM242]))&gt;0;IF([.AN212]&lt;&gt;1;IF([.J$10]=[.$A152];1;&quot;&quot;);&quot;&quot;);&quot;&quot;)">
            <text:p/>
          </table:table-cell>
          <table:table-cell table:formula="of:=IF(([.$BG212]-SUM([.$AF242:.AN242]))&gt;0;IF([.AO212]&lt;&gt;1;IF([.K$10]=[.$A152];1;&quot;&quot;);&quot;&quot;);&quot;&quot;)">
            <text:p/>
          </table:table-cell>
          <table:table-cell table:formula="of:=IF(([.$BG212]-SUM([.$AF242:.AO242]))&gt;0;IF([.AP212]&lt;&gt;1;IF([.L$10]=[.$A152];1;&quot;&quot;);&quot;&quot;);&quot;&quot;)">
            <text:p/>
          </table:table-cell>
          <table:table-cell table:formula="of:=IF(([.$BG212]-SUM([.$AF242:.AP242]))&gt;0;IF([.AQ212]&lt;&gt;1;IF([.M$10]=[.$A152];1;&quot;&quot;);&quot;&quot;);&quot;&quot;)">
            <text:p/>
          </table:table-cell>
          <table:table-cell table:formula="of:=IF(([.$BG212]-SUM([.$AF242:.AQ242]))&gt;0;IF([.AR212]&lt;&gt;1;IF([.N$10]=[.$A152];1;&quot;&quot;);&quot;&quot;);&quot;&quot;)">
            <text:p/>
          </table:table-cell>
          <table:table-cell table:formula="of:=IF(([.$BG212]-SUM([.$AF242:.AR242]))&gt;0;IF([.AS212]&lt;&gt;1;IF([.O$10]=[.$A152];1;&quot;&quot;);&quot;&quot;);&quot;&quot;)">
            <text:p/>
          </table:table-cell>
          <table:table-cell table:formula="of:=IF(([.$BG212]-SUM([.$AF242:.AS242]))&gt;0;IF([.AT212]&lt;&gt;1;IF([.P$10]=[.$A152];1;&quot;&quot;);&quot;&quot;);&quot;&quot;)">
            <text:p/>
          </table:table-cell>
          <table:table-cell table:formula="of:=IF(([.$BG212]-SUM([.$AF242:.AT242]))&gt;0;IF([.AU212]&lt;&gt;1;IF([.Q$10]=[.$A152];1;&quot;&quot;);&quot;&quot;);&quot;&quot;)">
            <text:p/>
          </table:table-cell>
          <table:table-cell table:formula="of:=IF(([.$BG212]-SUM([.$AF242:.AU242]))&gt;0;IF([.AV212]&lt;&gt;1;IF([.R$10]=[.$A152];1;&quot;&quot;);&quot;&quot;);&quot;&quot;)">
            <text:p/>
          </table:table-cell>
          <table:table-cell table:formula="of:=IF(([.$BG212]-SUM([.$AF242:.AV242]))&gt;0;IF([.AW212]&lt;&gt;1;IF([.S$10]=[.$A152];1;&quot;&quot;);&quot;&quot;);&quot;&quot;)">
            <text:p/>
          </table:table-cell>
          <table:table-cell table:formula="of:=IF(([.$BG212]-SUM([.$AF242:.AW242]))&gt;0;IF([.AX212]&lt;&gt;1;IF([.T$10]=[.$A152];1;&quot;&quot;);&quot;&quot;);&quot;&quot;)">
            <text:p/>
          </table:table-cell>
          <table:table-cell table:formula="of:=IF(([.$BG212]-SUM([.$AF242:.AX242]))&gt;0;IF([.AY212]&lt;&gt;1;IF([.U$10]=[.$A152];1;&quot;&quot;);&quot;&quot;);&quot;&quot;)">
            <text:p/>
          </table:table-cell>
          <table:table-cell table:formula="of:=IF(([.$BG212]-SUM([.$AF242:.AY242]))&gt;0;IF([.AZ212]&lt;&gt;1;IF([.V$10]=[.$A152];1;&quot;&quot;);&quot;&quot;);&quot;&quot;)">
            <text:p/>
          </table:table-cell>
          <table:table-cell table:formula="of:=IF(([.$BG212]-SUM([.$AF242:.AZ242]))&gt;0;IF([.BA212]&lt;&gt;1;IF([.W$10]=[.$A152];1;&quot;&quot;);&quot;&quot;);&quot;&quot;)">
            <text:p/>
          </table:table-cell>
          <table:table-cell table:formula="of:=IF(([.$BG212]-SUM([.$AF242:.BA242]))&gt;0;IF([.BB212]&lt;&gt;1;IF([.X$10]=[.$A152];1;&quot;&quot;);&quot;&quot;);&quot;&quot;)">
            <text:p/>
          </table:table-cell>
          <table:table-cell table:formula="of:=IF(([.$BG212]-SUM([.$AF242:.BB242]))&gt;0;IF([.BC212]&lt;&gt;1;IF([.Y$10]=[.$A152];1;&quot;&quot;);&quot;&quot;);&quot;&quot;)">
            <text:p/>
          </table:table-cell>
          <table:table-cell table:formula="of:=IF(([.$BG212]-SUM([.$AF242:.BC242]))&gt;0;IF([.BD212]&lt;&gt;1;IF([.Z$10]=[.$A152];1;&quot;&quot;);&quot;&quot;);&quot;&quot;)">
            <text:p/>
          </table:table-cell>
          <table:table-cell table:formula="of:=IF(([.$BG212]-SUM([.$AF242:.BD242]))&gt;0;IF([.BE212]&lt;&gt;1;IF([.AA$10]=[.$A152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O</text:p>
          </table:table-cell>
          <table:table-cell table:style-name="ce34" table:formula="of:=IF([.$AC213]&gt;0;IF([.B213]&lt;&gt;1;IF([.B$9]=[.$A213];1;&quot;&quot;);&quot;&quot;);&quot;&quot;)">
            <text:p/>
          </table:table-cell>
          <table:table-cell table:style-name="ce34" table:formula="of:=IF(([.$AC213]-SUM([.B243]))&gt;0;IF([.C213]&lt;&gt;1;IF([.C$9]=[.$A213];1;&quot;&quot;);&quot;&quot;);&quot;&quot;)">
            <text:p/>
          </table:table-cell>
          <table:table-cell table:style-name="ce34" table:formula="of:=IF(([.$AC213]-SUM([.$B243:.C243]))&gt;0;IF([.D213]&lt;&gt;1;IF([.D$9]=[.$A213];1;&quot;&quot;);&quot;&quot;);&quot;&quot;)">
            <text:p/>
          </table:table-cell>
          <table:table-cell table:style-name="ce34" table:formula="of:=IF(([.$AC213]-SUM([.$B243:.D243]))&gt;0;IF([.E213]&lt;&gt;1;IF([.E$9]=[.$A213];1;&quot;&quot;);&quot;&quot;);&quot;&quot;)">
            <text:p/>
          </table:table-cell>
          <table:table-cell table:style-name="ce34" table:formula="of:=IF(([.$AC213]-SUM([.$B243:.E243]))&gt;0;IF([.F213]&lt;&gt;1;IF([.F$9]=[.$A213];1;&quot;&quot;);&quot;&quot;);&quot;&quot;)">
            <text:p/>
          </table:table-cell>
          <table:table-cell table:style-name="ce34" table:formula="of:=IF(([.$AC213]-SUM([.$B243:.F243]))&gt;0;IF([.G213]&lt;&gt;1;IF([.G$9]=[.$A213];1;&quot;&quot;);&quot;&quot;);&quot;&quot;)">
            <text:p/>
          </table:table-cell>
          <table:table-cell table:style-name="ce34" table:formula="of:=IF(([.$AC213]-SUM([.$B243:.G243]))&gt;0;IF([.H213]&lt;&gt;1;IF([.H$9]=[.$A213];1;&quot;&quot;);&quot;&quot;);&quot;&quot;)">
            <text:p/>
          </table:table-cell>
          <table:table-cell table:style-name="ce34" table:formula="of:=IF(([.$AC213]-SUM([.$B243:.H243]))&gt;0;IF([.I213]&lt;&gt;1;IF([.I$9]=[.$A213];1;&quot;&quot;);&quot;&quot;);&quot;&quot;)">
            <text:p/>
          </table:table-cell>
          <table:table-cell table:style-name="ce34" table:formula="of:=IF(([.$AC213]-SUM([.$B243:.I243]))&gt;0;IF([.J213]&lt;&gt;1;IF([.J$9]=[.$A213];1;&quot;&quot;);&quot;&quot;);&quot;&quot;)">
            <text:p/>
          </table:table-cell>
          <table:table-cell table:style-name="ce34" table:formula="of:=IF(([.$AC213]-SUM([.$B243:.J243]))&gt;0;IF([.K213]&lt;&gt;1;IF([.K$9]=[.$A213];1;&quot;&quot;);&quot;&quot;);&quot;&quot;)">
            <text:p/>
          </table:table-cell>
          <table:table-cell table:style-name="ce34" table:formula="of:=IF(([.$AC213]-SUM([.$B243:.K243]))&gt;0;IF([.L213]&lt;&gt;1;IF([.L$9]=[.$A213];1;&quot;&quot;);&quot;&quot;);&quot;&quot;)">
            <text:p/>
          </table:table-cell>
          <table:table-cell table:style-name="ce34" table:formula="of:=IF(([.$AC213]-SUM([.$B243:.L243]))&gt;0;IF([.M213]&lt;&gt;1;IF([.M$9]=[.$A213];1;&quot;&quot;);&quot;&quot;);&quot;&quot;)">
            <text:p/>
          </table:table-cell>
          <table:table-cell table:style-name="ce34" table:formula="of:=IF(([.$AC213]-SUM([.$B243:.M243]))&gt;0;IF([.N213]&lt;&gt;1;IF([.N$9]=[.$A213];1;&quot;&quot;);&quot;&quot;);&quot;&quot;)">
            <text:p/>
          </table:table-cell>
          <table:table-cell table:style-name="ce34" table:formula="of:=IF(([.$AC213]-SUM([.$B243:.N243]))&gt;0;IF([.O213]&lt;&gt;1;IF([.O$9]=[.$A213];1;&quot;&quot;);&quot;&quot;);&quot;&quot;)">
            <text:p/>
          </table:table-cell>
          <table:table-cell table:style-name="ce34" table:formula="of:=IF(([.$AC213]-SUM([.$B243:.O243]))&gt;0;IF([.P213]&lt;&gt;1;IF([.P$9]=[.$A213];1;&quot;&quot;);&quot;&quot;);&quot;&quot;)">
            <text:p/>
          </table:table-cell>
          <table:table-cell table:style-name="ce34" table:formula="of:=IF(([.$AC213]-SUM([.$B243:.P243]))&gt;0;IF([.Q213]&lt;&gt;1;IF([.Q$9]=[.$A213];1;&quot;&quot;);&quot;&quot;);&quot;&quot;)">
            <text:p/>
          </table:table-cell>
          <table:table-cell table:style-name="ce34" table:formula="of:=IF(([.$AC213]-SUM([.$B243:.Q243]))&gt;0;IF([.R213]&lt;&gt;1;IF([.R$9]=[.$A213];1;&quot;&quot;);&quot;&quot;);&quot;&quot;)">
            <text:p/>
          </table:table-cell>
          <table:table-cell table:style-name="ce34" table:formula="of:=IF(([.$AC213]-SUM([.$B243:.R243]))&gt;0;IF([.S213]&lt;&gt;1;IF([.S$9]=[.$A213];1;&quot;&quot;);&quot;&quot;);&quot;&quot;)">
            <text:p/>
          </table:table-cell>
          <table:table-cell table:style-name="ce34" table:formula="of:=IF(([.$AC213]-SUM([.$B243:.S243]))&gt;0;IF([.T213]&lt;&gt;1;IF([.T$9]=[.$A213];1;&quot;&quot;);&quot;&quot;);&quot;&quot;)">
            <text:p/>
          </table:table-cell>
          <table:table-cell table:style-name="ce34" table:formula="of:=IF(([.$AC213]-SUM([.$B243:.T243]))&gt;0;IF([.U213]&lt;&gt;1;IF([.U$9]=[.$A213];1;&quot;&quot;);&quot;&quot;);&quot;&quot;)">
            <text:p/>
          </table:table-cell>
          <table:table-cell table:style-name="ce34" table:formula="of:=IF(([.$AC213]-SUM([.$B243:.U243]))&gt;0;IF([.V213]&lt;&gt;1;IF([.V$9]=[.$A213];1;&quot;&quot;);&quot;&quot;);&quot;&quot;)">
            <text:p/>
          </table:table-cell>
          <table:table-cell table:style-name="ce34" table:formula="of:=IF(([.$AC213]-SUM([.$B243:.V243]))&gt;0;IF([.W213]&lt;&gt;1;IF([.W$9]=[.$A213];1;&quot;&quot;);&quot;&quot;);&quot;&quot;)">
            <text:p/>
          </table:table-cell>
          <table:table-cell table:style-name="ce34" table:formula="of:=IF(([.$AC213]-SUM([.$B243:.W243]))&gt;0;IF([.X213]&lt;&gt;1;IF([.X$9]=[.$A213];1;&quot;&quot;);&quot;&quot;);&quot;&quot;)">
            <text:p/>
          </table:table-cell>
          <table:table-cell table:style-name="ce34" table:formula="of:=IF(([.$AC213]-SUM([.$B243:.X243]))&gt;0;IF([.Y213]&lt;&gt;1;IF([.Y$9]=[.$A213];1;&quot;&quot;);&quot;&quot;);&quot;&quot;)">
            <text:p/>
          </table:table-cell>
          <table:table-cell table:style-name="ce34" table:formula="of:=IF(([.$AC213]-SUM([.$B243:.Y243]))&gt;0;IF([.Z213]&lt;&gt;1;IF([.Z$9]=[.$A213];1;&quot;&quot;);&quot;&quot;);&quot;&quot;)">
            <text:p/>
          </table:table-cell>
          <table:table-cell table:style-name="ce34" table:formula="of:=IF(([.$AC213]-SUM([.$B243:.Z243]))&gt;0;IF([.AA213]&lt;&gt;1;IF([.AA$9]=[.$A213];1;&quot;&quot;);&quot;&quot;);&quot;&quot;)">
            <text:p/>
          </table:table-cell>
          <table:table-cell table:number-columns-repeated="3"/>
          <table:table-cell office:value-type="string">
            <text:p>O</text:p>
          </table:table-cell>
          <table:table-cell table:formula="of:=IF([.$BG213]&gt;0;IF([.AF213]&lt;&gt;1;IF([.B$10]=[.$AE213];1;&quot;&quot;);&quot;&quot;);&quot;&quot;)">
            <text:p/>
          </table:table-cell>
          <table:table-cell table:formula="of:=IF(([.$BG213]-SUM([.AF243]))&gt;0;IF([.AG213]&lt;&gt;1;IF([.C$10]=[.$A213];1;&quot;&quot;);&quot;&quot;);&quot;&quot;)">
            <text:p/>
          </table:table-cell>
          <table:table-cell table:formula="of:=IF(([.$BG213]-SUM([.$AF243:.AG243]))&gt;0;IF([.AH213]&lt;&gt;1;IF([.D$10]=[.$A153];1;&quot;&quot;);&quot;&quot;);&quot;&quot;)">
            <text:p/>
          </table:table-cell>
          <table:table-cell table:formula="of:=IF(([.$BG213]-SUM([.$AF243:.AH243]))&gt;0;IF([.AI213]&lt;&gt;1;IF([.E$10]=[.$A153];1;&quot;&quot;);&quot;&quot;);&quot;&quot;)">
            <text:p/>
          </table:table-cell>
          <table:table-cell table:formula="of:=IF(([.$BG213]-SUM([.$AF243:.AI243]))&gt;0;IF([.AJ213]&lt;&gt;1;IF([.F$10]=[.$A153];1;&quot;&quot;);&quot;&quot;);&quot;&quot;)">
            <text:p/>
          </table:table-cell>
          <table:table-cell table:formula="of:=IF(([.$BG213]-SUM([.$AF243:.AJ243]))&gt;0;IF([.AK213]&lt;&gt;1;IF([.G$10]=[.$A153];1;&quot;&quot;);&quot;&quot;);&quot;&quot;)">
            <text:p/>
          </table:table-cell>
          <table:table-cell table:formula="of:=IF(([.$BG213]-SUM([.$AF243:.AK243]))&gt;0;IF([.AL213]&lt;&gt;1;IF([.H$10]=[.$A153];1;&quot;&quot;);&quot;&quot;);&quot;&quot;)">
            <text:p/>
          </table:table-cell>
          <table:table-cell table:formula="of:=IF(([.$BG213]-SUM([.$AF243:.AL243]))&gt;0;IF([.AM213]&lt;&gt;1;IF([.I$10]=[.$A153];1;&quot;&quot;);&quot;&quot;);&quot;&quot;)">
            <text:p/>
          </table:table-cell>
          <table:table-cell table:formula="of:=IF(([.$BG213]-SUM([.$AF243:.AM243]))&gt;0;IF([.AN213]&lt;&gt;1;IF([.J$10]=[.$A153];1;&quot;&quot;);&quot;&quot;);&quot;&quot;)">
            <text:p/>
          </table:table-cell>
          <table:table-cell table:formula="of:=IF(([.$BG213]-SUM([.$AF243:.AN243]))&gt;0;IF([.AO213]&lt;&gt;1;IF([.K$10]=[.$A153];1;&quot;&quot;);&quot;&quot;);&quot;&quot;)">
            <text:p/>
          </table:table-cell>
          <table:table-cell table:formula="of:=IF(([.$BG213]-SUM([.$AF243:.AO243]))&gt;0;IF([.AP213]&lt;&gt;1;IF([.L$10]=[.$A153];1;&quot;&quot;);&quot;&quot;);&quot;&quot;)">
            <text:p/>
          </table:table-cell>
          <table:table-cell table:formula="of:=IF(([.$BG213]-SUM([.$AF243:.AP243]))&gt;0;IF([.AQ213]&lt;&gt;1;IF([.M$10]=[.$A153];1;&quot;&quot;);&quot;&quot;);&quot;&quot;)">
            <text:p/>
          </table:table-cell>
          <table:table-cell table:formula="of:=IF(([.$BG213]-SUM([.$AF243:.AQ243]))&gt;0;IF([.AR213]&lt;&gt;1;IF([.N$10]=[.$A153];1;&quot;&quot;);&quot;&quot;);&quot;&quot;)">
            <text:p/>
          </table:table-cell>
          <table:table-cell table:formula="of:=IF(([.$BG213]-SUM([.$AF243:.AR243]))&gt;0;IF([.AS213]&lt;&gt;1;IF([.O$10]=[.$A153];1;&quot;&quot;);&quot;&quot;);&quot;&quot;)">
            <text:p/>
          </table:table-cell>
          <table:table-cell table:formula="of:=IF(([.$BG213]-SUM([.$AF243:.AS243]))&gt;0;IF([.AT213]&lt;&gt;1;IF([.P$10]=[.$A153];1;&quot;&quot;);&quot;&quot;);&quot;&quot;)">
            <text:p/>
          </table:table-cell>
          <table:table-cell table:formula="of:=IF(([.$BG213]-SUM([.$AF243:.AT243]))&gt;0;IF([.AU213]&lt;&gt;1;IF([.Q$10]=[.$A153];1;&quot;&quot;);&quot;&quot;);&quot;&quot;)">
            <text:p/>
          </table:table-cell>
          <table:table-cell table:formula="of:=IF(([.$BG213]-SUM([.$AF243:.AU243]))&gt;0;IF([.AV213]&lt;&gt;1;IF([.R$10]=[.$A153];1;&quot;&quot;);&quot;&quot;);&quot;&quot;)">
            <text:p/>
          </table:table-cell>
          <table:table-cell table:formula="of:=IF(([.$BG213]-SUM([.$AF243:.AV243]))&gt;0;IF([.AW213]&lt;&gt;1;IF([.S$10]=[.$A153];1;&quot;&quot;);&quot;&quot;);&quot;&quot;)">
            <text:p/>
          </table:table-cell>
          <table:table-cell table:formula="of:=IF(([.$BG213]-SUM([.$AF243:.AW243]))&gt;0;IF([.AX213]&lt;&gt;1;IF([.T$10]=[.$A153];1;&quot;&quot;);&quot;&quot;);&quot;&quot;)">
            <text:p/>
          </table:table-cell>
          <table:table-cell table:formula="of:=IF(([.$BG213]-SUM([.$AF243:.AX243]))&gt;0;IF([.AY213]&lt;&gt;1;IF([.U$10]=[.$A153];1;&quot;&quot;);&quot;&quot;);&quot;&quot;)">
            <text:p/>
          </table:table-cell>
          <table:table-cell table:formula="of:=IF(([.$BG213]-SUM([.$AF243:.AY243]))&gt;0;IF([.AZ213]&lt;&gt;1;IF([.V$10]=[.$A153];1;&quot;&quot;);&quot;&quot;);&quot;&quot;)">
            <text:p/>
          </table:table-cell>
          <table:table-cell table:formula="of:=IF(([.$BG213]-SUM([.$AF243:.AZ243]))&gt;0;IF([.BA213]&lt;&gt;1;IF([.W$10]=[.$A153];1;&quot;&quot;);&quot;&quot;);&quot;&quot;)">
            <text:p/>
          </table:table-cell>
          <table:table-cell table:formula="of:=IF(([.$BG213]-SUM([.$AF243:.BA243]))&gt;0;IF([.BB213]&lt;&gt;1;IF([.X$10]=[.$A153];1;&quot;&quot;);&quot;&quot;);&quot;&quot;)">
            <text:p/>
          </table:table-cell>
          <table:table-cell table:formula="of:=IF(([.$BG213]-SUM([.$AF243:.BB243]))&gt;0;IF([.BC213]&lt;&gt;1;IF([.Y$10]=[.$A153];1;&quot;&quot;);&quot;&quot;);&quot;&quot;)">
            <text:p/>
          </table:table-cell>
          <table:table-cell table:formula="of:=IF(([.$BG213]-SUM([.$AF243:.BC243]))&gt;0;IF([.BD213]&lt;&gt;1;IF([.Z$10]=[.$A153];1;&quot;&quot;);&quot;&quot;);&quot;&quot;)">
            <text:p/>
          </table:table-cell>
          <table:table-cell table:formula="of:=IF(([.$BG213]-SUM([.$AF243:.BD243]))&gt;0;IF([.BE213]&lt;&gt;1;IF([.AA$10]=[.$A153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P</text:p>
          </table:table-cell>
          <table:table-cell table:style-name="ce34" table:formula="of:=IF([.$AC214]&gt;0;IF([.B214]&lt;&gt;1;IF([.B$9]=[.$A214];1;&quot;&quot;);&quot;&quot;);&quot;&quot;)">
            <text:p/>
          </table:table-cell>
          <table:table-cell table:style-name="ce34" table:formula="of:=IF(([.$AC214]-SUM([.B244]))&gt;0;IF([.C214]&lt;&gt;1;IF([.C$9]=[.$A214];1;&quot;&quot;);&quot;&quot;);&quot;&quot;)">
            <text:p/>
          </table:table-cell>
          <table:table-cell table:style-name="ce34" table:formula="of:=IF(([.$AC214]-SUM([.$B244:.C244]))&gt;0;IF([.D214]&lt;&gt;1;IF([.D$9]=[.$A214];1;&quot;&quot;);&quot;&quot;);&quot;&quot;)">
            <text:p/>
          </table:table-cell>
          <table:table-cell table:style-name="ce34" table:formula="of:=IF(([.$AC214]-SUM([.$B244:.D244]))&gt;0;IF([.E214]&lt;&gt;1;IF([.E$9]=[.$A214];1;&quot;&quot;);&quot;&quot;);&quot;&quot;)">
            <text:p/>
          </table:table-cell>
          <table:table-cell table:style-name="ce34" table:formula="of:=IF(([.$AC214]-SUM([.$B244:.E244]))&gt;0;IF([.F214]&lt;&gt;1;IF([.F$9]=[.$A214];1;&quot;&quot;);&quot;&quot;);&quot;&quot;)">
            <text:p/>
          </table:table-cell>
          <table:table-cell table:style-name="ce34" table:formula="of:=IF(([.$AC214]-SUM([.$B244:.F244]))&gt;0;IF([.G214]&lt;&gt;1;IF([.G$9]=[.$A214];1;&quot;&quot;);&quot;&quot;);&quot;&quot;)">
            <text:p/>
          </table:table-cell>
          <table:table-cell table:style-name="ce34" table:formula="of:=IF(([.$AC214]-SUM([.$B244:.G244]))&gt;0;IF([.H214]&lt;&gt;1;IF([.H$9]=[.$A214];1;&quot;&quot;);&quot;&quot;);&quot;&quot;)">
            <text:p/>
          </table:table-cell>
          <table:table-cell table:style-name="ce34" table:formula="of:=IF(([.$AC214]-SUM([.$B244:.H244]))&gt;0;IF([.I214]&lt;&gt;1;IF([.I$9]=[.$A214];1;&quot;&quot;);&quot;&quot;);&quot;&quot;)">
            <text:p/>
          </table:table-cell>
          <table:table-cell table:style-name="ce34" table:formula="of:=IF(([.$AC214]-SUM([.$B244:.I244]))&gt;0;IF([.J214]&lt;&gt;1;IF([.J$9]=[.$A214];1;&quot;&quot;);&quot;&quot;);&quot;&quot;)">
            <text:p/>
          </table:table-cell>
          <table:table-cell table:style-name="ce34" table:formula="of:=IF(([.$AC214]-SUM([.$B244:.J244]))&gt;0;IF([.K214]&lt;&gt;1;IF([.K$9]=[.$A214];1;&quot;&quot;);&quot;&quot;);&quot;&quot;)">
            <text:p/>
          </table:table-cell>
          <table:table-cell table:style-name="ce34" table:formula="of:=IF(([.$AC214]-SUM([.$B244:.K244]))&gt;0;IF([.L214]&lt;&gt;1;IF([.L$9]=[.$A214];1;&quot;&quot;);&quot;&quot;);&quot;&quot;)">
            <text:p/>
          </table:table-cell>
          <table:table-cell table:style-name="ce34" table:formula="of:=IF(([.$AC214]-SUM([.$B244:.L244]))&gt;0;IF([.M214]&lt;&gt;1;IF([.M$9]=[.$A214];1;&quot;&quot;);&quot;&quot;);&quot;&quot;)">
            <text:p/>
          </table:table-cell>
          <table:table-cell table:style-name="ce34" table:formula="of:=IF(([.$AC214]-SUM([.$B244:.M244]))&gt;0;IF([.N214]&lt;&gt;1;IF([.N$9]=[.$A214];1;&quot;&quot;);&quot;&quot;);&quot;&quot;)">
            <text:p/>
          </table:table-cell>
          <table:table-cell table:style-name="ce34" table:formula="of:=IF(([.$AC214]-SUM([.$B244:.N244]))&gt;0;IF([.O214]&lt;&gt;1;IF([.O$9]=[.$A214];1;&quot;&quot;);&quot;&quot;);&quot;&quot;)">
            <text:p/>
          </table:table-cell>
          <table:table-cell table:style-name="ce34" table:formula="of:=IF(([.$AC214]-SUM([.$B244:.O244]))&gt;0;IF([.P214]&lt;&gt;1;IF([.P$9]=[.$A214];1;&quot;&quot;);&quot;&quot;);&quot;&quot;)">
            <text:p/>
          </table:table-cell>
          <table:table-cell table:style-name="ce34" table:formula="of:=IF(([.$AC214]-SUM([.$B244:.P244]))&gt;0;IF([.Q214]&lt;&gt;1;IF([.Q$9]=[.$A214];1;&quot;&quot;);&quot;&quot;);&quot;&quot;)">
            <text:p/>
          </table:table-cell>
          <table:table-cell table:style-name="ce34" table:formula="of:=IF(([.$AC214]-SUM([.$B244:.Q244]))&gt;0;IF([.R214]&lt;&gt;1;IF([.R$9]=[.$A214];1;&quot;&quot;);&quot;&quot;);&quot;&quot;)">
            <text:p/>
          </table:table-cell>
          <table:table-cell table:style-name="ce34" table:formula="of:=IF(([.$AC214]-SUM([.$B244:.R244]))&gt;0;IF([.S214]&lt;&gt;1;IF([.S$9]=[.$A214];1;&quot;&quot;);&quot;&quot;);&quot;&quot;)">
            <text:p/>
          </table:table-cell>
          <table:table-cell table:style-name="ce34" table:formula="of:=IF(([.$AC214]-SUM([.$B244:.S244]))&gt;0;IF([.T214]&lt;&gt;1;IF([.T$9]=[.$A214];1;&quot;&quot;);&quot;&quot;);&quot;&quot;)">
            <text:p/>
          </table:table-cell>
          <table:table-cell table:style-name="ce34" table:formula="of:=IF(([.$AC214]-SUM([.$B244:.T244]))&gt;0;IF([.U214]&lt;&gt;1;IF([.U$9]=[.$A214];1;&quot;&quot;);&quot;&quot;);&quot;&quot;)">
            <text:p/>
          </table:table-cell>
          <table:table-cell table:style-name="ce34" table:formula="of:=IF(([.$AC214]-SUM([.$B244:.U244]))&gt;0;IF([.V214]&lt;&gt;1;IF([.V$9]=[.$A214];1;&quot;&quot;);&quot;&quot;);&quot;&quot;)">
            <text:p/>
          </table:table-cell>
          <table:table-cell table:style-name="ce34" table:formula="of:=IF(([.$AC214]-SUM([.$B244:.V244]))&gt;0;IF([.W214]&lt;&gt;1;IF([.W$9]=[.$A214];1;&quot;&quot;);&quot;&quot;);&quot;&quot;)">
            <text:p/>
          </table:table-cell>
          <table:table-cell table:style-name="ce34" table:formula="of:=IF(([.$AC214]-SUM([.$B244:.W244]))&gt;0;IF([.X214]&lt;&gt;1;IF([.X$9]=[.$A214];1;&quot;&quot;);&quot;&quot;);&quot;&quot;)">
            <text:p/>
          </table:table-cell>
          <table:table-cell table:style-name="ce34" table:formula="of:=IF(([.$AC214]-SUM([.$B244:.X244]))&gt;0;IF([.Y214]&lt;&gt;1;IF([.Y$9]=[.$A214];1;&quot;&quot;);&quot;&quot;);&quot;&quot;)">
            <text:p/>
          </table:table-cell>
          <table:table-cell table:style-name="ce34" table:formula="of:=IF(([.$AC214]-SUM([.$B244:.Y244]))&gt;0;IF([.Z214]&lt;&gt;1;IF([.Z$9]=[.$A214];1;&quot;&quot;);&quot;&quot;);&quot;&quot;)">
            <text:p/>
          </table:table-cell>
          <table:table-cell table:style-name="ce34" table:formula="of:=IF(([.$AC214]-SUM([.$B244:.Z244]))&gt;0;IF([.AA214]&lt;&gt;1;IF([.AA$9]=[.$A214];1;&quot;&quot;);&quot;&quot;);&quot;&quot;)">
            <text:p/>
          </table:table-cell>
          <table:table-cell table:number-columns-repeated="3"/>
          <table:table-cell office:value-type="string">
            <text:p>P</text:p>
          </table:table-cell>
          <table:table-cell table:formula="of:=IF([.$BG214]&gt;0;IF([.AF214]&lt;&gt;1;IF([.B$10]=[.$AE214];1;&quot;&quot;);&quot;&quot;);&quot;&quot;)">
            <text:p/>
          </table:table-cell>
          <table:table-cell table:formula="of:=IF(([.$BG214]-SUM([.AF244]))&gt;0;IF([.AG214]&lt;&gt;1;IF([.C$10]=[.$A214];1;&quot;&quot;);&quot;&quot;);&quot;&quot;)">
            <text:p/>
          </table:table-cell>
          <table:table-cell table:formula="of:=IF(([.$BG214]-SUM([.$AF244:.AG244]))&gt;0;IF([.AH214]&lt;&gt;1;IF([.D$10]=[.$A154];1;&quot;&quot;);&quot;&quot;);&quot;&quot;)">
            <text:p/>
          </table:table-cell>
          <table:table-cell table:formula="of:=IF(([.$BG214]-SUM([.$AF244:.AH244]))&gt;0;IF([.AI214]&lt;&gt;1;IF([.E$10]=[.$A154];1;&quot;&quot;);&quot;&quot;);&quot;&quot;)">
            <text:p/>
          </table:table-cell>
          <table:table-cell table:formula="of:=IF(([.$BG214]-SUM([.$AF244:.AI244]))&gt;0;IF([.AJ214]&lt;&gt;1;IF([.F$10]=[.$A154];1;&quot;&quot;);&quot;&quot;);&quot;&quot;)">
            <text:p/>
          </table:table-cell>
          <table:table-cell table:formula="of:=IF(([.$BG214]-SUM([.$AF244:.AJ244]))&gt;0;IF([.AK214]&lt;&gt;1;IF([.G$10]=[.$A154];1;&quot;&quot;);&quot;&quot;);&quot;&quot;)">
            <text:p/>
          </table:table-cell>
          <table:table-cell table:formula="of:=IF(([.$BG214]-SUM([.$AF244:.AK244]))&gt;0;IF([.AL214]&lt;&gt;1;IF([.H$10]=[.$A154];1;&quot;&quot;);&quot;&quot;);&quot;&quot;)">
            <text:p/>
          </table:table-cell>
          <table:table-cell table:formula="of:=IF(([.$BG214]-SUM([.$AF244:.AL244]))&gt;0;IF([.AM214]&lt;&gt;1;IF([.I$10]=[.$A154];1;&quot;&quot;);&quot;&quot;);&quot;&quot;)">
            <text:p/>
          </table:table-cell>
          <table:table-cell table:formula="of:=IF(([.$BG214]-SUM([.$AF244:.AM244]))&gt;0;IF([.AN214]&lt;&gt;1;IF([.J$10]=[.$A154];1;&quot;&quot;);&quot;&quot;);&quot;&quot;)">
            <text:p/>
          </table:table-cell>
          <table:table-cell table:formula="of:=IF(([.$BG214]-SUM([.$AF244:.AN244]))&gt;0;IF([.AO214]&lt;&gt;1;IF([.K$10]=[.$A154];1;&quot;&quot;);&quot;&quot;);&quot;&quot;)">
            <text:p/>
          </table:table-cell>
          <table:table-cell table:formula="of:=IF(([.$BG214]-SUM([.$AF244:.AO244]))&gt;0;IF([.AP214]&lt;&gt;1;IF([.L$10]=[.$A154];1;&quot;&quot;);&quot;&quot;);&quot;&quot;)">
            <text:p/>
          </table:table-cell>
          <table:table-cell table:formula="of:=IF(([.$BG214]-SUM([.$AF244:.AP244]))&gt;0;IF([.AQ214]&lt;&gt;1;IF([.M$10]=[.$A154];1;&quot;&quot;);&quot;&quot;);&quot;&quot;)">
            <text:p/>
          </table:table-cell>
          <table:table-cell table:formula="of:=IF(([.$BG214]-SUM([.$AF244:.AQ244]))&gt;0;IF([.AR214]&lt;&gt;1;IF([.N$10]=[.$A154];1;&quot;&quot;);&quot;&quot;);&quot;&quot;)">
            <text:p/>
          </table:table-cell>
          <table:table-cell table:formula="of:=IF(([.$BG214]-SUM([.$AF244:.AR244]))&gt;0;IF([.AS214]&lt;&gt;1;IF([.O$10]=[.$A154];1;&quot;&quot;);&quot;&quot;);&quot;&quot;)">
            <text:p/>
          </table:table-cell>
          <table:table-cell table:formula="of:=IF(([.$BG214]-SUM([.$AF244:.AS244]))&gt;0;IF([.AT214]&lt;&gt;1;IF([.P$10]=[.$A154];1;&quot;&quot;);&quot;&quot;);&quot;&quot;)">
            <text:p/>
          </table:table-cell>
          <table:table-cell table:formula="of:=IF(([.$BG214]-SUM([.$AF244:.AT244]))&gt;0;IF([.AU214]&lt;&gt;1;IF([.Q$10]=[.$A154];1;&quot;&quot;);&quot;&quot;);&quot;&quot;)">
            <text:p/>
          </table:table-cell>
          <table:table-cell table:formula="of:=IF(([.$BG214]-SUM([.$AF244:.AU244]))&gt;0;IF([.AV214]&lt;&gt;1;IF([.R$10]=[.$A154];1;&quot;&quot;);&quot;&quot;);&quot;&quot;)">
            <text:p/>
          </table:table-cell>
          <table:table-cell table:formula="of:=IF(([.$BG214]-SUM([.$AF244:.AV244]))&gt;0;IF([.AW214]&lt;&gt;1;IF([.S$10]=[.$A154];1;&quot;&quot;);&quot;&quot;);&quot;&quot;)">
            <text:p/>
          </table:table-cell>
          <table:table-cell table:formula="of:=IF(([.$BG214]-SUM([.$AF244:.AW244]))&gt;0;IF([.AX214]&lt;&gt;1;IF([.T$10]=[.$A154];1;&quot;&quot;);&quot;&quot;);&quot;&quot;)">
            <text:p/>
          </table:table-cell>
          <table:table-cell table:formula="of:=IF(([.$BG214]-SUM([.$AF244:.AX244]))&gt;0;IF([.AY214]&lt;&gt;1;IF([.U$10]=[.$A154];1;&quot;&quot;);&quot;&quot;);&quot;&quot;)">
            <text:p/>
          </table:table-cell>
          <table:table-cell table:formula="of:=IF(([.$BG214]-SUM([.$AF244:.AY244]))&gt;0;IF([.AZ214]&lt;&gt;1;IF([.V$10]=[.$A154];1;&quot;&quot;);&quot;&quot;);&quot;&quot;)">
            <text:p/>
          </table:table-cell>
          <table:table-cell table:formula="of:=IF(([.$BG214]-SUM([.$AF244:.AZ244]))&gt;0;IF([.BA214]&lt;&gt;1;IF([.W$10]=[.$A154];1;&quot;&quot;);&quot;&quot;);&quot;&quot;)">
            <text:p/>
          </table:table-cell>
          <table:table-cell table:formula="of:=IF(([.$BG214]-SUM([.$AF244:.BA244]))&gt;0;IF([.BB214]&lt;&gt;1;IF([.X$10]=[.$A154];1;&quot;&quot;);&quot;&quot;);&quot;&quot;)">
            <text:p/>
          </table:table-cell>
          <table:table-cell table:formula="of:=IF(([.$BG214]-SUM([.$AF244:.BB244]))&gt;0;IF([.BC214]&lt;&gt;1;IF([.Y$10]=[.$A154];1;&quot;&quot;);&quot;&quot;);&quot;&quot;)">
            <text:p/>
          </table:table-cell>
          <table:table-cell table:formula="of:=IF(([.$BG214]-SUM([.$AF244:.BC244]))&gt;0;IF([.BD214]&lt;&gt;1;IF([.Z$10]=[.$A154];1;&quot;&quot;);&quot;&quot;);&quot;&quot;)">
            <text:p/>
          </table:table-cell>
          <table:table-cell table:formula="of:=IF(([.$BG214]-SUM([.$AF244:.BD244]))&gt;0;IF([.BE214]&lt;&gt;1;IF([.AA$10]=[.$A154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Q</text:p>
          </table:table-cell>
          <table:table-cell table:style-name="ce34" table:formula="of:=IF([.$AC215]&gt;0;IF([.B215]&lt;&gt;1;IF([.B$9]=[.$A215];1;&quot;&quot;);&quot;&quot;);&quot;&quot;)">
            <text:p/>
          </table:table-cell>
          <table:table-cell table:style-name="ce34" table:formula="of:=IF(([.$AC215]-SUM([.B245]))&gt;0;IF([.C215]&lt;&gt;1;IF([.C$9]=[.$A215];1;&quot;&quot;);&quot;&quot;);&quot;&quot;)">
            <text:p/>
          </table:table-cell>
          <table:table-cell table:style-name="ce34" table:formula="of:=IF(([.$AC215]-SUM([.$B245:.C245]))&gt;0;IF([.D215]&lt;&gt;1;IF([.D$9]=[.$A215];1;&quot;&quot;);&quot;&quot;);&quot;&quot;)">
            <text:p/>
          </table:table-cell>
          <table:table-cell table:style-name="ce34" table:formula="of:=IF(([.$AC215]-SUM([.$B245:.D245]))&gt;0;IF([.E215]&lt;&gt;1;IF([.E$9]=[.$A215];1;&quot;&quot;);&quot;&quot;);&quot;&quot;)">
            <text:p/>
          </table:table-cell>
          <table:table-cell table:style-name="ce34" table:formula="of:=IF(([.$AC215]-SUM([.$B245:.E245]))&gt;0;IF([.F215]&lt;&gt;1;IF([.F$9]=[.$A215];1;&quot;&quot;);&quot;&quot;);&quot;&quot;)">
            <text:p/>
          </table:table-cell>
          <table:table-cell table:style-name="ce34" table:formula="of:=IF(([.$AC215]-SUM([.$B245:.F245]))&gt;0;IF([.G215]&lt;&gt;1;IF([.G$9]=[.$A215];1;&quot;&quot;);&quot;&quot;);&quot;&quot;)">
            <text:p/>
          </table:table-cell>
          <table:table-cell table:style-name="ce34" table:formula="of:=IF(([.$AC215]-SUM([.$B245:.G245]))&gt;0;IF([.H215]&lt;&gt;1;IF([.H$9]=[.$A215];1;&quot;&quot;);&quot;&quot;);&quot;&quot;)">
            <text:p/>
          </table:table-cell>
          <table:table-cell table:style-name="ce34" table:formula="of:=IF(([.$AC215]-SUM([.$B245:.H245]))&gt;0;IF([.I215]&lt;&gt;1;IF([.I$9]=[.$A215];1;&quot;&quot;);&quot;&quot;);&quot;&quot;)">
            <text:p/>
          </table:table-cell>
          <table:table-cell table:style-name="ce34" table:formula="of:=IF(([.$AC215]-SUM([.$B245:.I245]))&gt;0;IF([.J215]&lt;&gt;1;IF([.J$9]=[.$A215];1;&quot;&quot;);&quot;&quot;);&quot;&quot;)">
            <text:p/>
          </table:table-cell>
          <table:table-cell table:style-name="ce34" table:formula="of:=IF(([.$AC215]-SUM([.$B245:.J245]))&gt;0;IF([.K215]&lt;&gt;1;IF([.K$9]=[.$A215];1;&quot;&quot;);&quot;&quot;);&quot;&quot;)">
            <text:p/>
          </table:table-cell>
          <table:table-cell table:style-name="ce34" table:formula="of:=IF(([.$AC215]-SUM([.$B245:.K245]))&gt;0;IF([.L215]&lt;&gt;1;IF([.L$9]=[.$A215];1;&quot;&quot;);&quot;&quot;);&quot;&quot;)">
            <text:p/>
          </table:table-cell>
          <table:table-cell table:style-name="ce34" table:formula="of:=IF(([.$AC215]-SUM([.$B245:.L245]))&gt;0;IF([.M215]&lt;&gt;1;IF([.M$9]=[.$A215];1;&quot;&quot;);&quot;&quot;);&quot;&quot;)">
            <text:p/>
          </table:table-cell>
          <table:table-cell table:style-name="ce34" table:formula="of:=IF(([.$AC215]-SUM([.$B245:.M245]))&gt;0;IF([.N215]&lt;&gt;1;IF([.N$9]=[.$A215];1;&quot;&quot;);&quot;&quot;);&quot;&quot;)">
            <text:p/>
          </table:table-cell>
          <table:table-cell table:style-name="ce34" table:formula="of:=IF(([.$AC215]-SUM([.$B245:.N245]))&gt;0;IF([.O215]&lt;&gt;1;IF([.O$9]=[.$A215];1;&quot;&quot;);&quot;&quot;);&quot;&quot;)">
            <text:p/>
          </table:table-cell>
          <table:table-cell table:style-name="ce34" table:formula="of:=IF(([.$AC215]-SUM([.$B245:.O245]))&gt;0;IF([.P215]&lt;&gt;1;IF([.P$9]=[.$A215];1;&quot;&quot;);&quot;&quot;);&quot;&quot;)">
            <text:p/>
          </table:table-cell>
          <table:table-cell table:style-name="ce34" table:formula="of:=IF(([.$AC215]-SUM([.$B245:.P245]))&gt;0;IF([.Q215]&lt;&gt;1;IF([.Q$9]=[.$A215];1;&quot;&quot;);&quot;&quot;);&quot;&quot;)">
            <text:p/>
          </table:table-cell>
          <table:table-cell table:style-name="ce34" table:formula="of:=IF(([.$AC215]-SUM([.$B245:.Q245]))&gt;0;IF([.R215]&lt;&gt;1;IF([.R$9]=[.$A215];1;&quot;&quot;);&quot;&quot;);&quot;&quot;)">
            <text:p/>
          </table:table-cell>
          <table:table-cell table:style-name="ce34" table:formula="of:=IF(([.$AC215]-SUM([.$B245:.R245]))&gt;0;IF([.S215]&lt;&gt;1;IF([.S$9]=[.$A215];1;&quot;&quot;);&quot;&quot;);&quot;&quot;)">
            <text:p/>
          </table:table-cell>
          <table:table-cell table:style-name="ce34" table:formula="of:=IF(([.$AC215]-SUM([.$B245:.S245]))&gt;0;IF([.T215]&lt;&gt;1;IF([.T$9]=[.$A215];1;&quot;&quot;);&quot;&quot;);&quot;&quot;)">
            <text:p/>
          </table:table-cell>
          <table:table-cell table:style-name="ce34" table:formula="of:=IF(([.$AC215]-SUM([.$B245:.T245]))&gt;0;IF([.U215]&lt;&gt;1;IF([.U$9]=[.$A215];1;&quot;&quot;);&quot;&quot;);&quot;&quot;)">
            <text:p/>
          </table:table-cell>
          <table:table-cell table:style-name="ce34" table:formula="of:=IF(([.$AC215]-SUM([.$B245:.U245]))&gt;0;IF([.V215]&lt;&gt;1;IF([.V$9]=[.$A215];1;&quot;&quot;);&quot;&quot;);&quot;&quot;)">
            <text:p/>
          </table:table-cell>
          <table:table-cell table:style-name="ce34" table:formula="of:=IF(([.$AC215]-SUM([.$B245:.V245]))&gt;0;IF([.W215]&lt;&gt;1;IF([.W$9]=[.$A215];1;&quot;&quot;);&quot;&quot;);&quot;&quot;)">
            <text:p/>
          </table:table-cell>
          <table:table-cell table:style-name="ce34" table:formula="of:=IF(([.$AC215]-SUM([.$B245:.W245]))&gt;0;IF([.X215]&lt;&gt;1;IF([.X$9]=[.$A215];1;&quot;&quot;);&quot;&quot;);&quot;&quot;)">
            <text:p/>
          </table:table-cell>
          <table:table-cell table:style-name="ce34" table:formula="of:=IF(([.$AC215]-SUM([.$B245:.X245]))&gt;0;IF([.Y215]&lt;&gt;1;IF([.Y$9]=[.$A215];1;&quot;&quot;);&quot;&quot;);&quot;&quot;)">
            <text:p/>
          </table:table-cell>
          <table:table-cell table:style-name="ce34" table:formula="of:=IF(([.$AC215]-SUM([.$B245:.Y245]))&gt;0;IF([.Z215]&lt;&gt;1;IF([.Z$9]=[.$A215];1;&quot;&quot;);&quot;&quot;);&quot;&quot;)">
            <text:p/>
          </table:table-cell>
          <table:table-cell table:style-name="ce34" table:formula="of:=IF(([.$AC215]-SUM([.$B245:.Z245]))&gt;0;IF([.AA215]&lt;&gt;1;IF([.AA$9]=[.$A215];1;&quot;&quot;);&quot;&quot;);&quot;&quot;)">
            <text:p/>
          </table:table-cell>
          <table:table-cell table:number-columns-repeated="3"/>
          <table:table-cell office:value-type="string">
            <text:p>Q</text:p>
          </table:table-cell>
          <table:table-cell table:formula="of:=IF([.$BG215]&gt;0;IF([.AF215]&lt;&gt;1;IF([.B$10]=[.$AE215];1;&quot;&quot;);&quot;&quot;);&quot;&quot;)">
            <text:p/>
          </table:table-cell>
          <table:table-cell table:formula="of:=IF(([.$BG215]-SUM([.AF245]))&gt;0;IF([.AG215]&lt;&gt;1;IF([.C$10]=[.$A215];1;&quot;&quot;);&quot;&quot;);&quot;&quot;)">
            <text:p/>
          </table:table-cell>
          <table:table-cell table:formula="of:=IF(([.$BG215]-SUM([.$AF245:.AG245]))&gt;0;IF([.AH215]&lt;&gt;1;IF([.D$10]=[.$A155];1;&quot;&quot;);&quot;&quot;);&quot;&quot;)">
            <text:p/>
          </table:table-cell>
          <table:table-cell table:formula="of:=IF(([.$BG215]-SUM([.$AF245:.AH245]))&gt;0;IF([.AI215]&lt;&gt;1;IF([.E$10]=[.$A155];1;&quot;&quot;);&quot;&quot;);&quot;&quot;)">
            <text:p/>
          </table:table-cell>
          <table:table-cell table:formula="of:=IF(([.$BG215]-SUM([.$AF245:.AI245]))&gt;0;IF([.AJ215]&lt;&gt;1;IF([.F$10]=[.$A155];1;&quot;&quot;);&quot;&quot;);&quot;&quot;)">
            <text:p/>
          </table:table-cell>
          <table:table-cell table:formula="of:=IF(([.$BG215]-SUM([.$AF245:.AJ245]))&gt;0;IF([.AK215]&lt;&gt;1;IF([.G$10]=[.$A155];1;&quot;&quot;);&quot;&quot;);&quot;&quot;)">
            <text:p/>
          </table:table-cell>
          <table:table-cell table:formula="of:=IF(([.$BG215]-SUM([.$AF245:.AK245]))&gt;0;IF([.AL215]&lt;&gt;1;IF([.H$10]=[.$A155];1;&quot;&quot;);&quot;&quot;);&quot;&quot;)">
            <text:p/>
          </table:table-cell>
          <table:table-cell table:formula="of:=IF(([.$BG215]-SUM([.$AF245:.AL245]))&gt;0;IF([.AM215]&lt;&gt;1;IF([.I$10]=[.$A155];1;&quot;&quot;);&quot;&quot;);&quot;&quot;)">
            <text:p/>
          </table:table-cell>
          <table:table-cell table:formula="of:=IF(([.$BG215]-SUM([.$AF245:.AM245]))&gt;0;IF([.AN215]&lt;&gt;1;IF([.J$10]=[.$A155];1;&quot;&quot;);&quot;&quot;);&quot;&quot;)">
            <text:p/>
          </table:table-cell>
          <table:table-cell table:formula="of:=IF(([.$BG215]-SUM([.$AF245:.AN245]))&gt;0;IF([.AO215]&lt;&gt;1;IF([.K$10]=[.$A155];1;&quot;&quot;);&quot;&quot;);&quot;&quot;)">
            <text:p/>
          </table:table-cell>
          <table:table-cell table:formula="of:=IF(([.$BG215]-SUM([.$AF245:.AO245]))&gt;0;IF([.AP215]&lt;&gt;1;IF([.L$10]=[.$A155];1;&quot;&quot;);&quot;&quot;);&quot;&quot;)">
            <text:p/>
          </table:table-cell>
          <table:table-cell table:formula="of:=IF(([.$BG215]-SUM([.$AF245:.AP245]))&gt;0;IF([.AQ215]&lt;&gt;1;IF([.M$10]=[.$A155];1;&quot;&quot;);&quot;&quot;);&quot;&quot;)">
            <text:p/>
          </table:table-cell>
          <table:table-cell table:formula="of:=IF(([.$BG215]-SUM([.$AF245:.AQ245]))&gt;0;IF([.AR215]&lt;&gt;1;IF([.N$10]=[.$A155];1;&quot;&quot;);&quot;&quot;);&quot;&quot;)">
            <text:p/>
          </table:table-cell>
          <table:table-cell table:formula="of:=IF(([.$BG215]-SUM([.$AF245:.AR245]))&gt;0;IF([.AS215]&lt;&gt;1;IF([.O$10]=[.$A155];1;&quot;&quot;);&quot;&quot;);&quot;&quot;)">
            <text:p/>
          </table:table-cell>
          <table:table-cell table:formula="of:=IF(([.$BG215]-SUM([.$AF245:.AS245]))&gt;0;IF([.AT215]&lt;&gt;1;IF([.P$10]=[.$A155];1;&quot;&quot;);&quot;&quot;);&quot;&quot;)">
            <text:p/>
          </table:table-cell>
          <table:table-cell table:formula="of:=IF(([.$BG215]-SUM([.$AF245:.AT245]))&gt;0;IF([.AU215]&lt;&gt;1;IF([.Q$10]=[.$A155];1;&quot;&quot;);&quot;&quot;);&quot;&quot;)">
            <text:p/>
          </table:table-cell>
          <table:table-cell table:formula="of:=IF(([.$BG215]-SUM([.$AF245:.AU245]))&gt;0;IF([.AV215]&lt;&gt;1;IF([.R$10]=[.$A155];1;&quot;&quot;);&quot;&quot;);&quot;&quot;)">
            <text:p/>
          </table:table-cell>
          <table:table-cell table:formula="of:=IF(([.$BG215]-SUM([.$AF245:.AV245]))&gt;0;IF([.AW215]&lt;&gt;1;IF([.S$10]=[.$A155];1;&quot;&quot;);&quot;&quot;);&quot;&quot;)">
            <text:p/>
          </table:table-cell>
          <table:table-cell table:formula="of:=IF(([.$BG215]-SUM([.$AF245:.AW245]))&gt;0;IF([.AX215]&lt;&gt;1;IF([.T$10]=[.$A155];1;&quot;&quot;);&quot;&quot;);&quot;&quot;)">
            <text:p/>
          </table:table-cell>
          <table:table-cell table:formula="of:=IF(([.$BG215]-SUM([.$AF245:.AX245]))&gt;0;IF([.AY215]&lt;&gt;1;IF([.U$10]=[.$A155];1;&quot;&quot;);&quot;&quot;);&quot;&quot;)">
            <text:p/>
          </table:table-cell>
          <table:table-cell table:formula="of:=IF(([.$BG215]-SUM([.$AF245:.AY245]))&gt;0;IF([.AZ215]&lt;&gt;1;IF([.V$10]=[.$A155];1;&quot;&quot;);&quot;&quot;);&quot;&quot;)">
            <text:p/>
          </table:table-cell>
          <table:table-cell table:formula="of:=IF(([.$BG215]-SUM([.$AF245:.AZ245]))&gt;0;IF([.BA215]&lt;&gt;1;IF([.W$10]=[.$A155];1;&quot;&quot;);&quot;&quot;);&quot;&quot;)">
            <text:p/>
          </table:table-cell>
          <table:table-cell table:formula="of:=IF(([.$BG215]-SUM([.$AF245:.BA245]))&gt;0;IF([.BB215]&lt;&gt;1;IF([.X$10]=[.$A155];1;&quot;&quot;);&quot;&quot;);&quot;&quot;)">
            <text:p/>
          </table:table-cell>
          <table:table-cell table:formula="of:=IF(([.$BG215]-SUM([.$AF245:.BB245]))&gt;0;IF([.BC215]&lt;&gt;1;IF([.Y$10]=[.$A155];1;&quot;&quot;);&quot;&quot;);&quot;&quot;)">
            <text:p/>
          </table:table-cell>
          <table:table-cell table:formula="of:=IF(([.$BG215]-SUM([.$AF245:.BC245]))&gt;0;IF([.BD215]&lt;&gt;1;IF([.Z$10]=[.$A155];1;&quot;&quot;);&quot;&quot;);&quot;&quot;)">
            <text:p/>
          </table:table-cell>
          <table:table-cell table:formula="of:=IF(([.$BG215]-SUM([.$AF245:.BD245]))&gt;0;IF([.BE215]&lt;&gt;1;IF([.AA$10]=[.$A155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R</text:p>
          </table:table-cell>
          <table:table-cell table:style-name="ce34" table:formula="of:=IF([.$AC216]&gt;0;IF([.B216]&lt;&gt;1;IF([.B$9]=[.$A216];1;&quot;&quot;);&quot;&quot;);&quot;&quot;)">
            <text:p/>
          </table:table-cell>
          <table:table-cell table:style-name="ce34" table:formula="of:=IF(([.$AC216]-SUM([.B246]))&gt;0;IF([.C216]&lt;&gt;1;IF([.C$9]=[.$A216];1;&quot;&quot;);&quot;&quot;);&quot;&quot;)">
            <text:p/>
          </table:table-cell>
          <table:table-cell table:style-name="ce34" table:formula="of:=IF(([.$AC216]-SUM([.$B246:.C246]))&gt;0;IF([.D216]&lt;&gt;1;IF([.D$9]=[.$A216];1;&quot;&quot;);&quot;&quot;);&quot;&quot;)">
            <text:p/>
          </table:table-cell>
          <table:table-cell table:style-name="ce34" table:formula="of:=IF(([.$AC216]-SUM([.$B246:.D246]))&gt;0;IF([.E216]&lt;&gt;1;IF([.E$9]=[.$A216];1;&quot;&quot;);&quot;&quot;);&quot;&quot;)">
            <text:p/>
          </table:table-cell>
          <table:table-cell table:style-name="ce34" table:formula="of:=IF(([.$AC216]-SUM([.$B246:.E246]))&gt;0;IF([.F216]&lt;&gt;1;IF([.F$9]=[.$A216];1;&quot;&quot;);&quot;&quot;);&quot;&quot;)">
            <text:p/>
          </table:table-cell>
          <table:table-cell table:style-name="ce34" table:formula="of:=IF(([.$AC216]-SUM([.$B246:.F246]))&gt;0;IF([.G216]&lt;&gt;1;IF([.G$9]=[.$A216];1;&quot;&quot;);&quot;&quot;);&quot;&quot;)">
            <text:p/>
          </table:table-cell>
          <table:table-cell table:style-name="ce34" table:formula="of:=IF(([.$AC216]-SUM([.$B246:.G246]))&gt;0;IF([.H216]&lt;&gt;1;IF([.H$9]=[.$A216];1;&quot;&quot;);&quot;&quot;);&quot;&quot;)">
            <text:p/>
          </table:table-cell>
          <table:table-cell table:style-name="ce34" table:formula="of:=IF(([.$AC216]-SUM([.$B246:.H246]))&gt;0;IF([.I216]&lt;&gt;1;IF([.I$9]=[.$A216];1;&quot;&quot;);&quot;&quot;);&quot;&quot;)">
            <text:p/>
          </table:table-cell>
          <table:table-cell table:style-name="ce34" table:formula="of:=IF(([.$AC216]-SUM([.$B246:.I246]))&gt;0;IF([.J216]&lt;&gt;1;IF([.J$9]=[.$A216];1;&quot;&quot;);&quot;&quot;);&quot;&quot;)">
            <text:p/>
          </table:table-cell>
          <table:table-cell table:style-name="ce34" table:formula="of:=IF(([.$AC216]-SUM([.$B246:.J246]))&gt;0;IF([.K216]&lt;&gt;1;IF([.K$9]=[.$A216];1;&quot;&quot;);&quot;&quot;);&quot;&quot;)">
            <text:p/>
          </table:table-cell>
          <table:table-cell table:style-name="ce34" table:formula="of:=IF(([.$AC216]-SUM([.$B246:.K246]))&gt;0;IF([.L216]&lt;&gt;1;IF([.L$9]=[.$A216];1;&quot;&quot;);&quot;&quot;);&quot;&quot;)">
            <text:p/>
          </table:table-cell>
          <table:table-cell table:style-name="ce34" table:formula="of:=IF(([.$AC216]-SUM([.$B246:.L246]))&gt;0;IF([.M216]&lt;&gt;1;IF([.M$9]=[.$A216];1;&quot;&quot;);&quot;&quot;);&quot;&quot;)">
            <text:p/>
          </table:table-cell>
          <table:table-cell table:style-name="ce34" table:formula="of:=IF(([.$AC216]-SUM([.$B246:.M246]))&gt;0;IF([.N216]&lt;&gt;1;IF([.N$9]=[.$A216];1;&quot;&quot;);&quot;&quot;);&quot;&quot;)">
            <text:p/>
          </table:table-cell>
          <table:table-cell table:style-name="ce34" table:formula="of:=IF(([.$AC216]-SUM([.$B246:.N246]))&gt;0;IF([.O216]&lt;&gt;1;IF([.O$9]=[.$A216];1;&quot;&quot;);&quot;&quot;);&quot;&quot;)">
            <text:p/>
          </table:table-cell>
          <table:table-cell table:style-name="ce34" table:formula="of:=IF(([.$AC216]-SUM([.$B246:.O246]))&gt;0;IF([.P216]&lt;&gt;1;IF([.P$9]=[.$A216];1;&quot;&quot;);&quot;&quot;);&quot;&quot;)">
            <text:p/>
          </table:table-cell>
          <table:table-cell table:style-name="ce34" table:formula="of:=IF(([.$AC216]-SUM([.$B246:.P246]))&gt;0;IF([.Q216]&lt;&gt;1;IF([.Q$9]=[.$A216];1;&quot;&quot;);&quot;&quot;);&quot;&quot;)">
            <text:p/>
          </table:table-cell>
          <table:table-cell table:style-name="ce34" table:formula="of:=IF(([.$AC216]-SUM([.$B246:.Q246]))&gt;0;IF([.R216]&lt;&gt;1;IF([.R$9]=[.$A216];1;&quot;&quot;);&quot;&quot;);&quot;&quot;)">
            <text:p/>
          </table:table-cell>
          <table:table-cell table:style-name="ce34" table:formula="of:=IF(([.$AC216]-SUM([.$B246:.R246]))&gt;0;IF([.S216]&lt;&gt;1;IF([.S$9]=[.$A216];1;&quot;&quot;);&quot;&quot;);&quot;&quot;)">
            <text:p/>
          </table:table-cell>
          <table:table-cell table:style-name="ce34" table:formula="of:=IF(([.$AC216]-SUM([.$B246:.S246]))&gt;0;IF([.T216]&lt;&gt;1;IF([.T$9]=[.$A216];1;&quot;&quot;);&quot;&quot;);&quot;&quot;)">
            <text:p/>
          </table:table-cell>
          <table:table-cell table:style-name="ce34" table:formula="of:=IF(([.$AC216]-SUM([.$B246:.T246]))&gt;0;IF([.U216]&lt;&gt;1;IF([.U$9]=[.$A216];1;&quot;&quot;);&quot;&quot;);&quot;&quot;)">
            <text:p/>
          </table:table-cell>
          <table:table-cell table:style-name="ce34" table:formula="of:=IF(([.$AC216]-SUM([.$B246:.U246]))&gt;0;IF([.V216]&lt;&gt;1;IF([.V$9]=[.$A216];1;&quot;&quot;);&quot;&quot;);&quot;&quot;)">
            <text:p/>
          </table:table-cell>
          <table:table-cell table:style-name="ce34" table:formula="of:=IF(([.$AC216]-SUM([.$B246:.V246]))&gt;0;IF([.W216]&lt;&gt;1;IF([.W$9]=[.$A216];1;&quot;&quot;);&quot;&quot;);&quot;&quot;)">
            <text:p/>
          </table:table-cell>
          <table:table-cell table:style-name="ce34" table:formula="of:=IF(([.$AC216]-SUM([.$B246:.W246]))&gt;0;IF([.X216]&lt;&gt;1;IF([.X$9]=[.$A216];1;&quot;&quot;);&quot;&quot;);&quot;&quot;)">
            <text:p/>
          </table:table-cell>
          <table:table-cell table:style-name="ce34" table:formula="of:=IF(([.$AC216]-SUM([.$B246:.X246]))&gt;0;IF([.Y216]&lt;&gt;1;IF([.Y$9]=[.$A216];1;&quot;&quot;);&quot;&quot;);&quot;&quot;)">
            <text:p/>
          </table:table-cell>
          <table:table-cell table:style-name="ce34" table:formula="of:=IF(([.$AC216]-SUM([.$B246:.Y246]))&gt;0;IF([.Z216]&lt;&gt;1;IF([.Z$9]=[.$A216];1;&quot;&quot;);&quot;&quot;);&quot;&quot;)">
            <text:p/>
          </table:table-cell>
          <table:table-cell table:style-name="ce34" table:formula="of:=IF(([.$AC216]-SUM([.$B246:.Z246]))&gt;0;IF([.AA216]&lt;&gt;1;IF([.AA$9]=[.$A216];1;&quot;&quot;);&quot;&quot;);&quot;&quot;)">
            <text:p/>
          </table:table-cell>
          <table:table-cell table:number-columns-repeated="3"/>
          <table:table-cell office:value-type="string">
            <text:p>R</text:p>
          </table:table-cell>
          <table:table-cell table:formula="of:=IF([.$BG216]&gt;0;IF([.AF216]&lt;&gt;1;IF([.B$10]=[.$AE216];1;&quot;&quot;);&quot;&quot;);&quot;&quot;)">
            <text:p/>
          </table:table-cell>
          <table:table-cell table:formula="of:=IF(([.$BG216]-SUM([.AF246]))&gt;0;IF([.AG216]&lt;&gt;1;IF([.C$10]=[.$A216];1;&quot;&quot;);&quot;&quot;);&quot;&quot;)">
            <text:p/>
          </table:table-cell>
          <table:table-cell table:formula="of:=IF(([.$BG216]-SUM([.$AF246:.AG246]))&gt;0;IF([.AH216]&lt;&gt;1;IF([.D$10]=[.$A156];1;&quot;&quot;);&quot;&quot;);&quot;&quot;)">
            <text:p/>
          </table:table-cell>
          <table:table-cell table:formula="of:=IF(([.$BG216]-SUM([.$AF246:.AH246]))&gt;0;IF([.AI216]&lt;&gt;1;IF([.E$10]=[.$A156];1;&quot;&quot;);&quot;&quot;);&quot;&quot;)">
            <text:p/>
          </table:table-cell>
          <table:table-cell table:formula="of:=IF(([.$BG216]-SUM([.$AF246:.AI246]))&gt;0;IF([.AJ216]&lt;&gt;1;IF([.F$10]=[.$A156];1;&quot;&quot;);&quot;&quot;);&quot;&quot;)">
            <text:p/>
          </table:table-cell>
          <table:table-cell table:formula="of:=IF(([.$BG216]-SUM([.$AF246:.AJ246]))&gt;0;IF([.AK216]&lt;&gt;1;IF([.G$10]=[.$A156];1;&quot;&quot;);&quot;&quot;);&quot;&quot;)">
            <text:p/>
          </table:table-cell>
          <table:table-cell table:formula="of:=IF(([.$BG216]-SUM([.$AF246:.AK246]))&gt;0;IF([.AL216]&lt;&gt;1;IF([.H$10]=[.$A156];1;&quot;&quot;);&quot;&quot;);&quot;&quot;)">
            <text:p/>
          </table:table-cell>
          <table:table-cell table:formula="of:=IF(([.$BG216]-SUM([.$AF246:.AL246]))&gt;0;IF([.AM216]&lt;&gt;1;IF([.I$10]=[.$A156];1;&quot;&quot;);&quot;&quot;);&quot;&quot;)">
            <text:p/>
          </table:table-cell>
          <table:table-cell table:formula="of:=IF(([.$BG216]-SUM([.$AF246:.AM246]))&gt;0;IF([.AN216]&lt;&gt;1;IF([.J$10]=[.$A156];1;&quot;&quot;);&quot;&quot;);&quot;&quot;)">
            <text:p/>
          </table:table-cell>
          <table:table-cell table:formula="of:=IF(([.$BG216]-SUM([.$AF246:.AN246]))&gt;0;IF([.AO216]&lt;&gt;1;IF([.K$10]=[.$A156];1;&quot;&quot;);&quot;&quot;);&quot;&quot;)">
            <text:p/>
          </table:table-cell>
          <table:table-cell table:formula="of:=IF(([.$BG216]-SUM([.$AF246:.AO246]))&gt;0;IF([.AP216]&lt;&gt;1;IF([.L$10]=[.$A156];1;&quot;&quot;);&quot;&quot;);&quot;&quot;)">
            <text:p/>
          </table:table-cell>
          <table:table-cell table:formula="of:=IF(([.$BG216]-SUM([.$AF246:.AP246]))&gt;0;IF([.AQ216]&lt;&gt;1;IF([.M$10]=[.$A156];1;&quot;&quot;);&quot;&quot;);&quot;&quot;)">
            <text:p/>
          </table:table-cell>
          <table:table-cell table:formula="of:=IF(([.$BG216]-SUM([.$AF246:.AQ246]))&gt;0;IF([.AR216]&lt;&gt;1;IF([.N$10]=[.$A156];1;&quot;&quot;);&quot;&quot;);&quot;&quot;)">
            <text:p/>
          </table:table-cell>
          <table:table-cell table:formula="of:=IF(([.$BG216]-SUM([.$AF246:.AR246]))&gt;0;IF([.AS216]&lt;&gt;1;IF([.O$10]=[.$A156];1;&quot;&quot;);&quot;&quot;);&quot;&quot;)">
            <text:p/>
          </table:table-cell>
          <table:table-cell table:formula="of:=IF(([.$BG216]-SUM([.$AF246:.AS246]))&gt;0;IF([.AT216]&lt;&gt;1;IF([.P$10]=[.$A156];1;&quot;&quot;);&quot;&quot;);&quot;&quot;)">
            <text:p/>
          </table:table-cell>
          <table:table-cell table:formula="of:=IF(([.$BG216]-SUM([.$AF246:.AT246]))&gt;0;IF([.AU216]&lt;&gt;1;IF([.Q$10]=[.$A156];1;&quot;&quot;);&quot;&quot;);&quot;&quot;)">
            <text:p/>
          </table:table-cell>
          <table:table-cell table:formula="of:=IF(([.$BG216]-SUM([.$AF246:.AU246]))&gt;0;IF([.AV216]&lt;&gt;1;IF([.R$10]=[.$A156];1;&quot;&quot;);&quot;&quot;);&quot;&quot;)">
            <text:p/>
          </table:table-cell>
          <table:table-cell table:formula="of:=IF(([.$BG216]-SUM([.$AF246:.AV246]))&gt;0;IF([.AW216]&lt;&gt;1;IF([.S$10]=[.$A156];1;&quot;&quot;);&quot;&quot;);&quot;&quot;)">
            <text:p/>
          </table:table-cell>
          <table:table-cell table:formula="of:=IF(([.$BG216]-SUM([.$AF246:.AW246]))&gt;0;IF([.AX216]&lt;&gt;1;IF([.T$10]=[.$A156];1;&quot;&quot;);&quot;&quot;);&quot;&quot;)">
            <text:p/>
          </table:table-cell>
          <table:table-cell table:formula="of:=IF(([.$BG216]-SUM([.$AF246:.AX246]))&gt;0;IF([.AY216]&lt;&gt;1;IF([.U$10]=[.$A156];1;&quot;&quot;);&quot;&quot;);&quot;&quot;)">
            <text:p/>
          </table:table-cell>
          <table:table-cell table:formula="of:=IF(([.$BG216]-SUM([.$AF246:.AY246]))&gt;0;IF([.AZ216]&lt;&gt;1;IF([.V$10]=[.$A156];1;&quot;&quot;);&quot;&quot;);&quot;&quot;)">
            <text:p/>
          </table:table-cell>
          <table:table-cell table:formula="of:=IF(([.$BG216]-SUM([.$AF246:.AZ246]))&gt;0;IF([.BA216]&lt;&gt;1;IF([.W$10]=[.$A156];1;&quot;&quot;);&quot;&quot;);&quot;&quot;)">
            <text:p/>
          </table:table-cell>
          <table:table-cell table:formula="of:=IF(([.$BG216]-SUM([.$AF246:.BA246]))&gt;0;IF([.BB216]&lt;&gt;1;IF([.X$10]=[.$A156];1;&quot;&quot;);&quot;&quot;);&quot;&quot;)">
            <text:p/>
          </table:table-cell>
          <table:table-cell table:formula="of:=IF(([.$BG216]-SUM([.$AF246:.BB246]))&gt;0;IF([.BC216]&lt;&gt;1;IF([.Y$10]=[.$A156];1;&quot;&quot;);&quot;&quot;);&quot;&quot;)">
            <text:p/>
          </table:table-cell>
          <table:table-cell table:formula="of:=IF(([.$BG216]-SUM([.$AF246:.BC246]))&gt;0;IF([.BD216]&lt;&gt;1;IF([.Z$10]=[.$A156];1;&quot;&quot;);&quot;&quot;);&quot;&quot;)">
            <text:p/>
          </table:table-cell>
          <table:table-cell table:formula="of:=IF(([.$BG216]-SUM([.$AF246:.BD246]))&gt;0;IF([.BE216]&lt;&gt;1;IF([.AA$10]=[.$A156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S</text:p>
          </table:table-cell>
          <table:table-cell table:style-name="ce34" table:formula="of:=IF([.$AC217]&gt;0;IF([.B217]&lt;&gt;1;IF([.B$9]=[.$A217];1;&quot;&quot;);&quot;&quot;);&quot;&quot;)">
            <text:p/>
          </table:table-cell>
          <table:table-cell table:style-name="ce34" table:formula="of:=IF(([.$AC217]-SUM([.B247]))&gt;0;IF([.C217]&lt;&gt;1;IF([.C$9]=[.$A217];1;&quot;&quot;);&quot;&quot;);&quot;&quot;)">
            <text:p/>
          </table:table-cell>
          <table:table-cell table:style-name="ce34" table:formula="of:=IF(([.$AC217]-SUM([.$B247:.C247]))&gt;0;IF([.D217]&lt;&gt;1;IF([.D$9]=[.$A217];1;&quot;&quot;);&quot;&quot;);&quot;&quot;)">
            <text:p/>
          </table:table-cell>
          <table:table-cell table:style-name="ce34" table:formula="of:=IF(([.$AC217]-SUM([.$B247:.D247]))&gt;0;IF([.E217]&lt;&gt;1;IF([.E$9]=[.$A217];1;&quot;&quot;);&quot;&quot;);&quot;&quot;)">
            <text:p/>
          </table:table-cell>
          <table:table-cell table:style-name="ce34" table:formula="of:=IF(([.$AC217]-SUM([.$B247:.E247]))&gt;0;IF([.F217]&lt;&gt;1;IF([.F$9]=[.$A217];1;&quot;&quot;);&quot;&quot;);&quot;&quot;)">
            <text:p/>
          </table:table-cell>
          <table:table-cell table:style-name="ce34" table:formula="of:=IF(([.$AC217]-SUM([.$B247:.F247]))&gt;0;IF([.G217]&lt;&gt;1;IF([.G$9]=[.$A217];1;&quot;&quot;);&quot;&quot;);&quot;&quot;)">
            <text:p/>
          </table:table-cell>
          <table:table-cell table:style-name="ce34" table:formula="of:=IF(([.$AC217]-SUM([.$B247:.G247]))&gt;0;IF([.H217]&lt;&gt;1;IF([.H$9]=[.$A217];1;&quot;&quot;);&quot;&quot;);&quot;&quot;)">
            <text:p/>
          </table:table-cell>
          <table:table-cell table:style-name="ce34" table:formula="of:=IF(([.$AC217]-SUM([.$B247:.H247]))&gt;0;IF([.I217]&lt;&gt;1;IF([.I$9]=[.$A217];1;&quot;&quot;);&quot;&quot;);&quot;&quot;)">
            <text:p/>
          </table:table-cell>
          <table:table-cell table:style-name="ce34" table:formula="of:=IF(([.$AC217]-SUM([.$B247:.I247]))&gt;0;IF([.J217]&lt;&gt;1;IF([.J$9]=[.$A217];1;&quot;&quot;);&quot;&quot;);&quot;&quot;)">
            <text:p/>
          </table:table-cell>
          <table:table-cell table:style-name="ce34" table:formula="of:=IF(([.$AC217]-SUM([.$B247:.J247]))&gt;0;IF([.K217]&lt;&gt;1;IF([.K$9]=[.$A217];1;&quot;&quot;);&quot;&quot;);&quot;&quot;)">
            <text:p/>
          </table:table-cell>
          <table:table-cell table:style-name="ce34" table:formula="of:=IF(([.$AC217]-SUM([.$B247:.K247]))&gt;0;IF([.L217]&lt;&gt;1;IF([.L$9]=[.$A217];1;&quot;&quot;);&quot;&quot;);&quot;&quot;)">
            <text:p/>
          </table:table-cell>
          <table:table-cell table:style-name="ce34" table:formula="of:=IF(([.$AC217]-SUM([.$B247:.L247]))&gt;0;IF([.M217]&lt;&gt;1;IF([.M$9]=[.$A217];1;&quot;&quot;);&quot;&quot;);&quot;&quot;)">
            <text:p/>
          </table:table-cell>
          <table:table-cell table:style-name="ce34" table:formula="of:=IF(([.$AC217]-SUM([.$B247:.M247]))&gt;0;IF([.N217]&lt;&gt;1;IF([.N$9]=[.$A217];1;&quot;&quot;);&quot;&quot;);&quot;&quot;)">
            <text:p/>
          </table:table-cell>
          <table:table-cell table:style-name="ce34" table:formula="of:=IF(([.$AC217]-SUM([.$B247:.N247]))&gt;0;IF([.O217]&lt;&gt;1;IF([.O$9]=[.$A217];1;&quot;&quot;);&quot;&quot;);&quot;&quot;)">
            <text:p/>
          </table:table-cell>
          <table:table-cell table:style-name="ce34" table:formula="of:=IF(([.$AC217]-SUM([.$B247:.O247]))&gt;0;IF([.P217]&lt;&gt;1;IF([.P$9]=[.$A217];1;&quot;&quot;);&quot;&quot;);&quot;&quot;)">
            <text:p/>
          </table:table-cell>
          <table:table-cell table:style-name="ce34" table:formula="of:=IF(([.$AC217]-SUM([.$B247:.P247]))&gt;0;IF([.Q217]&lt;&gt;1;IF([.Q$9]=[.$A217];1;&quot;&quot;);&quot;&quot;);&quot;&quot;)">
            <text:p/>
          </table:table-cell>
          <table:table-cell table:style-name="ce34" table:formula="of:=IF(([.$AC217]-SUM([.$B247:.Q247]))&gt;0;IF([.R217]&lt;&gt;1;IF([.R$9]=[.$A217];1;&quot;&quot;);&quot;&quot;);&quot;&quot;)">
            <text:p/>
          </table:table-cell>
          <table:table-cell table:style-name="ce34" table:formula="of:=IF(([.$AC217]-SUM([.$B247:.R247]))&gt;0;IF([.S217]&lt;&gt;1;IF([.S$9]=[.$A217];1;&quot;&quot;);&quot;&quot;);&quot;&quot;)">
            <text:p/>
          </table:table-cell>
          <table:table-cell table:style-name="ce34" table:formula="of:=IF(([.$AC217]-SUM([.$B247:.S247]))&gt;0;IF([.T217]&lt;&gt;1;IF([.T$9]=[.$A217];1;&quot;&quot;);&quot;&quot;);&quot;&quot;)">
            <text:p/>
          </table:table-cell>
          <table:table-cell table:style-name="ce34" table:formula="of:=IF(([.$AC217]-SUM([.$B247:.T247]))&gt;0;IF([.U217]&lt;&gt;1;IF([.U$9]=[.$A217];1;&quot;&quot;);&quot;&quot;);&quot;&quot;)">
            <text:p/>
          </table:table-cell>
          <table:table-cell table:style-name="ce34" table:formula="of:=IF(([.$AC217]-SUM([.$B247:.U247]))&gt;0;IF([.V217]&lt;&gt;1;IF([.V$9]=[.$A217];1;&quot;&quot;);&quot;&quot;);&quot;&quot;)">
            <text:p/>
          </table:table-cell>
          <table:table-cell table:style-name="ce34" table:formula="of:=IF(([.$AC217]-SUM([.$B247:.V247]))&gt;0;IF([.W217]&lt;&gt;1;IF([.W$9]=[.$A217];1;&quot;&quot;);&quot;&quot;);&quot;&quot;)">
            <text:p/>
          </table:table-cell>
          <table:table-cell table:style-name="ce34" table:formula="of:=IF(([.$AC217]-SUM([.$B247:.W247]))&gt;0;IF([.X217]&lt;&gt;1;IF([.X$9]=[.$A217];1;&quot;&quot;);&quot;&quot;);&quot;&quot;)">
            <text:p/>
          </table:table-cell>
          <table:table-cell table:style-name="ce34" table:formula="of:=IF(([.$AC217]-SUM([.$B247:.X247]))&gt;0;IF([.Y217]&lt;&gt;1;IF([.Y$9]=[.$A217];1;&quot;&quot;);&quot;&quot;);&quot;&quot;)">
            <text:p/>
          </table:table-cell>
          <table:table-cell table:style-name="ce34" table:formula="of:=IF(([.$AC217]-SUM([.$B247:.Y247]))&gt;0;IF([.Z217]&lt;&gt;1;IF([.Z$9]=[.$A217];1;&quot;&quot;);&quot;&quot;);&quot;&quot;)">
            <text:p/>
          </table:table-cell>
          <table:table-cell table:style-name="ce34" table:formula="of:=IF(([.$AC217]-SUM([.$B247:.Z247]))&gt;0;IF([.AA217]&lt;&gt;1;IF([.AA$9]=[.$A217];1;&quot;&quot;);&quot;&quot;);&quot;&quot;)">
            <text:p/>
          </table:table-cell>
          <table:table-cell table:number-columns-repeated="3"/>
          <table:table-cell office:value-type="string">
            <text:p>S</text:p>
          </table:table-cell>
          <table:table-cell table:formula="of:=IF([.$BG217]&gt;0;IF([.AF217]&lt;&gt;1;IF([.B$10]=[.$AE217];1;&quot;&quot;);&quot;&quot;);&quot;&quot;)">
            <text:p/>
          </table:table-cell>
          <table:table-cell table:formula="of:=IF(([.$BG217]-SUM([.AF247]))&gt;0;IF([.AG217]&lt;&gt;1;IF([.C$10]=[.$A217];1;&quot;&quot;);&quot;&quot;);&quot;&quot;)">
            <text:p/>
          </table:table-cell>
          <table:table-cell table:formula="of:=IF(([.$BG217]-SUM([.$AF247:.AG247]))&gt;0;IF([.AH217]&lt;&gt;1;IF([.D$10]=[.$A157];1;&quot;&quot;);&quot;&quot;);&quot;&quot;)">
            <text:p/>
          </table:table-cell>
          <table:table-cell table:formula="of:=IF(([.$BG217]-SUM([.$AF247:.AH247]))&gt;0;IF([.AI217]&lt;&gt;1;IF([.E$10]=[.$A157];1;&quot;&quot;);&quot;&quot;);&quot;&quot;)">
            <text:p/>
          </table:table-cell>
          <table:table-cell table:formula="of:=IF(([.$BG217]-SUM([.$AF247:.AI247]))&gt;0;IF([.AJ217]&lt;&gt;1;IF([.F$10]=[.$A157];1;&quot;&quot;);&quot;&quot;);&quot;&quot;)">
            <text:p/>
          </table:table-cell>
          <table:table-cell table:formula="of:=IF(([.$BG217]-SUM([.$AF247:.AJ247]))&gt;0;IF([.AK217]&lt;&gt;1;IF([.G$10]=[.$A157];1;&quot;&quot;);&quot;&quot;);&quot;&quot;)">
            <text:p/>
          </table:table-cell>
          <table:table-cell table:formula="of:=IF(([.$BG217]-SUM([.$AF247:.AK247]))&gt;0;IF([.AL217]&lt;&gt;1;IF([.H$10]=[.$A157];1;&quot;&quot;);&quot;&quot;);&quot;&quot;)">
            <text:p/>
          </table:table-cell>
          <table:table-cell table:formula="of:=IF(([.$BG217]-SUM([.$AF247:.AL247]))&gt;0;IF([.AM217]&lt;&gt;1;IF([.I$10]=[.$A157];1;&quot;&quot;);&quot;&quot;);&quot;&quot;)">
            <text:p/>
          </table:table-cell>
          <table:table-cell table:formula="of:=IF(([.$BG217]-SUM([.$AF247:.AM247]))&gt;0;IF([.AN217]&lt;&gt;1;IF([.J$10]=[.$A157];1;&quot;&quot;);&quot;&quot;);&quot;&quot;)">
            <text:p/>
          </table:table-cell>
          <table:table-cell table:formula="of:=IF(([.$BG217]-SUM([.$AF247:.AN247]))&gt;0;IF([.AO217]&lt;&gt;1;IF([.K$10]=[.$A157];1;&quot;&quot;);&quot;&quot;);&quot;&quot;)">
            <text:p/>
          </table:table-cell>
          <table:table-cell table:formula="of:=IF(([.$BG217]-SUM([.$AF247:.AO247]))&gt;0;IF([.AP217]&lt;&gt;1;IF([.L$10]=[.$A157];1;&quot;&quot;);&quot;&quot;);&quot;&quot;)">
            <text:p/>
          </table:table-cell>
          <table:table-cell table:formula="of:=IF(([.$BG217]-SUM([.$AF247:.AP247]))&gt;0;IF([.AQ217]&lt;&gt;1;IF([.M$10]=[.$A157];1;&quot;&quot;);&quot;&quot;);&quot;&quot;)">
            <text:p/>
          </table:table-cell>
          <table:table-cell table:formula="of:=IF(([.$BG217]-SUM([.$AF247:.AQ247]))&gt;0;IF([.AR217]&lt;&gt;1;IF([.N$10]=[.$A157];1;&quot;&quot;);&quot;&quot;);&quot;&quot;)">
            <text:p/>
          </table:table-cell>
          <table:table-cell table:formula="of:=IF(([.$BG217]-SUM([.$AF247:.AR247]))&gt;0;IF([.AS217]&lt;&gt;1;IF([.O$10]=[.$A157];1;&quot;&quot;);&quot;&quot;);&quot;&quot;)">
            <text:p/>
          </table:table-cell>
          <table:table-cell table:formula="of:=IF(([.$BG217]-SUM([.$AF247:.AS247]))&gt;0;IF([.AT217]&lt;&gt;1;IF([.P$10]=[.$A157];1;&quot;&quot;);&quot;&quot;);&quot;&quot;)">
            <text:p/>
          </table:table-cell>
          <table:table-cell table:formula="of:=IF(([.$BG217]-SUM([.$AF247:.AT247]))&gt;0;IF([.AU217]&lt;&gt;1;IF([.Q$10]=[.$A157];1;&quot;&quot;);&quot;&quot;);&quot;&quot;)">
            <text:p/>
          </table:table-cell>
          <table:table-cell table:formula="of:=IF(([.$BG217]-SUM([.$AF247:.AU247]))&gt;0;IF([.AV217]&lt;&gt;1;IF([.R$10]=[.$A157];1;&quot;&quot;);&quot;&quot;);&quot;&quot;)">
            <text:p/>
          </table:table-cell>
          <table:table-cell table:formula="of:=IF(([.$BG217]-SUM([.$AF247:.AV247]))&gt;0;IF([.AW217]&lt;&gt;1;IF([.S$10]=[.$A157];1;&quot;&quot;);&quot;&quot;);&quot;&quot;)">
            <text:p/>
          </table:table-cell>
          <table:table-cell table:formula="of:=IF(([.$BG217]-SUM([.$AF247:.AW247]))&gt;0;IF([.AX217]&lt;&gt;1;IF([.T$10]=[.$A157];1;&quot;&quot;);&quot;&quot;);&quot;&quot;)">
            <text:p/>
          </table:table-cell>
          <table:table-cell table:formula="of:=IF(([.$BG217]-SUM([.$AF247:.AX247]))&gt;0;IF([.AY217]&lt;&gt;1;IF([.U$10]=[.$A157];1;&quot;&quot;);&quot;&quot;);&quot;&quot;)">
            <text:p/>
          </table:table-cell>
          <table:table-cell table:formula="of:=IF(([.$BG217]-SUM([.$AF247:.AY247]))&gt;0;IF([.AZ217]&lt;&gt;1;IF([.V$10]=[.$A157];1;&quot;&quot;);&quot;&quot;);&quot;&quot;)">
            <text:p/>
          </table:table-cell>
          <table:table-cell table:formula="of:=IF(([.$BG217]-SUM([.$AF247:.AZ247]))&gt;0;IF([.BA217]&lt;&gt;1;IF([.W$10]=[.$A157];1;&quot;&quot;);&quot;&quot;);&quot;&quot;)">
            <text:p/>
          </table:table-cell>
          <table:table-cell table:formula="of:=IF(([.$BG217]-SUM([.$AF247:.BA247]))&gt;0;IF([.BB217]&lt;&gt;1;IF([.X$10]=[.$A157];1;&quot;&quot;);&quot;&quot;);&quot;&quot;)">
            <text:p/>
          </table:table-cell>
          <table:table-cell table:formula="of:=IF(([.$BG217]-SUM([.$AF247:.BB247]))&gt;0;IF([.BC217]&lt;&gt;1;IF([.Y$10]=[.$A157];1;&quot;&quot;);&quot;&quot;);&quot;&quot;)">
            <text:p/>
          </table:table-cell>
          <table:table-cell table:formula="of:=IF(([.$BG217]-SUM([.$AF247:.BC247]))&gt;0;IF([.BD217]&lt;&gt;1;IF([.Z$10]=[.$A157];1;&quot;&quot;);&quot;&quot;);&quot;&quot;)">
            <text:p/>
          </table:table-cell>
          <table:table-cell table:formula="of:=IF(([.$BG217]-SUM([.$AF247:.BD247]))&gt;0;IF([.BE217]&lt;&gt;1;IF([.AA$10]=[.$A157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T</text:p>
          </table:table-cell>
          <table:table-cell table:style-name="ce34" table:formula="of:=IF([.$AC218]&gt;0;IF([.B218]&lt;&gt;1;IF([.B$9]=[.$A218];1;&quot;&quot;);&quot;&quot;);&quot;&quot;)">
            <text:p/>
          </table:table-cell>
          <table:table-cell table:style-name="ce34" table:formula="of:=IF(([.$AC218]-SUM([.B248]))&gt;0;IF([.C218]&lt;&gt;1;IF([.C$9]=[.$A218];1;&quot;&quot;);&quot;&quot;);&quot;&quot;)">
            <text:p/>
          </table:table-cell>
          <table:table-cell table:style-name="ce34" table:formula="of:=IF(([.$AC218]-SUM([.$B248:.C248]))&gt;0;IF([.D218]&lt;&gt;1;IF([.D$9]=[.$A218];1;&quot;&quot;);&quot;&quot;);&quot;&quot;)">
            <text:p/>
          </table:table-cell>
          <table:table-cell table:style-name="ce34" table:formula="of:=IF(([.$AC218]-SUM([.$B248:.D248]))&gt;0;IF([.E218]&lt;&gt;1;IF([.E$9]=[.$A218];1;&quot;&quot;);&quot;&quot;);&quot;&quot;)">
            <text:p/>
          </table:table-cell>
          <table:table-cell table:style-name="ce34" table:formula="of:=IF(([.$AC218]-SUM([.$B248:.E248]))&gt;0;IF([.F218]&lt;&gt;1;IF([.F$9]=[.$A218];1;&quot;&quot;);&quot;&quot;);&quot;&quot;)">
            <text:p/>
          </table:table-cell>
          <table:table-cell table:style-name="ce34" table:formula="of:=IF(([.$AC218]-SUM([.$B248:.F248]))&gt;0;IF([.G218]&lt;&gt;1;IF([.G$9]=[.$A218];1;&quot;&quot;);&quot;&quot;);&quot;&quot;)">
            <text:p/>
          </table:table-cell>
          <table:table-cell table:style-name="ce34" table:formula="of:=IF(([.$AC218]-SUM([.$B248:.G248]))&gt;0;IF([.H218]&lt;&gt;1;IF([.H$9]=[.$A218];1;&quot;&quot;);&quot;&quot;);&quot;&quot;)">
            <text:p/>
          </table:table-cell>
          <table:table-cell table:style-name="ce34" table:formula="of:=IF(([.$AC218]-SUM([.$B248:.H248]))&gt;0;IF([.I218]&lt;&gt;1;IF([.I$9]=[.$A218];1;&quot;&quot;);&quot;&quot;);&quot;&quot;)">
            <text:p/>
          </table:table-cell>
          <table:table-cell table:style-name="ce34" table:formula="of:=IF(([.$AC218]-SUM([.$B248:.I248]))&gt;0;IF([.J218]&lt;&gt;1;IF([.J$9]=[.$A218];1;&quot;&quot;);&quot;&quot;);&quot;&quot;)">
            <text:p/>
          </table:table-cell>
          <table:table-cell table:style-name="ce34" table:formula="of:=IF(([.$AC218]-SUM([.$B248:.J248]))&gt;0;IF([.K218]&lt;&gt;1;IF([.K$9]=[.$A218];1;&quot;&quot;);&quot;&quot;);&quot;&quot;)">
            <text:p/>
          </table:table-cell>
          <table:table-cell table:style-name="ce34" table:formula="of:=IF(([.$AC218]-SUM([.$B248:.K248]))&gt;0;IF([.L218]&lt;&gt;1;IF([.L$9]=[.$A218];1;&quot;&quot;);&quot;&quot;);&quot;&quot;)">
            <text:p/>
          </table:table-cell>
          <table:table-cell table:style-name="ce34" table:formula="of:=IF(([.$AC218]-SUM([.$B248:.L248]))&gt;0;IF([.M218]&lt;&gt;1;IF([.M$9]=[.$A218];1;&quot;&quot;);&quot;&quot;);&quot;&quot;)">
            <text:p/>
          </table:table-cell>
          <table:table-cell table:style-name="ce34" table:formula="of:=IF(([.$AC218]-SUM([.$B248:.M248]))&gt;0;IF([.N218]&lt;&gt;1;IF([.N$9]=[.$A218];1;&quot;&quot;);&quot;&quot;);&quot;&quot;)">
            <text:p/>
          </table:table-cell>
          <table:table-cell table:style-name="ce34" table:formula="of:=IF(([.$AC218]-SUM([.$B248:.N248]))&gt;0;IF([.O218]&lt;&gt;1;IF([.O$9]=[.$A218];1;&quot;&quot;);&quot;&quot;);&quot;&quot;)">
            <text:p/>
          </table:table-cell>
          <table:table-cell table:style-name="ce34" table:formula="of:=IF(([.$AC218]-SUM([.$B248:.O248]))&gt;0;IF([.P218]&lt;&gt;1;IF([.P$9]=[.$A218];1;&quot;&quot;);&quot;&quot;);&quot;&quot;)">
            <text:p/>
          </table:table-cell>
          <table:table-cell table:style-name="ce34" table:formula="of:=IF(([.$AC218]-SUM([.$B248:.P248]))&gt;0;IF([.Q218]&lt;&gt;1;IF([.Q$9]=[.$A218];1;&quot;&quot;);&quot;&quot;);&quot;&quot;)">
            <text:p/>
          </table:table-cell>
          <table:table-cell table:style-name="ce34" table:formula="of:=IF(([.$AC218]-SUM([.$B248:.Q248]))&gt;0;IF([.R218]&lt;&gt;1;IF([.R$9]=[.$A218];1;&quot;&quot;);&quot;&quot;);&quot;&quot;)">
            <text:p/>
          </table:table-cell>
          <table:table-cell table:style-name="ce34" table:formula="of:=IF(([.$AC218]-SUM([.$B248:.R248]))&gt;0;IF([.S218]&lt;&gt;1;IF([.S$9]=[.$A218];1;&quot;&quot;);&quot;&quot;);&quot;&quot;)">
            <text:p/>
          </table:table-cell>
          <table:table-cell table:style-name="ce34" table:formula="of:=IF(([.$AC218]-SUM([.$B248:.S248]))&gt;0;IF([.T218]&lt;&gt;1;IF([.T$9]=[.$A218];1;&quot;&quot;);&quot;&quot;);&quot;&quot;)">
            <text:p/>
          </table:table-cell>
          <table:table-cell table:style-name="ce34" table:formula="of:=IF(([.$AC218]-SUM([.$B248:.T248]))&gt;0;IF([.U218]&lt;&gt;1;IF([.U$9]=[.$A218];1;&quot;&quot;);&quot;&quot;);&quot;&quot;)">
            <text:p/>
          </table:table-cell>
          <table:table-cell table:style-name="ce34" table:formula="of:=IF(([.$AC218]-SUM([.$B248:.U248]))&gt;0;IF([.V218]&lt;&gt;1;IF([.V$9]=[.$A218];1;&quot;&quot;);&quot;&quot;);&quot;&quot;)">
            <text:p/>
          </table:table-cell>
          <table:table-cell table:style-name="ce34" table:formula="of:=IF(([.$AC218]-SUM([.$B248:.V248]))&gt;0;IF([.W218]&lt;&gt;1;IF([.W$9]=[.$A218];1;&quot;&quot;);&quot;&quot;);&quot;&quot;)">
            <text:p/>
          </table:table-cell>
          <table:table-cell table:style-name="ce34" table:formula="of:=IF(([.$AC218]-SUM([.$B248:.W248]))&gt;0;IF([.X218]&lt;&gt;1;IF([.X$9]=[.$A218];1;&quot;&quot;);&quot;&quot;);&quot;&quot;)">
            <text:p/>
          </table:table-cell>
          <table:table-cell table:style-name="ce34" table:formula="of:=IF(([.$AC218]-SUM([.$B248:.X248]))&gt;0;IF([.Y218]&lt;&gt;1;IF([.Y$9]=[.$A218];1;&quot;&quot;);&quot;&quot;);&quot;&quot;)">
            <text:p/>
          </table:table-cell>
          <table:table-cell table:style-name="ce34" table:formula="of:=IF(([.$AC218]-SUM([.$B248:.Y248]))&gt;0;IF([.Z218]&lt;&gt;1;IF([.Z$9]=[.$A218];1;&quot;&quot;);&quot;&quot;);&quot;&quot;)">
            <text:p/>
          </table:table-cell>
          <table:table-cell table:style-name="ce34" table:formula="of:=IF(([.$AC218]-SUM([.$B248:.Z248]))&gt;0;IF([.AA218]&lt;&gt;1;IF([.AA$9]=[.$A218];1;&quot;&quot;);&quot;&quot;);&quot;&quot;)">
            <text:p/>
          </table:table-cell>
          <table:table-cell table:number-columns-repeated="3"/>
          <table:table-cell office:value-type="string">
            <text:p>T</text:p>
          </table:table-cell>
          <table:table-cell table:formula="of:=IF([.$BG218]&gt;0;IF([.AF218]&lt;&gt;1;IF([.B$10]=[.$AE218];1;&quot;&quot;);&quot;&quot;);&quot;&quot;)">
            <text:p/>
          </table:table-cell>
          <table:table-cell table:formula="of:=IF(([.$BG218]-SUM([.AF248]))&gt;0;IF([.AG218]&lt;&gt;1;IF([.C$10]=[.$A218];1;&quot;&quot;);&quot;&quot;);&quot;&quot;)">
            <text:p/>
          </table:table-cell>
          <table:table-cell table:formula="of:=IF(([.$BG218]-SUM([.$AF248:.AG248]))&gt;0;IF([.AH218]&lt;&gt;1;IF([.D$10]=[.$A158];1;&quot;&quot;);&quot;&quot;);&quot;&quot;)">
            <text:p/>
          </table:table-cell>
          <table:table-cell table:formula="of:=IF(([.$BG218]-SUM([.$AF248:.AH248]))&gt;0;IF([.AI218]&lt;&gt;1;IF([.E$10]=[.$A158];1;&quot;&quot;);&quot;&quot;);&quot;&quot;)">
            <text:p/>
          </table:table-cell>
          <table:table-cell table:formula="of:=IF(([.$BG218]-SUM([.$AF248:.AI248]))&gt;0;IF([.AJ218]&lt;&gt;1;IF([.F$10]=[.$A158];1;&quot;&quot;);&quot;&quot;);&quot;&quot;)">
            <text:p/>
          </table:table-cell>
          <table:table-cell table:formula="of:=IF(([.$BG218]-SUM([.$AF248:.AJ248]))&gt;0;IF([.AK218]&lt;&gt;1;IF([.G$10]=[.$A158];1;&quot;&quot;);&quot;&quot;);&quot;&quot;)">
            <text:p/>
          </table:table-cell>
          <table:table-cell table:formula="of:=IF(([.$BG218]-SUM([.$AF248:.AK248]))&gt;0;IF([.AL218]&lt;&gt;1;IF([.H$10]=[.$A158];1;&quot;&quot;);&quot;&quot;);&quot;&quot;)">
            <text:p/>
          </table:table-cell>
          <table:table-cell table:formula="of:=IF(([.$BG218]-SUM([.$AF248:.AL248]))&gt;0;IF([.AM218]&lt;&gt;1;IF([.I$10]=[.$A158];1;&quot;&quot;);&quot;&quot;);&quot;&quot;)">
            <text:p/>
          </table:table-cell>
          <table:table-cell table:formula="of:=IF(([.$BG218]-SUM([.$AF248:.AM248]))&gt;0;IF([.AN218]&lt;&gt;1;IF([.J$10]=[.$A158];1;&quot;&quot;);&quot;&quot;);&quot;&quot;)">
            <text:p/>
          </table:table-cell>
          <table:table-cell table:formula="of:=IF(([.$BG218]-SUM([.$AF248:.AN248]))&gt;0;IF([.AO218]&lt;&gt;1;IF([.K$10]=[.$A158];1;&quot;&quot;);&quot;&quot;);&quot;&quot;)">
            <text:p/>
          </table:table-cell>
          <table:table-cell table:formula="of:=IF(([.$BG218]-SUM([.$AF248:.AO248]))&gt;0;IF([.AP218]&lt;&gt;1;IF([.L$10]=[.$A158];1;&quot;&quot;);&quot;&quot;);&quot;&quot;)">
            <text:p/>
          </table:table-cell>
          <table:table-cell table:formula="of:=IF(([.$BG218]-SUM([.$AF248:.AP248]))&gt;0;IF([.AQ218]&lt;&gt;1;IF([.M$10]=[.$A158];1;&quot;&quot;);&quot;&quot;);&quot;&quot;)">
            <text:p/>
          </table:table-cell>
          <table:table-cell table:formula="of:=IF(([.$BG218]-SUM([.$AF248:.AQ248]))&gt;0;IF([.AR218]&lt;&gt;1;IF([.N$10]=[.$A158];1;&quot;&quot;);&quot;&quot;);&quot;&quot;)">
            <text:p/>
          </table:table-cell>
          <table:table-cell table:formula="of:=IF(([.$BG218]-SUM([.$AF248:.AR248]))&gt;0;IF([.AS218]&lt;&gt;1;IF([.O$10]=[.$A158];1;&quot;&quot;);&quot;&quot;);&quot;&quot;)">
            <text:p/>
          </table:table-cell>
          <table:table-cell table:formula="of:=IF(([.$BG218]-SUM([.$AF248:.AS248]))&gt;0;IF([.AT218]&lt;&gt;1;IF([.P$10]=[.$A158];1;&quot;&quot;);&quot;&quot;);&quot;&quot;)">
            <text:p/>
          </table:table-cell>
          <table:table-cell table:formula="of:=IF(([.$BG218]-SUM([.$AF248:.AT248]))&gt;0;IF([.AU218]&lt;&gt;1;IF([.Q$10]=[.$A158];1;&quot;&quot;);&quot;&quot;);&quot;&quot;)">
            <text:p/>
          </table:table-cell>
          <table:table-cell table:formula="of:=IF(([.$BG218]-SUM([.$AF248:.AU248]))&gt;0;IF([.AV218]&lt;&gt;1;IF([.R$10]=[.$A158];1;&quot;&quot;);&quot;&quot;);&quot;&quot;)">
            <text:p/>
          </table:table-cell>
          <table:table-cell table:formula="of:=IF(([.$BG218]-SUM([.$AF248:.AV248]))&gt;0;IF([.AW218]&lt;&gt;1;IF([.S$10]=[.$A158];1;&quot;&quot;);&quot;&quot;);&quot;&quot;)">
            <text:p/>
          </table:table-cell>
          <table:table-cell table:formula="of:=IF(([.$BG218]-SUM([.$AF248:.AW248]))&gt;0;IF([.AX218]&lt;&gt;1;IF([.T$10]=[.$A158];1;&quot;&quot;);&quot;&quot;);&quot;&quot;)">
            <text:p/>
          </table:table-cell>
          <table:table-cell table:formula="of:=IF(([.$BG218]-SUM([.$AF248:.AX248]))&gt;0;IF([.AY218]&lt;&gt;1;IF([.U$10]=[.$A158];1;&quot;&quot;);&quot;&quot;);&quot;&quot;)">
            <text:p/>
          </table:table-cell>
          <table:table-cell table:formula="of:=IF(([.$BG218]-SUM([.$AF248:.AY248]))&gt;0;IF([.AZ218]&lt;&gt;1;IF([.V$10]=[.$A158];1;&quot;&quot;);&quot;&quot;);&quot;&quot;)">
            <text:p/>
          </table:table-cell>
          <table:table-cell table:formula="of:=IF(([.$BG218]-SUM([.$AF248:.AZ248]))&gt;0;IF([.BA218]&lt;&gt;1;IF([.W$10]=[.$A158];1;&quot;&quot;);&quot;&quot;);&quot;&quot;)">
            <text:p/>
          </table:table-cell>
          <table:table-cell table:formula="of:=IF(([.$BG218]-SUM([.$AF248:.BA248]))&gt;0;IF([.BB218]&lt;&gt;1;IF([.X$10]=[.$A158];1;&quot;&quot;);&quot;&quot;);&quot;&quot;)">
            <text:p/>
          </table:table-cell>
          <table:table-cell table:formula="of:=IF(([.$BG218]-SUM([.$AF248:.BB248]))&gt;0;IF([.BC218]&lt;&gt;1;IF([.Y$10]=[.$A158];1;&quot;&quot;);&quot;&quot;);&quot;&quot;)">
            <text:p/>
          </table:table-cell>
          <table:table-cell table:formula="of:=IF(([.$BG218]-SUM([.$AF248:.BC248]))&gt;0;IF([.BD218]&lt;&gt;1;IF([.Z$10]=[.$A158];1;&quot;&quot;);&quot;&quot;);&quot;&quot;)">
            <text:p/>
          </table:table-cell>
          <table:table-cell table:formula="of:=IF(([.$BG218]-SUM([.$AF248:.BD248]))&gt;0;IF([.BE218]&lt;&gt;1;IF([.AA$10]=[.$A158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U</text:p>
          </table:table-cell>
          <table:table-cell table:style-name="ce34" table:formula="of:=IF([.$AC219]&gt;0;IF([.B219]&lt;&gt;1;IF([.B$9]=[.$A219];1;&quot;&quot;);&quot;&quot;);&quot;&quot;)">
            <text:p/>
          </table:table-cell>
          <table:table-cell table:style-name="ce34" table:formula="of:=IF(([.$AC219]-SUM([.B249]))&gt;0;IF([.C219]&lt;&gt;1;IF([.C$9]=[.$A219];1;&quot;&quot;);&quot;&quot;);&quot;&quot;)">
            <text:p/>
          </table:table-cell>
          <table:table-cell table:style-name="ce34" table:formula="of:=IF(([.$AC219]-SUM([.$B249:.C249]))&gt;0;IF([.D219]&lt;&gt;1;IF([.D$9]=[.$A219];1;&quot;&quot;);&quot;&quot;);&quot;&quot;)">
            <text:p/>
          </table:table-cell>
          <table:table-cell table:style-name="ce34" table:formula="of:=IF(([.$AC219]-SUM([.$B249:.D249]))&gt;0;IF([.E219]&lt;&gt;1;IF([.E$9]=[.$A219];1;&quot;&quot;);&quot;&quot;);&quot;&quot;)">
            <text:p/>
          </table:table-cell>
          <table:table-cell table:style-name="ce34" table:formula="of:=IF(([.$AC219]-SUM([.$B249:.E249]))&gt;0;IF([.F219]&lt;&gt;1;IF([.F$9]=[.$A219];1;&quot;&quot;);&quot;&quot;);&quot;&quot;)">
            <text:p/>
          </table:table-cell>
          <table:table-cell table:style-name="ce34" table:formula="of:=IF(([.$AC219]-SUM([.$B249:.F249]))&gt;0;IF([.G219]&lt;&gt;1;IF([.G$9]=[.$A219];1;&quot;&quot;);&quot;&quot;);&quot;&quot;)">
            <text:p/>
          </table:table-cell>
          <table:table-cell table:style-name="ce34" table:formula="of:=IF(([.$AC219]-SUM([.$B249:.G249]))&gt;0;IF([.H219]&lt;&gt;1;IF([.H$9]=[.$A219];1;&quot;&quot;);&quot;&quot;);&quot;&quot;)">
            <text:p/>
          </table:table-cell>
          <table:table-cell table:style-name="ce34" table:formula="of:=IF(([.$AC219]-SUM([.$B249:.H249]))&gt;0;IF([.I219]&lt;&gt;1;IF([.I$9]=[.$A219];1;&quot;&quot;);&quot;&quot;);&quot;&quot;)">
            <text:p/>
          </table:table-cell>
          <table:table-cell table:style-name="ce34" table:formula="of:=IF(([.$AC219]-SUM([.$B249:.I249]))&gt;0;IF([.J219]&lt;&gt;1;IF([.J$9]=[.$A219];1;&quot;&quot;);&quot;&quot;);&quot;&quot;)">
            <text:p/>
          </table:table-cell>
          <table:table-cell table:style-name="ce34" table:formula="of:=IF(([.$AC219]-SUM([.$B249:.J249]))&gt;0;IF([.K219]&lt;&gt;1;IF([.K$9]=[.$A219];1;&quot;&quot;);&quot;&quot;);&quot;&quot;)">
            <text:p/>
          </table:table-cell>
          <table:table-cell table:style-name="ce34" table:formula="of:=IF(([.$AC219]-SUM([.$B249:.K249]))&gt;0;IF([.L219]&lt;&gt;1;IF([.L$9]=[.$A219];1;&quot;&quot;);&quot;&quot;);&quot;&quot;)">
            <text:p/>
          </table:table-cell>
          <table:table-cell table:style-name="ce34" table:formula="of:=IF(([.$AC219]-SUM([.$B249:.L249]))&gt;0;IF([.M219]&lt;&gt;1;IF([.M$9]=[.$A219];1;&quot;&quot;);&quot;&quot;);&quot;&quot;)">
            <text:p/>
          </table:table-cell>
          <table:table-cell table:style-name="ce34" table:formula="of:=IF(([.$AC219]-SUM([.$B249:.M249]))&gt;0;IF([.N219]&lt;&gt;1;IF([.N$9]=[.$A219];1;&quot;&quot;);&quot;&quot;);&quot;&quot;)">
            <text:p/>
          </table:table-cell>
          <table:table-cell table:style-name="ce34" table:formula="of:=IF(([.$AC219]-SUM([.$B249:.N249]))&gt;0;IF([.O219]&lt;&gt;1;IF([.O$9]=[.$A219];1;&quot;&quot;);&quot;&quot;);&quot;&quot;)">
            <text:p/>
          </table:table-cell>
          <table:table-cell table:style-name="ce34" table:formula="of:=IF(([.$AC219]-SUM([.$B249:.O249]))&gt;0;IF([.P219]&lt;&gt;1;IF([.P$9]=[.$A219];1;&quot;&quot;);&quot;&quot;);&quot;&quot;)">
            <text:p/>
          </table:table-cell>
          <table:table-cell table:style-name="ce34" table:formula="of:=IF(([.$AC219]-SUM([.$B249:.P249]))&gt;0;IF([.Q219]&lt;&gt;1;IF([.Q$9]=[.$A219];1;&quot;&quot;);&quot;&quot;);&quot;&quot;)">
            <text:p/>
          </table:table-cell>
          <table:table-cell table:style-name="ce34" table:formula="of:=IF(([.$AC219]-SUM([.$B249:.Q249]))&gt;0;IF([.R219]&lt;&gt;1;IF([.R$9]=[.$A219];1;&quot;&quot;);&quot;&quot;);&quot;&quot;)">
            <text:p/>
          </table:table-cell>
          <table:table-cell table:style-name="ce34" table:formula="of:=IF(([.$AC219]-SUM([.$B249:.R249]))&gt;0;IF([.S219]&lt;&gt;1;IF([.S$9]=[.$A219];1;&quot;&quot;);&quot;&quot;);&quot;&quot;)">
            <text:p/>
          </table:table-cell>
          <table:table-cell table:style-name="ce34" table:formula="of:=IF(([.$AC219]-SUM([.$B249:.S249]))&gt;0;IF([.T219]&lt;&gt;1;IF([.T$9]=[.$A219];1;&quot;&quot;);&quot;&quot;);&quot;&quot;)">
            <text:p/>
          </table:table-cell>
          <table:table-cell table:style-name="ce34" table:formula="of:=IF(([.$AC219]-SUM([.$B249:.T249]))&gt;0;IF([.U219]&lt;&gt;1;IF([.U$9]=[.$A219];1;&quot;&quot;);&quot;&quot;);&quot;&quot;)">
            <text:p/>
          </table:table-cell>
          <table:table-cell table:style-name="ce34" table:formula="of:=IF(([.$AC219]-SUM([.$B249:.U249]))&gt;0;IF([.V219]&lt;&gt;1;IF([.V$9]=[.$A219];1;&quot;&quot;);&quot;&quot;);&quot;&quot;)">
            <text:p/>
          </table:table-cell>
          <table:table-cell table:style-name="ce34" table:formula="of:=IF(([.$AC219]-SUM([.$B249:.V249]))&gt;0;IF([.W219]&lt;&gt;1;IF([.W$9]=[.$A219];1;&quot;&quot;);&quot;&quot;);&quot;&quot;)">
            <text:p/>
          </table:table-cell>
          <table:table-cell table:style-name="ce34" table:formula="of:=IF(([.$AC219]-SUM([.$B249:.W249]))&gt;0;IF([.X219]&lt;&gt;1;IF([.X$9]=[.$A219];1;&quot;&quot;);&quot;&quot;);&quot;&quot;)">
            <text:p/>
          </table:table-cell>
          <table:table-cell table:style-name="ce34" table:formula="of:=IF(([.$AC219]-SUM([.$B249:.X249]))&gt;0;IF([.Y219]&lt;&gt;1;IF([.Y$9]=[.$A219];1;&quot;&quot;);&quot;&quot;);&quot;&quot;)">
            <text:p/>
          </table:table-cell>
          <table:table-cell table:style-name="ce34" table:formula="of:=IF(([.$AC219]-SUM([.$B249:.Y249]))&gt;0;IF([.Z219]&lt;&gt;1;IF([.Z$9]=[.$A219];1;&quot;&quot;);&quot;&quot;);&quot;&quot;)">
            <text:p/>
          </table:table-cell>
          <table:table-cell table:style-name="ce34" table:formula="of:=IF(([.$AC219]-SUM([.$B249:.Z249]))&gt;0;IF([.AA219]&lt;&gt;1;IF([.AA$9]=[.$A219];1;&quot;&quot;);&quot;&quot;);&quot;&quot;)">
            <text:p/>
          </table:table-cell>
          <table:table-cell table:number-columns-repeated="3"/>
          <table:table-cell office:value-type="string">
            <text:p>U</text:p>
          </table:table-cell>
          <table:table-cell table:formula="of:=IF([.$BG219]&gt;0;IF([.AF219]&lt;&gt;1;IF([.B$10]=[.$AE219];1;&quot;&quot;);&quot;&quot;);&quot;&quot;)">
            <text:p/>
          </table:table-cell>
          <table:table-cell table:formula="of:=IF(([.$BG219]-SUM([.AF249]))&gt;0;IF([.AG219]&lt;&gt;1;IF([.C$10]=[.$A219];1;&quot;&quot;);&quot;&quot;);&quot;&quot;)">
            <text:p/>
          </table:table-cell>
          <table:table-cell table:formula="of:=IF(([.$BG219]-SUM([.$AF249:.AG249]))&gt;0;IF([.AH219]&lt;&gt;1;IF([.D$10]=[.$A159];1;&quot;&quot;);&quot;&quot;);&quot;&quot;)">
            <text:p/>
          </table:table-cell>
          <table:table-cell table:formula="of:=IF(([.$BG219]-SUM([.$AF249:.AH249]))&gt;0;IF([.AI219]&lt;&gt;1;IF([.E$10]=[.$A159];1;&quot;&quot;);&quot;&quot;);&quot;&quot;)">
            <text:p/>
          </table:table-cell>
          <table:table-cell table:formula="of:=IF(([.$BG219]-SUM([.$AF249:.AI249]))&gt;0;IF([.AJ219]&lt;&gt;1;IF([.F$10]=[.$A159];1;&quot;&quot;);&quot;&quot;);&quot;&quot;)">
            <text:p/>
          </table:table-cell>
          <table:table-cell table:formula="of:=IF(([.$BG219]-SUM([.$AF249:.AJ249]))&gt;0;IF([.AK219]&lt;&gt;1;IF([.G$10]=[.$A159];1;&quot;&quot;);&quot;&quot;);&quot;&quot;)">
            <text:p/>
          </table:table-cell>
          <table:table-cell table:formula="of:=IF(([.$BG219]-SUM([.$AF249:.AK249]))&gt;0;IF([.AL219]&lt;&gt;1;IF([.H$10]=[.$A159];1;&quot;&quot;);&quot;&quot;);&quot;&quot;)">
            <text:p/>
          </table:table-cell>
          <table:table-cell table:formula="of:=IF(([.$BG219]-SUM([.$AF249:.AL249]))&gt;0;IF([.AM219]&lt;&gt;1;IF([.I$10]=[.$A159];1;&quot;&quot;);&quot;&quot;);&quot;&quot;)">
            <text:p/>
          </table:table-cell>
          <table:table-cell table:formula="of:=IF(([.$BG219]-SUM([.$AF249:.AM249]))&gt;0;IF([.AN219]&lt;&gt;1;IF([.J$10]=[.$A159];1;&quot;&quot;);&quot;&quot;);&quot;&quot;)">
            <text:p/>
          </table:table-cell>
          <table:table-cell table:formula="of:=IF(([.$BG219]-SUM([.$AF249:.AN249]))&gt;0;IF([.AO219]&lt;&gt;1;IF([.K$10]=[.$A159];1;&quot;&quot;);&quot;&quot;);&quot;&quot;)">
            <text:p/>
          </table:table-cell>
          <table:table-cell table:formula="of:=IF(([.$BG219]-SUM([.$AF249:.AO249]))&gt;0;IF([.AP219]&lt;&gt;1;IF([.L$10]=[.$A159];1;&quot;&quot;);&quot;&quot;);&quot;&quot;)">
            <text:p/>
          </table:table-cell>
          <table:table-cell table:formula="of:=IF(([.$BG219]-SUM([.$AF249:.AP249]))&gt;0;IF([.AQ219]&lt;&gt;1;IF([.M$10]=[.$A159];1;&quot;&quot;);&quot;&quot;);&quot;&quot;)">
            <text:p/>
          </table:table-cell>
          <table:table-cell table:formula="of:=IF(([.$BG219]-SUM([.$AF249:.AQ249]))&gt;0;IF([.AR219]&lt;&gt;1;IF([.N$10]=[.$A159];1;&quot;&quot;);&quot;&quot;);&quot;&quot;)">
            <text:p/>
          </table:table-cell>
          <table:table-cell table:formula="of:=IF(([.$BG219]-SUM([.$AF249:.AR249]))&gt;0;IF([.AS219]&lt;&gt;1;IF([.O$10]=[.$A159];1;&quot;&quot;);&quot;&quot;);&quot;&quot;)">
            <text:p/>
          </table:table-cell>
          <table:table-cell table:formula="of:=IF(([.$BG219]-SUM([.$AF249:.AS249]))&gt;0;IF([.AT219]&lt;&gt;1;IF([.P$10]=[.$A159];1;&quot;&quot;);&quot;&quot;);&quot;&quot;)">
            <text:p/>
          </table:table-cell>
          <table:table-cell table:formula="of:=IF(([.$BG219]-SUM([.$AF249:.AT249]))&gt;0;IF([.AU219]&lt;&gt;1;IF([.Q$10]=[.$A159];1;&quot;&quot;);&quot;&quot;);&quot;&quot;)">
            <text:p/>
          </table:table-cell>
          <table:table-cell table:formula="of:=IF(([.$BG219]-SUM([.$AF249:.AU249]))&gt;0;IF([.AV219]&lt;&gt;1;IF([.R$10]=[.$A159];1;&quot;&quot;);&quot;&quot;);&quot;&quot;)">
            <text:p/>
          </table:table-cell>
          <table:table-cell table:formula="of:=IF(([.$BG219]-SUM([.$AF249:.AV249]))&gt;0;IF([.AW219]&lt;&gt;1;IF([.S$10]=[.$A159];1;&quot;&quot;);&quot;&quot;);&quot;&quot;)">
            <text:p/>
          </table:table-cell>
          <table:table-cell table:formula="of:=IF(([.$BG219]-SUM([.$AF249:.AW249]))&gt;0;IF([.AX219]&lt;&gt;1;IF([.T$10]=[.$A159];1;&quot;&quot;);&quot;&quot;);&quot;&quot;)">
            <text:p/>
          </table:table-cell>
          <table:table-cell table:formula="of:=IF(([.$BG219]-SUM([.$AF249:.AX249]))&gt;0;IF([.AY219]&lt;&gt;1;IF([.U$10]=[.$A159];1;&quot;&quot;);&quot;&quot;);&quot;&quot;)">
            <text:p/>
          </table:table-cell>
          <table:table-cell table:formula="of:=IF(([.$BG219]-SUM([.$AF249:.AY249]))&gt;0;IF([.AZ219]&lt;&gt;1;IF([.V$10]=[.$A159];1;&quot;&quot;);&quot;&quot;);&quot;&quot;)">
            <text:p/>
          </table:table-cell>
          <table:table-cell table:formula="of:=IF(([.$BG219]-SUM([.$AF249:.AZ249]))&gt;0;IF([.BA219]&lt;&gt;1;IF([.W$10]=[.$A159];1;&quot;&quot;);&quot;&quot;);&quot;&quot;)">
            <text:p/>
          </table:table-cell>
          <table:table-cell table:formula="of:=IF(([.$BG219]-SUM([.$AF249:.BA249]))&gt;0;IF([.BB219]&lt;&gt;1;IF([.X$10]=[.$A159];1;&quot;&quot;);&quot;&quot;);&quot;&quot;)">
            <text:p/>
          </table:table-cell>
          <table:table-cell table:formula="of:=IF(([.$BG219]-SUM([.$AF249:.BB249]))&gt;0;IF([.BC219]&lt;&gt;1;IF([.Y$10]=[.$A159];1;&quot;&quot;);&quot;&quot;);&quot;&quot;)">
            <text:p/>
          </table:table-cell>
          <table:table-cell table:formula="of:=IF(([.$BG219]-SUM([.$AF249:.BC249]))&gt;0;IF([.BD219]&lt;&gt;1;IF([.Z$10]=[.$A159];1;&quot;&quot;);&quot;&quot;);&quot;&quot;)">
            <text:p/>
          </table:table-cell>
          <table:table-cell table:formula="of:=IF(([.$BG219]-SUM([.$AF249:.BD249]))&gt;0;IF([.BE219]&lt;&gt;1;IF([.AA$10]=[.$A159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V</text:p>
          </table:table-cell>
          <table:table-cell table:style-name="ce34" table:formula="of:=IF([.$AC220]&gt;0;IF([.B220]&lt;&gt;1;IF([.B$9]=[.$A220];1;&quot;&quot;);&quot;&quot;);&quot;&quot;)">
            <text:p/>
          </table:table-cell>
          <table:table-cell table:style-name="ce34" table:formula="of:=IF(([.$AC220]-SUM([.B250]))&gt;0;IF([.C220]&lt;&gt;1;IF([.C$9]=[.$A220];1;&quot;&quot;);&quot;&quot;);&quot;&quot;)">
            <text:p/>
          </table:table-cell>
          <table:table-cell table:style-name="ce34" table:formula="of:=IF(([.$AC220]-SUM([.$B250:.C250]))&gt;0;IF([.D220]&lt;&gt;1;IF([.D$9]=[.$A220];1;&quot;&quot;);&quot;&quot;);&quot;&quot;)">
            <text:p/>
          </table:table-cell>
          <table:table-cell table:style-name="ce34" table:formula="of:=IF(([.$AC220]-SUM([.$B250:.D250]))&gt;0;IF([.E220]&lt;&gt;1;IF([.E$9]=[.$A220];1;&quot;&quot;);&quot;&quot;);&quot;&quot;)">
            <text:p/>
          </table:table-cell>
          <table:table-cell table:style-name="ce34" table:formula="of:=IF(([.$AC220]-SUM([.$B250:.E250]))&gt;0;IF([.F220]&lt;&gt;1;IF([.F$9]=[.$A220];1;&quot;&quot;);&quot;&quot;);&quot;&quot;)">
            <text:p/>
          </table:table-cell>
          <table:table-cell table:style-name="ce34" table:formula="of:=IF(([.$AC220]-SUM([.$B250:.F250]))&gt;0;IF([.G220]&lt;&gt;1;IF([.G$9]=[.$A220];1;&quot;&quot;);&quot;&quot;);&quot;&quot;)">
            <text:p/>
          </table:table-cell>
          <table:table-cell table:style-name="ce34" table:formula="of:=IF(([.$AC220]-SUM([.$B250:.G250]))&gt;0;IF([.H220]&lt;&gt;1;IF([.H$9]=[.$A220];1;&quot;&quot;);&quot;&quot;);&quot;&quot;)">
            <text:p/>
          </table:table-cell>
          <table:table-cell table:style-name="ce34" table:formula="of:=IF(([.$AC220]-SUM([.$B250:.H250]))&gt;0;IF([.I220]&lt;&gt;1;IF([.I$9]=[.$A220];1;&quot;&quot;);&quot;&quot;);&quot;&quot;)">
            <text:p/>
          </table:table-cell>
          <table:table-cell table:style-name="ce34" table:formula="of:=IF(([.$AC220]-SUM([.$B250:.I250]))&gt;0;IF([.J220]&lt;&gt;1;IF([.J$9]=[.$A220];1;&quot;&quot;);&quot;&quot;);&quot;&quot;)">
            <text:p/>
          </table:table-cell>
          <table:table-cell table:style-name="ce34" table:formula="of:=IF(([.$AC220]-SUM([.$B250:.J250]))&gt;0;IF([.K220]&lt;&gt;1;IF([.K$9]=[.$A220];1;&quot;&quot;);&quot;&quot;);&quot;&quot;)">
            <text:p/>
          </table:table-cell>
          <table:table-cell table:style-name="ce34" table:formula="of:=IF(([.$AC220]-SUM([.$B250:.K250]))&gt;0;IF([.L220]&lt;&gt;1;IF([.L$9]=[.$A220];1;&quot;&quot;);&quot;&quot;);&quot;&quot;)">
            <text:p/>
          </table:table-cell>
          <table:table-cell table:style-name="ce34" table:formula="of:=IF(([.$AC220]-SUM([.$B250:.L250]))&gt;0;IF([.M220]&lt;&gt;1;IF([.M$9]=[.$A220];1;&quot;&quot;);&quot;&quot;);&quot;&quot;)">
            <text:p/>
          </table:table-cell>
          <table:table-cell table:style-name="ce34" table:formula="of:=IF(([.$AC220]-SUM([.$B250:.M250]))&gt;0;IF([.N220]&lt;&gt;1;IF([.N$9]=[.$A220];1;&quot;&quot;);&quot;&quot;);&quot;&quot;)">
            <text:p/>
          </table:table-cell>
          <table:table-cell table:style-name="ce34" table:formula="of:=IF(([.$AC220]-SUM([.$B250:.N250]))&gt;0;IF([.O220]&lt;&gt;1;IF([.O$9]=[.$A220];1;&quot;&quot;);&quot;&quot;);&quot;&quot;)">
            <text:p/>
          </table:table-cell>
          <table:table-cell table:style-name="ce34" table:formula="of:=IF(([.$AC220]-SUM([.$B250:.O250]))&gt;0;IF([.P220]&lt;&gt;1;IF([.P$9]=[.$A220];1;&quot;&quot;);&quot;&quot;);&quot;&quot;)">
            <text:p/>
          </table:table-cell>
          <table:table-cell table:style-name="ce34" table:formula="of:=IF(([.$AC220]-SUM([.$B250:.P250]))&gt;0;IF([.Q220]&lt;&gt;1;IF([.Q$9]=[.$A220];1;&quot;&quot;);&quot;&quot;);&quot;&quot;)">
            <text:p/>
          </table:table-cell>
          <table:table-cell table:style-name="ce34" table:formula="of:=IF(([.$AC220]-SUM([.$B250:.Q250]))&gt;0;IF([.R220]&lt;&gt;1;IF([.R$9]=[.$A220];1;&quot;&quot;);&quot;&quot;);&quot;&quot;)">
            <text:p/>
          </table:table-cell>
          <table:table-cell table:style-name="ce34" table:formula="of:=IF(([.$AC220]-SUM([.$B250:.R250]))&gt;0;IF([.S220]&lt;&gt;1;IF([.S$9]=[.$A220];1;&quot;&quot;);&quot;&quot;);&quot;&quot;)">
            <text:p/>
          </table:table-cell>
          <table:table-cell table:style-name="ce34" table:formula="of:=IF(([.$AC220]-SUM([.$B250:.S250]))&gt;0;IF([.T220]&lt;&gt;1;IF([.T$9]=[.$A220];1;&quot;&quot;);&quot;&quot;);&quot;&quot;)">
            <text:p/>
          </table:table-cell>
          <table:table-cell table:style-name="ce34" table:formula="of:=IF(([.$AC220]-SUM([.$B250:.T250]))&gt;0;IF([.U220]&lt;&gt;1;IF([.U$9]=[.$A220];1;&quot;&quot;);&quot;&quot;);&quot;&quot;)">
            <text:p/>
          </table:table-cell>
          <table:table-cell table:style-name="ce34" table:formula="of:=IF(([.$AC220]-SUM([.$B250:.U250]))&gt;0;IF([.V220]&lt;&gt;1;IF([.V$9]=[.$A220];1;&quot;&quot;);&quot;&quot;);&quot;&quot;)">
            <text:p/>
          </table:table-cell>
          <table:table-cell table:style-name="ce34" table:formula="of:=IF(([.$AC220]-SUM([.$B250:.V250]))&gt;0;IF([.W220]&lt;&gt;1;IF([.W$9]=[.$A220];1;&quot;&quot;);&quot;&quot;);&quot;&quot;)">
            <text:p/>
          </table:table-cell>
          <table:table-cell table:style-name="ce34" table:formula="of:=IF(([.$AC220]-SUM([.$B250:.W250]))&gt;0;IF([.X220]&lt;&gt;1;IF([.X$9]=[.$A220];1;&quot;&quot;);&quot;&quot;);&quot;&quot;)">
            <text:p/>
          </table:table-cell>
          <table:table-cell table:style-name="ce34" table:formula="of:=IF(([.$AC220]-SUM([.$B250:.X250]))&gt;0;IF([.Y220]&lt;&gt;1;IF([.Y$9]=[.$A220];1;&quot;&quot;);&quot;&quot;);&quot;&quot;)">
            <text:p/>
          </table:table-cell>
          <table:table-cell table:style-name="ce34" table:formula="of:=IF(([.$AC220]-SUM([.$B250:.Y250]))&gt;0;IF([.Z220]&lt;&gt;1;IF([.Z$9]=[.$A220];1;&quot;&quot;);&quot;&quot;);&quot;&quot;)">
            <text:p/>
          </table:table-cell>
          <table:table-cell table:style-name="ce34" table:formula="of:=IF(([.$AC220]-SUM([.$B250:.Z250]))&gt;0;IF([.AA220]&lt;&gt;1;IF([.AA$9]=[.$A220];1;&quot;&quot;);&quot;&quot;);&quot;&quot;)">
            <text:p/>
          </table:table-cell>
          <table:table-cell table:number-columns-repeated="3"/>
          <table:table-cell office:value-type="string">
            <text:p>V</text:p>
          </table:table-cell>
          <table:table-cell table:formula="of:=IF([.$BG220]&gt;0;IF([.AF220]&lt;&gt;1;IF([.B$10]=[.$AE220];1;&quot;&quot;);&quot;&quot;);&quot;&quot;)">
            <text:p/>
          </table:table-cell>
          <table:table-cell table:formula="of:=IF(([.$BG220]-SUM([.AF250]))&gt;0;IF([.AG220]&lt;&gt;1;IF([.C$10]=[.$A220];1;&quot;&quot;);&quot;&quot;);&quot;&quot;)">
            <text:p/>
          </table:table-cell>
          <table:table-cell table:formula="of:=IF(([.$BG220]-SUM([.$AF250:.AG250]))&gt;0;IF([.AH220]&lt;&gt;1;IF([.D$10]=[.$A160];1;&quot;&quot;);&quot;&quot;);&quot;&quot;)">
            <text:p/>
          </table:table-cell>
          <table:table-cell table:formula="of:=IF(([.$BG220]-SUM([.$AF250:.AH250]))&gt;0;IF([.AI220]&lt;&gt;1;IF([.E$10]=[.$A160];1;&quot;&quot;);&quot;&quot;);&quot;&quot;)">
            <text:p/>
          </table:table-cell>
          <table:table-cell table:formula="of:=IF(([.$BG220]-SUM([.$AF250:.AI250]))&gt;0;IF([.AJ220]&lt;&gt;1;IF([.F$10]=[.$A160];1;&quot;&quot;);&quot;&quot;);&quot;&quot;)">
            <text:p/>
          </table:table-cell>
          <table:table-cell table:formula="of:=IF(([.$BG220]-SUM([.$AF250:.AJ250]))&gt;0;IF([.AK220]&lt;&gt;1;IF([.G$10]=[.$A160];1;&quot;&quot;);&quot;&quot;);&quot;&quot;)">
            <text:p/>
          </table:table-cell>
          <table:table-cell table:formula="of:=IF(([.$BG220]-SUM([.$AF250:.AK250]))&gt;0;IF([.AL220]&lt;&gt;1;IF([.H$10]=[.$A160];1;&quot;&quot;);&quot;&quot;);&quot;&quot;)">
            <text:p/>
          </table:table-cell>
          <table:table-cell table:formula="of:=IF(([.$BG220]-SUM([.$AF250:.AL250]))&gt;0;IF([.AM220]&lt;&gt;1;IF([.I$10]=[.$A160];1;&quot;&quot;);&quot;&quot;);&quot;&quot;)">
            <text:p/>
          </table:table-cell>
          <table:table-cell table:formula="of:=IF(([.$BG220]-SUM([.$AF250:.AM250]))&gt;0;IF([.AN220]&lt;&gt;1;IF([.J$10]=[.$A160];1;&quot;&quot;);&quot;&quot;);&quot;&quot;)">
            <text:p/>
          </table:table-cell>
          <table:table-cell table:formula="of:=IF(([.$BG220]-SUM([.$AF250:.AN250]))&gt;0;IF([.AO220]&lt;&gt;1;IF([.K$10]=[.$A160];1;&quot;&quot;);&quot;&quot;);&quot;&quot;)">
            <text:p/>
          </table:table-cell>
          <table:table-cell table:formula="of:=IF(([.$BG220]-SUM([.$AF250:.AO250]))&gt;0;IF([.AP220]&lt;&gt;1;IF([.L$10]=[.$A160];1;&quot;&quot;);&quot;&quot;);&quot;&quot;)">
            <text:p/>
          </table:table-cell>
          <table:table-cell table:formula="of:=IF(([.$BG220]-SUM([.$AF250:.AP250]))&gt;0;IF([.AQ220]&lt;&gt;1;IF([.M$10]=[.$A160];1;&quot;&quot;);&quot;&quot;);&quot;&quot;)">
            <text:p/>
          </table:table-cell>
          <table:table-cell table:formula="of:=IF(([.$BG220]-SUM([.$AF250:.AQ250]))&gt;0;IF([.AR220]&lt;&gt;1;IF([.N$10]=[.$A160];1;&quot;&quot;);&quot;&quot;);&quot;&quot;)">
            <text:p/>
          </table:table-cell>
          <table:table-cell table:formula="of:=IF(([.$BG220]-SUM([.$AF250:.AR250]))&gt;0;IF([.AS220]&lt;&gt;1;IF([.O$10]=[.$A160];1;&quot;&quot;);&quot;&quot;);&quot;&quot;)">
            <text:p/>
          </table:table-cell>
          <table:table-cell table:formula="of:=IF(([.$BG220]-SUM([.$AF250:.AS250]))&gt;0;IF([.AT220]&lt;&gt;1;IF([.P$10]=[.$A160];1;&quot;&quot;);&quot;&quot;);&quot;&quot;)">
            <text:p/>
          </table:table-cell>
          <table:table-cell table:formula="of:=IF(([.$BG220]-SUM([.$AF250:.AT250]))&gt;0;IF([.AU220]&lt;&gt;1;IF([.Q$10]=[.$A160];1;&quot;&quot;);&quot;&quot;);&quot;&quot;)">
            <text:p/>
          </table:table-cell>
          <table:table-cell table:formula="of:=IF(([.$BG220]-SUM([.$AF250:.AU250]))&gt;0;IF([.AV220]&lt;&gt;1;IF([.R$10]=[.$A160];1;&quot;&quot;);&quot;&quot;);&quot;&quot;)">
            <text:p/>
          </table:table-cell>
          <table:table-cell table:formula="of:=IF(([.$BG220]-SUM([.$AF250:.AV250]))&gt;0;IF([.AW220]&lt;&gt;1;IF([.S$10]=[.$A160];1;&quot;&quot;);&quot;&quot;);&quot;&quot;)">
            <text:p/>
          </table:table-cell>
          <table:table-cell table:formula="of:=IF(([.$BG220]-SUM([.$AF250:.AW250]))&gt;0;IF([.AX220]&lt;&gt;1;IF([.T$10]=[.$A160];1;&quot;&quot;);&quot;&quot;);&quot;&quot;)">
            <text:p/>
          </table:table-cell>
          <table:table-cell table:formula="of:=IF(([.$BG220]-SUM([.$AF250:.AX250]))&gt;0;IF([.AY220]&lt;&gt;1;IF([.U$10]=[.$A160];1;&quot;&quot;);&quot;&quot;);&quot;&quot;)">
            <text:p/>
          </table:table-cell>
          <table:table-cell table:formula="of:=IF(([.$BG220]-SUM([.$AF250:.AY250]))&gt;0;IF([.AZ220]&lt;&gt;1;IF([.V$10]=[.$A160];1;&quot;&quot;);&quot;&quot;);&quot;&quot;)">
            <text:p/>
          </table:table-cell>
          <table:table-cell table:formula="of:=IF(([.$BG220]-SUM([.$AF250:.AZ250]))&gt;0;IF([.BA220]&lt;&gt;1;IF([.W$10]=[.$A160];1;&quot;&quot;);&quot;&quot;);&quot;&quot;)">
            <text:p/>
          </table:table-cell>
          <table:table-cell table:formula="of:=IF(([.$BG220]-SUM([.$AF250:.BA250]))&gt;0;IF([.BB220]&lt;&gt;1;IF([.X$10]=[.$A160];1;&quot;&quot;);&quot;&quot;);&quot;&quot;)">
            <text:p/>
          </table:table-cell>
          <table:table-cell table:formula="of:=IF(([.$BG220]-SUM([.$AF250:.BB250]))&gt;0;IF([.BC220]&lt;&gt;1;IF([.Y$10]=[.$A160];1;&quot;&quot;);&quot;&quot;);&quot;&quot;)">
            <text:p/>
          </table:table-cell>
          <table:table-cell table:formula="of:=IF(([.$BG220]-SUM([.$AF250:.BC250]))&gt;0;IF([.BD220]&lt;&gt;1;IF([.Z$10]=[.$A160];1;&quot;&quot;);&quot;&quot;);&quot;&quot;)">
            <text:p/>
          </table:table-cell>
          <table:table-cell table:formula="of:=IF(([.$BG220]-SUM([.$AF250:.BD250]))&gt;0;IF([.BE220]&lt;&gt;1;IF([.AA$10]=[.$A160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W</text:p>
          </table:table-cell>
          <table:table-cell table:style-name="ce34" table:formula="of:=IF([.$AC221]&gt;0;IF([.B221]&lt;&gt;1;IF([.B$9]=[.$A221];1;&quot;&quot;);&quot;&quot;);&quot;&quot;)">
            <text:p/>
          </table:table-cell>
          <table:table-cell table:style-name="ce34" table:formula="of:=IF(([.$AC221]-SUM([.B251]))&gt;0;IF([.C221]&lt;&gt;1;IF([.C$9]=[.$A221];1;&quot;&quot;);&quot;&quot;);&quot;&quot;)">
            <text:p/>
          </table:table-cell>
          <table:table-cell table:style-name="ce34" table:formula="of:=IF(([.$AC221]-SUM([.$B251:.C251]))&gt;0;IF([.D221]&lt;&gt;1;IF([.D$9]=[.$A221];1;&quot;&quot;);&quot;&quot;);&quot;&quot;)">
            <text:p/>
          </table:table-cell>
          <table:table-cell table:style-name="ce34" table:formula="of:=IF(([.$AC221]-SUM([.$B251:.D251]))&gt;0;IF([.E221]&lt;&gt;1;IF([.E$9]=[.$A221];1;&quot;&quot;);&quot;&quot;);&quot;&quot;)">
            <text:p/>
          </table:table-cell>
          <table:table-cell table:style-name="ce34" table:formula="of:=IF(([.$AC221]-SUM([.$B251:.E251]))&gt;0;IF([.F221]&lt;&gt;1;IF([.F$9]=[.$A221];1;&quot;&quot;);&quot;&quot;);&quot;&quot;)">
            <text:p/>
          </table:table-cell>
          <table:table-cell table:style-name="ce34" table:formula="of:=IF(([.$AC221]-SUM([.$B251:.F251]))&gt;0;IF([.G221]&lt;&gt;1;IF([.G$9]=[.$A221];1;&quot;&quot;);&quot;&quot;);&quot;&quot;)">
            <text:p/>
          </table:table-cell>
          <table:table-cell table:style-name="ce34" table:formula="of:=IF(([.$AC221]-SUM([.$B251:.G251]))&gt;0;IF([.H221]&lt;&gt;1;IF([.H$9]=[.$A221];1;&quot;&quot;);&quot;&quot;);&quot;&quot;)">
            <text:p/>
          </table:table-cell>
          <table:table-cell table:style-name="ce34" table:formula="of:=IF(([.$AC221]-SUM([.$B251:.H251]))&gt;0;IF([.I221]&lt;&gt;1;IF([.I$9]=[.$A221];1;&quot;&quot;);&quot;&quot;);&quot;&quot;)">
            <text:p/>
          </table:table-cell>
          <table:table-cell table:style-name="ce34" table:formula="of:=IF(([.$AC221]-SUM([.$B251:.I251]))&gt;0;IF([.J221]&lt;&gt;1;IF([.J$9]=[.$A221];1;&quot;&quot;);&quot;&quot;);&quot;&quot;)">
            <text:p/>
          </table:table-cell>
          <table:table-cell table:style-name="ce34" table:formula="of:=IF(([.$AC221]-SUM([.$B251:.J251]))&gt;0;IF([.K221]&lt;&gt;1;IF([.K$9]=[.$A221];1;&quot;&quot;);&quot;&quot;);&quot;&quot;)">
            <text:p/>
          </table:table-cell>
          <table:table-cell table:style-name="ce34" table:formula="of:=IF(([.$AC221]-SUM([.$B251:.K251]))&gt;0;IF([.L221]&lt;&gt;1;IF([.L$9]=[.$A221];1;&quot;&quot;);&quot;&quot;);&quot;&quot;)">
            <text:p/>
          </table:table-cell>
          <table:table-cell table:style-name="ce34" table:formula="of:=IF(([.$AC221]-SUM([.$B251:.L251]))&gt;0;IF([.M221]&lt;&gt;1;IF([.M$9]=[.$A221];1;&quot;&quot;);&quot;&quot;);&quot;&quot;)">
            <text:p/>
          </table:table-cell>
          <table:table-cell table:style-name="ce34" table:formula="of:=IF(([.$AC221]-SUM([.$B251:.M251]))&gt;0;IF([.N221]&lt;&gt;1;IF([.N$9]=[.$A221];1;&quot;&quot;);&quot;&quot;);&quot;&quot;)">
            <text:p/>
          </table:table-cell>
          <table:table-cell table:style-name="ce34" table:formula="of:=IF(([.$AC221]-SUM([.$B251:.N251]))&gt;0;IF([.O221]&lt;&gt;1;IF([.O$9]=[.$A221];1;&quot;&quot;);&quot;&quot;);&quot;&quot;)">
            <text:p/>
          </table:table-cell>
          <table:table-cell table:style-name="ce34" table:formula="of:=IF(([.$AC221]-SUM([.$B251:.O251]))&gt;0;IF([.P221]&lt;&gt;1;IF([.P$9]=[.$A221];1;&quot;&quot;);&quot;&quot;);&quot;&quot;)">
            <text:p/>
          </table:table-cell>
          <table:table-cell table:style-name="ce34" table:formula="of:=IF(([.$AC221]-SUM([.$B251:.P251]))&gt;0;IF([.Q221]&lt;&gt;1;IF([.Q$9]=[.$A221];1;&quot;&quot;);&quot;&quot;);&quot;&quot;)">
            <text:p/>
          </table:table-cell>
          <table:table-cell table:style-name="ce34" table:formula="of:=IF(([.$AC221]-SUM([.$B251:.Q251]))&gt;0;IF([.R221]&lt;&gt;1;IF([.R$9]=[.$A221];1;&quot;&quot;);&quot;&quot;);&quot;&quot;)">
            <text:p/>
          </table:table-cell>
          <table:table-cell table:style-name="ce34" table:formula="of:=IF(([.$AC221]-SUM([.$B251:.R251]))&gt;0;IF([.S221]&lt;&gt;1;IF([.S$9]=[.$A221];1;&quot;&quot;);&quot;&quot;);&quot;&quot;)">
            <text:p/>
          </table:table-cell>
          <table:table-cell table:style-name="ce34" table:formula="of:=IF(([.$AC221]-SUM([.$B251:.S251]))&gt;0;IF([.T221]&lt;&gt;1;IF([.T$9]=[.$A221];1;&quot;&quot;);&quot;&quot;);&quot;&quot;)">
            <text:p/>
          </table:table-cell>
          <table:table-cell table:style-name="ce34" table:formula="of:=IF(([.$AC221]-SUM([.$B251:.T251]))&gt;0;IF([.U221]&lt;&gt;1;IF([.U$9]=[.$A221];1;&quot;&quot;);&quot;&quot;);&quot;&quot;)">
            <text:p/>
          </table:table-cell>
          <table:table-cell table:style-name="ce34" table:formula="of:=IF(([.$AC221]-SUM([.$B251:.U251]))&gt;0;IF([.V221]&lt;&gt;1;IF([.V$9]=[.$A221];1;&quot;&quot;);&quot;&quot;);&quot;&quot;)">
            <text:p/>
          </table:table-cell>
          <table:table-cell table:style-name="ce34" table:formula="of:=IF(([.$AC221]-SUM([.$B251:.V251]))&gt;0;IF([.W221]&lt;&gt;1;IF([.W$9]=[.$A221];1;&quot;&quot;);&quot;&quot;);&quot;&quot;)">
            <text:p/>
          </table:table-cell>
          <table:table-cell table:style-name="ce34" table:formula="of:=IF(([.$AC221]-SUM([.$B251:.W251]))&gt;0;IF([.X221]&lt;&gt;1;IF([.X$9]=[.$A221];1;&quot;&quot;);&quot;&quot;);&quot;&quot;)">
            <text:p/>
          </table:table-cell>
          <table:table-cell table:style-name="ce34" table:formula="of:=IF(([.$AC221]-SUM([.$B251:.X251]))&gt;0;IF([.Y221]&lt;&gt;1;IF([.Y$9]=[.$A221];1;&quot;&quot;);&quot;&quot;);&quot;&quot;)">
            <text:p/>
          </table:table-cell>
          <table:table-cell table:style-name="ce34" table:formula="of:=IF(([.$AC221]-SUM([.$B251:.Y251]))&gt;0;IF([.Z221]&lt;&gt;1;IF([.Z$9]=[.$A221];1;&quot;&quot;);&quot;&quot;);&quot;&quot;)">
            <text:p/>
          </table:table-cell>
          <table:table-cell table:style-name="ce34" table:formula="of:=IF(([.$AC221]-SUM([.$B251:.Z251]))&gt;0;IF([.AA221]&lt;&gt;1;IF([.AA$9]=[.$A221];1;&quot;&quot;);&quot;&quot;);&quot;&quot;)">
            <text:p/>
          </table:table-cell>
          <table:table-cell table:number-columns-repeated="3"/>
          <table:table-cell office:value-type="string">
            <text:p>W</text:p>
          </table:table-cell>
          <table:table-cell table:formula="of:=IF([.$BG221]&gt;0;IF([.AF221]&lt;&gt;1;IF([.B$10]=[.$AE221];1;&quot;&quot;);&quot;&quot;);&quot;&quot;)">
            <text:p/>
          </table:table-cell>
          <table:table-cell table:formula="of:=IF(([.$BG221]-SUM([.AF251]))&gt;0;IF([.AG221]&lt;&gt;1;IF([.C$10]=[.$A221];1;&quot;&quot;);&quot;&quot;);&quot;&quot;)">
            <text:p/>
          </table:table-cell>
          <table:table-cell table:formula="of:=IF(([.$BG221]-SUM([.$AF251:.AG251]))&gt;0;IF([.AH221]&lt;&gt;1;IF([.D$10]=[.$A161];1;&quot;&quot;);&quot;&quot;);&quot;&quot;)">
            <text:p/>
          </table:table-cell>
          <table:table-cell table:formula="of:=IF(([.$BG221]-SUM([.$AF251:.AH251]))&gt;0;IF([.AI221]&lt;&gt;1;IF([.E$10]=[.$A161];1;&quot;&quot;);&quot;&quot;);&quot;&quot;)">
            <text:p/>
          </table:table-cell>
          <table:table-cell table:formula="of:=IF(([.$BG221]-SUM([.$AF251:.AI251]))&gt;0;IF([.AJ221]&lt;&gt;1;IF([.F$10]=[.$A161];1;&quot;&quot;);&quot;&quot;);&quot;&quot;)">
            <text:p/>
          </table:table-cell>
          <table:table-cell table:formula="of:=IF(([.$BG221]-SUM([.$AF251:.AJ251]))&gt;0;IF([.AK221]&lt;&gt;1;IF([.G$10]=[.$A161];1;&quot;&quot;);&quot;&quot;);&quot;&quot;)">
            <text:p/>
          </table:table-cell>
          <table:table-cell table:formula="of:=IF(([.$BG221]-SUM([.$AF251:.AK251]))&gt;0;IF([.AL221]&lt;&gt;1;IF([.H$10]=[.$A161];1;&quot;&quot;);&quot;&quot;);&quot;&quot;)">
            <text:p/>
          </table:table-cell>
          <table:table-cell table:formula="of:=IF(([.$BG221]-SUM([.$AF251:.AL251]))&gt;0;IF([.AM221]&lt;&gt;1;IF([.I$10]=[.$A161];1;&quot;&quot;);&quot;&quot;);&quot;&quot;)">
            <text:p/>
          </table:table-cell>
          <table:table-cell table:formula="of:=IF(([.$BG221]-SUM([.$AF251:.AM251]))&gt;0;IF([.AN221]&lt;&gt;1;IF([.J$10]=[.$A161];1;&quot;&quot;);&quot;&quot;);&quot;&quot;)">
            <text:p/>
          </table:table-cell>
          <table:table-cell table:formula="of:=IF(([.$BG221]-SUM([.$AF251:.AN251]))&gt;0;IF([.AO221]&lt;&gt;1;IF([.K$10]=[.$A161];1;&quot;&quot;);&quot;&quot;);&quot;&quot;)">
            <text:p/>
          </table:table-cell>
          <table:table-cell table:formula="of:=IF(([.$BG221]-SUM([.$AF251:.AO251]))&gt;0;IF([.AP221]&lt;&gt;1;IF([.L$10]=[.$A161];1;&quot;&quot;);&quot;&quot;);&quot;&quot;)">
            <text:p/>
          </table:table-cell>
          <table:table-cell table:formula="of:=IF(([.$BG221]-SUM([.$AF251:.AP251]))&gt;0;IF([.AQ221]&lt;&gt;1;IF([.M$10]=[.$A161];1;&quot;&quot;);&quot;&quot;);&quot;&quot;)">
            <text:p/>
          </table:table-cell>
          <table:table-cell table:formula="of:=IF(([.$BG221]-SUM([.$AF251:.AQ251]))&gt;0;IF([.AR221]&lt;&gt;1;IF([.N$10]=[.$A161];1;&quot;&quot;);&quot;&quot;);&quot;&quot;)">
            <text:p/>
          </table:table-cell>
          <table:table-cell table:formula="of:=IF(([.$BG221]-SUM([.$AF251:.AR251]))&gt;0;IF([.AS221]&lt;&gt;1;IF([.O$10]=[.$A161];1;&quot;&quot;);&quot;&quot;);&quot;&quot;)">
            <text:p/>
          </table:table-cell>
          <table:table-cell table:formula="of:=IF(([.$BG221]-SUM([.$AF251:.AS251]))&gt;0;IF([.AT221]&lt;&gt;1;IF([.P$10]=[.$A161];1;&quot;&quot;);&quot;&quot;);&quot;&quot;)">
            <text:p/>
          </table:table-cell>
          <table:table-cell table:formula="of:=IF(([.$BG221]-SUM([.$AF251:.AT251]))&gt;0;IF([.AU221]&lt;&gt;1;IF([.Q$10]=[.$A161];1;&quot;&quot;);&quot;&quot;);&quot;&quot;)">
            <text:p/>
          </table:table-cell>
          <table:table-cell table:formula="of:=IF(([.$BG221]-SUM([.$AF251:.AU251]))&gt;0;IF([.AV221]&lt;&gt;1;IF([.R$10]=[.$A161];1;&quot;&quot;);&quot;&quot;);&quot;&quot;)">
            <text:p/>
          </table:table-cell>
          <table:table-cell table:formula="of:=IF(([.$BG221]-SUM([.$AF251:.AV251]))&gt;0;IF([.AW221]&lt;&gt;1;IF([.S$10]=[.$A161];1;&quot;&quot;);&quot;&quot;);&quot;&quot;)">
            <text:p/>
          </table:table-cell>
          <table:table-cell table:formula="of:=IF(([.$BG221]-SUM([.$AF251:.AW251]))&gt;0;IF([.AX221]&lt;&gt;1;IF([.T$10]=[.$A161];1;&quot;&quot;);&quot;&quot;);&quot;&quot;)">
            <text:p/>
          </table:table-cell>
          <table:table-cell table:formula="of:=IF(([.$BG221]-SUM([.$AF251:.AX251]))&gt;0;IF([.AY221]&lt;&gt;1;IF([.U$10]=[.$A161];1;&quot;&quot;);&quot;&quot;);&quot;&quot;)">
            <text:p/>
          </table:table-cell>
          <table:table-cell table:formula="of:=IF(([.$BG221]-SUM([.$AF251:.AY251]))&gt;0;IF([.AZ221]&lt;&gt;1;IF([.V$10]=[.$A161];1;&quot;&quot;);&quot;&quot;);&quot;&quot;)">
            <text:p/>
          </table:table-cell>
          <table:table-cell table:formula="of:=IF(([.$BG221]-SUM([.$AF251:.AZ251]))&gt;0;IF([.BA221]&lt;&gt;1;IF([.W$10]=[.$A161];1;&quot;&quot;);&quot;&quot;);&quot;&quot;)">
            <text:p/>
          </table:table-cell>
          <table:table-cell table:formula="of:=IF(([.$BG221]-SUM([.$AF251:.BA251]))&gt;0;IF([.BB221]&lt;&gt;1;IF([.X$10]=[.$A161];1;&quot;&quot;);&quot;&quot;);&quot;&quot;)">
            <text:p/>
          </table:table-cell>
          <table:table-cell table:formula="of:=IF(([.$BG221]-SUM([.$AF251:.BB251]))&gt;0;IF([.BC221]&lt;&gt;1;IF([.Y$10]=[.$A161];1;&quot;&quot;);&quot;&quot;);&quot;&quot;)">
            <text:p/>
          </table:table-cell>
          <table:table-cell table:formula="of:=IF(([.$BG221]-SUM([.$AF251:.BC251]))&gt;0;IF([.BD221]&lt;&gt;1;IF([.Z$10]=[.$A161];1;&quot;&quot;);&quot;&quot;);&quot;&quot;)">
            <text:p/>
          </table:table-cell>
          <table:table-cell table:formula="of:=IF(([.$BG221]-SUM([.$AF251:.BD251]))&gt;0;IF([.BE221]&lt;&gt;1;IF([.AA$10]=[.$A161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X</text:p>
          </table:table-cell>
          <table:table-cell table:style-name="ce34" table:formula="of:=IF([.$AC222]&gt;0;IF([.B222]&lt;&gt;1;IF([.B$9]=[.$A222];1;&quot;&quot;);&quot;&quot;);&quot;&quot;)">
            <text:p/>
          </table:table-cell>
          <table:table-cell table:style-name="ce34" table:formula="of:=IF(([.$AC222]-SUM([.B252]))&gt;0;IF([.C222]&lt;&gt;1;IF([.C$9]=[.$A222];1;&quot;&quot;);&quot;&quot;);&quot;&quot;)">
            <text:p/>
          </table:table-cell>
          <table:table-cell table:style-name="ce34" table:formula="of:=IF(([.$AC222]-SUM([.$B252:.C252]))&gt;0;IF([.D222]&lt;&gt;1;IF([.D$9]=[.$A222];1;&quot;&quot;);&quot;&quot;);&quot;&quot;)">
            <text:p/>
          </table:table-cell>
          <table:table-cell table:style-name="ce34" table:formula="of:=IF(([.$AC222]-SUM([.$B252:.D252]))&gt;0;IF([.E222]&lt;&gt;1;IF([.E$9]=[.$A222];1;&quot;&quot;);&quot;&quot;);&quot;&quot;)">
            <text:p/>
          </table:table-cell>
          <table:table-cell table:style-name="ce34" table:formula="of:=IF(([.$AC222]-SUM([.$B252:.E252]))&gt;0;IF([.F222]&lt;&gt;1;IF([.F$9]=[.$A222];1;&quot;&quot;);&quot;&quot;);&quot;&quot;)">
            <text:p/>
          </table:table-cell>
          <table:table-cell table:style-name="ce34" table:formula="of:=IF(([.$AC222]-SUM([.$B252:.F252]))&gt;0;IF([.G222]&lt;&gt;1;IF([.G$9]=[.$A222];1;&quot;&quot;);&quot;&quot;);&quot;&quot;)">
            <text:p/>
          </table:table-cell>
          <table:table-cell table:style-name="ce34" table:formula="of:=IF(([.$AC222]-SUM([.$B252:.G252]))&gt;0;IF([.H222]&lt;&gt;1;IF([.H$9]=[.$A222];1;&quot;&quot;);&quot;&quot;);&quot;&quot;)">
            <text:p/>
          </table:table-cell>
          <table:table-cell table:style-name="ce34" table:formula="of:=IF(([.$AC222]-SUM([.$B252:.H252]))&gt;0;IF([.I222]&lt;&gt;1;IF([.I$9]=[.$A222];1;&quot;&quot;);&quot;&quot;);&quot;&quot;)">
            <text:p/>
          </table:table-cell>
          <table:table-cell table:style-name="ce34" table:formula="of:=IF(([.$AC222]-SUM([.$B252:.I252]))&gt;0;IF([.J222]&lt;&gt;1;IF([.J$9]=[.$A222];1;&quot;&quot;);&quot;&quot;);&quot;&quot;)">
            <text:p/>
          </table:table-cell>
          <table:table-cell table:style-name="ce34" table:formula="of:=IF(([.$AC222]-SUM([.$B252:.J252]))&gt;0;IF([.K222]&lt;&gt;1;IF([.K$9]=[.$A222];1;&quot;&quot;);&quot;&quot;);&quot;&quot;)">
            <text:p/>
          </table:table-cell>
          <table:table-cell table:style-name="ce34" table:formula="of:=IF(([.$AC222]-SUM([.$B252:.K252]))&gt;0;IF([.L222]&lt;&gt;1;IF([.L$9]=[.$A222];1;&quot;&quot;);&quot;&quot;);&quot;&quot;)">
            <text:p/>
          </table:table-cell>
          <table:table-cell table:style-name="ce34" table:formula="of:=IF(([.$AC222]-SUM([.$B252:.L252]))&gt;0;IF([.M222]&lt;&gt;1;IF([.M$9]=[.$A222];1;&quot;&quot;);&quot;&quot;);&quot;&quot;)">
            <text:p/>
          </table:table-cell>
          <table:table-cell table:style-name="ce34" table:formula="of:=IF(([.$AC222]-SUM([.$B252:.M252]))&gt;0;IF([.N222]&lt;&gt;1;IF([.N$9]=[.$A222];1;&quot;&quot;);&quot;&quot;);&quot;&quot;)">
            <text:p/>
          </table:table-cell>
          <table:table-cell table:style-name="ce34" table:formula="of:=IF(([.$AC222]-SUM([.$B252:.N252]))&gt;0;IF([.O222]&lt;&gt;1;IF([.O$9]=[.$A222];1;&quot;&quot;);&quot;&quot;);&quot;&quot;)">
            <text:p/>
          </table:table-cell>
          <table:table-cell table:style-name="ce34" table:formula="of:=IF(([.$AC222]-SUM([.$B252:.O252]))&gt;0;IF([.P222]&lt;&gt;1;IF([.P$9]=[.$A222];1;&quot;&quot;);&quot;&quot;);&quot;&quot;)">
            <text:p/>
          </table:table-cell>
          <table:table-cell table:style-name="ce34" table:formula="of:=IF(([.$AC222]-SUM([.$B252:.P252]))&gt;0;IF([.Q222]&lt;&gt;1;IF([.Q$9]=[.$A222];1;&quot;&quot;);&quot;&quot;);&quot;&quot;)">
            <text:p/>
          </table:table-cell>
          <table:table-cell table:style-name="ce34" table:formula="of:=IF(([.$AC222]-SUM([.$B252:.Q252]))&gt;0;IF([.R222]&lt;&gt;1;IF([.R$9]=[.$A222];1;&quot;&quot;);&quot;&quot;);&quot;&quot;)">
            <text:p/>
          </table:table-cell>
          <table:table-cell table:style-name="ce34" table:formula="of:=IF(([.$AC222]-SUM([.$B252:.R252]))&gt;0;IF([.S222]&lt;&gt;1;IF([.S$9]=[.$A222];1;&quot;&quot;);&quot;&quot;);&quot;&quot;)">
            <text:p/>
          </table:table-cell>
          <table:table-cell table:style-name="ce34" table:formula="of:=IF(([.$AC222]-SUM([.$B252:.S252]))&gt;0;IF([.T222]&lt;&gt;1;IF([.T$9]=[.$A222];1;&quot;&quot;);&quot;&quot;);&quot;&quot;)">
            <text:p/>
          </table:table-cell>
          <table:table-cell table:style-name="ce34" table:formula="of:=IF(([.$AC222]-SUM([.$B252:.T252]))&gt;0;IF([.U222]&lt;&gt;1;IF([.U$9]=[.$A222];1;&quot;&quot;);&quot;&quot;);&quot;&quot;)">
            <text:p/>
          </table:table-cell>
          <table:table-cell table:style-name="ce34" table:formula="of:=IF(([.$AC222]-SUM([.$B252:.U252]))&gt;0;IF([.V222]&lt;&gt;1;IF([.V$9]=[.$A222];1;&quot;&quot;);&quot;&quot;);&quot;&quot;)">
            <text:p/>
          </table:table-cell>
          <table:table-cell table:style-name="ce34" table:formula="of:=IF(([.$AC222]-SUM([.$B252:.V252]))&gt;0;IF([.W222]&lt;&gt;1;IF([.W$9]=[.$A222];1;&quot;&quot;);&quot;&quot;);&quot;&quot;)">
            <text:p/>
          </table:table-cell>
          <table:table-cell table:style-name="ce34" table:formula="of:=IF(([.$AC222]-SUM([.$B252:.W252]))&gt;0;IF([.X222]&lt;&gt;1;IF([.X$9]=[.$A222];1;&quot;&quot;);&quot;&quot;);&quot;&quot;)">
            <text:p/>
          </table:table-cell>
          <table:table-cell table:style-name="ce34" table:formula="of:=IF(([.$AC222]-SUM([.$B252:.X252]))&gt;0;IF([.Y222]&lt;&gt;1;IF([.Y$9]=[.$A222];1;&quot;&quot;);&quot;&quot;);&quot;&quot;)">
            <text:p/>
          </table:table-cell>
          <table:table-cell table:style-name="ce34" table:formula="of:=IF(([.$AC222]-SUM([.$B252:.Y252]))&gt;0;IF([.Z222]&lt;&gt;1;IF([.Z$9]=[.$A222];1;&quot;&quot;);&quot;&quot;);&quot;&quot;)">
            <text:p/>
          </table:table-cell>
          <table:table-cell table:style-name="ce34" table:formula="of:=IF(([.$AC222]-SUM([.$B252:.Z252]))&gt;0;IF([.AA222]&lt;&gt;1;IF([.AA$9]=[.$A222];1;&quot;&quot;);&quot;&quot;);&quot;&quot;)">
            <text:p/>
          </table:table-cell>
          <table:table-cell table:number-columns-repeated="3"/>
          <table:table-cell office:value-type="string">
            <text:p>X</text:p>
          </table:table-cell>
          <table:table-cell table:formula="of:=IF([.$BG222]&gt;0;IF([.AF222]&lt;&gt;1;IF([.B$10]=[.$AE222];1;&quot;&quot;);&quot;&quot;);&quot;&quot;)">
            <text:p/>
          </table:table-cell>
          <table:table-cell table:formula="of:=IF(([.$BG222]-SUM([.AF252]))&gt;0;IF([.AG222]&lt;&gt;1;IF([.C$10]=[.$A222];1;&quot;&quot;);&quot;&quot;);&quot;&quot;)">
            <text:p/>
          </table:table-cell>
          <table:table-cell table:formula="of:=IF(([.$BG222]-SUM([.$AF252:.AG252]))&gt;0;IF([.AH222]&lt;&gt;1;IF([.D$10]=[.$A162];1;&quot;&quot;);&quot;&quot;);&quot;&quot;)">
            <text:p/>
          </table:table-cell>
          <table:table-cell table:formula="of:=IF(([.$BG222]-SUM([.$AF252:.AH252]))&gt;0;IF([.AI222]&lt;&gt;1;IF([.E$10]=[.$A162];1;&quot;&quot;);&quot;&quot;);&quot;&quot;)">
            <text:p/>
          </table:table-cell>
          <table:table-cell table:formula="of:=IF(([.$BG222]-SUM([.$AF252:.AI252]))&gt;0;IF([.AJ222]&lt;&gt;1;IF([.F$10]=[.$A162];1;&quot;&quot;);&quot;&quot;);&quot;&quot;)">
            <text:p/>
          </table:table-cell>
          <table:table-cell table:formula="of:=IF(([.$BG222]-SUM([.$AF252:.AJ252]))&gt;0;IF([.AK222]&lt;&gt;1;IF([.G$10]=[.$A162];1;&quot;&quot;);&quot;&quot;);&quot;&quot;)">
            <text:p/>
          </table:table-cell>
          <table:table-cell table:formula="of:=IF(([.$BG222]-SUM([.$AF252:.AK252]))&gt;0;IF([.AL222]&lt;&gt;1;IF([.H$10]=[.$A162];1;&quot;&quot;);&quot;&quot;);&quot;&quot;)">
            <text:p/>
          </table:table-cell>
          <table:table-cell table:formula="of:=IF(([.$BG222]-SUM([.$AF252:.AL252]))&gt;0;IF([.AM222]&lt;&gt;1;IF([.I$10]=[.$A162];1;&quot;&quot;);&quot;&quot;);&quot;&quot;)">
            <text:p/>
          </table:table-cell>
          <table:table-cell table:formula="of:=IF(([.$BG222]-SUM([.$AF252:.AM252]))&gt;0;IF([.AN222]&lt;&gt;1;IF([.J$10]=[.$A162];1;&quot;&quot;);&quot;&quot;);&quot;&quot;)">
            <text:p/>
          </table:table-cell>
          <table:table-cell table:formula="of:=IF(([.$BG222]-SUM([.$AF252:.AN252]))&gt;0;IF([.AO222]&lt;&gt;1;IF([.K$10]=[.$A162];1;&quot;&quot;);&quot;&quot;);&quot;&quot;)">
            <text:p/>
          </table:table-cell>
          <table:table-cell table:formula="of:=IF(([.$BG222]-SUM([.$AF252:.AO252]))&gt;0;IF([.AP222]&lt;&gt;1;IF([.L$10]=[.$A162];1;&quot;&quot;);&quot;&quot;);&quot;&quot;)">
            <text:p/>
          </table:table-cell>
          <table:table-cell table:formula="of:=IF(([.$BG222]-SUM([.$AF252:.AP252]))&gt;0;IF([.AQ222]&lt;&gt;1;IF([.M$10]=[.$A162];1;&quot;&quot;);&quot;&quot;);&quot;&quot;)">
            <text:p/>
          </table:table-cell>
          <table:table-cell table:formula="of:=IF(([.$BG222]-SUM([.$AF252:.AQ252]))&gt;0;IF([.AR222]&lt;&gt;1;IF([.N$10]=[.$A162];1;&quot;&quot;);&quot;&quot;);&quot;&quot;)">
            <text:p/>
          </table:table-cell>
          <table:table-cell table:formula="of:=IF(([.$BG222]-SUM([.$AF252:.AR252]))&gt;0;IF([.AS222]&lt;&gt;1;IF([.O$10]=[.$A162];1;&quot;&quot;);&quot;&quot;);&quot;&quot;)">
            <text:p/>
          </table:table-cell>
          <table:table-cell table:formula="of:=IF(([.$BG222]-SUM([.$AF252:.AS252]))&gt;0;IF([.AT222]&lt;&gt;1;IF([.P$10]=[.$A162];1;&quot;&quot;);&quot;&quot;);&quot;&quot;)">
            <text:p/>
          </table:table-cell>
          <table:table-cell table:formula="of:=IF(([.$BG222]-SUM([.$AF252:.AT252]))&gt;0;IF([.AU222]&lt;&gt;1;IF([.Q$10]=[.$A162];1;&quot;&quot;);&quot;&quot;);&quot;&quot;)">
            <text:p/>
          </table:table-cell>
          <table:table-cell table:formula="of:=IF(([.$BG222]-SUM([.$AF252:.AU252]))&gt;0;IF([.AV222]&lt;&gt;1;IF([.R$10]=[.$A162];1;&quot;&quot;);&quot;&quot;);&quot;&quot;)">
            <text:p/>
          </table:table-cell>
          <table:table-cell table:formula="of:=IF(([.$BG222]-SUM([.$AF252:.AV252]))&gt;0;IF([.AW222]&lt;&gt;1;IF([.S$10]=[.$A162];1;&quot;&quot;);&quot;&quot;);&quot;&quot;)">
            <text:p/>
          </table:table-cell>
          <table:table-cell table:formula="of:=IF(([.$BG222]-SUM([.$AF252:.AW252]))&gt;0;IF([.AX222]&lt;&gt;1;IF([.T$10]=[.$A162];1;&quot;&quot;);&quot;&quot;);&quot;&quot;)">
            <text:p/>
          </table:table-cell>
          <table:table-cell table:formula="of:=IF(([.$BG222]-SUM([.$AF252:.AX252]))&gt;0;IF([.AY222]&lt;&gt;1;IF([.U$10]=[.$A162];1;&quot;&quot;);&quot;&quot;);&quot;&quot;)">
            <text:p/>
          </table:table-cell>
          <table:table-cell table:formula="of:=IF(([.$BG222]-SUM([.$AF252:.AY252]))&gt;0;IF([.AZ222]&lt;&gt;1;IF([.V$10]=[.$A162];1;&quot;&quot;);&quot;&quot;);&quot;&quot;)">
            <text:p/>
          </table:table-cell>
          <table:table-cell table:formula="of:=IF(([.$BG222]-SUM([.$AF252:.AZ252]))&gt;0;IF([.BA222]&lt;&gt;1;IF([.W$10]=[.$A162];1;&quot;&quot;);&quot;&quot;);&quot;&quot;)">
            <text:p/>
          </table:table-cell>
          <table:table-cell table:formula="of:=IF(([.$BG222]-SUM([.$AF252:.BA252]))&gt;0;IF([.BB222]&lt;&gt;1;IF([.X$10]=[.$A162];1;&quot;&quot;);&quot;&quot;);&quot;&quot;)">
            <text:p/>
          </table:table-cell>
          <table:table-cell table:formula="of:=IF(([.$BG222]-SUM([.$AF252:.BB252]))&gt;0;IF([.BC222]&lt;&gt;1;IF([.Y$10]=[.$A162];1;&quot;&quot;);&quot;&quot;);&quot;&quot;)">
            <text:p/>
          </table:table-cell>
          <table:table-cell table:formula="of:=IF(([.$BG222]-SUM([.$AF252:.BC252]))&gt;0;IF([.BD222]&lt;&gt;1;IF([.Z$10]=[.$A162];1;&quot;&quot;);&quot;&quot;);&quot;&quot;)">
            <text:p/>
          </table:table-cell>
          <table:table-cell table:formula="of:=IF(([.$BG222]-SUM([.$AF252:.BD252]))&gt;0;IF([.BE222]&lt;&gt;1;IF([.AA$10]=[.$A162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Y</text:p>
          </table:table-cell>
          <table:table-cell table:style-name="ce34" table:formula="of:=IF([.$AC223]&gt;0;IF([.B223]&lt;&gt;1;IF([.B$9]=[.$A223];1;&quot;&quot;);&quot;&quot;);&quot;&quot;)">
            <text:p/>
          </table:table-cell>
          <table:table-cell table:style-name="ce34" table:formula="of:=IF(([.$AC223]-SUM([.B253]))&gt;0;IF([.C223]&lt;&gt;1;IF([.C$9]=[.$A223];1;&quot;&quot;);&quot;&quot;);&quot;&quot;)">
            <text:p/>
          </table:table-cell>
          <table:table-cell table:style-name="ce34" table:formula="of:=IF(([.$AC223]-SUM([.$B253:.C253]))&gt;0;IF([.D223]&lt;&gt;1;IF([.D$9]=[.$A223];1;&quot;&quot;);&quot;&quot;);&quot;&quot;)">
            <text:p/>
          </table:table-cell>
          <table:table-cell table:style-name="ce34" table:formula="of:=IF(([.$AC223]-SUM([.$B253:.D253]))&gt;0;IF([.E223]&lt;&gt;1;IF([.E$9]=[.$A223];1;&quot;&quot;);&quot;&quot;);&quot;&quot;)">
            <text:p/>
          </table:table-cell>
          <table:table-cell table:style-name="ce34" table:formula="of:=IF(([.$AC223]-SUM([.$B253:.E253]))&gt;0;IF([.F223]&lt;&gt;1;IF([.F$9]=[.$A223];1;&quot;&quot;);&quot;&quot;);&quot;&quot;)">
            <text:p/>
          </table:table-cell>
          <table:table-cell table:style-name="ce34" table:formula="of:=IF(([.$AC223]-SUM([.$B253:.F253]))&gt;0;IF([.G223]&lt;&gt;1;IF([.G$9]=[.$A223];1;&quot;&quot;);&quot;&quot;);&quot;&quot;)">
            <text:p/>
          </table:table-cell>
          <table:table-cell table:style-name="ce34" table:formula="of:=IF(([.$AC223]-SUM([.$B253:.G253]))&gt;0;IF([.H223]&lt;&gt;1;IF([.H$9]=[.$A223];1;&quot;&quot;);&quot;&quot;);&quot;&quot;)">
            <text:p/>
          </table:table-cell>
          <table:table-cell table:style-name="ce34" table:formula="of:=IF(([.$AC223]-SUM([.$B253:.H253]))&gt;0;IF([.I223]&lt;&gt;1;IF([.I$9]=[.$A223];1;&quot;&quot;);&quot;&quot;);&quot;&quot;)">
            <text:p/>
          </table:table-cell>
          <table:table-cell table:style-name="ce34" table:formula="of:=IF(([.$AC223]-SUM([.$B253:.I253]))&gt;0;IF([.J223]&lt;&gt;1;IF([.J$9]=[.$A223];1;&quot;&quot;);&quot;&quot;);&quot;&quot;)">
            <text:p/>
          </table:table-cell>
          <table:table-cell table:style-name="ce34" table:formula="of:=IF(([.$AC223]-SUM([.$B253:.J253]))&gt;0;IF([.K223]&lt;&gt;1;IF([.K$9]=[.$A223];1;&quot;&quot;);&quot;&quot;);&quot;&quot;)">
            <text:p/>
          </table:table-cell>
          <table:table-cell table:style-name="ce34" table:formula="of:=IF(([.$AC223]-SUM([.$B253:.K253]))&gt;0;IF([.L223]&lt;&gt;1;IF([.L$9]=[.$A223];1;&quot;&quot;);&quot;&quot;);&quot;&quot;)">
            <text:p/>
          </table:table-cell>
          <table:table-cell table:style-name="ce34" table:formula="of:=IF(([.$AC223]-SUM([.$B253:.L253]))&gt;0;IF([.M223]&lt;&gt;1;IF([.M$9]=[.$A223];1;&quot;&quot;);&quot;&quot;);&quot;&quot;)">
            <text:p/>
          </table:table-cell>
          <table:table-cell table:style-name="ce34" table:formula="of:=IF(([.$AC223]-SUM([.$B253:.M253]))&gt;0;IF([.N223]&lt;&gt;1;IF([.N$9]=[.$A223];1;&quot;&quot;);&quot;&quot;);&quot;&quot;)">
            <text:p/>
          </table:table-cell>
          <table:table-cell table:style-name="ce34" table:formula="of:=IF(([.$AC223]-SUM([.$B253:.N253]))&gt;0;IF([.O223]&lt;&gt;1;IF([.O$9]=[.$A223];1;&quot;&quot;);&quot;&quot;);&quot;&quot;)">
            <text:p/>
          </table:table-cell>
          <table:table-cell table:style-name="ce34" table:formula="of:=IF(([.$AC223]-SUM([.$B253:.O253]))&gt;0;IF([.P223]&lt;&gt;1;IF([.P$9]=[.$A223];1;&quot;&quot;);&quot;&quot;);&quot;&quot;)">
            <text:p/>
          </table:table-cell>
          <table:table-cell table:style-name="ce34" table:formula="of:=IF(([.$AC223]-SUM([.$B253:.P253]))&gt;0;IF([.Q223]&lt;&gt;1;IF([.Q$9]=[.$A223];1;&quot;&quot;);&quot;&quot;);&quot;&quot;)">
            <text:p/>
          </table:table-cell>
          <table:table-cell table:style-name="ce34" table:formula="of:=IF(([.$AC223]-SUM([.$B253:.Q253]))&gt;0;IF([.R223]&lt;&gt;1;IF([.R$9]=[.$A223];1;&quot;&quot;);&quot;&quot;);&quot;&quot;)">
            <text:p/>
          </table:table-cell>
          <table:table-cell table:style-name="ce34" table:formula="of:=IF(([.$AC223]-SUM([.$B253:.R253]))&gt;0;IF([.S223]&lt;&gt;1;IF([.S$9]=[.$A223];1;&quot;&quot;);&quot;&quot;);&quot;&quot;)">
            <text:p/>
          </table:table-cell>
          <table:table-cell table:style-name="ce34" table:formula="of:=IF(([.$AC223]-SUM([.$B253:.S253]))&gt;0;IF([.T223]&lt;&gt;1;IF([.T$9]=[.$A223];1;&quot;&quot;);&quot;&quot;);&quot;&quot;)">
            <text:p/>
          </table:table-cell>
          <table:table-cell table:style-name="ce34" table:formula="of:=IF(([.$AC223]-SUM([.$B253:.T253]))&gt;0;IF([.U223]&lt;&gt;1;IF([.U$9]=[.$A223];1;&quot;&quot;);&quot;&quot;);&quot;&quot;)">
            <text:p/>
          </table:table-cell>
          <table:table-cell table:style-name="ce34" table:formula="of:=IF(([.$AC223]-SUM([.$B253:.U253]))&gt;0;IF([.V223]&lt;&gt;1;IF([.V$9]=[.$A223];1;&quot;&quot;);&quot;&quot;);&quot;&quot;)">
            <text:p/>
          </table:table-cell>
          <table:table-cell table:style-name="ce34" table:formula="of:=IF(([.$AC223]-SUM([.$B253:.V253]))&gt;0;IF([.W223]&lt;&gt;1;IF([.W$9]=[.$A223];1;&quot;&quot;);&quot;&quot;);&quot;&quot;)">
            <text:p/>
          </table:table-cell>
          <table:table-cell table:style-name="ce34" table:formula="of:=IF(([.$AC223]-SUM([.$B253:.W253]))&gt;0;IF([.X223]&lt;&gt;1;IF([.X$9]=[.$A223];1;&quot;&quot;);&quot;&quot;);&quot;&quot;)">
            <text:p/>
          </table:table-cell>
          <table:table-cell table:style-name="ce34" table:formula="of:=IF(([.$AC223]-SUM([.$B253:.X253]))&gt;0;IF([.Y223]&lt;&gt;1;IF([.Y$9]=[.$A223];1;&quot;&quot;);&quot;&quot;);&quot;&quot;)">
            <text:p/>
          </table:table-cell>
          <table:table-cell table:style-name="ce34" table:formula="of:=IF(([.$AC223]-SUM([.$B253:.Y253]))&gt;0;IF([.Z223]&lt;&gt;1;IF([.Z$9]=[.$A223];1;&quot;&quot;);&quot;&quot;);&quot;&quot;)">
            <text:p/>
          </table:table-cell>
          <table:table-cell table:style-name="ce34" table:formula="of:=IF(([.$AC223]-SUM([.$B253:.Z253]))&gt;0;IF([.AA223]&lt;&gt;1;IF([.AA$9]=[.$A223];1;&quot;&quot;);&quot;&quot;);&quot;&quot;)">
            <text:p/>
          </table:table-cell>
          <table:table-cell table:number-columns-repeated="3"/>
          <table:table-cell office:value-type="string">
            <text:p>Y</text:p>
          </table:table-cell>
          <table:table-cell table:formula="of:=IF([.$BG223]&gt;0;IF([.AF223]&lt;&gt;1;IF([.B$10]=[.$AE223];1;&quot;&quot;);&quot;&quot;);&quot;&quot;)">
            <text:p/>
          </table:table-cell>
          <table:table-cell table:formula="of:=IF(([.$BG223]-SUM([.AF253]))&gt;0;IF([.AG223]&lt;&gt;1;IF([.C$10]=[.$A223];1;&quot;&quot;);&quot;&quot;);&quot;&quot;)">
            <text:p/>
          </table:table-cell>
          <table:table-cell table:formula="of:=IF(([.$BG223]-SUM([.$AF253:.AG253]))&gt;0;IF([.AH223]&lt;&gt;1;IF([.D$10]=[.$A163];1;&quot;&quot;);&quot;&quot;);&quot;&quot;)">
            <text:p/>
          </table:table-cell>
          <table:table-cell table:formula="of:=IF(([.$BG223]-SUM([.$AF253:.AH253]))&gt;0;IF([.AI223]&lt;&gt;1;IF([.E$10]=[.$A163];1;&quot;&quot;);&quot;&quot;);&quot;&quot;)">
            <text:p/>
          </table:table-cell>
          <table:table-cell table:formula="of:=IF(([.$BG223]-SUM([.$AF253:.AI253]))&gt;0;IF([.AJ223]&lt;&gt;1;IF([.F$10]=[.$A163];1;&quot;&quot;);&quot;&quot;);&quot;&quot;)">
            <text:p/>
          </table:table-cell>
          <table:table-cell table:formula="of:=IF(([.$BG223]-SUM([.$AF253:.AJ253]))&gt;0;IF([.AK223]&lt;&gt;1;IF([.G$10]=[.$A163];1;&quot;&quot;);&quot;&quot;);&quot;&quot;)">
            <text:p/>
          </table:table-cell>
          <table:table-cell table:formula="of:=IF(([.$BG223]-SUM([.$AF253:.AK253]))&gt;0;IF([.AL223]&lt;&gt;1;IF([.H$10]=[.$A163];1;&quot;&quot;);&quot;&quot;);&quot;&quot;)">
            <text:p/>
          </table:table-cell>
          <table:table-cell table:formula="of:=IF(([.$BG223]-SUM([.$AF253:.AL253]))&gt;0;IF([.AM223]&lt;&gt;1;IF([.I$10]=[.$A163];1;&quot;&quot;);&quot;&quot;);&quot;&quot;)">
            <text:p/>
          </table:table-cell>
          <table:table-cell table:formula="of:=IF(([.$BG223]-SUM([.$AF253:.AM253]))&gt;0;IF([.AN223]&lt;&gt;1;IF([.J$10]=[.$A163];1;&quot;&quot;);&quot;&quot;);&quot;&quot;)">
            <text:p/>
          </table:table-cell>
          <table:table-cell table:formula="of:=IF(([.$BG223]-SUM([.$AF253:.AN253]))&gt;0;IF([.AO223]&lt;&gt;1;IF([.K$10]=[.$A163];1;&quot;&quot;);&quot;&quot;);&quot;&quot;)">
            <text:p/>
          </table:table-cell>
          <table:table-cell table:formula="of:=IF(([.$BG223]-SUM([.$AF253:.AO253]))&gt;0;IF([.AP223]&lt;&gt;1;IF([.L$10]=[.$A163];1;&quot;&quot;);&quot;&quot;);&quot;&quot;)">
            <text:p/>
          </table:table-cell>
          <table:table-cell table:formula="of:=IF(([.$BG223]-SUM([.$AF253:.AP253]))&gt;0;IF([.AQ223]&lt;&gt;1;IF([.M$10]=[.$A163];1;&quot;&quot;);&quot;&quot;);&quot;&quot;)">
            <text:p/>
          </table:table-cell>
          <table:table-cell table:formula="of:=IF(([.$BG223]-SUM([.$AF253:.AQ253]))&gt;0;IF([.AR223]&lt;&gt;1;IF([.N$10]=[.$A163];1;&quot;&quot;);&quot;&quot;);&quot;&quot;)">
            <text:p/>
          </table:table-cell>
          <table:table-cell table:formula="of:=IF(([.$BG223]-SUM([.$AF253:.AR253]))&gt;0;IF([.AS223]&lt;&gt;1;IF([.O$10]=[.$A163];1;&quot;&quot;);&quot;&quot;);&quot;&quot;)">
            <text:p/>
          </table:table-cell>
          <table:table-cell table:formula="of:=IF(([.$BG223]-SUM([.$AF253:.AS253]))&gt;0;IF([.AT223]&lt;&gt;1;IF([.P$10]=[.$A163];1;&quot;&quot;);&quot;&quot;);&quot;&quot;)">
            <text:p/>
          </table:table-cell>
          <table:table-cell table:formula="of:=IF(([.$BG223]-SUM([.$AF253:.AT253]))&gt;0;IF([.AU223]&lt;&gt;1;IF([.Q$10]=[.$A163];1;&quot;&quot;);&quot;&quot;);&quot;&quot;)">
            <text:p/>
          </table:table-cell>
          <table:table-cell table:formula="of:=IF(([.$BG223]-SUM([.$AF253:.AU253]))&gt;0;IF([.AV223]&lt;&gt;1;IF([.R$10]=[.$A163];1;&quot;&quot;);&quot;&quot;);&quot;&quot;)">
            <text:p/>
          </table:table-cell>
          <table:table-cell table:formula="of:=IF(([.$BG223]-SUM([.$AF253:.AV253]))&gt;0;IF([.AW223]&lt;&gt;1;IF([.S$10]=[.$A163];1;&quot;&quot;);&quot;&quot;);&quot;&quot;)">
            <text:p/>
          </table:table-cell>
          <table:table-cell table:formula="of:=IF(([.$BG223]-SUM([.$AF253:.AW253]))&gt;0;IF([.AX223]&lt;&gt;1;IF([.T$10]=[.$A163];1;&quot;&quot;);&quot;&quot;);&quot;&quot;)">
            <text:p/>
          </table:table-cell>
          <table:table-cell table:formula="of:=IF(([.$BG223]-SUM([.$AF253:.AX253]))&gt;0;IF([.AY223]&lt;&gt;1;IF([.U$10]=[.$A163];1;&quot;&quot;);&quot;&quot;);&quot;&quot;)">
            <text:p/>
          </table:table-cell>
          <table:table-cell table:formula="of:=IF(([.$BG223]-SUM([.$AF253:.AY253]))&gt;0;IF([.AZ223]&lt;&gt;1;IF([.V$10]=[.$A163];1;&quot;&quot;);&quot;&quot;);&quot;&quot;)">
            <text:p/>
          </table:table-cell>
          <table:table-cell table:formula="of:=IF(([.$BG223]-SUM([.$AF253:.AZ253]))&gt;0;IF([.BA223]&lt;&gt;1;IF([.W$10]=[.$A163];1;&quot;&quot;);&quot;&quot;);&quot;&quot;)">
            <text:p/>
          </table:table-cell>
          <table:table-cell table:formula="of:=IF(([.$BG223]-SUM([.$AF253:.BA253]))&gt;0;IF([.BB223]&lt;&gt;1;IF([.X$10]=[.$A163];1;&quot;&quot;);&quot;&quot;);&quot;&quot;)">
            <text:p/>
          </table:table-cell>
          <table:table-cell table:formula="of:=IF(([.$BG223]-SUM([.$AF253:.BB253]))&gt;0;IF([.BC223]&lt;&gt;1;IF([.Y$10]=[.$A163];1;&quot;&quot;);&quot;&quot;);&quot;&quot;)">
            <text:p/>
          </table:table-cell>
          <table:table-cell table:formula="of:=IF(([.$BG223]-SUM([.$AF253:.BC253]))&gt;0;IF([.BD223]&lt;&gt;1;IF([.Z$10]=[.$A163];1;&quot;&quot;);&quot;&quot;);&quot;&quot;)">
            <text:p/>
          </table:table-cell>
          <table:table-cell table:formula="of:=IF(([.$BG223]-SUM([.$AF253:.BD253]))&gt;0;IF([.BE223]&lt;&gt;1;IF([.AA$10]=[.$A163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5" office:value-type="string">
            <text:p>Z</text:p>
          </table:table-cell>
          <table:table-cell table:style-name="ce34" table:formula="of:=IF([.$AC224]&gt;0;IF([.B224]&lt;&gt;1;IF([.B$9]=[.$A224];1;&quot;&quot;);&quot;&quot;);&quot;&quot;)">
            <text:p/>
          </table:table-cell>
          <table:table-cell table:style-name="ce34" table:formula="of:=IF(([.$AC224]-SUM([.B254]))&gt;0;IF([.C224]&lt;&gt;1;IF([.C$9]=[.$A224];1;&quot;&quot;);&quot;&quot;);&quot;&quot;)">
            <text:p/>
          </table:table-cell>
          <table:table-cell table:style-name="ce34" table:formula="of:=IF(([.$AC224]-SUM([.$B254:.C254]))&gt;0;IF([.D224]&lt;&gt;1;IF([.D$9]=[.$A224];1;&quot;&quot;);&quot;&quot;);&quot;&quot;)">
            <text:p/>
          </table:table-cell>
          <table:table-cell table:style-name="ce34" table:formula="of:=IF(([.$AC224]-SUM([.$B254:.D254]))&gt;0;IF([.E224]&lt;&gt;1;IF([.E$9]=[.$A224];1;&quot;&quot;);&quot;&quot;);&quot;&quot;)">
            <text:p/>
          </table:table-cell>
          <table:table-cell table:style-name="ce34" table:formula="of:=IF(([.$AC224]-SUM([.$B254:.E254]))&gt;0;IF([.F224]&lt;&gt;1;IF([.F$9]=[.$A224];1;&quot;&quot;);&quot;&quot;);&quot;&quot;)">
            <text:p/>
          </table:table-cell>
          <table:table-cell table:style-name="ce34" table:formula="of:=IF(([.$AC224]-SUM([.$B254:.F254]))&gt;0;IF([.G224]&lt;&gt;1;IF([.G$9]=[.$A224];1;&quot;&quot;);&quot;&quot;);&quot;&quot;)">
            <text:p/>
          </table:table-cell>
          <table:table-cell table:style-name="ce34" table:formula="of:=IF(([.$AC224]-SUM([.$B254:.G254]))&gt;0;IF([.H224]&lt;&gt;1;IF([.H$9]=[.$A224];1;&quot;&quot;);&quot;&quot;);&quot;&quot;)">
            <text:p/>
          </table:table-cell>
          <table:table-cell table:style-name="ce34" table:formula="of:=IF(([.$AC224]-SUM([.$B254:.H254]))&gt;0;IF([.I224]&lt;&gt;1;IF([.I$9]=[.$A224];1;&quot;&quot;);&quot;&quot;);&quot;&quot;)">
            <text:p/>
          </table:table-cell>
          <table:table-cell table:style-name="ce34" table:formula="of:=IF(([.$AC224]-SUM([.$B254:.I254]))&gt;0;IF([.J224]&lt;&gt;1;IF([.J$9]=[.$A224];1;&quot;&quot;);&quot;&quot;);&quot;&quot;)">
            <text:p/>
          </table:table-cell>
          <table:table-cell table:style-name="ce34" table:formula="of:=IF(([.$AC224]-SUM([.$B254:.J254]))&gt;0;IF([.K224]&lt;&gt;1;IF([.K$9]=[.$A224];1;&quot;&quot;);&quot;&quot;);&quot;&quot;)">
            <text:p/>
          </table:table-cell>
          <table:table-cell table:style-name="ce34" table:formula="of:=IF(([.$AC224]-SUM([.$B254:.K254]))&gt;0;IF([.L224]&lt;&gt;1;IF([.L$9]=[.$A224];1;&quot;&quot;);&quot;&quot;);&quot;&quot;)">
            <text:p/>
          </table:table-cell>
          <table:table-cell table:style-name="ce34" table:formula="of:=IF(([.$AC224]-SUM([.$B254:.L254]))&gt;0;IF([.M224]&lt;&gt;1;IF([.M$9]=[.$A224];1;&quot;&quot;);&quot;&quot;);&quot;&quot;)">
            <text:p/>
          </table:table-cell>
          <table:table-cell table:style-name="ce34" table:formula="of:=IF(([.$AC224]-SUM([.$B254:.M254]))&gt;0;IF([.N224]&lt;&gt;1;IF([.N$9]=[.$A224];1;&quot;&quot;);&quot;&quot;);&quot;&quot;)">
            <text:p/>
          </table:table-cell>
          <table:table-cell table:style-name="ce34" table:formula="of:=IF(([.$AC224]-SUM([.$B254:.N254]))&gt;0;IF([.O224]&lt;&gt;1;IF([.O$9]=[.$A224];1;&quot;&quot;);&quot;&quot;);&quot;&quot;)">
            <text:p/>
          </table:table-cell>
          <table:table-cell table:style-name="ce34" table:formula="of:=IF(([.$AC224]-SUM([.$B254:.O254]))&gt;0;IF([.P224]&lt;&gt;1;IF([.P$9]=[.$A224];1;&quot;&quot;);&quot;&quot;);&quot;&quot;)">
            <text:p/>
          </table:table-cell>
          <table:table-cell table:style-name="ce34" table:formula="of:=IF(([.$AC224]-SUM([.$B254:.P254]))&gt;0;IF([.Q224]&lt;&gt;1;IF([.Q$9]=[.$A224];1;&quot;&quot;);&quot;&quot;);&quot;&quot;)">
            <text:p/>
          </table:table-cell>
          <table:table-cell table:style-name="ce34" table:formula="of:=IF(([.$AC224]-SUM([.$B254:.Q254]))&gt;0;IF([.R224]&lt;&gt;1;IF([.R$9]=[.$A224];1;&quot;&quot;);&quot;&quot;);&quot;&quot;)">
            <text:p/>
          </table:table-cell>
          <table:table-cell table:style-name="ce34" table:formula="of:=IF(([.$AC224]-SUM([.$B254:.R254]))&gt;0;IF([.S224]&lt;&gt;1;IF([.S$9]=[.$A224];1;&quot;&quot;);&quot;&quot;);&quot;&quot;)">
            <text:p/>
          </table:table-cell>
          <table:table-cell table:style-name="ce34" table:formula="of:=IF(([.$AC224]-SUM([.$B254:.S254]))&gt;0;IF([.T224]&lt;&gt;1;IF([.T$9]=[.$A224];1;&quot;&quot;);&quot;&quot;);&quot;&quot;)">
            <text:p/>
          </table:table-cell>
          <table:table-cell table:style-name="ce34" table:formula="of:=IF(([.$AC224]-SUM([.$B254:.T254]))&gt;0;IF([.U224]&lt;&gt;1;IF([.U$9]=[.$A224];1;&quot;&quot;);&quot;&quot;);&quot;&quot;)">
            <text:p/>
          </table:table-cell>
          <table:table-cell table:style-name="ce34" table:formula="of:=IF(([.$AC224]-SUM([.$B254:.U254]))&gt;0;IF([.V224]&lt;&gt;1;IF([.V$9]=[.$A224];1;&quot;&quot;);&quot;&quot;);&quot;&quot;)">
            <text:p/>
          </table:table-cell>
          <table:table-cell table:style-name="ce34" table:formula="of:=IF(([.$AC224]-SUM([.$B254:.V254]))&gt;0;IF([.W224]&lt;&gt;1;IF([.W$9]=[.$A224];1;&quot;&quot;);&quot;&quot;);&quot;&quot;)">
            <text:p/>
          </table:table-cell>
          <table:table-cell table:style-name="ce34" table:formula="of:=IF(([.$AC224]-SUM([.$B254:.W254]))&gt;0;IF([.X224]&lt;&gt;1;IF([.X$9]=[.$A224];1;&quot;&quot;);&quot;&quot;);&quot;&quot;)">
            <text:p/>
          </table:table-cell>
          <table:table-cell table:style-name="ce34" table:formula="of:=IF(([.$AC224]-SUM([.$B254:.X254]))&gt;0;IF([.Y224]&lt;&gt;1;IF([.Y$9]=[.$A224];1;&quot;&quot;);&quot;&quot;);&quot;&quot;)">
            <text:p/>
          </table:table-cell>
          <table:table-cell table:style-name="ce34" table:formula="of:=IF(([.$AC224]-SUM([.$B254:.Y254]))&gt;0;IF([.Z224]&lt;&gt;1;IF([.Z$9]=[.$A224];1;&quot;&quot;);&quot;&quot;);&quot;&quot;)">
            <text:p/>
          </table:table-cell>
          <table:table-cell table:style-name="ce34" table:formula="of:=IF(([.$AC224]-SUM([.$B254:.Z254]))&gt;0;IF([.AA224]&lt;&gt;1;IF([.AA$9]=[.$A224];1;&quot;&quot;);&quot;&quot;);&quot;&quot;)">
            <text:p/>
          </table:table-cell>
          <table:table-cell table:number-columns-repeated="3"/>
          <table:table-cell office:value-type="string">
            <text:p>Z</text:p>
          </table:table-cell>
          <table:table-cell table:formula="of:=IF([.$BG224]&gt;0;IF([.AF224]&lt;&gt;1;IF([.B$10]=[.$AE224];1;&quot;&quot;);&quot;&quot;);&quot;&quot;)">
            <text:p/>
          </table:table-cell>
          <table:table-cell table:formula="of:=IF(([.$BG224]-SUM([.AF254]))&gt;0;IF([.AG224]&lt;&gt;1;IF([.C$10]=[.$A224];1;&quot;&quot;);&quot;&quot;);&quot;&quot;)">
            <text:p/>
          </table:table-cell>
          <table:table-cell table:formula="of:=IF(([.$BG224]-SUM([.$AF254:.AG254]))&gt;0;IF([.AH224]&lt;&gt;1;IF([.D$10]=[.$A164];1;&quot;&quot;);&quot;&quot;);&quot;&quot;)">
            <text:p/>
          </table:table-cell>
          <table:table-cell table:formula="of:=IF(([.$BG224]-SUM([.$AF254:.AH254]))&gt;0;IF([.AI224]&lt;&gt;1;IF([.E$10]=[.$A164];1;&quot;&quot;);&quot;&quot;);&quot;&quot;)">
            <text:p/>
          </table:table-cell>
          <table:table-cell table:formula="of:=IF(([.$BG224]-SUM([.$AF254:.AI254]))&gt;0;IF([.AJ224]&lt;&gt;1;IF([.F$10]=[.$A164];1;&quot;&quot;);&quot;&quot;);&quot;&quot;)">
            <text:p/>
          </table:table-cell>
          <table:table-cell table:formula="of:=IF(([.$BG224]-SUM([.$AF254:.AJ254]))&gt;0;IF([.AK224]&lt;&gt;1;IF([.G$10]=[.$A164];1;&quot;&quot;);&quot;&quot;);&quot;&quot;)">
            <text:p/>
          </table:table-cell>
          <table:table-cell table:formula="of:=IF(([.$BG224]-SUM([.$AF254:.AK254]))&gt;0;IF([.AL224]&lt;&gt;1;IF([.H$10]=[.$A164];1;&quot;&quot;);&quot;&quot;);&quot;&quot;)">
            <text:p/>
          </table:table-cell>
          <table:table-cell table:formula="of:=IF(([.$BG224]-SUM([.$AF254:.AL254]))&gt;0;IF([.AM224]&lt;&gt;1;IF([.I$10]=[.$A164];1;&quot;&quot;);&quot;&quot;);&quot;&quot;)">
            <text:p/>
          </table:table-cell>
          <table:table-cell table:formula="of:=IF(([.$BG224]-SUM([.$AF254:.AM254]))&gt;0;IF([.AN224]&lt;&gt;1;IF([.J$10]=[.$A164];1;&quot;&quot;);&quot;&quot;);&quot;&quot;)">
            <text:p/>
          </table:table-cell>
          <table:table-cell table:formula="of:=IF(([.$BG224]-SUM([.$AF254:.AN254]))&gt;0;IF([.AO224]&lt;&gt;1;IF([.K$10]=[.$A164];1;&quot;&quot;);&quot;&quot;);&quot;&quot;)">
            <text:p/>
          </table:table-cell>
          <table:table-cell table:formula="of:=IF(([.$BG224]-SUM([.$AF254:.AO254]))&gt;0;IF([.AP224]&lt;&gt;1;IF([.L$10]=[.$A164];1;&quot;&quot;);&quot;&quot;);&quot;&quot;)">
            <text:p/>
          </table:table-cell>
          <table:table-cell table:formula="of:=IF(([.$BG224]-SUM([.$AF254:.AP254]))&gt;0;IF([.AQ224]&lt;&gt;1;IF([.M$10]=[.$A164];1;&quot;&quot;);&quot;&quot;);&quot;&quot;)">
            <text:p/>
          </table:table-cell>
          <table:table-cell table:formula="of:=IF(([.$BG224]-SUM([.$AF254:.AQ254]))&gt;0;IF([.AR224]&lt;&gt;1;IF([.N$10]=[.$A164];1;&quot;&quot;);&quot;&quot;);&quot;&quot;)">
            <text:p/>
          </table:table-cell>
          <table:table-cell table:formula="of:=IF(([.$BG224]-SUM([.$AF254:.AR254]))&gt;0;IF([.AS224]&lt;&gt;1;IF([.O$10]=[.$A164];1;&quot;&quot;);&quot;&quot;);&quot;&quot;)">
            <text:p/>
          </table:table-cell>
          <table:table-cell table:formula="of:=IF(([.$BG224]-SUM([.$AF254:.AS254]))&gt;0;IF([.AT224]&lt;&gt;1;IF([.P$10]=[.$A164];1;&quot;&quot;);&quot;&quot;);&quot;&quot;)">
            <text:p/>
          </table:table-cell>
          <table:table-cell table:formula="of:=IF(([.$BG224]-SUM([.$AF254:.AT254]))&gt;0;IF([.AU224]&lt;&gt;1;IF([.Q$10]=[.$A164];1;&quot;&quot;);&quot;&quot;);&quot;&quot;)">
            <text:p/>
          </table:table-cell>
          <table:table-cell table:formula="of:=IF(([.$BG224]-SUM([.$AF254:.AU254]))&gt;0;IF([.AV224]&lt;&gt;1;IF([.R$10]=[.$A164];1;&quot;&quot;);&quot;&quot;);&quot;&quot;)">
            <text:p/>
          </table:table-cell>
          <table:table-cell table:formula="of:=IF(([.$BG224]-SUM([.$AF254:.AV254]))&gt;0;IF([.AW224]&lt;&gt;1;IF([.S$10]=[.$A164];1;&quot;&quot;);&quot;&quot;);&quot;&quot;)">
            <text:p/>
          </table:table-cell>
          <table:table-cell table:formula="of:=IF(([.$BG224]-SUM([.$AF254:.AW254]))&gt;0;IF([.AX224]&lt;&gt;1;IF([.T$10]=[.$A164];1;&quot;&quot;);&quot;&quot;);&quot;&quot;)">
            <text:p/>
          </table:table-cell>
          <table:table-cell table:formula="of:=IF(([.$BG224]-SUM([.$AF254:.AX254]))&gt;0;IF([.AY224]&lt;&gt;1;IF([.U$10]=[.$A164];1;&quot;&quot;);&quot;&quot;);&quot;&quot;)">
            <text:p/>
          </table:table-cell>
          <table:table-cell table:formula="of:=IF(([.$BG224]-SUM([.$AF254:.AY254]))&gt;0;IF([.AZ224]&lt;&gt;1;IF([.V$10]=[.$A164];1;&quot;&quot;);&quot;&quot;);&quot;&quot;)">
            <text:p/>
          </table:table-cell>
          <table:table-cell table:formula="of:=IF(([.$BG224]-SUM([.$AF254:.AZ254]))&gt;0;IF([.BA224]&lt;&gt;1;IF([.W$10]=[.$A164];1;&quot;&quot;);&quot;&quot;);&quot;&quot;)">
            <text:p/>
          </table:table-cell>
          <table:table-cell table:formula="of:=IF(([.$BG224]-SUM([.$AF254:.BA254]))&gt;0;IF([.BB224]&lt;&gt;1;IF([.X$10]=[.$A164];1;&quot;&quot;);&quot;&quot;);&quot;&quot;)">
            <text:p/>
          </table:table-cell>
          <table:table-cell table:formula="of:=IF(([.$BG224]-SUM([.$AF254:.BB254]))&gt;0;IF([.BC224]&lt;&gt;1;IF([.Y$10]=[.$A164];1;&quot;&quot;);&quot;&quot;);&quot;&quot;)">
            <text:p/>
          </table:table-cell>
          <table:table-cell table:formula="of:=IF(([.$BG224]-SUM([.$AF254:.BC254]))&gt;0;IF([.BD224]&lt;&gt;1;IF([.Z$10]=[.$A164];1;&quot;&quot;);&quot;&quot;);&quot;&quot;)">
            <text:p/>
          </table:table-cell>
          <table:table-cell table:formula="of:=IF(([.$BG224]-SUM([.$AF254:.BD254]))&gt;0;IF([.BE224]&lt;&gt;1;IF([.AA$10]=[.$A164];1;&quot;&quot;);&quot;&quot;);&quot;&quot;)">
            <text:p/>
          </table:table-cell>
          <table:table-cell table:number-columns-repeated="199"/>
        </table:table-row>
        <table:table-row table:style-name="ro1">
          <table:table-cell table:style-name="ce13"/>
          <table:table-cell table:style-name="ce34" table:formula="of:=SUM([.B229:.B254])" office:value-type="float" office:value="0">
            <text:p>0</text:p>
          </table:table-cell>
          <table:table-cell table:style-name="ce34" table:formula="of:=SUM([.C229:.C254])" office:value-type="float" office:value="0">
            <text:p>0</text:p>
          </table:table-cell>
          <table:table-cell table:style-name="ce34" table:formula="of:=SUM([.D229:.D254])" office:value-type="float" office:value="0">
            <text:p>0</text:p>
          </table:table-cell>
          <table:table-cell table:style-name="ce34" table:formula="of:=SUM([.E229:.E254])" office:value-type="float" office:value="0">
            <text:p>0</text:p>
          </table:table-cell>
          <table:table-cell table:style-name="ce34" table:formula="of:=SUM([.F229:.F254])" office:value-type="float" office:value="0">
            <text:p>0</text:p>
          </table:table-cell>
          <table:table-cell table:style-name="ce34" table:formula="of:=SUM([.G229:.G254])" office:value-type="float" office:value="0">
            <text:p>0</text:p>
          </table:table-cell>
          <table:table-cell table:style-name="ce34" table:formula="of:=SUM([.H229:.H254])" office:value-type="float" office:value="0">
            <text:p>0</text:p>
          </table:table-cell>
          <table:table-cell table:style-name="ce34" table:formula="of:=SUM([.I229:.I254])" office:value-type="float" office:value="0">
            <text:p>0</text:p>
          </table:table-cell>
          <table:table-cell table:style-name="ce34" table:formula="of:=SUM([.J229:.J254])" office:value-type="float" office:value="0">
            <text:p>0</text:p>
          </table:table-cell>
          <table:table-cell table:style-name="ce34" table:formula="of:=SUM([.K229:.K254])" office:value-type="float" office:value="0">
            <text:p>0</text:p>
          </table:table-cell>
          <table:table-cell table:style-name="ce34" table:formula="of:=SUM([.L229:.L254])" office:value-type="float" office:value="0">
            <text:p>0</text:p>
          </table:table-cell>
          <table:table-cell table:style-name="ce34" table:formula="of:=SUM([.M229:.M254])" office:value-type="float" office:value="0">
            <text:p>0</text:p>
          </table:table-cell>
          <table:table-cell table:style-name="ce34" table:formula="of:=SUM([.N229:.N254])" office:value-type="float" office:value="0">
            <text:p>0</text:p>
          </table:table-cell>
          <table:table-cell table:style-name="ce34" table:formula="of:=SUM([.O229:.O254])" office:value-type="float" office:value="0">
            <text:p>0</text:p>
          </table:table-cell>
          <table:table-cell table:style-name="ce34" table:formula="of:=SUM([.P229:.P254])" office:value-type="float" office:value="0">
            <text:p>0</text:p>
          </table:table-cell>
          <table:table-cell table:style-name="ce34" table:formula="of:=SUM([.Q229:.Q254])" office:value-type="float" office:value="0">
            <text:p>0</text:p>
          </table:table-cell>
          <table:table-cell table:style-name="ce34" table:formula="of:=SUM([.R229:.R254])" office:value-type="float" office:value="0">
            <text:p>0</text:p>
          </table:table-cell>
          <table:table-cell table:style-name="ce34" table:formula="of:=SUM([.S229:.S254])" office:value-type="float" office:value="0">
            <text:p>0</text:p>
          </table:table-cell>
          <table:table-cell table:style-name="ce34" table:formula="of:=SUM([.T229:.T254])" office:value-type="float" office:value="0">
            <text:p>0</text:p>
          </table:table-cell>
          <table:table-cell table:style-name="ce34" table:formula="of:=SUM([.U229:.U254])" office:value-type="float" office:value="0">
            <text:p>0</text:p>
          </table:table-cell>
          <table:table-cell table:style-name="ce34" table:formula="of:=SUM([.V229:.V254])" office:value-type="float" office:value="0">
            <text:p>0</text:p>
          </table:table-cell>
          <table:table-cell table:style-name="ce34" table:formula="of:=SUM([.W229:.W254])" office:value-type="float" office:value="0">
            <text:p>0</text:p>
          </table:table-cell>
          <table:table-cell table:style-name="ce34" table:formula="of:=SUM([.X229:.X254])" office:value-type="float" office:value="0">
            <text:p>0</text:p>
          </table:table-cell>
          <table:table-cell table:style-name="ce34" table:formula="of:=SUM([.Y229:.Y254])" office:value-type="float" office:value="0">
            <text:p>0</text:p>
          </table:table-cell>
          <table:table-cell table:style-name="ce34" table:formula="of:=SUM([.Z229:.Z254])" office:value-type="float" office:value="0">
            <text:p>0</text:p>
          </table:table-cell>
          <table:table-cell table:style-name="ce34" table:formula="of:=SUM([.AA229:.AA254])" office:value-type="float" office:value="0">
            <text:p>0</text:p>
          </table:table-cell>
          <table:table-cell table:number-columns-repeated="3"/>
          <table:table-cell/>
          <table:table-cell table:formula="of:=SUM([.AF229:.AF254])" office:value-type="float" office:value="0">
            <text:p>0</text:p>
          </table:table-cell>
          <table:table-cell table:formula="of:=SUM([.AG229:.AG254])" office:value-type="float" office:value="0">
            <text:p>0</text:p>
          </table:table-cell>
          <table:table-cell table:formula="of:=SUM([.AH229:.AH254])" office:value-type="float" office:value="0">
            <text:p>0</text:p>
          </table:table-cell>
          <table:table-cell table:formula="of:=SUM([.AI229:.AI254])" office:value-type="float" office:value="0">
            <text:p>0</text:p>
          </table:table-cell>
          <table:table-cell table:formula="of:=SUM([.AJ229:.AJ254])" office:value-type="float" office:value="0">
            <text:p>0</text:p>
          </table:table-cell>
          <table:table-cell table:formula="of:=SUM([.AK229:.AK254])" office:value-type="float" office:value="0">
            <text:p>0</text:p>
          </table:table-cell>
          <table:table-cell table:formula="of:=SUM([.AL229:.AL254])" office:value-type="float" office:value="0">
            <text:p>0</text:p>
          </table:table-cell>
          <table:table-cell table:formula="of:=SUM([.AM229:.AM254])" office:value-type="float" office:value="0">
            <text:p>0</text:p>
          </table:table-cell>
          <table:table-cell table:formula="of:=SUM([.AN229:.AN254])" office:value-type="float" office:value="0">
            <text:p>0</text:p>
          </table:table-cell>
          <table:table-cell table:formula="of:=SUM([.AO229:.AO254])" office:value-type="float" office:value="0">
            <text:p>0</text:p>
          </table:table-cell>
          <table:table-cell table:formula="of:=SUM([.AP229:.AP254])" office:value-type="float" office:value="0">
            <text:p>0</text:p>
          </table:table-cell>
          <table:table-cell table:formula="of:=SUM([.AQ229:.AQ254])" office:value-type="float" office:value="0">
            <text:p>0</text:p>
          </table:table-cell>
          <table:table-cell table:formula="of:=SUM([.AR229:.AR254])" office:value-type="float" office:value="0">
            <text:p>0</text:p>
          </table:table-cell>
          <table:table-cell table:formula="of:=SUM([.AS229:.AS254])" office:value-type="float" office:value="0">
            <text:p>0</text:p>
          </table:table-cell>
          <table:table-cell table:formula="of:=SUM([.AT229:.AT254])" office:value-type="float" office:value="0">
            <text:p>0</text:p>
          </table:table-cell>
          <table:table-cell table:formula="of:=SUM([.AU229:.AU254])" office:value-type="float" office:value="0">
            <text:p>0</text:p>
          </table:table-cell>
          <table:table-cell table:formula="of:=SUM([.AV229:.AV254])" office:value-type="float" office:value="0">
            <text:p>0</text:p>
          </table:table-cell>
          <table:table-cell table:formula="of:=SUM([.AW229:.AW254])" office:value-type="float" office:value="0">
            <text:p>0</text:p>
          </table:table-cell>
          <table:table-cell table:formula="of:=SUM([.AX229:.AX254])" office:value-type="float" office:value="0">
            <text:p>0</text:p>
          </table:table-cell>
          <table:table-cell table:formula="of:=SUM([.AY229:.AY254])" office:value-type="float" office:value="0">
            <text:p>0</text:p>
          </table:table-cell>
          <table:table-cell table:formula="of:=SUM([.AZ229:.AZ254])" office:value-type="float" office:value="0">
            <text:p>0</text:p>
          </table:table-cell>
          <table:table-cell table:formula="of:=SUM([.BA229:.BA254])" office:value-type="float" office:value="0">
            <text:p>0</text:p>
          </table:table-cell>
          <table:table-cell table:formula="of:=SUM([.BB229:.BB254])" office:value-type="float" office:value="0">
            <text:p>0</text:p>
          </table:table-cell>
          <table:table-cell table:formula="of:=SUM([.BC229:.BC254])" office:value-type="float" office:value="0">
            <text:p>0</text:p>
          </table:table-cell>
          <table:table-cell table:formula="of:=SUM([.BD229:.BD254])" office:value-type="float" office:value="0">
            <text:p>0</text:p>
          </table:table-cell>
          <table:table-cell table:formula="of:=SUM([.BE229:.BE254])" office:value-type="float" office:value="0">
            <text:p>0</text:p>
          </table:table-cell>
          <table:table-cell table:number-columns-repeated="199"/>
        </table:table-row>
        <table:table-row table:style-name="ro1">
          <table:table-cell table:number-columns-repeated="256"/>
        </table:table-row>
        <table:table-row table:style-name="ro1">
          <table:table-cell table:style-name="ce17" office:value-type="string">
            <text:p>nb lettre MOTUS</text:p>
          </table:table-cell>
          <table:table-cell table:style-name="ce38" table:formula="of:=IF([.B2]=0;0;1)" office:value-type="float" office:value="1">
            <text:p>1</text:p>
          </table:table-cell>
          <table:table-cell table:style-name="ce51" table:formula="of:=IF([.C2]=0;0;1)" office:value-type="float" office:value="1">
            <text:p>1</text:p>
          </table:table-cell>
          <table:table-cell table:style-name="ce51" table:formula="of:=IF([.D2]=0;0;1)" office:value-type="float" office:value="1">
            <text:p>1</text:p>
          </table:table-cell>
          <table:table-cell table:style-name="ce51" table:formula="of:=IF([.E2]=0;0;1)" office:value-type="float" office:value="1">
            <text:p>1</text:p>
          </table:table-cell>
          <table:table-cell table:style-name="ce51" table:formula="of:=IF([.F2]=0;0;1)" office:value-type="float" office:value="1">
            <text:p>1</text:p>
          </table:table-cell>
          <table:table-cell table:style-name="ce51" table:formula="of:=IF([.G2]=0;0;1)" office:value-type="float" office:value="1">
            <text:p>1</text:p>
          </table:table-cell>
          <table:table-cell table:style-name="ce51" table:formula="of:=IF([.H2]=0;0;1)" office:value-type="float" office:value="1">
            <text:p>1</text:p>
          </table:table-cell>
          <table:table-cell table:style-name="ce51" table:formula="of:=IF([.I2]=0;0;1)" office:value-type="float" office:value="1">
            <text:p>1</text:p>
          </table:table-cell>
          <table:table-cell table:style-name="ce51" table:formula="of:=IF([.J2]=0;0;1)" office:value-type="float" office:value="1">
            <text:p>1</text:p>
          </table:table-cell>
          <table:table-cell table:style-name="ce51" table:formula="of:=IF([.K2]=0;0;1)" office:value-type="float" office:value="0">
            <text:p>0</text:p>
          </table:table-cell>
          <table:table-cell table:style-name="ce51" table:formula="of:=IF([.L2]=0;0;1)" office:value-type="float" office:value="0">
            <text:p>0</text:p>
          </table:table-cell>
          <table:table-cell table:style-name="ce51" table:formula="of:=IF([.M2]=0;0;1)" office:value-type="float" office:value="0">
            <text:p>0</text:p>
          </table:table-cell>
          <table:table-cell table:style-name="ce51" table:formula="of:=IF([.N2]=0;0;1)" office:value-type="float" office:value="0">
            <text:p>0</text:p>
          </table:table-cell>
          <table:table-cell table:style-name="ce51" table:formula="of:=IF([.O2]=0;0;1)" office:value-type="float" office:value="0">
            <text:p>0</text:p>
          </table:table-cell>
          <table:table-cell table:style-name="ce51" table:formula="of:=IF([.P2]=0;0;1)" office:value-type="float" office:value="0">
            <text:p>0</text:p>
          </table:table-cell>
          <table:table-cell table:style-name="ce51" table:formula="of:=IF([.Q2]=0;0;1)" office:value-type="float" office:value="0">
            <text:p>0</text:p>
          </table:table-cell>
          <table:table-cell table:style-name="ce51" table:formula="of:=IF([.R2]=0;0;1)" office:value-type="float" office:value="0">
            <text:p>0</text:p>
          </table:table-cell>
          <table:table-cell table:style-name="ce51" table:formula="of:=IF([.S2]=0;0;1)" office:value-type="float" office:value="0">
            <text:p>0</text:p>
          </table:table-cell>
          <table:table-cell table:style-name="ce51" table:formula="of:=IF([.T2]=0;0;1)" office:value-type="float" office:value="0">
            <text:p>0</text:p>
          </table:table-cell>
          <table:table-cell table:style-name="ce51" table:formula="of:=IF([.U2]=0;0;1)" office:value-type="float" office:value="0">
            <text:p>0</text:p>
          </table:table-cell>
          <table:table-cell table:style-name="ce51" table:formula="of:=IF([.V2]=0;0;1)" office:value-type="float" office:value="0">
            <text:p>0</text:p>
          </table:table-cell>
          <table:table-cell table:style-name="ce51" table:formula="of:=IF([.W2]=0;0;1)" office:value-type="float" office:value="0">
            <text:p>0</text:p>
          </table:table-cell>
          <table:table-cell table:style-name="ce51" table:formula="of:=IF([.X2]=0;0;1)" office:value-type="float" office:value="0">
            <text:p>0</text:p>
          </table:table-cell>
          <table:table-cell table:style-name="ce51" table:formula="of:=IF([.Y2]=0;0;1)" office:value-type="float" office:value="0">
            <text:p>0</text:p>
          </table:table-cell>
          <table:table-cell table:style-name="ce51" table:formula="of:=IF([.Z2]=0;0;1)" office:value-type="float" office:value="0">
            <text:p>0</text:p>
          </table:table-cell>
          <table:table-cell table:style-name="ce64" table:formula="of:=IF([.AA2]=0;0;1)" office:value-type="float" office:value="0">
            <text:p>0</text:p>
          </table:table-cell>
          <table:table-cell table:style-name="ce57" table:formula="of:=SUM([.B257:.AA257])" office:value-type="float" office:value="9">
            <text:p>9</text:p>
          </table:table-cell>
          <table:table-cell table:number-columns-repeated="228"/>
        </table:table-row>
        <table:table-row table:style-name="ro1">
          <table:table-cell table:style-name="ce18" office:value-type="string">
            <text:p>nb lettre P1</text:p>
          </table:table-cell>
          <table:table-cell table:style-name="ce39" table:formula="of:=IF([.B5]=0;0;1)" office:value-type="float" office:value="1">
            <text:p>1</text:p>
          </table:table-cell>
          <table:table-cell table:style-name="ce52" table:formula="of:=IF([.C5]=0;0;1)" office:value-type="float" office:value="1">
            <text:p>1</text:p>
          </table:table-cell>
          <table:table-cell table:style-name="ce52" table:formula="of:=IF([.D5]=0;0;1)" office:value-type="float" office:value="1">
            <text:p>1</text:p>
          </table:table-cell>
          <table:table-cell table:style-name="ce52" table:formula="of:=IF([.E5]=0;0;1)" office:value-type="float" office:value="1">
            <text:p>1</text:p>
          </table:table-cell>
          <table:table-cell table:style-name="ce52" table:formula="of:=IF([.F5]=0;0;1)" office:value-type="float" office:value="1">
            <text:p>1</text:p>
          </table:table-cell>
          <table:table-cell table:style-name="ce52" table:formula="of:=IF([.G5]=0;0;1)" office:value-type="float" office:value="1">
            <text:p>1</text:p>
          </table:table-cell>
          <table:table-cell table:style-name="ce52" table:formula="of:=IF([.H5]=0;0;1)" office:value-type="float" office:value="1">
            <text:p>1</text:p>
          </table:table-cell>
          <table:table-cell table:style-name="ce52" table:formula="of:=IF([.I5]=0;0;1)" office:value-type="float" office:value="1">
            <text:p>1</text:p>
          </table:table-cell>
          <table:table-cell table:style-name="ce52" table:formula="of:=IF([.J5]=0;0;1)" office:value-type="float" office:value="1">
            <text:p>1</text:p>
          </table:table-cell>
          <table:table-cell table:style-name="ce52" table:formula="of:=IF([.K5]=0;0;1)" office:value-type="float" office:value="0">
            <text:p>0</text:p>
          </table:table-cell>
          <table:table-cell table:style-name="ce52" table:formula="of:=IF([.L5]=0;0;1)" office:value-type="float" office:value="0">
            <text:p>0</text:p>
          </table:table-cell>
          <table:table-cell table:style-name="ce52" table:formula="of:=IF([.M5]=0;0;1)" office:value-type="float" office:value="0">
            <text:p>0</text:p>
          </table:table-cell>
          <table:table-cell table:style-name="ce52" table:formula="of:=IF([.N5]=0;0;1)" office:value-type="float" office:value="0">
            <text:p>0</text:p>
          </table:table-cell>
          <table:table-cell table:style-name="ce52" table:formula="of:=IF([.O5]=0;0;1)" office:value-type="float" office:value="0">
            <text:p>0</text:p>
          </table:table-cell>
          <table:table-cell table:style-name="ce52" table:formula="of:=IF([.P5]=0;0;1)" office:value-type="float" office:value="0">
            <text:p>0</text:p>
          </table:table-cell>
          <table:table-cell table:style-name="ce52" table:formula="of:=IF([.Q5]=0;0;1)" office:value-type="float" office:value="0">
            <text:p>0</text:p>
          </table:table-cell>
          <table:table-cell table:style-name="ce52" table:formula="of:=IF([.R5]=0;0;1)" office:value-type="float" office:value="0">
            <text:p>0</text:p>
          </table:table-cell>
          <table:table-cell table:style-name="ce52" table:formula="of:=IF([.S5]=0;0;1)" office:value-type="float" office:value="0">
            <text:p>0</text:p>
          </table:table-cell>
          <table:table-cell table:style-name="ce52" table:formula="of:=IF([.T5]=0;0;1)" office:value-type="float" office:value="0">
            <text:p>0</text:p>
          </table:table-cell>
          <table:table-cell table:style-name="ce52" table:formula="of:=IF([.U5]=0;0;1)" office:value-type="float" office:value="0">
            <text:p>0</text:p>
          </table:table-cell>
          <table:table-cell table:style-name="ce52" table:formula="of:=IF([.V5]=0;0;1)" office:value-type="float" office:value="0">
            <text:p>0</text:p>
          </table:table-cell>
          <table:table-cell table:style-name="ce52" table:formula="of:=IF([.W5]=0;0;1)" office:value-type="float" office:value="0">
            <text:p>0</text:p>
          </table:table-cell>
          <table:table-cell table:style-name="ce52" table:formula="of:=IF([.X5]=0;0;1)" office:value-type="float" office:value="0">
            <text:p>0</text:p>
          </table:table-cell>
          <table:table-cell table:style-name="ce52" table:formula="of:=IF([.Y5]=0;0;1)" office:value-type="float" office:value="0">
            <text:p>0</text:p>
          </table:table-cell>
          <table:table-cell table:style-name="ce52" table:formula="of:=IF([.Z5]=0;0;1)" office:value-type="float" office:value="0">
            <text:p>0</text:p>
          </table:table-cell>
          <table:table-cell table:style-name="ce65" table:formula="of:=IF([.AA5]=0;0;1)" office:value-type="float" office:value="0">
            <text:p>0</text:p>
          </table:table-cell>
          <table:table-cell table:style-name="ce18" table:formula="of:=SUM([.B258:.AA258])" office:value-type="float" office:value="9">
            <text:p>9</text:p>
          </table:table-cell>
          <table:table-cell table:number-columns-repeated="228"/>
        </table:table-row>
        <table:table-row table:style-name="ro1">
          <table:table-cell table:style-name="ce19" office:value-type="string">
            <text:p>nb lettre P2</text:p>
          </table:table-cell>
          <table:table-cell table:style-name="ce40" table:formula="of:=IF([.B6]=0;0;1)" office:value-type="float" office:value="0">
            <text:p>0</text:p>
          </table:table-cell>
          <table:table-cell table:style-name="ce34" table:formula="of:=IF([.C6]=0;0;1)" office:value-type="float" office:value="0">
            <text:p>0</text:p>
          </table:table-cell>
          <table:table-cell table:style-name="ce34" table:formula="of:=IF([.D6]=0;0;1)" office:value-type="float" office:value="0">
            <text:p>0</text:p>
          </table:table-cell>
          <table:table-cell table:style-name="ce34" table:formula="of:=IF([.E6]=0;0;1)" office:value-type="float" office:value="0">
            <text:p>0</text:p>
          </table:table-cell>
          <table:table-cell table:style-name="ce34" table:formula="of:=IF([.F6]=0;0;1)" office:value-type="float" office:value="0">
            <text:p>0</text:p>
          </table:table-cell>
          <table:table-cell table:style-name="ce34" table:formula="of:=IF([.G6]=0;0;1)" office:value-type="float" office:value="0">
            <text:p>0</text:p>
          </table:table-cell>
          <table:table-cell table:style-name="ce34" table:formula="of:=IF([.H6]=0;0;1)" office:value-type="float" office:value="0">
            <text:p>0</text:p>
          </table:table-cell>
          <table:table-cell table:style-name="ce34" table:formula="of:=IF([.I6]=0;0;1)" office:value-type="float" office:value="0">
            <text:p>0</text:p>
          </table:table-cell>
          <table:table-cell table:style-name="ce34" table:formula="of:=IF([.J6]=0;0;1)" office:value-type="float" office:value="0">
            <text:p>0</text:p>
          </table:table-cell>
          <table:table-cell table:style-name="ce34" table:formula="of:=IF([.K6]=0;0;1)" office:value-type="float" office:value="0">
            <text:p>0</text:p>
          </table:table-cell>
          <table:table-cell table:style-name="ce34" table:formula="of:=IF([.L6]=0;0;1)" office:value-type="float" office:value="0">
            <text:p>0</text:p>
          </table:table-cell>
          <table:table-cell table:style-name="ce34" table:formula="of:=IF([.M6]=0;0;1)" office:value-type="float" office:value="0">
            <text:p>0</text:p>
          </table:table-cell>
          <table:table-cell table:style-name="ce34" table:formula="of:=IF([.N6]=0;0;1)" office:value-type="float" office:value="0">
            <text:p>0</text:p>
          </table:table-cell>
          <table:table-cell table:style-name="ce34" table:formula="of:=IF([.O6]=0;0;1)" office:value-type="float" office:value="0">
            <text:p>0</text:p>
          </table:table-cell>
          <table:table-cell table:style-name="ce34" table:formula="of:=IF([.P6]=0;0;1)" office:value-type="float" office:value="0">
            <text:p>0</text:p>
          </table:table-cell>
          <table:table-cell table:style-name="ce34" table:formula="of:=IF([.Q6]=0;0;1)" office:value-type="float" office:value="0">
            <text:p>0</text:p>
          </table:table-cell>
          <table:table-cell table:style-name="ce34" table:formula="of:=IF([.R6]=0;0;1)" office:value-type="float" office:value="0">
            <text:p>0</text:p>
          </table:table-cell>
          <table:table-cell table:style-name="ce34" table:formula="of:=IF([.S6]=0;0;1)" office:value-type="float" office:value="0">
            <text:p>0</text:p>
          </table:table-cell>
          <table:table-cell table:style-name="ce34" table:formula="of:=IF([.T6]=0;0;1)" office:value-type="float" office:value="0">
            <text:p>0</text:p>
          </table:table-cell>
          <table:table-cell table:style-name="ce34" table:formula="of:=IF([.U6]=0;0;1)" office:value-type="float" office:value="0">
            <text:p>0</text:p>
          </table:table-cell>
          <table:table-cell table:style-name="ce34" table:formula="of:=IF([.V6]=0;0;1)" office:value-type="float" office:value="0">
            <text:p>0</text:p>
          </table:table-cell>
          <table:table-cell table:style-name="ce34" table:formula="of:=IF([.W6]=0;0;1)" office:value-type="float" office:value="0">
            <text:p>0</text:p>
          </table:table-cell>
          <table:table-cell table:style-name="ce34" table:formula="of:=IF([.X6]=0;0;1)" office:value-type="float" office:value="0">
            <text:p>0</text:p>
          </table:table-cell>
          <table:table-cell table:style-name="ce34" table:formula="of:=IF([.Y6]=0;0;1)" office:value-type="float" office:value="0">
            <text:p>0</text:p>
          </table:table-cell>
          <table:table-cell table:style-name="ce34" table:formula="of:=IF([.Z6]=0;0;1)" office:value-type="float" office:value="0">
            <text:p>0</text:p>
          </table:table-cell>
          <table:table-cell table:style-name="ce66" table:formula="of:=IF([.AA6]=0;0;1)" office:value-type="float" office:value="0">
            <text:p>0</text:p>
          </table:table-cell>
          <table:table-cell table:style-name="ce19" table:formula="of:=SUM([.B259:.AA259])" office:value-type="float" office:value="0">
            <text:p>0</text:p>
          </table:table-cell>
          <table:table-cell table:number-columns-repeated="228"/>
        </table:table-row>
        <table:table-row table:style-name="ro1">
          <table:table-cell table:style-name="ce19" office:value-type="string">
            <text:p>nb lettre P3</text:p>
          </table:table-cell>
          <table:table-cell table:style-name="ce40" table:formula="of:=IF([.B7]=0;0;1)" office:value-type="float" office:value="0">
            <text:p>0</text:p>
          </table:table-cell>
          <table:table-cell table:style-name="ce34" table:formula="of:=IF([.C7]=0;0;1)" office:value-type="float" office:value="0">
            <text:p>0</text:p>
          </table:table-cell>
          <table:table-cell table:style-name="ce34" table:formula="of:=IF([.D7]=0;0;1)" office:value-type="float" office:value="0">
            <text:p>0</text:p>
          </table:table-cell>
          <table:table-cell table:style-name="ce34" table:formula="of:=IF([.E7]=0;0;1)" office:value-type="float" office:value="0">
            <text:p>0</text:p>
          </table:table-cell>
          <table:table-cell table:style-name="ce34" table:formula="of:=IF([.F7]=0;0;1)" office:value-type="float" office:value="0">
            <text:p>0</text:p>
          </table:table-cell>
          <table:table-cell table:style-name="ce34" table:formula="of:=IF([.G7]=0;0;1)" office:value-type="float" office:value="0">
            <text:p>0</text:p>
          </table:table-cell>
          <table:table-cell table:style-name="ce34" table:formula="of:=IF([.H7]=0;0;1)" office:value-type="float" office:value="0">
            <text:p>0</text:p>
          </table:table-cell>
          <table:table-cell table:style-name="ce34" table:formula="of:=IF([.I7]=0;0;1)" office:value-type="float" office:value="0">
            <text:p>0</text:p>
          </table:table-cell>
          <table:table-cell table:style-name="ce34" table:formula="of:=IF([.J7]=0;0;1)" office:value-type="float" office:value="0">
            <text:p>0</text:p>
          </table:table-cell>
          <table:table-cell table:style-name="ce34" table:formula="of:=IF([.K7]=0;0;1)" office:value-type="float" office:value="0">
            <text:p>0</text:p>
          </table:table-cell>
          <table:table-cell table:style-name="ce34" table:formula="of:=IF([.L7]=0;0;1)" office:value-type="float" office:value="0">
            <text:p>0</text:p>
          </table:table-cell>
          <table:table-cell table:style-name="ce34" table:formula="of:=IF([.M7]=0;0;1)" office:value-type="float" office:value="0">
            <text:p>0</text:p>
          </table:table-cell>
          <table:table-cell table:style-name="ce34" table:formula="of:=IF([.N7]=0;0;1)" office:value-type="float" office:value="0">
            <text:p>0</text:p>
          </table:table-cell>
          <table:table-cell table:style-name="ce34" table:formula="of:=IF([.O7]=0;0;1)" office:value-type="float" office:value="0">
            <text:p>0</text:p>
          </table:table-cell>
          <table:table-cell table:style-name="ce34" table:formula="of:=IF([.P7]=0;0;1)" office:value-type="float" office:value="0">
            <text:p>0</text:p>
          </table:table-cell>
          <table:table-cell table:style-name="ce34" table:formula="of:=IF([.Q7]=0;0;1)" office:value-type="float" office:value="0">
            <text:p>0</text:p>
          </table:table-cell>
          <table:table-cell table:style-name="ce34" table:formula="of:=IF([.R7]=0;0;1)" office:value-type="float" office:value="0">
            <text:p>0</text:p>
          </table:table-cell>
          <table:table-cell table:style-name="ce34" table:formula="of:=IF([.S7]=0;0;1)" office:value-type="float" office:value="0">
            <text:p>0</text:p>
          </table:table-cell>
          <table:table-cell table:style-name="ce34" table:formula="of:=IF([.T7]=0;0;1)" office:value-type="float" office:value="0">
            <text:p>0</text:p>
          </table:table-cell>
          <table:table-cell table:style-name="ce34" table:formula="of:=IF([.U7]=0;0;1)" office:value-type="float" office:value="0">
            <text:p>0</text:p>
          </table:table-cell>
          <table:table-cell table:style-name="ce34" table:formula="of:=IF([.V7]=0;0;1)" office:value-type="float" office:value="0">
            <text:p>0</text:p>
          </table:table-cell>
          <table:table-cell table:style-name="ce34" table:formula="of:=IF([.W7]=0;0;1)" office:value-type="float" office:value="0">
            <text:p>0</text:p>
          </table:table-cell>
          <table:table-cell table:style-name="ce34" table:formula="of:=IF([.X7]=0;0;1)" office:value-type="float" office:value="0">
            <text:p>0</text:p>
          </table:table-cell>
          <table:table-cell table:style-name="ce34" table:formula="of:=IF([.Y7]=0;0;1)" office:value-type="float" office:value="0">
            <text:p>0</text:p>
          </table:table-cell>
          <table:table-cell table:style-name="ce34" table:formula="of:=IF([.Z7]=0;0;1)" office:value-type="float" office:value="0">
            <text:p>0</text:p>
          </table:table-cell>
          <table:table-cell table:style-name="ce66" table:formula="of:=IF([.AA7]=0;0;1)" office:value-type="float" office:value="0">
            <text:p>0</text:p>
          </table:table-cell>
          <table:table-cell table:style-name="ce19" table:formula="of:=SUM([.B260:.AA260])" office:value-type="float" office:value="0">
            <text:p>0</text:p>
          </table:table-cell>
          <table:table-cell table:number-columns-repeated="228"/>
        </table:table-row>
        <table:table-row table:style-name="ro1">
          <table:table-cell table:style-name="ce19" office:value-type="string">
            <text:p>nb lettre P4</text:p>
          </table:table-cell>
          <table:table-cell table:style-name="ce40" table:formula="of:=IF([.B8]=0;0;1)" office:value-type="float" office:value="0">
            <text:p>0</text:p>
          </table:table-cell>
          <table:table-cell table:style-name="ce34" table:formula="of:=IF([.C8]=0;0;1)" office:value-type="float" office:value="0">
            <text:p>0</text:p>
          </table:table-cell>
          <table:table-cell table:style-name="ce34" table:formula="of:=IF([.D8]=0;0;1)" office:value-type="float" office:value="0">
            <text:p>0</text:p>
          </table:table-cell>
          <table:table-cell table:style-name="ce34" table:formula="of:=IF([.E8]=0;0;1)" office:value-type="float" office:value="0">
            <text:p>0</text:p>
          </table:table-cell>
          <table:table-cell table:style-name="ce34" table:formula="of:=IF([.F8]=0;0;1)" office:value-type="float" office:value="0">
            <text:p>0</text:p>
          </table:table-cell>
          <table:table-cell table:style-name="ce34" table:formula="of:=IF([.G8]=0;0;1)" office:value-type="float" office:value="0">
            <text:p>0</text:p>
          </table:table-cell>
          <table:table-cell table:style-name="ce34" table:formula="of:=IF([.H8]=0;0;1)" office:value-type="float" office:value="0">
            <text:p>0</text:p>
          </table:table-cell>
          <table:table-cell table:style-name="ce34" table:formula="of:=IF([.I8]=0;0;1)" office:value-type="float" office:value="0">
            <text:p>0</text:p>
          </table:table-cell>
          <table:table-cell table:style-name="ce34" table:formula="of:=IF([.J8]=0;0;1)" office:value-type="float" office:value="0">
            <text:p>0</text:p>
          </table:table-cell>
          <table:table-cell table:style-name="ce34" table:formula="of:=IF([.K8]=0;0;1)" office:value-type="float" office:value="0">
            <text:p>0</text:p>
          </table:table-cell>
          <table:table-cell table:style-name="ce34" table:formula="of:=IF([.L8]=0;0;1)" office:value-type="float" office:value="0">
            <text:p>0</text:p>
          </table:table-cell>
          <table:table-cell table:style-name="ce34" table:formula="of:=IF([.M8]=0;0;1)" office:value-type="float" office:value="0">
            <text:p>0</text:p>
          </table:table-cell>
          <table:table-cell table:style-name="ce34" table:formula="of:=IF([.N8]=0;0;1)" office:value-type="float" office:value="0">
            <text:p>0</text:p>
          </table:table-cell>
          <table:table-cell table:style-name="ce34" table:formula="of:=IF([.O8]=0;0;1)" office:value-type="float" office:value="0">
            <text:p>0</text:p>
          </table:table-cell>
          <table:table-cell table:style-name="ce34" table:formula="of:=IF([.P8]=0;0;1)" office:value-type="float" office:value="0">
            <text:p>0</text:p>
          </table:table-cell>
          <table:table-cell table:style-name="ce34" table:formula="of:=IF([.Q8]=0;0;1)" office:value-type="float" office:value="0">
            <text:p>0</text:p>
          </table:table-cell>
          <table:table-cell table:style-name="ce34" table:formula="of:=IF([.R8]=0;0;1)" office:value-type="float" office:value="0">
            <text:p>0</text:p>
          </table:table-cell>
          <table:table-cell table:style-name="ce34" table:formula="of:=IF([.S8]=0;0;1)" office:value-type="float" office:value="0">
            <text:p>0</text:p>
          </table:table-cell>
          <table:table-cell table:style-name="ce34" table:formula="of:=IF([.T8]=0;0;1)" office:value-type="float" office:value="0">
            <text:p>0</text:p>
          </table:table-cell>
          <table:table-cell table:style-name="ce34" table:formula="of:=IF([.U8]=0;0;1)" office:value-type="float" office:value="0">
            <text:p>0</text:p>
          </table:table-cell>
          <table:table-cell table:style-name="ce34" table:formula="of:=IF([.V8]=0;0;1)" office:value-type="float" office:value="0">
            <text:p>0</text:p>
          </table:table-cell>
          <table:table-cell table:style-name="ce34" table:formula="of:=IF([.W8]=0;0;1)" office:value-type="float" office:value="0">
            <text:p>0</text:p>
          </table:table-cell>
          <table:table-cell table:style-name="ce34" table:formula="of:=IF([.X8]=0;0;1)" office:value-type="float" office:value="0">
            <text:p>0</text:p>
          </table:table-cell>
          <table:table-cell table:style-name="ce34" table:formula="of:=IF([.Y8]=0;0;1)" office:value-type="float" office:value="0">
            <text:p>0</text:p>
          </table:table-cell>
          <table:table-cell table:style-name="ce34" table:formula="of:=IF([.Z8]=0;0;1)" office:value-type="float" office:value="0">
            <text:p>0</text:p>
          </table:table-cell>
          <table:table-cell table:style-name="ce66" table:formula="of:=IF([.AA8]=0;0;1)" office:value-type="float" office:value="0">
            <text:p>0</text:p>
          </table:table-cell>
          <table:table-cell table:style-name="ce19" table:formula="of:=SUM([.B261:.AA261])" office:value-type="float" office:value="0">
            <text:p>0</text:p>
          </table:table-cell>
          <table:table-cell table:number-columns-repeated="228"/>
        </table:table-row>
        <table:table-row table:style-name="ro1">
          <table:table-cell table:style-name="ce19" office:value-type="string">
            <text:p>nb lettre P5</text:p>
          </table:table-cell>
          <table:table-cell table:style-name="ce40" table:formula="of:=IF([.B9]=0;0;1)" office:value-type="float" office:value="0">
            <text:p>0</text:p>
          </table:table-cell>
          <table:table-cell table:style-name="ce34" table:formula="of:=IF([.C9]=0;0;1)" office:value-type="float" office:value="0">
            <text:p>0</text:p>
          </table:table-cell>
          <table:table-cell table:style-name="ce34" table:formula="of:=IF([.D9]=0;0;1)" office:value-type="float" office:value="0">
            <text:p>0</text:p>
          </table:table-cell>
          <table:table-cell table:style-name="ce34" table:formula="of:=IF([.E9]=0;0;1)" office:value-type="float" office:value="0">
            <text:p>0</text:p>
          </table:table-cell>
          <table:table-cell table:style-name="ce34" table:formula="of:=IF([.F9]=0;0;1)" office:value-type="float" office:value="0">
            <text:p>0</text:p>
          </table:table-cell>
          <table:table-cell table:style-name="ce34" table:formula="of:=IF([.G9]=0;0;1)" office:value-type="float" office:value="0">
            <text:p>0</text:p>
          </table:table-cell>
          <table:table-cell table:style-name="ce34" table:formula="of:=IF([.H9]=0;0;1)" office:value-type="float" office:value="0">
            <text:p>0</text:p>
          </table:table-cell>
          <table:table-cell table:style-name="ce34" table:formula="of:=IF([.I9]=0;0;1)" office:value-type="float" office:value="0">
            <text:p>0</text:p>
          </table:table-cell>
          <table:table-cell table:style-name="ce34" table:formula="of:=IF([.J9]=0;0;1)" office:value-type="float" office:value="0">
            <text:p>0</text:p>
          </table:table-cell>
          <table:table-cell table:style-name="ce34" table:formula="of:=IF([.K9]=0;0;1)" office:value-type="float" office:value="0">
            <text:p>0</text:p>
          </table:table-cell>
          <table:table-cell table:style-name="ce34" table:formula="of:=IF([.L9]=0;0;1)" office:value-type="float" office:value="0">
            <text:p>0</text:p>
          </table:table-cell>
          <table:table-cell table:style-name="ce34" table:formula="of:=IF([.M9]=0;0;1)" office:value-type="float" office:value="0">
            <text:p>0</text:p>
          </table:table-cell>
          <table:table-cell table:style-name="ce34" table:formula="of:=IF([.N9]=0;0;1)" office:value-type="float" office:value="0">
            <text:p>0</text:p>
          </table:table-cell>
          <table:table-cell table:style-name="ce34" table:formula="of:=IF([.O9]=0;0;1)" office:value-type="float" office:value="0">
            <text:p>0</text:p>
          </table:table-cell>
          <table:table-cell table:style-name="ce34" table:formula="of:=IF([.P9]=0;0;1)" office:value-type="float" office:value="0">
            <text:p>0</text:p>
          </table:table-cell>
          <table:table-cell table:style-name="ce34" table:formula="of:=IF([.Q9]=0;0;1)" office:value-type="float" office:value="0">
            <text:p>0</text:p>
          </table:table-cell>
          <table:table-cell table:style-name="ce34" table:formula="of:=IF([.R9]=0;0;1)" office:value-type="float" office:value="0">
            <text:p>0</text:p>
          </table:table-cell>
          <table:table-cell table:style-name="ce34" table:formula="of:=IF([.S9]=0;0;1)" office:value-type="float" office:value="0">
            <text:p>0</text:p>
          </table:table-cell>
          <table:table-cell table:style-name="ce34" table:formula="of:=IF([.T9]=0;0;1)" office:value-type="float" office:value="0">
            <text:p>0</text:p>
          </table:table-cell>
          <table:table-cell table:style-name="ce34" table:formula="of:=IF([.U9]=0;0;1)" office:value-type="float" office:value="0">
            <text:p>0</text:p>
          </table:table-cell>
          <table:table-cell table:style-name="ce34" table:formula="of:=IF([.V9]=0;0;1)" office:value-type="float" office:value="0">
            <text:p>0</text:p>
          </table:table-cell>
          <table:table-cell table:style-name="ce34" table:formula="of:=IF([.W9]=0;0;1)" office:value-type="float" office:value="0">
            <text:p>0</text:p>
          </table:table-cell>
          <table:table-cell table:style-name="ce34" table:formula="of:=IF([.X9]=0;0;1)" office:value-type="float" office:value="0">
            <text:p>0</text:p>
          </table:table-cell>
          <table:table-cell table:style-name="ce34" table:formula="of:=IF([.Y9]=0;0;1)" office:value-type="float" office:value="0">
            <text:p>0</text:p>
          </table:table-cell>
          <table:table-cell table:style-name="ce34" table:formula="of:=IF([.Z9]=0;0;1)" office:value-type="float" office:value="0">
            <text:p>0</text:p>
          </table:table-cell>
          <table:table-cell table:style-name="ce66" table:formula="of:=IF([.AA9]=0;0;1)" office:value-type="float" office:value="0">
            <text:p>0</text:p>
          </table:table-cell>
          <table:table-cell table:style-name="ce19" table:formula="of:=SUM([.B262:.AA262])" office:value-type="float" office:value="0">
            <text:p>0</text:p>
          </table:table-cell>
          <table:table-cell table:number-columns-repeated="228"/>
        </table:table-row>
        <table:table-row table:style-name="ro1">
          <table:table-cell table:style-name="ce20" office:value-type="string">
            <text:p>nb lettre P6</text:p>
          </table:table-cell>
          <table:table-cell table:style-name="ce41" table:formula="of:=IF([.B10]=0;0;1)" office:value-type="float" office:value="0">
            <text:p>0</text:p>
          </table:table-cell>
          <table:table-cell table:style-name="ce53" table:formula="of:=IF([.C10]=0;0;1)" office:value-type="float" office:value="0">
            <text:p>0</text:p>
          </table:table-cell>
          <table:table-cell table:style-name="ce53" table:formula="of:=IF([.D10]=0;0;1)" office:value-type="float" office:value="0">
            <text:p>0</text:p>
          </table:table-cell>
          <table:table-cell table:style-name="ce53" table:formula="of:=IF([.E10]=0;0;1)" office:value-type="float" office:value="0">
            <text:p>0</text:p>
          </table:table-cell>
          <table:table-cell table:style-name="ce53" table:formula="of:=IF([.F10]=0;0;1)" office:value-type="float" office:value="0">
            <text:p>0</text:p>
          </table:table-cell>
          <table:table-cell table:style-name="ce53" table:formula="of:=IF([.G10]=0;0;1)" office:value-type="float" office:value="0">
            <text:p>0</text:p>
          </table:table-cell>
          <table:table-cell table:style-name="ce53" table:formula="of:=IF([.H10]=0;0;1)" office:value-type="float" office:value="0">
            <text:p>0</text:p>
          </table:table-cell>
          <table:table-cell table:style-name="ce53" table:formula="of:=IF([.I10]=0;0;1)" office:value-type="float" office:value="0">
            <text:p>0</text:p>
          </table:table-cell>
          <table:table-cell table:style-name="ce53" table:formula="of:=IF([.J10]=0;0;1)" office:value-type="float" office:value="0">
            <text:p>0</text:p>
          </table:table-cell>
          <table:table-cell table:style-name="ce53" table:formula="of:=IF([.K10]=0;0;1)" office:value-type="float" office:value="0">
            <text:p>0</text:p>
          </table:table-cell>
          <table:table-cell table:style-name="ce53" table:formula="of:=IF([.L10]=0;0;1)" office:value-type="float" office:value="0">
            <text:p>0</text:p>
          </table:table-cell>
          <table:table-cell table:style-name="ce53" table:formula="of:=IF([.M10]=0;0;1)" office:value-type="float" office:value="0">
            <text:p>0</text:p>
          </table:table-cell>
          <table:table-cell table:style-name="ce53" table:formula="of:=IF([.N10]=0;0;1)" office:value-type="float" office:value="0">
            <text:p>0</text:p>
          </table:table-cell>
          <table:table-cell table:style-name="ce53" table:formula="of:=IF([.O10]=0;0;1)" office:value-type="float" office:value="0">
            <text:p>0</text:p>
          </table:table-cell>
          <table:table-cell table:style-name="ce53" table:formula="of:=IF([.P10]=0;0;1)" office:value-type="float" office:value="0">
            <text:p>0</text:p>
          </table:table-cell>
          <table:table-cell table:style-name="ce53" table:formula="of:=IF([.Q10]=0;0;1)" office:value-type="float" office:value="0">
            <text:p>0</text:p>
          </table:table-cell>
          <table:table-cell table:style-name="ce53" table:formula="of:=IF([.R10]=0;0;1)" office:value-type="float" office:value="0">
            <text:p>0</text:p>
          </table:table-cell>
          <table:table-cell table:style-name="ce53" table:formula="of:=IF([.S10]=0;0;1)" office:value-type="float" office:value="0">
            <text:p>0</text:p>
          </table:table-cell>
          <table:table-cell table:style-name="ce53" table:formula="of:=IF([.T10]=0;0;1)" office:value-type="float" office:value="0">
            <text:p>0</text:p>
          </table:table-cell>
          <table:table-cell table:style-name="ce53" table:formula="of:=IF([.U10]=0;0;1)" office:value-type="float" office:value="0">
            <text:p>0</text:p>
          </table:table-cell>
          <table:table-cell table:style-name="ce53" table:formula="of:=IF([.V10]=0;0;1)" office:value-type="float" office:value="0">
            <text:p>0</text:p>
          </table:table-cell>
          <table:table-cell table:style-name="ce53" table:formula="of:=IF([.W10]=0;0;1)" office:value-type="float" office:value="0">
            <text:p>0</text:p>
          </table:table-cell>
          <table:table-cell table:style-name="ce53" table:formula="of:=IF([.X10]=0;0;1)" office:value-type="float" office:value="0">
            <text:p>0</text:p>
          </table:table-cell>
          <table:table-cell table:style-name="ce53" table:formula="of:=IF([.Y10]=0;0;1)" office:value-type="float" office:value="0">
            <text:p>0</text:p>
          </table:table-cell>
          <table:table-cell table:style-name="ce53" table:formula="of:=IF([.Z10]=0;0;1)" office:value-type="float" office:value="0">
            <text:p>0</text:p>
          </table:table-cell>
          <table:table-cell table:style-name="ce67" table:formula="of:=IF([.AA10]=0;0;1)" office:value-type="float" office:value="0">
            <text:p>0</text:p>
          </table:table-cell>
          <table:table-cell table:style-name="ce20" table:formula="of:=SUM([.B263:.AA263])" office:value-type="float" office:value="0">
            <text:p>0</text:p>
          </table:table-cell>
          <table:table-cell table:number-columns-repeated="228"/>
        </table:table-row>
        <table:table-row table:style-name="ro1">
          <table:table-cell table:number-columns-repeated="256"/>
        </table:table-row>
        <table:table-row table:style-name="ro1">
          <table:table-cell table:style-name="ce18" office:value-type="string">
            <text:p>Topadel texte P1</text:p>
          </table:table-cell>
          <table:table-cell table:style-name="ce42" table:formula="of:=IF(ISBLANK([.B5]);&quot;&quot;;[.B5])" office:value-type="string" office:string-value="O">
            <text:p>O</text:p>
          </table:table-cell>
          <table:table-cell table:style-name="ce52" table:formula="of:=IF(ISBLANK([.C5]);&quot;&quot;;[.C5])" office:value-type="string" office:string-value="P">
            <text:p>P</text:p>
          </table:table-cell>
          <table:table-cell table:style-name="ce52" table:formula="of:=IF(ISBLANK([.D5]);&quot;&quot;;[.D5])" office:value-type="string" office:string-value="E">
            <text:p>E</text:p>
          </table:table-cell>
          <table:table-cell table:style-name="ce52" table:formula="of:=IF(ISBLANK([.E5]);&quot;&quot;;[.E5])" office:value-type="string" office:string-value="R">
            <text:p>R</text:p>
          </table:table-cell>
          <table:table-cell table:style-name="ce52" table:formula="of:=IF(ISBLANK([.F5]);&quot;&quot;;[.F5])" office:value-type="string" office:string-value="A">
            <text:p>A</text:p>
          </table:table-cell>
          <table:table-cell table:style-name="ce52" table:formula="of:=IF(ISBLANK([.G5]);&quot;&quot;;[.G5])" office:value-type="string" office:string-value="T">
            <text:p>T</text:p>
          </table:table-cell>
          <table:table-cell table:style-name="ce52" table:formula="of:=IF(ISBLANK([.H5]);&quot;&quot;;[.H5])" office:value-type="string" office:string-value="I">
            <text:p>I</text:p>
          </table:table-cell>
          <table:table-cell table:style-name="ce52" table:formula="of:=IF(ISBLANK([.I5]);&quot;&quot;;[.I5])" office:value-type="string" office:string-value="O">
            <text:p>O</text:p>
          </table:table-cell>
          <table:table-cell table:style-name="ce52" table:formula="of:=IF(ISBLANK([.J5]);&quot;&quot;;[.J5])" office:value-type="string" office:string-value="N">
            <text:p>N</text:p>
          </table:table-cell>
          <table:table-cell table:style-name="ce52" table:formula="of:=IF(ISBLANK([.K5]);&quot;&quot;;[.K5])">
            <text:p/>
          </table:table-cell>
          <table:table-cell table:style-name="ce52" table:formula="of:=IF(ISBLANK([.L5]);&quot;&quot;;[.L5])">
            <text:p/>
          </table:table-cell>
          <table:table-cell table:style-name="ce52" table:formula="of:=IF(ISBLANK([.M5]);&quot;&quot;;[.M5])">
            <text:p/>
          </table:table-cell>
          <table:table-cell table:style-name="ce52" table:formula="of:=IF(ISBLANK([.N5]);&quot;&quot;;[.N5])">
            <text:p/>
          </table:table-cell>
          <table:table-cell table:style-name="ce52" table:formula="of:=IF(ISBLANK([.O5]);&quot;&quot;;[.O5])">
            <text:p/>
          </table:table-cell>
          <table:table-cell table:style-name="ce52" table:formula="of:=IF(ISBLANK([.P5]);&quot;&quot;;[.P5])">
            <text:p/>
          </table:table-cell>
          <table:table-cell table:style-name="ce52" table:formula="of:=IF(ISBLANK([.Q5]);&quot;&quot;;[.Q5])">
            <text:p/>
          </table:table-cell>
          <table:table-cell table:style-name="ce52" table:formula="of:=IF(ISBLANK([.R5]);&quot;&quot;;[.R5])">
            <text:p/>
          </table:table-cell>
          <table:table-cell table:style-name="ce52" table:formula="of:=IF(ISBLANK([.S5]);&quot;&quot;;[.S5])">
            <text:p/>
          </table:table-cell>
          <table:table-cell table:style-name="ce52" table:formula="of:=IF(ISBLANK([.T5]);&quot;&quot;;[.T5])">
            <text:p/>
          </table:table-cell>
          <table:table-cell table:style-name="ce52" table:formula="of:=IF(ISBLANK([.U5]);&quot;&quot;;[.U5])">
            <text:p/>
          </table:table-cell>
          <table:table-cell table:style-name="ce52" table:formula="of:=IF(ISBLANK([.V5]);&quot;&quot;;[.V5])">
            <text:p/>
          </table:table-cell>
          <table:table-cell table:style-name="ce52" table:formula="of:=IF(ISBLANK([.W5]);&quot;&quot;;[.W5])">
            <text:p/>
          </table:table-cell>
          <table:table-cell table:style-name="ce52" table:formula="of:=IF(ISBLANK([.X5]);&quot;&quot;;[.X5])">
            <text:p/>
          </table:table-cell>
          <table:table-cell table:style-name="ce52" table:formula="of:=IF(ISBLANK([.Y5]);&quot;&quot;;[.Y5])">
            <text:p/>
          </table:table-cell>
          <table:table-cell table:style-name="ce52" table:formula="of:=IF(ISBLANK([.Z5]);&quot;&quot;;[.Z5])">
            <text:p/>
          </table:table-cell>
          <table:table-cell table:style-name="ce68" table:formula="of:=IF(ISBLANK([.AA5]);&quot;&quot;;[.AA5])">
            <text:p/>
          </table:table-cell>
          <table:table-cell table:style-name="ce18" table:formula="of:=[.B265]&amp;[.C265]&amp;[.D265]&amp;[.E265]&amp;[.F265]&amp;[.G265]&amp;[.H265]&amp;[.I265]&amp;[.J265]&amp;[.K265]&amp;[.L265]&amp;[.M265]&amp;[.N265]&amp;[.O265]&amp;[.P265]&amp;[.Q265]&amp;[.R265]&amp;[.S265]&amp;[.T265]&amp;[.U265]&amp;[.V265]&amp;[.W265]&amp;[.X265]&amp;[.Y265]&amp;[.Z265]&amp;[.AA265]" office:value-type="string" office:string-value="OPERATION">
            <text:p>OPERATION</text:p>
          </table:table-cell>
          <table:table-cell office:value-type="string">
            <text:p><text:s/></text:p>
          </table:table-cell>
          <table:table-cell table:number-columns-repeated="227"/>
        </table:table-row>
        <table:table-row table:style-name="ro1">
          <table:table-cell table:style-name="ce19" office:value-type="string">
            <text:p>Topadel texte P2</text:p>
          </table:table-cell>
          <table:table-cell table:style-name="ce33" table:formula="of:=IF(ISBLANK([.B6]);&quot;&quot;;[.B6])">
            <text:p/>
          </table:table-cell>
          <table:table-cell table:style-name="ce34" table:formula="of:=IF(ISBLANK([.C6]);&quot;&quot;;[.C6])">
            <text:p/>
          </table:table-cell>
          <table:table-cell table:style-name="ce34" table:formula="of:=IF(ISBLANK([.D6]);&quot;&quot;;[.D6])">
            <text:p/>
          </table:table-cell>
          <table:table-cell table:style-name="ce34" table:formula="of:=IF(ISBLANK([.E6]);&quot;&quot;;[.E6])">
            <text:p/>
          </table:table-cell>
          <table:table-cell table:style-name="ce34" table:formula="of:=IF(ISBLANK([.F6]);&quot;&quot;;[.F6])">
            <text:p/>
          </table:table-cell>
          <table:table-cell table:style-name="ce34" table:formula="of:=IF(ISBLANK([.G6]);&quot;&quot;;[.G6])">
            <text:p/>
          </table:table-cell>
          <table:table-cell table:style-name="ce34" table:formula="of:=IF(ISBLANK([.H6]);&quot;&quot;;[.H6])">
            <text:p/>
          </table:table-cell>
          <table:table-cell table:style-name="ce34" table:formula="of:=IF(ISBLANK([.I6]);&quot;&quot;;[.I6])">
            <text:p/>
          </table:table-cell>
          <table:table-cell table:style-name="ce34" table:formula="of:=IF(ISBLANK([.J6]);&quot;&quot;;[.J6])">
            <text:p/>
          </table:table-cell>
          <table:table-cell table:style-name="ce34" table:formula="of:=IF(ISBLANK([.K6]);&quot;&quot;;[.K6])">
            <text:p/>
          </table:table-cell>
          <table:table-cell table:style-name="ce34" table:formula="of:=IF(ISBLANK([.L6]);&quot;&quot;;[.L6])">
            <text:p/>
          </table:table-cell>
          <table:table-cell table:style-name="ce34" table:formula="of:=IF(ISBLANK([.M6]);&quot;&quot;;[.M6])">
            <text:p/>
          </table:table-cell>
          <table:table-cell table:style-name="ce34" table:formula="of:=IF(ISBLANK([.N6]);&quot;&quot;;[.N6])">
            <text:p/>
          </table:table-cell>
          <table:table-cell table:style-name="ce34" table:formula="of:=IF(ISBLANK([.O6]);&quot;&quot;;[.O6])">
            <text:p/>
          </table:table-cell>
          <table:table-cell table:style-name="ce34" table:formula="of:=IF(ISBLANK([.P6]);&quot;&quot;;[.P6])">
            <text:p/>
          </table:table-cell>
          <table:table-cell table:style-name="ce34" table:formula="of:=IF(ISBLANK([.Q6]);&quot;&quot;;[.Q6])">
            <text:p/>
          </table:table-cell>
          <table:table-cell table:style-name="ce34" table:formula="of:=IF(ISBLANK([.R6]);&quot;&quot;;[.R6])">
            <text:p/>
          </table:table-cell>
          <table:table-cell table:style-name="ce34" table:formula="of:=IF(ISBLANK([.S6]);&quot;&quot;;[.S6])">
            <text:p/>
          </table:table-cell>
          <table:table-cell table:style-name="ce34" table:formula="of:=IF(ISBLANK([.T6]);&quot;&quot;;[.T6])">
            <text:p/>
          </table:table-cell>
          <table:table-cell table:style-name="ce34" table:formula="of:=IF(ISBLANK([.U6]);&quot;&quot;;[.U6])">
            <text:p/>
          </table:table-cell>
          <table:table-cell table:style-name="ce34" table:formula="of:=IF(ISBLANK([.V6]);&quot;&quot;;[.V6])">
            <text:p/>
          </table:table-cell>
          <table:table-cell table:style-name="ce34" table:formula="of:=IF(ISBLANK([.W6]);&quot;&quot;;[.W6])">
            <text:p/>
          </table:table-cell>
          <table:table-cell table:style-name="ce34" table:formula="of:=IF(ISBLANK([.X6]);&quot;&quot;;[.X6])">
            <text:p/>
          </table:table-cell>
          <table:table-cell table:style-name="ce34" table:formula="of:=IF(ISBLANK([.Y6]);&quot;&quot;;[.Y6])">
            <text:p/>
          </table:table-cell>
          <table:table-cell table:style-name="ce34" table:formula="of:=IF(ISBLANK([.Z6]);&quot;&quot;;[.Z6])">
            <text:p/>
          </table:table-cell>
          <table:table-cell table:style-name="ce13" table:formula="of:=IF(ISBLANK([.AA6]);&quot;&quot;;[.AA6])">
            <text:p/>
          </table:table-cell>
          <table:table-cell table:style-name="ce19" table:formula="of:=[.B266]&amp;[.C266]&amp;[.D266]&amp;[.E266]&amp;[.F266]&amp;[.G266]&amp;[.H266]&amp;[.I266]&amp;[.J266]&amp;[.K266]&amp;[.L266]&amp;[.M266]&amp;[.N266]&amp;[.O266]&amp;[.P266]&amp;[.Q266]&amp;[.R266]&amp;[.S266]&amp;[.T266]&amp;[.U266]&amp;[.V266]&amp;[.W266]&amp;[.X266]&amp;[.Y266]&amp;[.Z266]&amp;[.AA266]">
            <text:p/>
          </table:table-cell>
          <table:table-cell office:value-type="string">
            <text:p><text:s/></text:p>
          </table:table-cell>
          <table:table-cell table:number-columns-repeated="227"/>
        </table:table-row>
        <table:table-row table:style-name="ro1">
          <table:table-cell table:style-name="ce19" office:value-type="string">
            <text:p>Topadel texte P3</text:p>
          </table:table-cell>
          <table:table-cell table:style-name="ce33" table:formula="of:=IF(ISBLANK([.B7]);&quot;&quot;;[.B7])">
            <text:p/>
          </table:table-cell>
          <table:table-cell table:style-name="ce34" table:formula="of:=IF(ISBLANK([.C7]);&quot;&quot;;[.C7])">
            <text:p/>
          </table:table-cell>
          <table:table-cell table:style-name="ce34" table:formula="of:=IF(ISBLANK([.D7]);&quot;&quot;;[.D7])">
            <text:p/>
          </table:table-cell>
          <table:table-cell table:style-name="ce34" table:formula="of:=IF(ISBLANK([.E7]);&quot;&quot;;[.E7])">
            <text:p/>
          </table:table-cell>
          <table:table-cell table:style-name="ce34" table:formula="of:=IF(ISBLANK([.F7]);&quot;&quot;;[.F7])">
            <text:p/>
          </table:table-cell>
          <table:table-cell table:style-name="ce34" table:formula="of:=IF(ISBLANK([.G7]);&quot;&quot;;[.G7])">
            <text:p/>
          </table:table-cell>
          <table:table-cell table:style-name="ce34" table:formula="of:=IF(ISBLANK([.H7]);&quot;&quot;;[.H7])">
            <text:p/>
          </table:table-cell>
          <table:table-cell table:style-name="ce34" table:formula="of:=IF(ISBLANK([.I7]);&quot;&quot;;[.I7])">
            <text:p/>
          </table:table-cell>
          <table:table-cell table:style-name="ce34" table:formula="of:=IF(ISBLANK([.J7]);&quot;&quot;;[.J7])">
            <text:p/>
          </table:table-cell>
          <table:table-cell table:style-name="ce34" table:formula="of:=IF(ISBLANK([.K7]);&quot;&quot;;[.K7])">
            <text:p/>
          </table:table-cell>
          <table:table-cell table:style-name="ce34" table:formula="of:=IF(ISBLANK([.L7]);&quot;&quot;;[.L7])">
            <text:p/>
          </table:table-cell>
          <table:table-cell table:style-name="ce34" table:formula="of:=IF(ISBLANK([.M7]);&quot;&quot;;[.M7])">
            <text:p/>
          </table:table-cell>
          <table:table-cell table:style-name="ce34" table:formula="of:=IF(ISBLANK([.N7]);&quot;&quot;;[.N7])">
            <text:p/>
          </table:table-cell>
          <table:table-cell table:style-name="ce34" table:formula="of:=IF(ISBLANK([.O7]);&quot;&quot;;[.O7])">
            <text:p/>
          </table:table-cell>
          <table:table-cell table:style-name="ce34" table:formula="of:=IF(ISBLANK([.P7]);&quot;&quot;;[.P7])">
            <text:p/>
          </table:table-cell>
          <table:table-cell table:style-name="ce34" table:formula="of:=IF(ISBLANK([.Q7]);&quot;&quot;;[.Q7])">
            <text:p/>
          </table:table-cell>
          <table:table-cell table:style-name="ce34" table:formula="of:=IF(ISBLANK([.R7]);&quot;&quot;;[.R7])">
            <text:p/>
          </table:table-cell>
          <table:table-cell table:style-name="ce34" table:formula="of:=IF(ISBLANK([.S7]);&quot;&quot;;[.S7])">
            <text:p/>
          </table:table-cell>
          <table:table-cell table:style-name="ce34" table:formula="of:=IF(ISBLANK([.T7]);&quot;&quot;;[.T7])">
            <text:p/>
          </table:table-cell>
          <table:table-cell table:style-name="ce34" table:formula="of:=IF(ISBLANK([.U7]);&quot;&quot;;[.U7])">
            <text:p/>
          </table:table-cell>
          <table:table-cell table:style-name="ce34" table:formula="of:=IF(ISBLANK([.V7]);&quot;&quot;;[.V7])">
            <text:p/>
          </table:table-cell>
          <table:table-cell table:style-name="ce34" table:formula="of:=IF(ISBLANK([.W7]);&quot;&quot;;[.W7])">
            <text:p/>
          </table:table-cell>
          <table:table-cell table:style-name="ce34" table:formula="of:=IF(ISBLANK([.X7]);&quot;&quot;;[.X7])">
            <text:p/>
          </table:table-cell>
          <table:table-cell table:style-name="ce34" table:formula="of:=IF(ISBLANK([.Y7]);&quot;&quot;;[.Y7])">
            <text:p/>
          </table:table-cell>
          <table:table-cell table:style-name="ce34" table:formula="of:=IF(ISBLANK([.Z7]);&quot;&quot;;[.Z7])">
            <text:p/>
          </table:table-cell>
          <table:table-cell table:style-name="ce13" table:formula="of:=IF(ISBLANK([.AA7]);&quot;&quot;;[.AA7])">
            <text:p/>
          </table:table-cell>
          <table:table-cell table:style-name="ce19" table:formula="of:=[.B267]&amp;[.C267]&amp;[.D267]&amp;[.E267]&amp;[.F267]&amp;[.G267]&amp;[.H267]&amp;[.I267]&amp;[.J267]&amp;[.K267]&amp;[.L267]&amp;[.M267]&amp;[.N267]&amp;[.O267]&amp;[.P267]&amp;[.Q267]&amp;[.R267]&amp;[.S267]&amp;[.T267]&amp;[.U267]&amp;[.V267]&amp;[.W267]&amp;[.X267]&amp;[.Y267]&amp;[.Z267]&amp;[.AA267]">
            <text:p/>
          </table:table-cell>
          <table:table-cell office:value-type="string">
            <text:p><text:s/></text:p>
          </table:table-cell>
          <table:table-cell table:number-columns-repeated="227"/>
        </table:table-row>
        <table:table-row table:style-name="ro1">
          <table:table-cell table:style-name="ce19" office:value-type="string">
            <text:p>Topadel texte P4</text:p>
          </table:table-cell>
          <table:table-cell table:style-name="ce33" table:formula="of:=IF(ISBLANK([.B8]);&quot;&quot;;[.B8])">
            <text:p/>
          </table:table-cell>
          <table:table-cell table:style-name="ce34" table:formula="of:=IF(ISBLANK([.C8]);&quot;&quot;;[.C8])">
            <text:p/>
          </table:table-cell>
          <table:table-cell table:style-name="ce34" table:formula="of:=IF(ISBLANK([.D8]);&quot;&quot;;[.D8])">
            <text:p/>
          </table:table-cell>
          <table:table-cell table:style-name="ce34" table:formula="of:=IF(ISBLANK([.E8]);&quot;&quot;;[.E8])">
            <text:p/>
          </table:table-cell>
          <table:table-cell table:style-name="ce34" table:formula="of:=IF(ISBLANK([.F8]);&quot;&quot;;[.F8])">
            <text:p/>
          </table:table-cell>
          <table:table-cell table:style-name="ce34" table:formula="of:=IF(ISBLANK([.G8]);&quot;&quot;;[.G8])">
            <text:p/>
          </table:table-cell>
          <table:table-cell table:style-name="ce34" table:formula="of:=IF(ISBLANK([.H8]);&quot;&quot;;[.H8])">
            <text:p/>
          </table:table-cell>
          <table:table-cell table:style-name="ce34" table:formula="of:=IF(ISBLANK([.I8]);&quot;&quot;;[.I8])">
            <text:p/>
          </table:table-cell>
          <table:table-cell table:style-name="ce34" table:formula="of:=IF(ISBLANK([.J8]);&quot;&quot;;[.J8])">
            <text:p/>
          </table:table-cell>
          <table:table-cell table:style-name="ce34" table:formula="of:=IF(ISBLANK([.K8]);&quot;&quot;;[.K8])">
            <text:p/>
          </table:table-cell>
          <table:table-cell table:style-name="ce34" table:formula="of:=IF(ISBLANK([.L8]);&quot;&quot;;[.L8])">
            <text:p/>
          </table:table-cell>
          <table:table-cell table:style-name="ce34" table:formula="of:=IF(ISBLANK([.M8]);&quot;&quot;;[.M8])">
            <text:p/>
          </table:table-cell>
          <table:table-cell table:style-name="ce34" table:formula="of:=IF(ISBLANK([.N8]);&quot;&quot;;[.N8])">
            <text:p/>
          </table:table-cell>
          <table:table-cell table:style-name="ce34" table:formula="of:=IF(ISBLANK([.O8]);&quot;&quot;;[.O8])">
            <text:p/>
          </table:table-cell>
          <table:table-cell table:style-name="ce34" table:formula="of:=IF(ISBLANK([.P8]);&quot;&quot;;[.P8])">
            <text:p/>
          </table:table-cell>
          <table:table-cell table:style-name="ce34" table:formula="of:=IF(ISBLANK([.Q8]);&quot;&quot;;[.Q8])">
            <text:p/>
          </table:table-cell>
          <table:table-cell table:style-name="ce34" table:formula="of:=IF(ISBLANK([.R8]);&quot;&quot;;[.R8])">
            <text:p/>
          </table:table-cell>
          <table:table-cell table:style-name="ce34" table:formula="of:=IF(ISBLANK([.S8]);&quot;&quot;;[.S8])">
            <text:p/>
          </table:table-cell>
          <table:table-cell table:style-name="ce34" table:formula="of:=IF(ISBLANK([.T8]);&quot;&quot;;[.T8])">
            <text:p/>
          </table:table-cell>
          <table:table-cell table:style-name="ce34" table:formula="of:=IF(ISBLANK([.U8]);&quot;&quot;;[.U8])">
            <text:p/>
          </table:table-cell>
          <table:table-cell table:style-name="ce34" table:formula="of:=IF(ISBLANK([.V8]);&quot;&quot;;[.V8])">
            <text:p/>
          </table:table-cell>
          <table:table-cell table:style-name="ce34" table:formula="of:=IF(ISBLANK([.W8]);&quot;&quot;;[.W8])">
            <text:p/>
          </table:table-cell>
          <table:table-cell table:style-name="ce34" table:formula="of:=IF(ISBLANK([.X8]);&quot;&quot;;[.X8])">
            <text:p/>
          </table:table-cell>
          <table:table-cell table:style-name="ce34" table:formula="of:=IF(ISBLANK([.Y8]);&quot;&quot;;[.Y8])">
            <text:p/>
          </table:table-cell>
          <table:table-cell table:style-name="ce34" table:formula="of:=IF(ISBLANK([.Z8]);&quot;&quot;;[.Z8])">
            <text:p/>
          </table:table-cell>
          <table:table-cell table:style-name="ce13" table:formula="of:=IF(ISBLANK([.AA8]);&quot;&quot;;[.AA8])">
            <text:p/>
          </table:table-cell>
          <table:table-cell table:style-name="ce19" table:formula="of:=[.B268]&amp;[.C268]&amp;[.D268]&amp;[.E268]&amp;[.F268]&amp;[.G268]&amp;[.H268]&amp;[.I268]&amp;[.J268]&amp;[.K268]&amp;[.L268]&amp;[.M268]&amp;[.N268]&amp;[.O268]&amp;[.P268]&amp;[.Q268]&amp;[.R268]&amp;[.S268]&amp;[.T268]&amp;[.U268]&amp;[.V268]&amp;[.W268]&amp;[.X268]&amp;[.Y268]&amp;[.Z268]&amp;[.AA268]">
            <text:p/>
          </table:table-cell>
          <table:table-cell office:value-type="string">
            <text:p><text:s/></text:p>
          </table:table-cell>
          <table:table-cell table:number-columns-repeated="227"/>
        </table:table-row>
        <table:table-row table:style-name="ro1">
          <table:table-cell table:style-name="ce19" office:value-type="string">
            <text:p>Topadel texte P5</text:p>
          </table:table-cell>
          <table:table-cell table:style-name="ce33" table:formula="of:=IF(ISBLANK([.B9]);&quot;&quot;;[.B9])">
            <text:p/>
          </table:table-cell>
          <table:table-cell table:style-name="ce34" table:formula="of:=IF(ISBLANK([.C9]);&quot;&quot;;[.C9])">
            <text:p/>
          </table:table-cell>
          <table:table-cell table:style-name="ce34" table:formula="of:=IF(ISBLANK([.D9]);&quot;&quot;;[.D9])">
            <text:p/>
          </table:table-cell>
          <table:table-cell table:style-name="ce34" table:formula="of:=IF(ISBLANK([.E9]);&quot;&quot;;[.E9])">
            <text:p/>
          </table:table-cell>
          <table:table-cell table:style-name="ce34" table:formula="of:=IF(ISBLANK([.F9]);&quot;&quot;;[.F9])">
            <text:p/>
          </table:table-cell>
          <table:table-cell table:style-name="ce34" table:formula="of:=IF(ISBLANK([.G9]);&quot;&quot;;[.G9])">
            <text:p/>
          </table:table-cell>
          <table:table-cell table:style-name="ce34" table:formula="of:=IF(ISBLANK([.H9]);&quot;&quot;;[.H9])">
            <text:p/>
          </table:table-cell>
          <table:table-cell table:style-name="ce34" table:formula="of:=IF(ISBLANK([.I9]);&quot;&quot;;[.I9])">
            <text:p/>
          </table:table-cell>
          <table:table-cell table:style-name="ce34" table:formula="of:=IF(ISBLANK([.J9]);&quot;&quot;;[.J9])">
            <text:p/>
          </table:table-cell>
          <table:table-cell table:style-name="ce34" table:formula="of:=IF(ISBLANK([.K9]);&quot;&quot;;[.K9])">
            <text:p/>
          </table:table-cell>
          <table:table-cell table:style-name="ce34" table:formula="of:=IF(ISBLANK([.L9]);&quot;&quot;;[.L9])">
            <text:p/>
          </table:table-cell>
          <table:table-cell table:style-name="ce34" table:formula="of:=IF(ISBLANK([.M9]);&quot;&quot;;[.M9])">
            <text:p/>
          </table:table-cell>
          <table:table-cell table:style-name="ce34" table:formula="of:=IF(ISBLANK([.N9]);&quot;&quot;;[.N9])">
            <text:p/>
          </table:table-cell>
          <table:table-cell table:style-name="ce34" table:formula="of:=IF(ISBLANK([.O9]);&quot;&quot;;[.O9])">
            <text:p/>
          </table:table-cell>
          <table:table-cell table:style-name="ce34" table:formula="of:=IF(ISBLANK([.P9]);&quot;&quot;;[.P9])">
            <text:p/>
          </table:table-cell>
          <table:table-cell table:style-name="ce34" table:formula="of:=IF(ISBLANK([.Q9]);&quot;&quot;;[.Q9])">
            <text:p/>
          </table:table-cell>
          <table:table-cell table:style-name="ce34" table:formula="of:=IF(ISBLANK([.R9]);&quot;&quot;;[.R9])">
            <text:p/>
          </table:table-cell>
          <table:table-cell table:style-name="ce34" table:formula="of:=IF(ISBLANK([.S9]);&quot;&quot;;[.S9])">
            <text:p/>
          </table:table-cell>
          <table:table-cell table:style-name="ce34" table:formula="of:=IF(ISBLANK([.T9]);&quot;&quot;;[.T9])">
            <text:p/>
          </table:table-cell>
          <table:table-cell table:style-name="ce34" table:formula="of:=IF(ISBLANK([.U9]);&quot;&quot;;[.U9])">
            <text:p/>
          </table:table-cell>
          <table:table-cell table:style-name="ce34" table:formula="of:=IF(ISBLANK([.V9]);&quot;&quot;;[.V9])">
            <text:p/>
          </table:table-cell>
          <table:table-cell table:style-name="ce34" table:formula="of:=IF(ISBLANK([.W9]);&quot;&quot;;[.W9])">
            <text:p/>
          </table:table-cell>
          <table:table-cell table:style-name="ce34" table:formula="of:=IF(ISBLANK([.X9]);&quot;&quot;;[.X9])">
            <text:p/>
          </table:table-cell>
          <table:table-cell table:style-name="ce34" table:formula="of:=IF(ISBLANK([.Y9]);&quot;&quot;;[.Y9])">
            <text:p/>
          </table:table-cell>
          <table:table-cell table:style-name="ce34" table:formula="of:=IF(ISBLANK([.Z9]);&quot;&quot;;[.Z9])">
            <text:p/>
          </table:table-cell>
          <table:table-cell table:style-name="ce13" table:formula="of:=IF(ISBLANK([.AA9]);&quot;&quot;;[.AA9])">
            <text:p/>
          </table:table-cell>
          <table:table-cell table:style-name="ce19" table:formula="of:=[.B269]&amp;[.C269]&amp;[.D269]&amp;[.E269]&amp;[.F269]&amp;[.G269]&amp;[.H269]&amp;[.I269]&amp;[.J269]&amp;[.K269]&amp;[.L269]&amp;[.M269]&amp;[.N269]&amp;[.O269]&amp;[.P269]&amp;[.Q269]&amp;[.R269]&amp;[.S269]&amp;[.T269]&amp;[.U269]&amp;[.V269]&amp;[.W269]&amp;[.X269]&amp;[.Y269]&amp;[.Z269]&amp;[.AA269]">
            <text:p/>
          </table:table-cell>
          <table:table-cell office:value-type="string">
            <text:p><text:s/></text:p>
          </table:table-cell>
          <table:table-cell table:number-columns-repeated="227"/>
        </table:table-row>
        <table:table-row table:style-name="ro1">
          <table:table-cell table:style-name="ce20" office:value-type="string">
            <text:p>Topadel texte P6</text:p>
          </table:table-cell>
          <table:table-cell table:style-name="ce43" table:formula="of:=IF(ISBLANK([.B10]);&quot;&quot;;[.B10])">
            <text:p/>
          </table:table-cell>
          <table:table-cell table:style-name="ce53" table:formula="of:=IF(ISBLANK([.C10]);&quot;&quot;;[.C10])">
            <text:p/>
          </table:table-cell>
          <table:table-cell table:style-name="ce53" table:formula="of:=IF(ISBLANK([.D10]);&quot;&quot;;[.D10])">
            <text:p/>
          </table:table-cell>
          <table:table-cell table:style-name="ce53" table:formula="of:=IF(ISBLANK([.E10]);&quot;&quot;;[.E10])">
            <text:p/>
          </table:table-cell>
          <table:table-cell table:style-name="ce53" table:formula="of:=IF(ISBLANK([.F10]);&quot;&quot;;[.F10])">
            <text:p/>
          </table:table-cell>
          <table:table-cell table:style-name="ce53" table:formula="of:=IF(ISBLANK([.G10]);&quot;&quot;;[.G10])">
            <text:p/>
          </table:table-cell>
          <table:table-cell table:style-name="ce53" table:formula="of:=IF(ISBLANK([.H10]);&quot;&quot;;[.H10])">
            <text:p/>
          </table:table-cell>
          <table:table-cell table:style-name="ce53" table:formula="of:=IF(ISBLANK([.I10]);&quot;&quot;;[.I10])">
            <text:p/>
          </table:table-cell>
          <table:table-cell table:style-name="ce53" table:formula="of:=IF(ISBLANK([.J10]);&quot;&quot;;[.J10])">
            <text:p/>
          </table:table-cell>
          <table:table-cell table:style-name="ce53" table:formula="of:=IF(ISBLANK([.K10]);&quot;&quot;;[.K10])">
            <text:p/>
          </table:table-cell>
          <table:table-cell table:style-name="ce53" table:formula="of:=IF(ISBLANK([.L10]);&quot;&quot;;[.L10])">
            <text:p/>
          </table:table-cell>
          <table:table-cell table:style-name="ce53" table:formula="of:=IF(ISBLANK([.M10]);&quot;&quot;;[.M10])">
            <text:p/>
          </table:table-cell>
          <table:table-cell table:style-name="ce53" table:formula="of:=IF(ISBLANK([.N10]);&quot;&quot;;[.N10])">
            <text:p/>
          </table:table-cell>
          <table:table-cell table:style-name="ce53" table:formula="of:=IF(ISBLANK([.O10]);&quot;&quot;;[.O10])">
            <text:p/>
          </table:table-cell>
          <table:table-cell table:style-name="ce53" table:formula="of:=IF(ISBLANK([.P10]);&quot;&quot;;[.P10])">
            <text:p/>
          </table:table-cell>
          <table:table-cell table:style-name="ce53" table:formula="of:=IF(ISBLANK([.Q10]);&quot;&quot;;[.Q10])">
            <text:p/>
          </table:table-cell>
          <table:table-cell table:style-name="ce53" table:formula="of:=IF(ISBLANK([.R10]);&quot;&quot;;[.R10])">
            <text:p/>
          </table:table-cell>
          <table:table-cell table:style-name="ce53" table:formula="of:=IF(ISBLANK([.S10]);&quot;&quot;;[.S10])">
            <text:p/>
          </table:table-cell>
          <table:table-cell table:style-name="ce53" table:formula="of:=IF(ISBLANK([.T10]);&quot;&quot;;[.T10])">
            <text:p/>
          </table:table-cell>
          <table:table-cell table:style-name="ce53" table:formula="of:=IF(ISBLANK([.U10]);&quot;&quot;;[.U10])">
            <text:p/>
          </table:table-cell>
          <table:table-cell table:style-name="ce53" table:formula="of:=IF(ISBLANK([.V10]);&quot;&quot;;[.V10])">
            <text:p/>
          </table:table-cell>
          <table:table-cell table:style-name="ce53" table:formula="of:=IF(ISBLANK([.W10]);&quot;&quot;;[.W10])">
            <text:p/>
          </table:table-cell>
          <table:table-cell table:style-name="ce53" table:formula="of:=IF(ISBLANK([.X10]);&quot;&quot;;[.X10])">
            <text:p/>
          </table:table-cell>
          <table:table-cell table:style-name="ce53" table:formula="of:=IF(ISBLANK([.Y10]);&quot;&quot;;[.Y10])">
            <text:p/>
          </table:table-cell>
          <table:table-cell table:style-name="ce53" table:formula="of:=IF(ISBLANK([.Z10]);&quot;&quot;;[.Z10])">
            <text:p/>
          </table:table-cell>
          <table:table-cell table:style-name="ce69" table:formula="of:=IF(ISBLANK([.AA10]);&quot;&quot;;[.AA10])">
            <text:p/>
          </table:table-cell>
          <table:table-cell table:style-name="ce20" table:formula="of:=[.B270]&amp;[.C270]&amp;[.D270]&amp;[.E270]&amp;[.F270]&amp;[.G270]&amp;[.H270]&amp;[.I270]&amp;[.J270]&amp;[.K270]&amp;[.L270]&amp;[.M270]&amp;[.N270]&amp;[.O270]&amp;[.P270]&amp;[.Q270]&amp;[.R270]&amp;[.S270]&amp;[.T270]&amp;[.U270]&amp;[.V270]&amp;[.W270]&amp;[.X270]&amp;[.Y270]&amp;[.Z270]&amp;[.AA270]">
            <text:p/>
          </table:table-cell>
          <table:table-cell office:value-type="string">
            <text:p><text:s/></text:p>
          </table:table-cell>
          <table:table-cell table:number-columns-repeated="227"/>
        </table:table-row>
        <table:table-row table:style-name="ro1">
          <table:table-cell table:number-columns-repeated="256"/>
        </table:table-row>
        <table:table-row table:style-name="ro1">
          <table:table-cell table:style-name="ce21" office:value-type="string">
            <text:p>Code réponse joueur</text:p>
          </table:table-cell>
          <table:table-cell table:style-name="ce38" table:formula="of:=IF(ISBLANK([.B2]);&quot;&quot;;&quot;[img]&quot;&amp;VLOOKUP([.B2];URL;2;FALSE())&amp;&quot;[/img]&quot;)" office:value-type="string" office:string-value="[img]http://img11.hostingpics.net/pics/492241bo.png[/img]">
            <text:p>[img]http://img11.hostingpics.net/pics/492241bo.png[/img]</text:p>
          </table:table-cell>
          <table:table-cell table:style-name="ce54" table:formula="of:=IF(ISBLANK([.C2]);&quot;&quot;;&quot;[img]&quot;&amp;VLOOKUP([.C2];URL;2;FALSE())&amp;&quot;[/img]&quot;)" office:value-type="string" office:string-value="[img]http://img11.hostingpics.net/pics/212623bm.png[/img]">
            <text:p>[img]http://img11.hostingpics.net/pics/212623bm.png[/img]</text:p>
          </table:table-cell>
          <table:table-cell table:style-name="ce54" table:formula="of:=IF(ISBLANK([.D2]);&quot;&quot;;&quot;[img]&quot;&amp;VLOOKUP([.D2];URL;2;FALSE())&amp;&quot;[/img]&quot;)" office:value-type="string" office:string-value="[img]http://img11.hostingpics.net/pics/293231bn.png[/img]">
            <text:p>[img]http://img11.hostingpics.net/pics/293231bn.png[/img]</text:p>
          </table:table-cell>
          <table:table-cell table:style-name="ce54" table:formula="of:=IF(ISBLANK([.E2]);&quot;&quot;;&quot;[img]&quot;&amp;VLOOKUP([.E2];URL;2;FALSE())&amp;&quot;[/img]&quot;)" office:value-type="string" office:string-value="[img]http://img11.hostingpics.net/pics/368890bi.png[/img]">
            <text:p>[img]http://img11.hostingpics.net/pics/368890bi.png[/img]</text:p>
          </table:table-cell>
          <table:table-cell table:style-name="ce54" table:formula="of:=IF(ISBLANK([.F2]);&quot;&quot;;&quot;[img]&quot;&amp;VLOOKUP([.F2];URL;2;FALSE())&amp;&quot;[/img]&quot;)" office:value-type="string" office:string-value="[img]http://img11.hostingpics.net/pics/907670bs.png[/img]">
            <text:p>[img]http://img11.hostingpics.net/pics/907670bs.png[/img]</text:p>
          </table:table-cell>
          <table:table-cell table:style-name="ce54" table:formula="of:=IF(ISBLANK([.G2]);&quot;&quot;;&quot;[img]&quot;&amp;VLOOKUP([.G2];URL;2;FALSE())&amp;&quot;[/img]&quot;)" office:value-type="string" office:string-value="[img]http://img11.hostingpics.net/pics/778001bp.png[/img]">
            <text:p>[img]http://img11.hostingpics.net/pics/778001bp.png[/img]</text:p>
          </table:table-cell>
          <table:table-cell table:style-name="ce54" table:formula="of:=IF(ISBLANK([.H2]);&quot;&quot;;&quot;[img]&quot;&amp;VLOOKUP([.H2];URL;2;FALSE())&amp;&quot;[/img]&quot;)" office:value-type="string" office:string-value="[img]http://img11.hostingpics.net/pics/492241bo.png[/img]">
            <text:p>[img]http://img11.hostingpics.net/pics/492241bo.png[/img]</text:p>
          </table:table-cell>
          <table:table-cell table:style-name="ce54" table:formula="of:=IF(ISBLANK([.I2]);&quot;&quot;;&quot;[img]&quot;&amp;VLOOKUP([.I2];URL;2;FALSE())&amp;&quot;[/img]&quot;)" office:value-type="string" office:string-value="[img]http://img11.hostingpics.net/pics/273016br.png[/img]">
            <text:p>[img]http://img11.hostingpics.net/pics/273016br.png[/img]</text:p>
          </table:table-cell>
          <table:table-cell table:style-name="ce54" table:formula="of:=IF(ISBLANK([.J2]);&quot;&quot;;&quot;[img]&quot;&amp;VLOOKUP([.J2];URL;2;FALSE())&amp;&quot;[/img]&quot;)" office:value-type="string" office:string-value="[img]http://img11.hostingpics.net/pics/530860bt.png[/img]">
            <text:p>[img]http://img11.hostingpics.net/pics/530860bt.png[/img]</text:p>
          </table:table-cell>
          <table:table-cell table:style-name="ce54" table:formula="of:=IF(ISBLANK([.K2]);&quot;&quot;;&quot;[img]&quot;&amp;VLOOKUP([.K2];URL;2;FALSE())&amp;&quot;[/img]&quot;)">
            <text:p/>
          </table:table-cell>
          <table:table-cell table:style-name="ce54" table:formula="of:=IF(ISBLANK([.L2]);&quot;&quot;;&quot;[img]&quot;&amp;VLOOKUP([.L2];URL;2;FALSE())&amp;&quot;[/img]&quot;)">
            <text:p/>
          </table:table-cell>
          <table:table-cell table:style-name="ce54" table:formula="of:=IF(ISBLANK([.M2]);&quot;&quot;;&quot;[img]&quot;&amp;VLOOKUP([.M2];URL;2;FALSE())&amp;&quot;[/img]&quot;)">
            <text:p/>
          </table:table-cell>
          <table:table-cell table:style-name="ce54" table:formula="of:=IF(ISBLANK([.N2]);&quot;&quot;;&quot;[img]&quot;&amp;VLOOKUP([.N2];URL;2;FALSE())&amp;&quot;[/img]&quot;)">
            <text:p/>
          </table:table-cell>
          <table:table-cell table:style-name="ce54" table:formula="of:=IF(ISBLANK([.O2]);&quot;&quot;;&quot;[img]&quot;&amp;VLOOKUP([.O2];URL;2;FALSE())&amp;&quot;[/img]&quot;)">
            <text:p/>
          </table:table-cell>
          <table:table-cell table:style-name="ce54" table:formula="of:=IF(ISBLANK([.P2]);&quot;&quot;;&quot;[img]&quot;&amp;VLOOKUP([.P2];URL;2;FALSE())&amp;&quot;[/img]&quot;)">
            <text:p/>
          </table:table-cell>
          <table:table-cell table:style-name="ce54" table:formula="of:=IF(ISBLANK([.Q2]);&quot;&quot;;&quot;[img]&quot;&amp;VLOOKUP([.Q2];URL;2;FALSE())&amp;&quot;[/img]&quot;)">
            <text:p/>
          </table:table-cell>
          <table:table-cell table:style-name="ce54" table:formula="of:=IF(ISBLANK([.R2]);&quot;&quot;;&quot;[img]&quot;&amp;VLOOKUP([.R2];URL;2;FALSE())&amp;&quot;[/img]&quot;)">
            <text:p/>
          </table:table-cell>
          <table:table-cell table:style-name="ce54" table:formula="of:=IF(ISBLANK([.S2]);&quot;&quot;;&quot;[img]&quot;&amp;VLOOKUP([.S2];URL;2;FALSE())&amp;&quot;[/img]&quot;)">
            <text:p/>
          </table:table-cell>
          <table:table-cell table:style-name="ce54" table:formula="of:=IF(ISBLANK([.T2]);&quot;&quot;;&quot;[img]&quot;&amp;VLOOKUP([.T2];URL;2;FALSE())&amp;&quot;[/img]&quot;)">
            <text:p/>
          </table:table-cell>
          <table:table-cell table:style-name="ce54" table:formula="of:=IF(ISBLANK([.U2]);&quot;&quot;;&quot;[img]&quot;&amp;VLOOKUP([.U2];URL;2;FALSE())&amp;&quot;[/img]&quot;)">
            <text:p/>
          </table:table-cell>
          <table:table-cell table:style-name="ce54" table:formula="of:=IF(ISBLANK([.V2]);&quot;&quot;;&quot;[img]&quot;&amp;VLOOKUP([.V2];URL;2;FALSE())&amp;&quot;[/img]&quot;)">
            <text:p/>
          </table:table-cell>
          <table:table-cell table:style-name="ce54" table:formula="of:=IF(ISBLANK([.W2]);&quot;&quot;;&quot;[img]&quot;&amp;VLOOKUP([.W2];URL;2;FALSE())&amp;&quot;[/img]&quot;)">
            <text:p/>
          </table:table-cell>
          <table:table-cell table:style-name="ce54" table:formula="of:=IF(ISBLANK([.X2]);&quot;&quot;;&quot;[img]&quot;&amp;VLOOKUP([.X2];URL;2;FALSE())&amp;&quot;[/img]&quot;)">
            <text:p/>
          </table:table-cell>
          <table:table-cell table:style-name="ce54" table:formula="of:=IF(ISBLANK([.Y2]);&quot;&quot;;&quot;[img]&quot;&amp;VLOOKUP([.Y2];URL;2;FALSE())&amp;&quot;[/img]&quot;)">
            <text:p/>
          </table:table-cell>
          <table:table-cell table:style-name="ce54" table:formula="of:=IF(ISBLANK([.Z2]);&quot;&quot;;&quot;[img]&quot;&amp;VLOOKUP([.Z2];URL;2;FALSE())&amp;&quot;[/img]&quot;)">
            <text:p/>
          </table:table-cell>
          <table:table-cell table:style-name="ce57" table:formula="of:=IF(ISBLANK([.AA2]);&quot;&quot;;&quot;[img]&quot;&amp;VLOOKUP([.AA2];URL;2;FALSE())&amp;&quot;[/img]&quot;)">
            <text:p/>
          </table:table-cell>
          <table:table-cell table:style-name="ce18" table:formula="of:=[.B272]&amp;[.C272]&amp;[.D272]&amp;[.E272]&amp;[.F272]&amp;[.G272]&amp;[.H272]&amp;[.I272]&amp;[.J272]&amp;[.K272]&amp;[.L272]&amp;[.M272]&amp;[.N272]&amp;[.O272]&amp;[.P272]&amp;[.Q272]&amp;[.R272]&amp;[.S272]&amp;[.T272]&amp;[.U272]&amp;[.V272]&amp;[.W272]&amp;[.X272]&amp;[.Y272]&amp;[.Z272]&amp;[.AA272]" office:value-type="string" office:string-value="[img]http://img11.hostingpics.net/pics/492241bo.png[/img][img]http://img11.hostingpics.net/pics/212623bm.png[/img][img]http://img11.hostingpics.net/pics/293231bn.png[/img][img]http://img11.hostingpics.net/pics/368890bi.png[/img][img]http://img11.hostingpics.net/pics/907670bs.png[/img][img]http://img11.hostingpics.net/pics/778001bp.png[/img][img]http://img11.hostingpics.net/pics/492241bo.png[/img][img]http://img11.hostingpics.net/pics/273016br.png[/img][img]http://img11.hostingpics.net/pics/530860bt.png[/img]">
            <text:p>[img]http://img11.hostingpics.net/pics/492241bo.png[/img][img]http://img11.hostingpics.net/pics/212623bm.png[/img][img]http://img11.hostingpics.net/pics/293231bn.png[/img][img]http://img11.hostingpics.net/pics/368890bi.png[/img][img]http://img11.hostingpics.net/pics/907670bs.png[/img][img]http://img11.hostingpics.net/pics/778001bp.png[/img][img]http://img11.hostingpics.net/pics/492241bo.png[/img][img]http://img11.hostingpics.net/pics/273016br.png[/img][img]http://img11.hostingpics.net/pics/530860bt.png[/img]</text:p>
          </table:table-cell>
          <table:table-cell office:value-type="string">
            <text:p><text:s/></text:p>
          </table:table-cell>
          <table:table-cell table:number-columns-repeated="227"/>
        </table:table-row>
        <table:table-row table:style-name="ro1">
          <table:table-cell table:style-name="ce18" office:value-type="string">
            <text:p>Topadel URL P1</text:p>
          </table:table-cell>
          <table:table-cell table:style-name="ce44" table:formula="of:=IF(ISBLANK([.B5]);&quot;&quot;;&quot;[img]&quot;&amp;VLOOKUP([.B5];URL;2;FALSE())&amp;&quot;[/img]&quot;)" office:value-type="string" office:string-value="[img]http://img11.hostingpics.net/pics/492241bo.png[/img]">
            <text:p>[img]http://img11.hostingpics.net/pics/492241bo.png[/img]</text:p>
          </table:table-cell>
          <table:table-cell table:style-name="ce44" table:formula="of:=IF(ISBLANK([.C5]);&quot;&quot;;&quot;[img]&quot;&amp;VLOOKUP([.C5];URL;2;FALSE())&amp;&quot;[/img]&quot;)" office:value-type="string" office:string-value="[img]http://img11.hostingpics.net/pics/778001bp.png[/img]">
            <text:p>[img]http://img11.hostingpics.net/pics/778001bp.png[/img]</text:p>
          </table:table-cell>
          <table:table-cell table:style-name="ce44" table:formula="of:=IF(ISBLANK([.D5]);&quot;&quot;;&quot;[img]&quot;&amp;VLOOKUP([.D5];URL;2;FALSE())&amp;&quot;[/img]&quot;)" office:value-type="string" office:string-value="[img]http://img11.hostingpics.net/pics/501950be.png[/img]">
            <text:p>[img]http://img11.hostingpics.net/pics/501950be.png[/img]</text:p>
          </table:table-cell>
          <table:table-cell table:style-name="ce44" table:formula="of:=IF(ISBLANK([.E5]);&quot;&quot;;&quot;[img]&quot;&amp;VLOOKUP([.E5];URL;2;FALSE())&amp;&quot;[/img]&quot;)" office:value-type="string" office:string-value="[img]http://img11.hostingpics.net/pics/273016br.png[/img]">
            <text:p>[img]http://img11.hostingpics.net/pics/273016br.png[/img]</text:p>
          </table:table-cell>
          <table:table-cell table:style-name="ce44" table:formula="of:=IF(ISBLANK([.F5]);&quot;&quot;;&quot;[img]&quot;&amp;VLOOKUP([.F5];URL;2;FALSE())&amp;&quot;[/img]&quot;)" office:value-type="string" office:string-value="[img]http://img11.hostingpics.net/pics/816423ba.png[/img]">
            <text:p>[img]http://img11.hostingpics.net/pics/816423ba.png[/img]</text:p>
          </table:table-cell>
          <table:table-cell table:style-name="ce44" table:formula="of:=IF(ISBLANK([.G5]);&quot;&quot;;&quot;[img]&quot;&amp;VLOOKUP([.G5];URL;2;FALSE())&amp;&quot;[/img]&quot;)" office:value-type="string" office:string-value="[img]http://img11.hostingpics.net/pics/530860bt.png[/img]">
            <text:p>[img]http://img11.hostingpics.net/pics/530860bt.png[/img]</text:p>
          </table:table-cell>
          <table:table-cell table:style-name="ce44" table:formula="of:=IF(ISBLANK([.H5]);&quot;&quot;;&quot;[img]&quot;&amp;VLOOKUP([.H5];URL;2;FALSE())&amp;&quot;[/img]&quot;)" office:value-type="string" office:string-value="[img]http://img11.hostingpics.net/pics/368890bi.png[/img]">
            <text:p>[img]http://img11.hostingpics.net/pics/368890bi.png[/img]</text:p>
          </table:table-cell>
          <table:table-cell table:style-name="ce44" table:formula="of:=IF(ISBLANK([.I5]);&quot;&quot;;&quot;[img]&quot;&amp;VLOOKUP([.I5];URL;2;FALSE())&amp;&quot;[/img]&quot;)" office:value-type="string" office:string-value="[img]http://img11.hostingpics.net/pics/492241bo.png[/img]">
            <text:p>[img]http://img11.hostingpics.net/pics/492241bo.png[/img]</text:p>
          </table:table-cell>
          <table:table-cell table:style-name="ce44" table:formula="of:=IF(ISBLANK([.J5]);&quot;&quot;;&quot;[img]&quot;&amp;VLOOKUP([.J5];URL;2;FALSE())&amp;&quot;[/img]&quot;)" office:value-type="string" office:string-value="[img]http://img11.hostingpics.net/pics/293231bn.png[/img]">
            <text:p>[img]http://img11.hostingpics.net/pics/293231bn.png[/img]</text:p>
          </table:table-cell>
          <table:table-cell table:style-name="ce44" table:formula="of:=IF(ISBLANK([.K5]);&quot;&quot;;&quot;[img]&quot;&amp;VLOOKUP([.K5];URL;2;FALSE())&amp;&quot;[/img]&quot;)">
            <text:p/>
          </table:table-cell>
          <table:table-cell table:style-name="ce44" table:formula="of:=IF(ISBLANK([.L5]);&quot;&quot;;&quot;[img]&quot;&amp;VLOOKUP([.L5];URL;2;FALSE())&amp;&quot;[/img]&quot;)">
            <text:p/>
          </table:table-cell>
          <table:table-cell table:style-name="ce44" table:formula="of:=IF(ISBLANK([.M5]);&quot;&quot;;&quot;[img]&quot;&amp;VLOOKUP([.M5];URL;2;FALSE())&amp;&quot;[/img]&quot;)">
            <text:p/>
          </table:table-cell>
          <table:table-cell table:style-name="ce44" table:formula="of:=IF(ISBLANK([.N5]);&quot;&quot;;&quot;[img]&quot;&amp;VLOOKUP([.N5];URL;2;FALSE())&amp;&quot;[/img]&quot;)">
            <text:p/>
          </table:table-cell>
          <table:table-cell table:style-name="ce44" table:formula="of:=IF(ISBLANK([.O5]);&quot;&quot;;&quot;[img]&quot;&amp;VLOOKUP([.O5];URL;2;FALSE())&amp;&quot;[/img]&quot;)">
            <text:p/>
          </table:table-cell>
          <table:table-cell table:style-name="ce44" table:formula="of:=IF(ISBLANK([.P5]);&quot;&quot;;&quot;[img]&quot;&amp;VLOOKUP([.P5];URL;2;FALSE())&amp;&quot;[/img]&quot;)">
            <text:p/>
          </table:table-cell>
          <table:table-cell table:style-name="ce44" table:formula="of:=IF(ISBLANK([.Q5]);&quot;&quot;;&quot;[img]&quot;&amp;VLOOKUP([.Q5];URL;2;FALSE())&amp;&quot;[/img]&quot;)">
            <text:p/>
          </table:table-cell>
          <table:table-cell table:style-name="ce44" table:formula="of:=IF(ISBLANK([.R5]);&quot;&quot;;&quot;[img]&quot;&amp;VLOOKUP([.R5];URL;2;FALSE())&amp;&quot;[/img]&quot;)">
            <text:p/>
          </table:table-cell>
          <table:table-cell table:style-name="ce44" table:formula="of:=IF(ISBLANK([.S5]);&quot;&quot;;&quot;[img]&quot;&amp;VLOOKUP([.S5];URL;2;FALSE())&amp;&quot;[/img]&quot;)">
            <text:p/>
          </table:table-cell>
          <table:table-cell table:style-name="ce44" table:formula="of:=IF(ISBLANK([.T5]);&quot;&quot;;&quot;[img]&quot;&amp;VLOOKUP([.T5];URL;2;FALSE())&amp;&quot;[/img]&quot;)">
            <text:p/>
          </table:table-cell>
          <table:table-cell table:style-name="ce44" table:formula="of:=IF(ISBLANK([.U5]);&quot;&quot;;&quot;[img]&quot;&amp;VLOOKUP([.U5];URL;2;FALSE())&amp;&quot;[/img]&quot;)">
            <text:p/>
          </table:table-cell>
          <table:table-cell table:style-name="ce44" table:formula="of:=IF(ISBLANK([.V5]);&quot;&quot;;&quot;[img]&quot;&amp;VLOOKUP([.V5];URL;2;FALSE())&amp;&quot;[/img]&quot;)">
            <text:p/>
          </table:table-cell>
          <table:table-cell table:style-name="ce44" table:formula="of:=IF(ISBLANK([.W5]);&quot;&quot;;&quot;[img]&quot;&amp;VLOOKUP([.W5];URL;2;FALSE())&amp;&quot;[/img]&quot;)">
            <text:p/>
          </table:table-cell>
          <table:table-cell table:style-name="ce44" table:formula="of:=IF(ISBLANK([.X5]);&quot;&quot;;&quot;[img]&quot;&amp;VLOOKUP([.X5];URL;2;FALSE())&amp;&quot;[/img]&quot;)">
            <text:p/>
          </table:table-cell>
          <table:table-cell table:style-name="ce44" table:formula="of:=IF(ISBLANK([.Y5]);&quot;&quot;;&quot;[img]&quot;&amp;VLOOKUP([.Y5];URL;2;FALSE())&amp;&quot;[/img]&quot;)">
            <text:p/>
          </table:table-cell>
          <table:table-cell table:style-name="ce44" table:formula="of:=IF(ISBLANK([.Z5]);&quot;&quot;;&quot;[img]&quot;&amp;VLOOKUP([.Z5];URL;2;FALSE())&amp;&quot;[/img]&quot;)">
            <text:p/>
          </table:table-cell>
          <table:table-cell table:style-name="ce70" table:formula="of:=IF(ISBLANK([.AA5]);&quot;&quot;;&quot;[img]&quot;&amp;VLOOKUP([.AA5];URL;2;FALSE())&amp;&quot;[/img]&quot;)">
            <text:p/>
          </table:table-cell>
          <table:table-cell table:style-name="ce18" table:formula="of:=[.B273]&amp;[.C273]&amp;[.D273]&amp;[.E273]&amp;[.F273]&amp;[.G273]&amp;[.H273]&amp;[.I273]&amp;[.J273]&amp;[.K273]&amp;[.L273]&amp;[.M273]&amp;[.N273]&amp;[.O273]&amp;[.P273]&amp;[.Q273]&amp;[.R273]&amp;[.S273]&amp;[.T273]&amp;[.U273]&amp;[.V273]&amp;[.W273]&amp;[.X273]&amp;[.Y273]&amp;[.Z273]&amp;[.AA273]" office:value-type="string" office:string-value="[img]http://img11.hostingpics.net/pics/492241bo.png[/img][img]http://img11.hostingpics.net/pics/778001bp.png[/img][img]http://img11.hostingpics.net/pics/501950be.png[/img][img]http://img11.hostingpics.net/pics/273016br.png[/img][img]http://img11.hostingpics.net/pics/816423ba.png[/img][img]http://img11.hostingpics.net/pics/530860bt.png[/img][img]http://img11.hostingpics.net/pics/368890bi.png[/img][img]http://img11.hostingpics.net/pics/492241bo.png[/img][img]http://img11.hostingpics.net/pics/293231bn.png[/img]">
            <text:p>[img]http://img11.hostingpics.net/pics/492241bo.png[/img][img]http://img11.hostingpics.net/pics/778001bp.png[/img][img]http://img11.hostingpics.net/pics/501950be.png[/img][img]http://img11.hostingpics.net/pics/273016br.png[/img][img]http://img11.hostingpics.net/pics/816423ba.png[/img][img]http://img11.hostingpics.net/pics/530860bt.png[/img][img]http://img11.hostingpics.net/pics/368890bi.png[/img][img]http://img11.hostingpics.net/pics/492241bo.png[/img][img]http://img11.hostingpics.net/pics/293231bn.png[/img]</text:p>
          </table:table-cell>
          <table:table-cell office:value-type="string">
            <text:p><text:s/></text:p>
          </table:table-cell>
          <table:table-cell table:number-columns-repeated="227"/>
        </table:table-row>
        <table:table-row table:style-name="ro1">
          <table:table-cell table:style-name="ce19" office:value-type="string">
            <text:p>Topadel URL P2</text:p>
          </table:table-cell>
          <table:table-cell table:style-name="ce33" table:formula="of:=IF(ISBLANK([.B6]);&quot;&quot;;&quot;[img]&quot;&amp;VLOOKUP([.B6];URL;2;FALSE())&amp;&quot;[/img]&quot;)">
            <text:p/>
          </table:table-cell>
          <table:table-cell table:style-name="ce34" table:formula="of:=IF(ISBLANK([.C6]);&quot;&quot;;&quot;[img]&quot;&amp;VLOOKUP([.C6];URL;2;FALSE())&amp;&quot;[/img]&quot;)">
            <text:p/>
          </table:table-cell>
          <table:table-cell table:style-name="ce34" table:formula="of:=IF(ISBLANK([.D6]);&quot;&quot;;&quot;[img]&quot;&amp;VLOOKUP([.D6];URL;2;FALSE())&amp;&quot;[/img]&quot;)">
            <text:p/>
          </table:table-cell>
          <table:table-cell table:style-name="ce34" table:formula="of:=IF(ISBLANK([.E6]);&quot;&quot;;&quot;[img]&quot;&amp;VLOOKUP([.E6];URL;2;FALSE())&amp;&quot;[/img]&quot;)">
            <text:p/>
          </table:table-cell>
          <table:table-cell table:style-name="ce34" table:formula="of:=IF(ISBLANK([.F6]);&quot;&quot;;&quot;[img]&quot;&amp;VLOOKUP([.F6];URL;2;FALSE())&amp;&quot;[/img]&quot;)">
            <text:p/>
          </table:table-cell>
          <table:table-cell table:style-name="ce34" table:formula="of:=IF(ISBLANK([.G6]);&quot;&quot;;&quot;[img]&quot;&amp;VLOOKUP([.G6];URL;2;FALSE())&amp;&quot;[/img]&quot;)">
            <text:p/>
          </table:table-cell>
          <table:table-cell table:style-name="ce34" table:formula="of:=IF(ISBLANK([.H6]);&quot;&quot;;&quot;[img]&quot;&amp;VLOOKUP([.H6];URL;2;FALSE())&amp;&quot;[/img]&quot;)">
            <text:p/>
          </table:table-cell>
          <table:table-cell table:style-name="ce34" table:formula="of:=IF(ISBLANK([.I6]);&quot;&quot;;&quot;[img]&quot;&amp;VLOOKUP([.I6];URL;2;FALSE())&amp;&quot;[/img]&quot;)">
            <text:p/>
          </table:table-cell>
          <table:table-cell table:style-name="ce34" table:formula="of:=IF(ISBLANK([.J6]);&quot;&quot;;&quot;[img]&quot;&amp;VLOOKUP([.J6];URL;2;FALSE())&amp;&quot;[/img]&quot;)">
            <text:p/>
          </table:table-cell>
          <table:table-cell table:style-name="ce34" table:formula="of:=IF(ISBLANK([.K6]);&quot;&quot;;&quot;[img]&quot;&amp;VLOOKUP([.K6];URL;2;FALSE())&amp;&quot;[/img]&quot;)">
            <text:p/>
          </table:table-cell>
          <table:table-cell table:style-name="ce34" table:formula="of:=IF(ISBLANK([.L6]);&quot;&quot;;&quot;[img]&quot;&amp;VLOOKUP([.L6];URL;2;FALSE())&amp;&quot;[/img]&quot;)">
            <text:p/>
          </table:table-cell>
          <table:table-cell table:style-name="ce34" table:formula="of:=IF(ISBLANK([.M6]);&quot;&quot;;&quot;[img]&quot;&amp;VLOOKUP([.M6];URL;2;FALSE())&amp;&quot;[/img]&quot;)">
            <text:p/>
          </table:table-cell>
          <table:table-cell table:style-name="ce34" table:formula="of:=IF(ISBLANK([.N6]);&quot;&quot;;&quot;[img]&quot;&amp;VLOOKUP([.N6];URL;2;FALSE())&amp;&quot;[/img]&quot;)">
            <text:p/>
          </table:table-cell>
          <table:table-cell table:style-name="ce34" table:formula="of:=IF(ISBLANK([.O6]);&quot;&quot;;&quot;[img]&quot;&amp;VLOOKUP([.O6];URL;2;FALSE())&amp;&quot;[/img]&quot;)">
            <text:p/>
          </table:table-cell>
          <table:table-cell table:style-name="ce34" table:formula="of:=IF(ISBLANK([.P6]);&quot;&quot;;&quot;[img]&quot;&amp;VLOOKUP([.P6];URL;2;FALSE())&amp;&quot;[/img]&quot;)">
            <text:p/>
          </table:table-cell>
          <table:table-cell table:style-name="ce34" table:formula="of:=IF(ISBLANK([.Q6]);&quot;&quot;;&quot;[img]&quot;&amp;VLOOKUP([.Q6];URL;2;FALSE())&amp;&quot;[/img]&quot;)">
            <text:p/>
          </table:table-cell>
          <table:table-cell table:style-name="ce34" table:formula="of:=IF(ISBLANK([.R6]);&quot;&quot;;&quot;[img]&quot;&amp;VLOOKUP([.R6];URL;2;FALSE())&amp;&quot;[/img]&quot;)">
            <text:p/>
          </table:table-cell>
          <table:table-cell table:style-name="ce34" table:formula="of:=IF(ISBLANK([.S6]);&quot;&quot;;&quot;[img]&quot;&amp;VLOOKUP([.S6];URL;2;FALSE())&amp;&quot;[/img]&quot;)">
            <text:p/>
          </table:table-cell>
          <table:table-cell table:style-name="ce34" table:formula="of:=IF(ISBLANK([.T6]);&quot;&quot;;&quot;[img]&quot;&amp;VLOOKUP([.T6];URL;2;FALSE())&amp;&quot;[/img]&quot;)">
            <text:p/>
          </table:table-cell>
          <table:table-cell table:style-name="ce34" table:formula="of:=IF(ISBLANK([.U6]);&quot;&quot;;&quot;[img]&quot;&amp;VLOOKUP([.U6];URL;2;FALSE())&amp;&quot;[/img]&quot;)">
            <text:p/>
          </table:table-cell>
          <table:table-cell table:style-name="ce34" table:formula="of:=IF(ISBLANK([.V6]);&quot;&quot;;&quot;[img]&quot;&amp;VLOOKUP([.V6];URL;2;FALSE())&amp;&quot;[/img]&quot;)">
            <text:p/>
          </table:table-cell>
          <table:table-cell table:style-name="ce34" table:formula="of:=IF(ISBLANK([.W6]);&quot;&quot;;&quot;[img]&quot;&amp;VLOOKUP([.W6];URL;2;FALSE())&amp;&quot;[/img]&quot;)">
            <text:p/>
          </table:table-cell>
          <table:table-cell table:style-name="ce34" table:formula="of:=IF(ISBLANK([.X6]);&quot;&quot;;&quot;[img]&quot;&amp;VLOOKUP([.X6];URL;2;FALSE())&amp;&quot;[/img]&quot;)">
            <text:p/>
          </table:table-cell>
          <table:table-cell table:style-name="ce34" table:formula="of:=IF(ISBLANK([.Y6]);&quot;&quot;;&quot;[img]&quot;&amp;VLOOKUP([.Y6];URL;2;FALSE())&amp;&quot;[/img]&quot;)">
            <text:p/>
          </table:table-cell>
          <table:table-cell table:style-name="ce34" table:formula="of:=IF(ISBLANK([.Z6]);&quot;&quot;;&quot;[img]&quot;&amp;VLOOKUP([.Z6];URL;2;FALSE())&amp;&quot;[/img]&quot;)">
            <text:p/>
          </table:table-cell>
          <table:table-cell table:style-name="ce13" table:formula="of:=IF(ISBLANK([.AA6]);&quot;&quot;;&quot;[img]&quot;&amp;VLOOKUP([.AA6];URL;2;FALSE())&amp;&quot;[/img]&quot;)">
            <text:p/>
          </table:table-cell>
          <table:table-cell table:style-name="ce19" table:formula="of:=[.B274]&amp;[.C274]&amp;[.D274]&amp;[.E274]&amp;[.F274]&amp;[.G274]&amp;[.H274]&amp;[.I274]&amp;[.J274]&amp;[.K274]&amp;[.L274]&amp;[.M274]&amp;[.N274]&amp;[.O274]&amp;[.P274]&amp;[.Q274]&amp;[.R274]&amp;[.S274]&amp;[.T274]&amp;[.U274]&amp;[.V274]&amp;[.W274]&amp;[.X274]&amp;[.Y274]&amp;[.Z274]&amp;[.AA274]">
            <text:p/>
          </table:table-cell>
          <table:table-cell office:value-type="string">
            <text:p><text:s/></text:p>
          </table:table-cell>
          <table:table-cell table:number-columns-repeated="227"/>
        </table:table-row>
        <table:table-row table:style-name="ro1">
          <table:table-cell table:style-name="ce19" office:value-type="string">
            <text:p>Topadel URL P3</text:p>
          </table:table-cell>
          <table:table-cell table:style-name="ce33" table:formula="of:=IF(ISBLANK([.B7]);&quot;&quot;;&quot;[img]&quot;&amp;VLOOKUP([.B7];URL;2;FALSE())&amp;&quot;[/img]&quot;)">
            <text:p/>
          </table:table-cell>
          <table:table-cell table:style-name="ce34" table:formula="of:=IF(ISBLANK([.C7]);&quot;&quot;;&quot;[img]&quot;&amp;VLOOKUP([.C7];URL;2;FALSE())&amp;&quot;[/img]&quot;)">
            <text:p/>
          </table:table-cell>
          <table:table-cell table:style-name="ce34" table:formula="of:=IF(ISBLANK([.D7]);&quot;&quot;;&quot;[img]&quot;&amp;VLOOKUP([.D7];URL;2;FALSE())&amp;&quot;[/img]&quot;)">
            <text:p/>
          </table:table-cell>
          <table:table-cell table:style-name="ce34" table:formula="of:=IF(ISBLANK([.E7]);&quot;&quot;;&quot;[img]&quot;&amp;VLOOKUP([.E7];URL;2;FALSE())&amp;&quot;[/img]&quot;)">
            <text:p/>
          </table:table-cell>
          <table:table-cell table:style-name="ce34" table:formula="of:=IF(ISBLANK([.F7]);&quot;&quot;;&quot;[img]&quot;&amp;VLOOKUP([.F7];URL;2;FALSE())&amp;&quot;[/img]&quot;)">
            <text:p/>
          </table:table-cell>
          <table:table-cell table:style-name="ce34" table:formula="of:=IF(ISBLANK([.G7]);&quot;&quot;;&quot;[img]&quot;&amp;VLOOKUP([.G7];URL;2;FALSE())&amp;&quot;[/img]&quot;)">
            <text:p/>
          </table:table-cell>
          <table:table-cell table:style-name="ce34" table:formula="of:=IF(ISBLANK([.H7]);&quot;&quot;;&quot;[img]&quot;&amp;VLOOKUP([.H7];URL;2;FALSE())&amp;&quot;[/img]&quot;)">
            <text:p/>
          </table:table-cell>
          <table:table-cell table:style-name="ce34" table:formula="of:=IF(ISBLANK([.I7]);&quot;&quot;;&quot;[img]&quot;&amp;VLOOKUP([.I7];URL;2;FALSE())&amp;&quot;[/img]&quot;)">
            <text:p/>
          </table:table-cell>
          <table:table-cell table:style-name="ce34" table:formula="of:=IF(ISBLANK([.J7]);&quot;&quot;;&quot;[img]&quot;&amp;VLOOKUP([.J7];URL;2;FALSE())&amp;&quot;[/img]&quot;)">
            <text:p/>
          </table:table-cell>
          <table:table-cell table:style-name="ce34" table:formula="of:=IF(ISBLANK([.K7]);&quot;&quot;;&quot;[img]&quot;&amp;VLOOKUP([.K7];URL;2;FALSE())&amp;&quot;[/img]&quot;)">
            <text:p/>
          </table:table-cell>
          <table:table-cell table:style-name="ce34" table:formula="of:=IF(ISBLANK([.L7]);&quot;&quot;;&quot;[img]&quot;&amp;VLOOKUP([.L7];URL;2;FALSE())&amp;&quot;[/img]&quot;)">
            <text:p/>
          </table:table-cell>
          <table:table-cell table:style-name="ce34" table:formula="of:=IF(ISBLANK([.M7]);&quot;&quot;;&quot;[img]&quot;&amp;VLOOKUP([.M7];URL;2;FALSE())&amp;&quot;[/img]&quot;)">
            <text:p/>
          </table:table-cell>
          <table:table-cell table:style-name="ce34" table:formula="of:=IF(ISBLANK([.N7]);&quot;&quot;;&quot;[img]&quot;&amp;VLOOKUP([.N7];URL;2;FALSE())&amp;&quot;[/img]&quot;)">
            <text:p/>
          </table:table-cell>
          <table:table-cell table:style-name="ce34" table:formula="of:=IF(ISBLANK([.O7]);&quot;&quot;;&quot;[img]&quot;&amp;VLOOKUP([.O7];URL;2;FALSE())&amp;&quot;[/img]&quot;)">
            <text:p/>
          </table:table-cell>
          <table:table-cell table:style-name="ce34" table:formula="of:=IF(ISBLANK([.P7]);&quot;&quot;;&quot;[img]&quot;&amp;VLOOKUP([.P7];URL;2;FALSE())&amp;&quot;[/img]&quot;)">
            <text:p/>
          </table:table-cell>
          <table:table-cell table:style-name="ce34" table:formula="of:=IF(ISBLANK([.Q7]);&quot;&quot;;&quot;[img]&quot;&amp;VLOOKUP([.Q7];URL;2;FALSE())&amp;&quot;[/img]&quot;)">
            <text:p/>
          </table:table-cell>
          <table:table-cell table:style-name="ce34" table:formula="of:=IF(ISBLANK([.R7]);&quot;&quot;;&quot;[img]&quot;&amp;VLOOKUP([.R7];URL;2;FALSE())&amp;&quot;[/img]&quot;)">
            <text:p/>
          </table:table-cell>
          <table:table-cell table:style-name="ce34" table:formula="of:=IF(ISBLANK([.S7]);&quot;&quot;;&quot;[img]&quot;&amp;VLOOKUP([.S7];URL;2;FALSE())&amp;&quot;[/img]&quot;)">
            <text:p/>
          </table:table-cell>
          <table:table-cell table:style-name="ce34" table:formula="of:=IF(ISBLANK([.T7]);&quot;&quot;;&quot;[img]&quot;&amp;VLOOKUP([.T7];URL;2;FALSE())&amp;&quot;[/img]&quot;)">
            <text:p/>
          </table:table-cell>
          <table:table-cell table:style-name="ce34" table:formula="of:=IF(ISBLANK([.U7]);&quot;&quot;;&quot;[img]&quot;&amp;VLOOKUP([.U7];URL;2;FALSE())&amp;&quot;[/img]&quot;)">
            <text:p/>
          </table:table-cell>
          <table:table-cell table:style-name="ce34" table:formula="of:=IF(ISBLANK([.V7]);&quot;&quot;;&quot;[img]&quot;&amp;VLOOKUP([.V7];URL;2;FALSE())&amp;&quot;[/img]&quot;)">
            <text:p/>
          </table:table-cell>
          <table:table-cell table:style-name="ce34" table:formula="of:=IF(ISBLANK([.W7]);&quot;&quot;;&quot;[img]&quot;&amp;VLOOKUP([.W7];URL;2;FALSE())&amp;&quot;[/img]&quot;)">
            <text:p/>
          </table:table-cell>
          <table:table-cell table:style-name="ce34" table:formula="of:=IF(ISBLANK([.X7]);&quot;&quot;;&quot;[img]&quot;&amp;VLOOKUP([.X7];URL;2;FALSE())&amp;&quot;[/img]&quot;)">
            <text:p/>
          </table:table-cell>
          <table:table-cell table:style-name="ce34" table:formula="of:=IF(ISBLANK([.Y7]);&quot;&quot;;&quot;[img]&quot;&amp;VLOOKUP([.Y7];URL;2;FALSE())&amp;&quot;[/img]&quot;)">
            <text:p/>
          </table:table-cell>
          <table:table-cell table:style-name="ce34" table:formula="of:=IF(ISBLANK([.Z7]);&quot;&quot;;&quot;[img]&quot;&amp;VLOOKUP([.Z7];URL;2;FALSE())&amp;&quot;[/img]&quot;)">
            <text:p/>
          </table:table-cell>
          <table:table-cell table:style-name="ce13" table:formula="of:=IF(ISBLANK([.AA7]);&quot;&quot;;&quot;[img]&quot;&amp;VLOOKUP([.AA7];URL;2;FALSE())&amp;&quot;[/img]&quot;)">
            <text:p/>
          </table:table-cell>
          <table:table-cell table:style-name="ce19" table:formula="of:=[.B275]&amp;[.C275]&amp;[.D275]&amp;[.E275]&amp;[.F275]&amp;[.G275]&amp;[.H275]&amp;[.I275]&amp;[.J275]&amp;[.K275]&amp;[.L275]&amp;[.M275]&amp;[.N275]&amp;[.O275]&amp;[.P275]&amp;[.Q275]&amp;[.R275]&amp;[.S275]&amp;[.T275]&amp;[.U275]&amp;[.V275]&amp;[.W275]&amp;[.X275]&amp;[.Y275]&amp;[.Z275]&amp;[.AA275]">
            <text:p/>
          </table:table-cell>
          <table:table-cell office:value-type="string">
            <text:p><text:s/></text:p>
          </table:table-cell>
          <table:table-cell table:number-columns-repeated="227"/>
        </table:table-row>
        <table:table-row table:style-name="ro1">
          <table:table-cell table:style-name="ce19" office:value-type="string">
            <text:p>Topadel URL P4</text:p>
          </table:table-cell>
          <table:table-cell table:style-name="ce33" table:formula="of:=IF(ISBLANK([.B8]);&quot;&quot;;&quot;[img]&quot;&amp;VLOOKUP([.B8];URL;2;FALSE())&amp;&quot;[/img]&quot;)">
            <text:p/>
          </table:table-cell>
          <table:table-cell table:style-name="ce34" table:formula="of:=IF(ISBLANK([.C8]);&quot;&quot;;&quot;[img]&quot;&amp;VLOOKUP([.C8];URL;2;FALSE())&amp;&quot;[/img]&quot;)">
            <text:p/>
          </table:table-cell>
          <table:table-cell table:style-name="ce34" table:formula="of:=IF(ISBLANK([.D8]);&quot;&quot;;&quot;[img]&quot;&amp;VLOOKUP([.D8];URL;2;FALSE())&amp;&quot;[/img]&quot;)">
            <text:p/>
          </table:table-cell>
          <table:table-cell table:style-name="ce34" table:formula="of:=IF(ISBLANK([.E8]);&quot;&quot;;&quot;[img]&quot;&amp;VLOOKUP([.E8];URL;2;FALSE())&amp;&quot;[/img]&quot;)">
            <text:p/>
          </table:table-cell>
          <table:table-cell table:style-name="ce34" table:formula="of:=IF(ISBLANK([.F8]);&quot;&quot;;&quot;[img]&quot;&amp;VLOOKUP([.F8];URL;2;FALSE())&amp;&quot;[/img]&quot;)">
            <text:p/>
          </table:table-cell>
          <table:table-cell table:style-name="ce34" table:formula="of:=IF(ISBLANK([.G8]);&quot;&quot;;&quot;[img]&quot;&amp;VLOOKUP([.G8];URL;2;FALSE())&amp;&quot;[/img]&quot;)">
            <text:p/>
          </table:table-cell>
          <table:table-cell table:style-name="ce34" table:formula="of:=IF(ISBLANK([.H8]);&quot;&quot;;&quot;[img]&quot;&amp;VLOOKUP([.H8];URL;2;FALSE())&amp;&quot;[/img]&quot;)">
            <text:p/>
          </table:table-cell>
          <table:table-cell table:style-name="ce34" table:formula="of:=IF(ISBLANK([.I8]);&quot;&quot;;&quot;[img]&quot;&amp;VLOOKUP([.I8];URL;2;FALSE())&amp;&quot;[/img]&quot;)">
            <text:p/>
          </table:table-cell>
          <table:table-cell table:style-name="ce34" table:formula="of:=IF(ISBLANK([.J8]);&quot;&quot;;&quot;[img]&quot;&amp;VLOOKUP([.J8];URL;2;FALSE())&amp;&quot;[/img]&quot;)">
            <text:p/>
          </table:table-cell>
          <table:table-cell table:style-name="ce34" table:formula="of:=IF(ISBLANK([.K8]);&quot;&quot;;&quot;[img]&quot;&amp;VLOOKUP([.K8];URL;2;FALSE())&amp;&quot;[/img]&quot;)">
            <text:p/>
          </table:table-cell>
          <table:table-cell table:style-name="ce34" table:formula="of:=IF(ISBLANK([.L8]);&quot;&quot;;&quot;[img]&quot;&amp;VLOOKUP([.L8];URL;2;FALSE())&amp;&quot;[/img]&quot;)">
            <text:p/>
          </table:table-cell>
          <table:table-cell table:style-name="ce34" table:formula="of:=IF(ISBLANK([.M8]);&quot;&quot;;&quot;[img]&quot;&amp;VLOOKUP([.M8];URL;2;FALSE())&amp;&quot;[/img]&quot;)">
            <text:p/>
          </table:table-cell>
          <table:table-cell table:style-name="ce34" table:formula="of:=IF(ISBLANK([.N8]);&quot;&quot;;&quot;[img]&quot;&amp;VLOOKUP([.N8];URL;2;FALSE())&amp;&quot;[/img]&quot;)">
            <text:p/>
          </table:table-cell>
          <table:table-cell table:style-name="ce34" table:formula="of:=IF(ISBLANK([.O8]);&quot;&quot;;&quot;[img]&quot;&amp;VLOOKUP([.O8];URL;2;FALSE())&amp;&quot;[/img]&quot;)">
            <text:p/>
          </table:table-cell>
          <table:table-cell table:style-name="ce34" table:formula="of:=IF(ISBLANK([.P8]);&quot;&quot;;&quot;[img]&quot;&amp;VLOOKUP([.P8];URL;2;FALSE())&amp;&quot;[/img]&quot;)">
            <text:p/>
          </table:table-cell>
          <table:table-cell table:style-name="ce34" table:formula="of:=IF(ISBLANK([.Q8]);&quot;&quot;;&quot;[img]&quot;&amp;VLOOKUP([.Q8];URL;2;FALSE())&amp;&quot;[/img]&quot;)">
            <text:p/>
          </table:table-cell>
          <table:table-cell table:style-name="ce34" table:formula="of:=IF(ISBLANK([.R8]);&quot;&quot;;&quot;[img]&quot;&amp;VLOOKUP([.R8];URL;2;FALSE())&amp;&quot;[/img]&quot;)">
            <text:p/>
          </table:table-cell>
          <table:table-cell table:style-name="ce34" table:formula="of:=IF(ISBLANK([.S8]);&quot;&quot;;&quot;[img]&quot;&amp;VLOOKUP([.S8];URL;2;FALSE())&amp;&quot;[/img]&quot;)">
            <text:p/>
          </table:table-cell>
          <table:table-cell table:style-name="ce34" table:formula="of:=IF(ISBLANK([.T8]);&quot;&quot;;&quot;[img]&quot;&amp;VLOOKUP([.T8];URL;2;FALSE())&amp;&quot;[/img]&quot;)">
            <text:p/>
          </table:table-cell>
          <table:table-cell table:style-name="ce34" table:formula="of:=IF(ISBLANK([.U8]);&quot;&quot;;&quot;[img]&quot;&amp;VLOOKUP([.U8];URL;2;FALSE())&amp;&quot;[/img]&quot;)">
            <text:p/>
          </table:table-cell>
          <table:table-cell table:style-name="ce34" table:formula="of:=IF(ISBLANK([.V8]);&quot;&quot;;&quot;[img]&quot;&amp;VLOOKUP([.V8];URL;2;FALSE())&amp;&quot;[/img]&quot;)">
            <text:p/>
          </table:table-cell>
          <table:table-cell table:style-name="ce34" table:formula="of:=IF(ISBLANK([.W8]);&quot;&quot;;&quot;[img]&quot;&amp;VLOOKUP([.W8];URL;2;FALSE())&amp;&quot;[/img]&quot;)">
            <text:p/>
          </table:table-cell>
          <table:table-cell table:style-name="ce34" table:formula="of:=IF(ISBLANK([.X8]);&quot;&quot;;&quot;[img]&quot;&amp;VLOOKUP([.X8];URL;2;FALSE())&amp;&quot;[/img]&quot;)">
            <text:p/>
          </table:table-cell>
          <table:table-cell table:style-name="ce34" table:formula="of:=IF(ISBLANK([.Y8]);&quot;&quot;;&quot;[img]&quot;&amp;VLOOKUP([.Y8];URL;2;FALSE())&amp;&quot;[/img]&quot;)">
            <text:p/>
          </table:table-cell>
          <table:table-cell table:style-name="ce34" table:formula="of:=IF(ISBLANK([.Z8]);&quot;&quot;;&quot;[img]&quot;&amp;VLOOKUP([.Z8];URL;2;FALSE())&amp;&quot;[/img]&quot;)">
            <text:p/>
          </table:table-cell>
          <table:table-cell table:style-name="ce13" table:formula="of:=IF(ISBLANK([.AA8]);&quot;&quot;;&quot;[img]&quot;&amp;VLOOKUP([.AA8];URL;2;FALSE())&amp;&quot;[/img]&quot;)">
            <text:p/>
          </table:table-cell>
          <table:table-cell table:style-name="ce19" table:formula="of:=[.B276]&amp;[.C276]&amp;[.D276]&amp;[.E276]&amp;[.F276]&amp;[.G276]&amp;[.H276]&amp;[.I276]&amp;[.J276]&amp;[.K276]&amp;[.L276]&amp;[.M276]&amp;[.N276]&amp;[.O276]&amp;[.P276]&amp;[.Q276]&amp;[.R276]&amp;[.S276]&amp;[.T276]&amp;[.U276]&amp;[.V276]&amp;[.W276]&amp;[.X276]&amp;[.Y276]&amp;[.Z276]&amp;[.AA276]">
            <text:p/>
          </table:table-cell>
          <table:table-cell office:value-type="string">
            <text:p><text:s/></text:p>
          </table:table-cell>
          <table:table-cell table:number-columns-repeated="227"/>
        </table:table-row>
        <table:table-row table:style-name="ro1">
          <table:table-cell table:style-name="ce19" office:value-type="string">
            <text:p>Topadel URL P5</text:p>
          </table:table-cell>
          <table:table-cell table:style-name="ce33" table:formula="of:=IF(ISBLANK([.B9]);&quot;&quot;;&quot;[img]&quot;&amp;VLOOKUP([.B9];URL;2;FALSE())&amp;&quot;[/img]&quot;)">
            <text:p/>
          </table:table-cell>
          <table:table-cell table:style-name="ce34" table:formula="of:=IF(ISBLANK([.C9]);&quot;&quot;;&quot;[img]&quot;&amp;VLOOKUP([.C9];URL;2;FALSE())&amp;&quot;[/img]&quot;)">
            <text:p/>
          </table:table-cell>
          <table:table-cell table:style-name="ce34" table:formula="of:=IF(ISBLANK([.D9]);&quot;&quot;;&quot;[img]&quot;&amp;VLOOKUP([.D9];URL;2;FALSE())&amp;&quot;[/img]&quot;)">
            <text:p/>
          </table:table-cell>
          <table:table-cell table:style-name="ce34" table:formula="of:=IF(ISBLANK([.E9]);&quot;&quot;;&quot;[img]&quot;&amp;VLOOKUP([.E9];URL;2;FALSE())&amp;&quot;[/img]&quot;)">
            <text:p/>
          </table:table-cell>
          <table:table-cell table:style-name="ce34" table:formula="of:=IF(ISBLANK([.F9]);&quot;&quot;;&quot;[img]&quot;&amp;VLOOKUP([.F9];URL;2;FALSE())&amp;&quot;[/img]&quot;)">
            <text:p/>
          </table:table-cell>
          <table:table-cell table:style-name="ce34" table:formula="of:=IF(ISBLANK([.G9]);&quot;&quot;;&quot;[img]&quot;&amp;VLOOKUP([.G9];URL;2;FALSE())&amp;&quot;[/img]&quot;)">
            <text:p/>
          </table:table-cell>
          <table:table-cell table:style-name="ce34" table:formula="of:=IF(ISBLANK([.H9]);&quot;&quot;;&quot;[img]&quot;&amp;VLOOKUP([.H9];URL;2;FALSE())&amp;&quot;[/img]&quot;)">
            <text:p/>
          </table:table-cell>
          <table:table-cell table:style-name="ce34" table:formula="of:=IF(ISBLANK([.I9]);&quot;&quot;;&quot;[img]&quot;&amp;VLOOKUP([.I9];URL;2;FALSE())&amp;&quot;[/img]&quot;)">
            <text:p/>
          </table:table-cell>
          <table:table-cell table:style-name="ce34" table:formula="of:=IF(ISBLANK([.J9]);&quot;&quot;;&quot;[img]&quot;&amp;VLOOKUP([.J9];URL;2;FALSE())&amp;&quot;[/img]&quot;)">
            <text:p/>
          </table:table-cell>
          <table:table-cell table:style-name="ce34" table:formula="of:=IF(ISBLANK([.K9]);&quot;&quot;;&quot;[img]&quot;&amp;VLOOKUP([.K9];URL;2;FALSE())&amp;&quot;[/img]&quot;)">
            <text:p/>
          </table:table-cell>
          <table:table-cell table:style-name="ce34" table:formula="of:=IF(ISBLANK([.L9]);&quot;&quot;;&quot;[img]&quot;&amp;VLOOKUP([.L9];URL;2;FALSE())&amp;&quot;[/img]&quot;)">
            <text:p/>
          </table:table-cell>
          <table:table-cell table:style-name="ce34" table:formula="of:=IF(ISBLANK([.M9]);&quot;&quot;;&quot;[img]&quot;&amp;VLOOKUP([.M9];URL;2;FALSE())&amp;&quot;[/img]&quot;)">
            <text:p/>
          </table:table-cell>
          <table:table-cell table:style-name="ce34" table:formula="of:=IF(ISBLANK([.N9]);&quot;&quot;;&quot;[img]&quot;&amp;VLOOKUP([.N9];URL;2;FALSE())&amp;&quot;[/img]&quot;)">
            <text:p/>
          </table:table-cell>
          <table:table-cell table:style-name="ce34" table:formula="of:=IF(ISBLANK([.O9]);&quot;&quot;;&quot;[img]&quot;&amp;VLOOKUP([.O9];URL;2;FALSE())&amp;&quot;[/img]&quot;)">
            <text:p/>
          </table:table-cell>
          <table:table-cell table:style-name="ce34" table:formula="of:=IF(ISBLANK([.P9]);&quot;&quot;;&quot;[img]&quot;&amp;VLOOKUP([.P9];URL;2;FALSE())&amp;&quot;[/img]&quot;)">
            <text:p/>
          </table:table-cell>
          <table:table-cell table:style-name="ce34" table:formula="of:=IF(ISBLANK([.Q9]);&quot;&quot;;&quot;[img]&quot;&amp;VLOOKUP([.Q9];URL;2;FALSE())&amp;&quot;[/img]&quot;)">
            <text:p/>
          </table:table-cell>
          <table:table-cell table:style-name="ce34" table:formula="of:=IF(ISBLANK([.R9]);&quot;&quot;;&quot;[img]&quot;&amp;VLOOKUP([.R9];URL;2;FALSE())&amp;&quot;[/img]&quot;)">
            <text:p/>
          </table:table-cell>
          <table:table-cell table:style-name="ce34" table:formula="of:=IF(ISBLANK([.S9]);&quot;&quot;;&quot;[img]&quot;&amp;VLOOKUP([.S9];URL;2;FALSE())&amp;&quot;[/img]&quot;)">
            <text:p/>
          </table:table-cell>
          <table:table-cell table:style-name="ce34" table:formula="of:=IF(ISBLANK([.T9]);&quot;&quot;;&quot;[img]&quot;&amp;VLOOKUP([.T9];URL;2;FALSE())&amp;&quot;[/img]&quot;)">
            <text:p/>
          </table:table-cell>
          <table:table-cell table:style-name="ce34" table:formula="of:=IF(ISBLANK([.U9]);&quot;&quot;;&quot;[img]&quot;&amp;VLOOKUP([.U9];URL;2;FALSE())&amp;&quot;[/img]&quot;)">
            <text:p/>
          </table:table-cell>
          <table:table-cell table:style-name="ce34" table:formula="of:=IF(ISBLANK([.V9]);&quot;&quot;;&quot;[img]&quot;&amp;VLOOKUP([.V9];URL;2;FALSE())&amp;&quot;[/img]&quot;)">
            <text:p/>
          </table:table-cell>
          <table:table-cell table:style-name="ce34" table:formula="of:=IF(ISBLANK([.W9]);&quot;&quot;;&quot;[img]&quot;&amp;VLOOKUP([.W9];URL;2;FALSE())&amp;&quot;[/img]&quot;)">
            <text:p/>
          </table:table-cell>
          <table:table-cell table:style-name="ce34" table:formula="of:=IF(ISBLANK([.X9]);&quot;&quot;;&quot;[img]&quot;&amp;VLOOKUP([.X9];URL;2;FALSE())&amp;&quot;[/img]&quot;)">
            <text:p/>
          </table:table-cell>
          <table:table-cell table:style-name="ce34" table:formula="of:=IF(ISBLANK([.Y9]);&quot;&quot;;&quot;[img]&quot;&amp;VLOOKUP([.Y9];URL;2;FALSE())&amp;&quot;[/img]&quot;)">
            <text:p/>
          </table:table-cell>
          <table:table-cell table:style-name="ce34" table:formula="of:=IF(ISBLANK([.Z9]);&quot;&quot;;&quot;[img]&quot;&amp;VLOOKUP([.Z9];URL;2;FALSE())&amp;&quot;[/img]&quot;)">
            <text:p/>
          </table:table-cell>
          <table:table-cell table:style-name="ce13" table:formula="of:=IF(ISBLANK([.AA9]);&quot;&quot;;&quot;[img]&quot;&amp;VLOOKUP([.AA9];URL;2;FALSE())&amp;&quot;[/img]&quot;)">
            <text:p/>
          </table:table-cell>
          <table:table-cell table:style-name="ce19" table:formula="of:=[.B277]&amp;[.C277]&amp;[.D277]&amp;[.E277]&amp;[.F277]&amp;[.G277]&amp;[.H277]&amp;[.I277]&amp;[.J277]&amp;[.K277]&amp;[.L277]&amp;[.M277]&amp;[.N277]&amp;[.O277]&amp;[.P277]&amp;[.Q277]&amp;[.R277]&amp;[.S277]&amp;[.T277]&amp;[.U277]&amp;[.V277]&amp;[.W277]&amp;[.X277]&amp;[.Y277]&amp;[.Z277]&amp;[.AA277]">
            <text:p/>
          </table:table-cell>
          <table:table-cell office:value-type="string">
            <text:p><text:s/></text:p>
          </table:table-cell>
          <table:table-cell table:number-columns-repeated="227"/>
        </table:table-row>
        <table:table-row table:style-name="ro1">
          <table:table-cell table:style-name="ce20" office:value-type="string">
            <text:p>Topadel URL P6</text:p>
          </table:table-cell>
          <table:table-cell table:style-name="ce43" table:formula="of:=IF(ISBLANK([.B10]);&quot;&quot;;&quot;[img]&quot;&amp;VLOOKUP([.B10];URL;2;FALSE())&amp;&quot;[/img]&quot;)">
            <text:p/>
          </table:table-cell>
          <table:table-cell table:style-name="ce53" table:formula="of:=IF(ISBLANK([.C10]);&quot;&quot;;&quot;[img]&quot;&amp;VLOOKUP([.C10];URL;2;FALSE())&amp;&quot;[/img]&quot;)">
            <text:p/>
          </table:table-cell>
          <table:table-cell table:style-name="ce53" table:formula="of:=IF(ISBLANK([.D10]);&quot;&quot;;&quot;[img]&quot;&amp;VLOOKUP([.D10];URL;2;FALSE())&amp;&quot;[/img]&quot;)">
            <text:p/>
          </table:table-cell>
          <table:table-cell table:style-name="ce53" table:formula="of:=IF(ISBLANK([.E10]);&quot;&quot;;&quot;[img]&quot;&amp;VLOOKUP([.E10];URL;2;FALSE())&amp;&quot;[/img]&quot;)">
            <text:p/>
          </table:table-cell>
          <table:table-cell table:style-name="ce53" table:formula="of:=IF(ISBLANK([.F10]);&quot;&quot;;&quot;[img]&quot;&amp;VLOOKUP([.F10];URL;2;FALSE())&amp;&quot;[/img]&quot;)">
            <text:p/>
          </table:table-cell>
          <table:table-cell table:style-name="ce53" table:formula="of:=IF(ISBLANK([.G10]);&quot;&quot;;&quot;[img]&quot;&amp;VLOOKUP([.G10];URL;2;FALSE())&amp;&quot;[/img]&quot;)">
            <text:p/>
          </table:table-cell>
          <table:table-cell table:style-name="ce53" table:formula="of:=IF(ISBLANK([.H10]);&quot;&quot;;&quot;[img]&quot;&amp;VLOOKUP([.H10];URL;2;FALSE())&amp;&quot;[/img]&quot;)">
            <text:p/>
          </table:table-cell>
          <table:table-cell table:style-name="ce53" table:formula="of:=IF(ISBLANK([.I10]);&quot;&quot;;&quot;[img]&quot;&amp;VLOOKUP([.I10];URL;2;FALSE())&amp;&quot;[/img]&quot;)">
            <text:p/>
          </table:table-cell>
          <table:table-cell table:style-name="ce53" table:formula="of:=IF(ISBLANK([.J10]);&quot;&quot;;&quot;[img]&quot;&amp;VLOOKUP([.J10];URL;2;FALSE())&amp;&quot;[/img]&quot;)">
            <text:p/>
          </table:table-cell>
          <table:table-cell table:style-name="ce53" table:formula="of:=IF(ISBLANK([.K10]);&quot;&quot;;&quot;[img]&quot;&amp;VLOOKUP([.K10];URL;2;FALSE())&amp;&quot;[/img]&quot;)">
            <text:p/>
          </table:table-cell>
          <table:table-cell table:style-name="ce53" table:formula="of:=IF(ISBLANK([.L10]);&quot;&quot;;&quot;[img]&quot;&amp;VLOOKUP([.L10];URL;2;FALSE())&amp;&quot;[/img]&quot;)">
            <text:p/>
          </table:table-cell>
          <table:table-cell table:style-name="ce53" table:formula="of:=IF(ISBLANK([.M10]);&quot;&quot;;&quot;[img]&quot;&amp;VLOOKUP([.M10];URL;2;FALSE())&amp;&quot;[/img]&quot;)">
            <text:p/>
          </table:table-cell>
          <table:table-cell table:style-name="ce53" table:formula="of:=IF(ISBLANK([.N10]);&quot;&quot;;&quot;[img]&quot;&amp;VLOOKUP([.N10];URL;2;FALSE())&amp;&quot;[/img]&quot;)">
            <text:p/>
          </table:table-cell>
          <table:table-cell table:style-name="ce53" table:formula="of:=IF(ISBLANK([.O10]);&quot;&quot;;&quot;[img]&quot;&amp;VLOOKUP([.O10];URL;2;FALSE())&amp;&quot;[/img]&quot;)">
            <text:p/>
          </table:table-cell>
          <table:table-cell table:style-name="ce53" table:formula="of:=IF(ISBLANK([.P10]);&quot;&quot;;&quot;[img]&quot;&amp;VLOOKUP([.P10];URL;2;FALSE())&amp;&quot;[/img]&quot;)">
            <text:p/>
          </table:table-cell>
          <table:table-cell table:style-name="ce53" table:formula="of:=IF(ISBLANK([.Q10]);&quot;&quot;;&quot;[img]&quot;&amp;VLOOKUP([.Q10];URL;2;FALSE())&amp;&quot;[/img]&quot;)">
            <text:p/>
          </table:table-cell>
          <table:table-cell table:style-name="ce53" table:formula="of:=IF(ISBLANK([.R10]);&quot;&quot;;&quot;[img]&quot;&amp;VLOOKUP([.R10];URL;2;FALSE())&amp;&quot;[/img]&quot;)">
            <text:p/>
          </table:table-cell>
          <table:table-cell table:style-name="ce53" table:formula="of:=IF(ISBLANK([.S10]);&quot;&quot;;&quot;[img]&quot;&amp;VLOOKUP([.S10];URL;2;FALSE())&amp;&quot;[/img]&quot;)">
            <text:p/>
          </table:table-cell>
          <table:table-cell table:style-name="ce53" table:formula="of:=IF(ISBLANK([.T10]);&quot;&quot;;&quot;[img]&quot;&amp;VLOOKUP([.T10];URL;2;FALSE())&amp;&quot;[/img]&quot;)">
            <text:p/>
          </table:table-cell>
          <table:table-cell table:style-name="ce53" table:formula="of:=IF(ISBLANK([.U10]);&quot;&quot;;&quot;[img]&quot;&amp;VLOOKUP([.U10];URL;2;FALSE())&amp;&quot;[/img]&quot;)">
            <text:p/>
          </table:table-cell>
          <table:table-cell table:style-name="ce53" table:formula="of:=IF(ISBLANK([.V10]);&quot;&quot;;&quot;[img]&quot;&amp;VLOOKUP([.V10];URL;2;FALSE())&amp;&quot;[/img]&quot;)">
            <text:p/>
          </table:table-cell>
          <table:table-cell table:style-name="ce53" table:formula="of:=IF(ISBLANK([.W10]);&quot;&quot;;&quot;[img]&quot;&amp;VLOOKUP([.W10];URL;2;FALSE())&amp;&quot;[/img]&quot;)">
            <text:p/>
          </table:table-cell>
          <table:table-cell table:style-name="ce53" table:formula="of:=IF(ISBLANK([.X10]);&quot;&quot;;&quot;[img]&quot;&amp;VLOOKUP([.X10];URL;2;FALSE())&amp;&quot;[/img]&quot;)">
            <text:p/>
          </table:table-cell>
          <table:table-cell table:style-name="ce53" table:formula="of:=IF(ISBLANK([.Y10]);&quot;&quot;;&quot;[img]&quot;&amp;VLOOKUP([.Y10];URL;2;FALSE())&amp;&quot;[/img]&quot;)">
            <text:p/>
          </table:table-cell>
          <table:table-cell table:style-name="ce53" table:formula="of:=IF(ISBLANK([.Z10]);&quot;&quot;;&quot;[img]&quot;&amp;VLOOKUP([.Z10];URL;2;FALSE())&amp;&quot;[/img]&quot;)">
            <text:p/>
          </table:table-cell>
          <table:table-cell table:style-name="ce69" table:formula="of:=IF(ISBLANK([.AA10]);&quot;&quot;;&quot;[img]&quot;&amp;VLOOKUP([.AA10];URL;2;FALSE())&amp;&quot;[/img]&quot;)">
            <text:p/>
          </table:table-cell>
          <table:table-cell table:style-name="ce20" table:formula="of:=[.B278]&amp;[.C278]&amp;[.D278]&amp;[.E278]&amp;[.F278]&amp;[.G278]&amp;[.H278]&amp;[.I278]&amp;[.J278]&amp;[.K278]&amp;[.L278]&amp;[.M278]&amp;[.N278]&amp;[.O278]&amp;[.P278]&amp;[.Q278]&amp;[.R278]&amp;[.S278]&amp;[.T278]&amp;[.U278]&amp;[.V278]&amp;[.W278]&amp;[.X278]&amp;[.Y278]&amp;[.Z278]&amp;[.AA278]">
            <text:p/>
          </table:table-cell>
          <table:table-cell office:value-type="string">
            <text:p><text:s/></text:p>
          </table:table-cell>
          <table:table-cell table:number-columns-repeated="22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fficher P1</text:p>
          </table:table-cell>
          <table:table-cell table:formula="of:=IF(AND([.B3]=0;[.B5]=0);0;1)" office:value-type="float" office:value="1">
            <text:p>1</text:p>
          </table:table-cell>
          <table:table-cell table:number-columns-repeated="3"/>
          <table:table-cell table:style-name="ce21" office:value-type="string">
            <text:p>teste bonne réponse P1</text:p>
          </table:table-cell>
          <table:table-cell table:style-name="ce55" table:number-columns-repeated="3"/>
          <table:table-cell table:style-name="ce57"/>
          <table:table-cell table:style-name="ce36" table:formula="of:=IF(([.AB104]=[.AB257])*AND([.AB257]=[.AB258]);1;0)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Afficher P2</text:p>
          </table:table-cell>
          <table:table-cell table:formula="of:=IF(AND([.B5]=0;[.B6]=0);0;IF([.K280]=0;1;0))" office:value-type="float" office:value="1">
            <text:p>1</text:p>
          </table:table-cell>
          <table:table-cell table:number-columns-repeated="3"/>
          <table:table-cell table:style-name="ce21" office:value-type="string">
            <text:p>teste bonne réponse P2</text:p>
          </table:table-cell>
          <table:table-cell table:style-name="ce55" table:number-columns-repeated="3"/>
          <table:table-cell table:style-name="ce57"/>
          <table:table-cell table:style-name="ce36" table:formula="of:=IF(([.BF104]=[.AB257])*AND([.AB257]=[.AB259]);1;0)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Afficher P3</text:p>
          </table:table-cell>
          <table:table-cell table:formula="of:=IF(AND([.B6]=0;[.B7]=0);0;IF([.K281]=0;1;0))" office:value-type="float" office:value="0">
            <text:p>0</text:p>
          </table:table-cell>
          <table:table-cell table:number-columns-repeated="3"/>
          <table:table-cell table:style-name="ce21" office:value-type="string">
            <text:p>teste bonne réponse P3</text:p>
          </table:table-cell>
          <table:table-cell table:style-name="ce55" table:number-columns-repeated="3"/>
          <table:table-cell table:style-name="ce57"/>
          <table:table-cell table:style-name="ce36" table:formula="of:=IF(([.AB165]=[.AB257])*AND([.AB257]=[.AB260]);1;0)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Afficher P4</text:p>
          </table:table-cell>
          <table:table-cell table:formula="of:=IF(AND([.B7]=0;[.B8]=0);0;IF([.K282]=0;1;0))" office:value-type="float" office:value="0">
            <text:p>0</text:p>
          </table:table-cell>
          <table:table-cell table:number-columns-repeated="3"/>
          <table:table-cell table:style-name="ce21" office:value-type="string">
            <text:p>teste bonne réponse P4</text:p>
          </table:table-cell>
          <table:table-cell table:style-name="ce55" table:number-columns-repeated="3"/>
          <table:table-cell table:style-name="ce57"/>
          <table:table-cell table:style-name="ce36" table:formula="of:=IF(([.BF165]=[.AB257])*AND([.AB257]=[.AB261]);1;0)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Afficher P5</text:p>
          </table:table-cell>
          <table:table-cell table:formula="of:=IF(AND([.B8]=0;[.B9]=0);0;IF([.K283]=0;1;0))" office:value-type="float" office:value="0">
            <text:p>0</text:p>
          </table:table-cell>
          <table:table-cell table:number-columns-repeated="3"/>
          <table:table-cell table:style-name="ce21" office:value-type="string">
            <text:p>teste bonne réponse P5</text:p>
          </table:table-cell>
          <table:table-cell table:style-name="ce55" table:number-columns-repeated="3"/>
          <table:table-cell table:style-name="ce57"/>
          <table:table-cell table:style-name="ce36" table:formula="of:=IF(([.AB225]=[.AB257])*AND([.AB257]=[.AB262]);1;0)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Afficher P6</text:p>
          </table:table-cell>
          <table:table-cell table:formula="of:=IF(AND([.B9]=0;[.B10]=0);0;IF([.K284]=0;1;0))" office:value-type="float" office:value="0">
            <text:p>0</text:p>
          </table:table-cell>
          <table:table-cell table:number-columns-repeated="3"/>
          <table:table-cell table:style-name="ce21" office:value-type="string">
            <text:p>teste bonne réponse P6</text:p>
          </table:table-cell>
          <table:table-cell table:style-name="ce55" table:number-columns-repeated="3"/>
          <table:table-cell table:style-name="ce57"/>
          <table:table-cell table:style-name="ce36" table:formula="of:=IF(([.BF225]=[.AB257])*AND([.AB257]=[.AB263]);1;0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253"/>
        </table:table-row>
        <table:table-row table:style-name="ro1">
          <table:table-cell office:value-type="string">
            <text:p>combiné topadel p1</text:p>
          </table:table-cell>
          <table:table-cell table:formula="of:=[.AB273]&amp;&quot; &quot;&amp;[.AB265]&amp;&quot; [b](TOPADEL)[/b]&quot;" office:value-type="string" office:string-value="[img]http://img11.hostingpics.net/pics/492241bo.png[/img][img]http://img11.hostingpics.net/pics/778001bp.png[/img][img]http://img11.hostingpics.net/pics/501950be.png[/img][img]http://img11.hostingpics.net/pics/273016br.png[/img][img]http://img11.hostingpics.net/pics/816423ba.png[/img][img]http://img11.hostingpics.net/pics/530860bt.png[/img][img]http://img11.hostingpics.net/pics/368890bi.png[/img][img]http://img11.hostingpics.net/pics/492241bo.png[/img][img]http://img11.hostingpics.net/pics/293231bn.png[/img] OPERATION [b](TOPADEL)[/b]">
            <text:p>[img]http://img11.hostingpics.net/pics/492241bo.png[/img][img]http://img11.hostingpics.net/pics/778001bp.png[/img][img]http://img11.hostingpics.net/pics/501950be.png[/img][img]http://img11.hostingpics.net/pics/273016br.png[/img][img]http://img11.hostingpics.net/pics/816423ba.png[/img][img]http://img11.hostingpics.net/pics/530860bt.png[/img][img]http://img11.hostingpics.net/pics/368890bi.png[/img][img]http://img11.hostingpics.net/pics/492241bo.png[/img][img]http://img11.hostingpics.net/pics/293231bn.png[/img] OPERATION [b](TOPADEL)[/b]</text:p>
          </table:table-cell>
          <table:table-cell office:value-type="string">
            <text:p><text:s/></text:p>
          </table:table-cell>
          <table:table-cell table:number-columns-repeated="253"/>
        </table:table-row>
        <table:table-row table:style-name="ro1">
          <table:table-cell office:value-type="string">
            <text:p>combiné topadel p2</text:p>
          </table:table-cell>
          <table:table-cell table:formula="of:=[.AB274]&amp;&quot; &quot;&amp;[.AB266]&amp;&quot; [b](TOPADEL)[/b]&quot;" office:value-type="string" office:string-value="  [b](TOPADEL)[/b]">
            <text:p><text:s text:c="2"/>[b](TOPADEL)[/b]</text:p>
          </table:table-cell>
          <table:table-cell office:value-type="string">
            <text:p><text:s/></text:p>
          </table:table-cell>
          <table:table-cell table:number-columns-repeated="253"/>
        </table:table-row>
        <table:table-row table:style-name="ro1">
          <table:table-cell office:value-type="string">
            <text:p>combiné topadel p3</text:p>
          </table:table-cell>
          <table:table-cell table:formula="of:=[.AB275]&amp;&quot; &quot;&amp;[.AB267]&amp;&quot; [b](TOPADEL)[/b]&quot;" office:value-type="string" office:string-value="  [b](TOPADEL)[/b]">
            <text:p><text:s text:c="2"/>[b](TOPADEL)[/b]</text:p>
          </table:table-cell>
          <table:table-cell office:value-type="string">
            <text:p><text:s/></text:p>
          </table:table-cell>
          <table:table-cell table:number-columns-repeated="253"/>
        </table:table-row>
        <table:table-row table:style-name="ro1">
          <table:table-cell office:value-type="string">
            <text:p>combiné topadel p4</text:p>
          </table:table-cell>
          <table:table-cell table:formula="of:=[.AB276]&amp;&quot; &quot;&amp;[.AB268]&amp;&quot; [b](TOPADEL)[/b]&quot;" office:value-type="string" office:string-value="  [b](TOPADEL)[/b]">
            <text:p><text:s text:c="2"/>[b](TOPADEL)[/b]</text:p>
          </table:table-cell>
          <table:table-cell office:value-type="string">
            <text:p><text:s/></text:p>
          </table:table-cell>
          <table:table-cell table:number-columns-repeated="253"/>
        </table:table-row>
        <table:table-row table:style-name="ro1">
          <table:table-cell office:value-type="string">
            <text:p>combiné topadel p5</text:p>
          </table:table-cell>
          <table:table-cell table:formula="of:=[.AB277]&amp;&quot; &quot;&amp;[.AB269]&amp;&quot; [b](TOPADEL)[/b]&quot;" office:value-type="string" office:string-value="  [b](TOPADEL)[/b]">
            <text:p><text:s text:c="2"/>[b](TOPADEL)[/b]</text:p>
          </table:table-cell>
          <table:table-cell office:value-type="string">
            <text:p><text:s/></text:p>
          </table:table-cell>
          <table:table-cell table:number-columns-repeated="253"/>
        </table:table-row>
        <table:table-row table:style-name="ro1">
          <table:table-cell office:value-type="string">
            <text:p>combiné topadel p6</text:p>
          </table:table-cell>
          <table:table-cell table:formula="of:=[.AB278]&amp;&quot; &quot;&amp;[.AB270]&amp;&quot; [b](TOPADEL)[/b]&quot;" office:value-type="string" office:string-value="  [b](TOPADEL)[/b]">
            <text:p><text:s text:c="2"/>[b](TOPADEL)[/b]</text:p>
          </table:table-cell>
          <table:table-cell office:value-type="string">
            <text:p><text:s/></text:p>
          </table:table-cell>
          <table:table-cell table:number-columns-repeated="253"/>
        </table:table-row>
        <table:table-row table:style-name="ro1" table:number-rows-repeated="1048283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URLS" table:style-name="ta2" table:protected="true" table:print="false">
        <office:forms form:automatic-focus="false" form:apply-design-mode="false"/>
        <table:table-column table:style-name="co10" table:number-columns-repeated="256" table:default-cell-style-name="Default"/>
        <table:table-row table:style-name="ro10">
          <table:table-cell office:value-type="string">
            <text:p>Lettre</text:p>
          </table:table-cell>
          <table:table-cell office:value-type="string">
            <text:p>bbcode</text:p>
          </table:table-cell>
          <table:table-cell table:number-columns-repeated="254"/>
        </table:table-row>
        <table:table-row table:style-name="ro10">
          <table:table-cell office:value-type="string">
            <text:p>A</text:p>
          </table:table-cell>
          <table:table-cell office:value-type="string">
            <text:p>http://img11.hostingpics.net/pics/816423ba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A</text:p>
          </table:table-cell>
          <table:table-cell office:value-type="string">
            <text:p>[/b]</text:p>
          </table:table-cell>
          <table:table-cell table:formula="of:=[.L2]&amp;[.M2]&amp;[.N2]" office:value-type="string" office:string-value="[b]A[/b]">
            <text:p>[b]A[/b]</text:p>
          </table:table-cell>
          <table:table-cell table:number-columns-repeated="241"/>
        </table:table-row>
        <table:table-row table:style-name="ro10">
          <table:table-cell office:value-type="string">
            <text:p>B</text:p>
          </table:table-cell>
          <table:table-cell office:value-type="string">
            <text:p>http://img11.hostingpics.net/pics/830613bb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B</text:p>
          </table:table-cell>
          <table:table-cell office:value-type="string">
            <text:p>[/b]</text:p>
          </table:table-cell>
          <table:table-cell table:formula="of:=[.L3]&amp;[.M3]&amp;[.N3]" office:value-type="string" office:string-value="[b]B[/b]">
            <text:p>[b]B[/b]</text:p>
          </table:table-cell>
          <table:table-cell table:number-columns-repeated="241"/>
        </table:table-row>
        <table:table-row table:style-name="ro10">
          <table:table-cell office:value-type="string">
            <text:p>C</text:p>
          </table:table-cell>
          <table:table-cell office:value-type="string">
            <text:p>http://img11.hostingpics.net/pics/712464bc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C</text:p>
          </table:table-cell>
          <table:table-cell office:value-type="string">
            <text:p>[/b]</text:p>
          </table:table-cell>
          <table:table-cell table:formula="of:=[.L4]&amp;[.M4]&amp;[.N4]" office:value-type="string" office:string-value="[b]C[/b]">
            <text:p>[b]C[/b]</text:p>
          </table:table-cell>
          <table:table-cell table:number-columns-repeated="241"/>
        </table:table-row>
        <table:table-row table:style-name="ro10">
          <table:table-cell office:value-type="string">
            <text:p>D</text:p>
          </table:table-cell>
          <table:table-cell office:value-type="string">
            <text:p>http://img11.hostingpics.net/pics/629635bd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D</text:p>
          </table:table-cell>
          <table:table-cell office:value-type="string">
            <text:p>[/b]</text:p>
          </table:table-cell>
          <table:table-cell table:formula="of:=[.L5]&amp;[.M5]&amp;[.N5]" office:value-type="string" office:string-value="[b]D[/b]">
            <text:p>[b]D[/b]</text:p>
          </table:table-cell>
          <table:table-cell table:number-columns-repeated="241"/>
        </table:table-row>
        <table:table-row table:style-name="ro10">
          <table:table-cell office:value-type="string">
            <text:p>E</text:p>
          </table:table-cell>
          <table:table-cell office:value-type="string">
            <text:p>http://img11.hostingpics.net/pics/501950be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E</text:p>
          </table:table-cell>
          <table:table-cell office:value-type="string">
            <text:p>[/b]</text:p>
          </table:table-cell>
          <table:table-cell table:formula="of:=[.L6]&amp;[.M6]&amp;[.N6]" office:value-type="string" office:string-value="[b]E[/b]">
            <text:p>[b]E[/b]</text:p>
          </table:table-cell>
          <table:table-cell table:number-columns-repeated="241"/>
        </table:table-row>
        <table:table-row table:style-name="ro10">
          <table:table-cell office:value-type="string">
            <text:p>F</text:p>
          </table:table-cell>
          <table:table-cell office:value-type="string">
            <text:p>http://img11.hostingpics.net/pics/260688bf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F</text:p>
          </table:table-cell>
          <table:table-cell office:value-type="string">
            <text:p>[/b]</text:p>
          </table:table-cell>
          <table:table-cell table:formula="of:=[.L7]&amp;[.M7]&amp;[.N7]" office:value-type="string" office:string-value="[b]F[/b]">
            <text:p>[b]F[/b]</text:p>
          </table:table-cell>
          <table:table-cell table:number-columns-repeated="241"/>
        </table:table-row>
        <table:table-row table:style-name="ro10">
          <table:table-cell office:value-type="string">
            <text:p>G</text:p>
          </table:table-cell>
          <table:table-cell office:value-type="string">
            <text:p>http://img11.hostingpics.net/pics/223827bg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G</text:p>
          </table:table-cell>
          <table:table-cell office:value-type="string">
            <text:p>[/b]</text:p>
          </table:table-cell>
          <table:table-cell table:formula="of:=[.L8]&amp;[.M8]&amp;[.N8]" office:value-type="string" office:string-value="[b]G[/b]">
            <text:p>[b]G[/b]</text:p>
          </table:table-cell>
          <table:table-cell table:number-columns-repeated="241"/>
        </table:table-row>
        <table:table-row table:style-name="ro10">
          <table:table-cell office:value-type="string">
            <text:p>H</text:p>
          </table:table-cell>
          <table:table-cell office:value-type="string">
            <text:p>http://img11.hostingpics.net/pics/253586bh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H</text:p>
          </table:table-cell>
          <table:table-cell office:value-type="string">
            <text:p>[/b]</text:p>
          </table:table-cell>
          <table:table-cell table:formula="of:=[.L9]&amp;[.M9]&amp;[.N9]" office:value-type="string" office:string-value="[b]H[/b]">
            <text:p>[b]H[/b]</text:p>
          </table:table-cell>
          <table:table-cell table:number-columns-repeated="241"/>
        </table:table-row>
        <table:table-row table:style-name="ro10">
          <table:table-cell office:value-type="string">
            <text:p>I</text:p>
          </table:table-cell>
          <table:table-cell office:value-type="string">
            <text:p>http://img11.hostingpics.net/pics/368890bi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I</text:p>
          </table:table-cell>
          <table:table-cell office:value-type="string">
            <text:p>[/b]</text:p>
          </table:table-cell>
          <table:table-cell table:formula="of:=[.L10]&amp;[.M10]&amp;[.N10]" office:value-type="string" office:string-value="[b]I[/b]">
            <text:p>[b]I[/b]</text:p>
          </table:table-cell>
          <table:table-cell table:number-columns-repeated="241"/>
        </table:table-row>
        <table:table-row table:style-name="ro10">
          <table:table-cell office:value-type="string">
            <text:p>J</text:p>
          </table:table-cell>
          <table:table-cell office:value-type="string">
            <text:p>http://img11.hostingpics.net/pics/672724bj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J</text:p>
          </table:table-cell>
          <table:table-cell office:value-type="string">
            <text:p>[/b]</text:p>
          </table:table-cell>
          <table:table-cell table:formula="of:=[.L11]&amp;[.M11]&amp;[.N11]" office:value-type="string" office:string-value="[b]J[/b]">
            <text:p>[b]J[/b]</text:p>
          </table:table-cell>
          <table:table-cell table:number-columns-repeated="241"/>
        </table:table-row>
        <table:table-row table:style-name="ro10">
          <table:table-cell office:value-type="string">
            <text:p>K</text:p>
          </table:table-cell>
          <table:table-cell office:value-type="string">
            <text:p>http://img11.hostingpics.net/pics/213868bk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K</text:p>
          </table:table-cell>
          <table:table-cell office:value-type="string">
            <text:p>[/b]</text:p>
          </table:table-cell>
          <table:table-cell table:formula="of:=[.L12]&amp;[.M12]&amp;[.N12]" office:value-type="string" office:string-value="[b]K[/b]">
            <text:p>[b]K[/b]</text:p>
          </table:table-cell>
          <table:table-cell table:number-columns-repeated="241"/>
        </table:table-row>
        <table:table-row table:style-name="ro10">
          <table:table-cell office:value-type="string">
            <text:p>L</text:p>
          </table:table-cell>
          <table:table-cell office:value-type="string">
            <text:p>http://img11.hostingpics.net/pics/514003bl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L</text:p>
          </table:table-cell>
          <table:table-cell office:value-type="string">
            <text:p>[/b]</text:p>
          </table:table-cell>
          <table:table-cell table:formula="of:=[.L13]&amp;[.M13]&amp;[.N13]" office:value-type="string" office:string-value="[b]L[/b]">
            <text:p>[b]L[/b]</text:p>
          </table:table-cell>
          <table:table-cell table:number-columns-repeated="241"/>
        </table:table-row>
        <table:table-row table:style-name="ro10">
          <table:table-cell office:value-type="string">
            <text:p>M</text:p>
          </table:table-cell>
          <table:table-cell office:value-type="string">
            <text:p>http://img11.hostingpics.net/pics/212623bm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M</text:p>
          </table:table-cell>
          <table:table-cell office:value-type="string">
            <text:p>[/b]</text:p>
          </table:table-cell>
          <table:table-cell table:formula="of:=[.L14]&amp;[.M14]&amp;[.N14]" office:value-type="string" office:string-value="[b]M[/b]">
            <text:p>[b]M[/b]</text:p>
          </table:table-cell>
          <table:table-cell table:number-columns-repeated="241"/>
        </table:table-row>
        <table:table-row table:style-name="ro10">
          <table:table-cell office:value-type="string">
            <text:p>N</text:p>
          </table:table-cell>
          <table:table-cell office:value-type="string">
            <text:p>http://img11.hostingpics.net/pics/293231bn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N</text:p>
          </table:table-cell>
          <table:table-cell office:value-type="string">
            <text:p>[/b]</text:p>
          </table:table-cell>
          <table:table-cell table:formula="of:=[.L15]&amp;[.M15]&amp;[.N15]" office:value-type="string" office:string-value="[b]N[/b]">
            <text:p>[b]N[/b]</text:p>
          </table:table-cell>
          <table:table-cell table:number-columns-repeated="241"/>
        </table:table-row>
        <table:table-row table:style-name="ro10">
          <table:table-cell office:value-type="string">
            <text:p>O</text:p>
          </table:table-cell>
          <table:table-cell office:value-type="string">
            <text:p>http://img11.hostingpics.net/pics/492241bo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O</text:p>
          </table:table-cell>
          <table:table-cell office:value-type="string">
            <text:p>[/b]</text:p>
          </table:table-cell>
          <table:table-cell table:formula="of:=[.L16]&amp;[.M16]&amp;[.N16]" office:value-type="string" office:string-value="[b]O[/b]">
            <text:p>[b]O[/b]</text:p>
          </table:table-cell>
          <table:table-cell table:number-columns-repeated="241"/>
        </table:table-row>
        <table:table-row table:style-name="ro10">
          <table:table-cell office:value-type="string">
            <text:p>P</text:p>
          </table:table-cell>
          <table:table-cell office:value-type="string">
            <text:p>http://img11.hostingpics.net/pics/778001bp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P</text:p>
          </table:table-cell>
          <table:table-cell office:value-type="string">
            <text:p>[/b]</text:p>
          </table:table-cell>
          <table:table-cell table:formula="of:=[.L17]&amp;[.M17]&amp;[.N17]" office:value-type="string" office:string-value="[b]P[/b]">
            <text:p>[b]P[/b]</text:p>
          </table:table-cell>
          <table:table-cell table:number-columns-repeated="241"/>
        </table:table-row>
        <table:table-row table:style-name="ro10">
          <table:table-cell office:value-type="string">
            <text:p>Q</text:p>
          </table:table-cell>
          <table:table-cell office:value-type="string">
            <text:p>http://img11.hostingpics.net/pics/891440bq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Q</text:p>
          </table:table-cell>
          <table:table-cell office:value-type="string">
            <text:p>[/b]</text:p>
          </table:table-cell>
          <table:table-cell table:formula="of:=[.L18]&amp;[.M18]&amp;[.N18]" office:value-type="string" office:string-value="[b]Q[/b]">
            <text:p>[b]Q[/b]</text:p>
          </table:table-cell>
          <table:table-cell table:number-columns-repeated="241"/>
        </table:table-row>
        <table:table-row table:style-name="ro10">
          <table:table-cell office:value-type="string">
            <text:p>R</text:p>
          </table:table-cell>
          <table:table-cell office:value-type="string">
            <text:p>http://img11.hostingpics.net/pics/273016br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R</text:p>
          </table:table-cell>
          <table:table-cell office:value-type="string">
            <text:p>[/b]</text:p>
          </table:table-cell>
          <table:table-cell table:formula="of:=[.L19]&amp;[.M19]&amp;[.N19]" office:value-type="string" office:string-value="[b]R[/b]">
            <text:p>[b]R[/b]</text:p>
          </table:table-cell>
          <table:table-cell table:number-columns-repeated="241"/>
        </table:table-row>
        <table:table-row table:style-name="ro10">
          <table:table-cell office:value-type="string">
            <text:p>S</text:p>
          </table:table-cell>
          <table:table-cell office:value-type="string">
            <text:p>http://img11.hostingpics.net/pics/907670bs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S</text:p>
          </table:table-cell>
          <table:table-cell office:value-type="string">
            <text:p>[/b]</text:p>
          </table:table-cell>
          <table:table-cell table:formula="of:=[.L20]&amp;[.M20]&amp;[.N20]" office:value-type="string" office:string-value="[b]S[/b]">
            <text:p>[b]S[/b]</text:p>
          </table:table-cell>
          <table:table-cell table:number-columns-repeated="241"/>
        </table:table-row>
        <table:table-row table:style-name="ro10">
          <table:table-cell office:value-type="string">
            <text:p>T</text:p>
          </table:table-cell>
          <table:table-cell office:value-type="string">
            <text:p>http://img11.hostingpics.net/pics/530860bt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T</text:p>
          </table:table-cell>
          <table:table-cell office:value-type="string">
            <text:p>[/b]</text:p>
          </table:table-cell>
          <table:table-cell table:formula="of:=[.L21]&amp;[.M21]&amp;[.N21]" office:value-type="string" office:string-value="[b]T[/b]">
            <text:p>[b]T[/b]</text:p>
          </table:table-cell>
          <table:table-cell table:number-columns-repeated="241"/>
        </table:table-row>
        <table:table-row table:style-name="ro10">
          <table:table-cell office:value-type="string">
            <text:p>U</text:p>
          </table:table-cell>
          <table:table-cell office:value-type="string">
            <text:p>http://img11.hostingpics.net/pics/835976bu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U</text:p>
          </table:table-cell>
          <table:table-cell office:value-type="string">
            <text:p>[/b]</text:p>
          </table:table-cell>
          <table:table-cell table:formula="of:=[.L22]&amp;[.M22]&amp;[.N22]" office:value-type="string" office:string-value="[b]U[/b]">
            <text:p>[b]U[/b]</text:p>
          </table:table-cell>
          <table:table-cell table:number-columns-repeated="241"/>
        </table:table-row>
        <table:table-row table:style-name="ro10">
          <table:table-cell office:value-type="string">
            <text:p>V</text:p>
          </table:table-cell>
          <table:table-cell office:value-type="string">
            <text:p>http://img11.hostingpics.net/pics/742947bv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V</text:p>
          </table:table-cell>
          <table:table-cell office:value-type="string">
            <text:p>[/b]</text:p>
          </table:table-cell>
          <table:table-cell table:formula="of:=[.L23]&amp;[.M23]&amp;[.N23]" office:value-type="string" office:string-value="[b]V[/b]">
            <text:p>[b]V[/b]</text:p>
          </table:table-cell>
          <table:table-cell table:number-columns-repeated="241"/>
        </table:table-row>
        <table:table-row table:style-name="ro10">
          <table:table-cell office:value-type="string">
            <text:p>W</text:p>
          </table:table-cell>
          <table:table-cell office:value-type="string">
            <text:p>http://img11.hostingpics.net/pics/260164bw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W</text:p>
          </table:table-cell>
          <table:table-cell office:value-type="string">
            <text:p>[/b]</text:p>
          </table:table-cell>
          <table:table-cell table:formula="of:=[.L24]&amp;[.M24]&amp;[.N24]" office:value-type="string" office:string-value="[b]W[/b]">
            <text:p>[b]W[/b]</text:p>
          </table:table-cell>
          <table:table-cell table:number-columns-repeated="241"/>
        </table:table-row>
        <table:table-row table:style-name="ro10">
          <table:table-cell office:value-type="string">
            <text:p>X</text:p>
          </table:table-cell>
          <table:table-cell office:value-type="string">
            <text:p>http://img11.hostingpics.net/pics/406016bx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X</text:p>
          </table:table-cell>
          <table:table-cell office:value-type="string">
            <text:p>[/b]</text:p>
          </table:table-cell>
          <table:table-cell table:formula="of:=[.L25]&amp;[.M25]&amp;[.N25]" office:value-type="string" office:string-value="[b]X[/b]">
            <text:p>[b]X[/b]</text:p>
          </table:table-cell>
          <table:table-cell table:number-columns-repeated="241"/>
        </table:table-row>
        <table:table-row table:style-name="ro10">
          <table:table-cell office:value-type="string">
            <text:p>Y</text:p>
          </table:table-cell>
          <table:table-cell office:value-type="string">
            <text:p>http://img11.hostingpics.net/pics/229131by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Y</text:p>
          </table:table-cell>
          <table:table-cell office:value-type="string">
            <text:p>[/b]</text:p>
          </table:table-cell>
          <table:table-cell table:formula="of:=[.L26]&amp;[.M26]&amp;[.N26]" office:value-type="string" office:string-value="[b]Y[/b]">
            <text:p>[b]Y[/b]</text:p>
          </table:table-cell>
          <table:table-cell table:number-columns-repeated="241"/>
        </table:table-row>
        <table:table-row table:style-name="ro10">
          <table:table-cell office:value-type="string">
            <text:p>Z</text:p>
          </table:table-cell>
          <table:table-cell office:value-type="string">
            <text:p>http://img11.hostingpics.net/pics/234498bz.png</text:p>
          </table:table-cell>
          <table:table-cell table:number-columns-repeated="9"/>
          <table:table-cell office:value-type="string">
            <text:p>[b]</text:p>
          </table:table-cell>
          <table:table-cell office:value-type="string">
            <text:p>Z</text:p>
          </table:table-cell>
          <table:table-cell office:value-type="string">
            <text:p>[/b]</text:p>
          </table:table-cell>
          <table:table-cell table:formula="of:=[.L27]&amp;[.M27]&amp;[.N27]" office:value-type="string" office:string-value="[b]Z[/b]">
            <text:p>[b]Z[/b]</text:p>
          </table:table-cell>
          <table:table-cell table:number-columns-repeated="241"/>
        </table:table-row>
        <table:table-row table:style-name="ro10">
          <table:table-cell office:value-type="string">
            <text:p><text:s/>_</text:p>
          </table:table-cell>
          <table:table-cell office:value-type="string">
            <text:p>http://img11.hostingpics.net/pics/857235bzpoint.png</text:p>
          </table:table-cell>
          <table:table-cell table:number-columns-repeated="254"/>
        </table:table-row>
        <table:table-row table:style-name="ro10">
          <table:table-cell office:value-type="string">
            <text:p>.</text:p>
          </table:table-cell>
          <table:table-cell office:value-type="string">
            <text:p>http://img11.hostingpics.net/pics/857235bzpoint.png</text:p>
          </table:table-cell>
          <table:table-cell table:number-columns-repeated="254"/>
        </table:table-row>
        <table:table-row table:style-name="ro10">
          <table:table-cell office:value-type="string">
            <text:p>[u]A[/u]</text:p>
          </table:table-cell>
          <table:table-cell office:value-type="string">
            <text:p>http://img11.hostingpics.net/pics/402689ja.png</text:p>
          </table:table-cell>
          <table:table-cell table:number-columns-repeated="254"/>
        </table:table-row>
        <table:table-row table:style-name="ro10">
          <table:table-cell office:value-type="string">
            <text:p>[u]B[/u]</text:p>
          </table:table-cell>
          <table:table-cell office:value-type="string">
            <text:p>http://img11.hostingpics.net/pics/958284jb.png</text:p>
          </table:table-cell>
          <table:table-cell table:number-columns-repeated="254"/>
        </table:table-row>
        <table:table-row table:style-name="ro10">
          <table:table-cell office:value-type="string">
            <text:p>[u]C[/u]</text:p>
          </table:table-cell>
          <table:table-cell office:value-type="string">
            <text:p>http://img11.hostingpics.net/pics/628722jc.png</text:p>
          </table:table-cell>
          <table:table-cell table:number-columns-repeated="254"/>
        </table:table-row>
        <table:table-row table:style-name="ro10">
          <table:table-cell office:value-type="string">
            <text:p>[u]D[/u]</text:p>
          </table:table-cell>
          <table:table-cell office:value-type="string">
            <text:p>http://img11.hostingpics.net/pics/478228jd.png</text:p>
          </table:table-cell>
          <table:table-cell table:number-columns-repeated="254"/>
        </table:table-row>
        <table:table-row table:style-name="ro10">
          <table:table-cell office:value-type="string">
            <text:p>[u]E[/u]</text:p>
          </table:table-cell>
          <table:table-cell office:value-type="string">
            <text:p>http://img11.hostingpics.net/pics/774708je.png</text:p>
          </table:table-cell>
          <table:table-cell table:number-columns-repeated="254"/>
        </table:table-row>
        <table:table-row table:style-name="ro10">
          <table:table-cell office:value-type="string">
            <text:p>[u]F[/u]</text:p>
          </table:table-cell>
          <table:table-cell office:value-type="string">
            <text:p>http://img11.hostingpics.net/pics/459336jf.png</text:p>
          </table:table-cell>
          <table:table-cell table:number-columns-repeated="254"/>
        </table:table-row>
        <table:table-row table:style-name="ro10">
          <table:table-cell office:value-type="string">
            <text:p>[u]G[/u]</text:p>
          </table:table-cell>
          <table:table-cell office:value-type="string">
            <text:p>http://img11.hostingpics.net/pics/190692jg.png</text:p>
          </table:table-cell>
          <table:table-cell table:number-columns-repeated="254"/>
        </table:table-row>
        <table:table-row table:style-name="ro10">
          <table:table-cell office:value-type="string">
            <text:p>[u]H[/u]</text:p>
          </table:table-cell>
          <table:table-cell office:value-type="string">
            <text:p>http://img11.hostingpics.net/pics/404343jh.png</text:p>
          </table:table-cell>
          <table:table-cell table:number-columns-repeated="254"/>
        </table:table-row>
        <table:table-row table:style-name="ro10">
          <table:table-cell office:value-type="string">
            <text:p>[u]I[/u]</text:p>
          </table:table-cell>
          <table:table-cell office:value-type="string">
            <text:p>http://img11.hostingpics.net/pics/850175ji.png</text:p>
          </table:table-cell>
          <table:table-cell table:number-columns-repeated="254"/>
        </table:table-row>
        <table:table-row table:style-name="ro10">
          <table:table-cell office:value-type="string">
            <text:p>[u]J[/u]</text:p>
          </table:table-cell>
          <table:table-cell office:value-type="string">
            <text:p>http://img11.hostingpics.net/pics/340270jj.png</text:p>
          </table:table-cell>
          <table:table-cell table:number-columns-repeated="254"/>
        </table:table-row>
        <table:table-row table:style-name="ro10">
          <table:table-cell office:value-type="string">
            <text:p>[u]K[/u]</text:p>
          </table:table-cell>
          <table:table-cell office:value-type="string">
            <text:p>http://img11.hostingpics.net/pics/517060jk.png</text:p>
          </table:table-cell>
          <table:table-cell table:number-columns-repeated="254"/>
        </table:table-row>
        <table:table-row table:style-name="ro10">
          <table:table-cell office:value-type="string">
            <text:p>[u]L[/u]</text:p>
          </table:table-cell>
          <table:table-cell office:value-type="string">
            <text:p>http://img11.hostingpics.net/pics/992650jl.png</text:p>
          </table:table-cell>
          <table:table-cell table:number-columns-repeated="254"/>
        </table:table-row>
        <table:table-row table:style-name="ro10">
          <table:table-cell office:value-type="string">
            <text:p>[u]M[/u]</text:p>
          </table:table-cell>
          <table:table-cell office:value-type="string">
            <text:p>http://img11.hostingpics.net/pics/598050jm.png</text:p>
          </table:table-cell>
          <table:table-cell table:number-columns-repeated="254"/>
        </table:table-row>
        <table:table-row table:style-name="ro10">
          <table:table-cell office:value-type="string">
            <text:p>[u]N[/u]</text:p>
          </table:table-cell>
          <table:table-cell office:value-type="string">
            <text:p>http://img11.hostingpics.net/pics/149499jn.png</text:p>
          </table:table-cell>
          <table:table-cell table:number-columns-repeated="5"/>
          <table:table-cell office:value-type="string">
            <text:p>ancienne version yfrog</text:p>
          </table:table-cell>
          <table:table-cell office:value-type="string">
            <text:p>http://img529.imageshack.us/img529/5962/70977690.png</text:p>
          </table:table-cell>
          <table:table-cell table:number-columns-repeated="247"/>
        </table:table-row>
        <table:table-row table:style-name="ro10">
          <table:table-cell office:value-type="string">
            <text:p>[u]O[/u]</text:p>
          </table:table-cell>
          <table:table-cell office:value-type="string">
            <text:p>http://img11.hostingpics.net/pics/672385jo.png</text:p>
          </table:table-cell>
          <table:table-cell table:number-columns-repeated="254"/>
        </table:table-row>
        <table:table-row table:style-name="ro10">
          <table:table-cell office:value-type="string">
            <text:p>[u]P[/u]</text:p>
          </table:table-cell>
          <table:table-cell office:value-type="string">
            <text:p>http://img11.hostingpics.net/pics/611054jp.png</text:p>
          </table:table-cell>
          <table:table-cell table:number-columns-repeated="254"/>
        </table:table-row>
        <table:table-row table:style-name="ro10">
          <table:table-cell office:value-type="string">
            <text:p>[u]Q[/u]</text:p>
          </table:table-cell>
          <table:table-cell office:value-type="string">
            <text:p>http://img11.hostingpics.net/pics/605031jq.png</text:p>
          </table:table-cell>
          <table:table-cell table:number-columns-repeated="254"/>
        </table:table-row>
        <table:table-row table:style-name="ro10">
          <table:table-cell office:value-type="string">
            <text:p>[u]R[/u]</text:p>
          </table:table-cell>
          <table:table-cell office:value-type="string">
            <text:p>http://img11.hostingpics.net/pics/219988jr.png</text:p>
          </table:table-cell>
          <table:table-cell table:number-columns-repeated="254"/>
        </table:table-row>
        <table:table-row table:style-name="ro10">
          <table:table-cell office:value-type="string">
            <text:p>[u]S[/u]</text:p>
          </table:table-cell>
          <table:table-cell office:value-type="string">
            <text:p>http://img11.hostingpics.net/pics/537047js.png</text:p>
          </table:table-cell>
          <table:table-cell table:number-columns-repeated="254"/>
        </table:table-row>
        <table:table-row table:style-name="ro10">
          <table:table-cell office:value-type="string">
            <text:p>[u]T[/u]</text:p>
          </table:table-cell>
          <table:table-cell office:value-type="string">
            <text:p>http://img11.hostingpics.net/pics/406494jt.png</text:p>
          </table:table-cell>
          <table:table-cell table:number-columns-repeated="254"/>
        </table:table-row>
        <table:table-row table:style-name="ro10">
          <table:table-cell office:value-type="string">
            <text:p>[u]U[/u]</text:p>
          </table:table-cell>
          <table:table-cell office:value-type="string">
            <text:p>http://img11.hostingpics.net/pics/436576ju.png</text:p>
          </table:table-cell>
          <table:table-cell table:number-columns-repeated="254"/>
        </table:table-row>
        <table:table-row table:style-name="ro10">
          <table:table-cell office:value-type="string">
            <text:p>[u]V[/u]</text:p>
          </table:table-cell>
          <table:table-cell office:value-type="string">
            <text:p>http://img11.hostingpics.net/pics/448768jv.png</text:p>
          </table:table-cell>
          <table:table-cell table:number-columns-repeated="254"/>
        </table:table-row>
        <table:table-row table:style-name="ro10">
          <table:table-cell office:value-type="string">
            <text:p>[u]W[/u]</text:p>
          </table:table-cell>
          <table:table-cell office:value-type="string">
            <text:p>http://img11.hostingpics.net/pics/142637jw.png</text:p>
          </table:table-cell>
          <table:table-cell table:number-columns-repeated="254"/>
        </table:table-row>
        <table:table-row table:style-name="ro10">
          <table:table-cell office:value-type="string">
            <text:p>[u]X[/u]</text:p>
          </table:table-cell>
          <table:table-cell office:value-type="string">
            <text:p>http://img11.hostingpics.net/pics/856699jx.png</text:p>
          </table:table-cell>
          <table:table-cell table:number-columns-repeated="254"/>
        </table:table-row>
        <table:table-row table:style-name="ro10">
          <table:table-cell office:value-type="string">
            <text:p>[u]Y[/u]</text:p>
          </table:table-cell>
          <table:table-cell office:value-type="string">
            <text:p>http://img11.hostingpics.net/pics/398147jy.png</text:p>
          </table:table-cell>
          <table:table-cell table:number-columns-repeated="254"/>
        </table:table-row>
        <table:table-row table:style-name="ro10">
          <table:table-cell office:value-type="string">
            <text:p>[u]Z[/u]</text:p>
          </table:table-cell>
          <table:table-cell office:value-type="string">
            <text:p>http://img11.hostingpics.net/pics/957333jz.png</text:p>
          </table:table-cell>
          <table:table-cell table:number-columns-repeated="254"/>
        </table:table-row>
        <table:table-row table:style-name="ro10">
          <table:table-cell office:value-type="string">
            <text:p>[b]A[/b]</text:p>
          </table:table-cell>
          <table:table-cell office:value-type="string">
            <text:p>http://img11.hostingpics.net/pics/456883ra.png</text:p>
          </table:table-cell>
          <table:table-cell table:number-columns-repeated="254"/>
        </table:table-row>
        <table:table-row table:style-name="ro10">
          <table:table-cell office:value-type="string">
            <text:p>[b]B[/b]</text:p>
          </table:table-cell>
          <table:table-cell office:value-type="string">
            <text:p>http://img11.hostingpics.net/pics/801462rb.png</text:p>
          </table:table-cell>
          <table:table-cell table:number-columns-repeated="254"/>
        </table:table-row>
        <table:table-row table:style-name="ro10">
          <table:table-cell office:value-type="string">
            <text:p>[b]C[/b]</text:p>
          </table:table-cell>
          <table:table-cell office:value-type="string">
            <text:p>http://img11.hostingpics.net/pics/327699rc.png</text:p>
          </table:table-cell>
          <table:table-cell table:number-columns-repeated="254"/>
        </table:table-row>
        <table:table-row table:style-name="ro10">
          <table:table-cell office:value-type="string">
            <text:p>[b]D[/b]</text:p>
          </table:table-cell>
          <table:table-cell office:value-type="string">
            <text:p>http://img11.hostingpics.net/pics/911721rd.png</text:p>
          </table:table-cell>
          <table:table-cell table:number-columns-repeated="6"/>
          <table:table-cell office:value-type="string">
            <text:p>http://img5.imageshack.us/img5/7676/85029887.png</text:p>
          </table:table-cell>
          <table:table-cell table:number-columns-repeated="247"/>
        </table:table-row>
        <table:table-row table:style-name="ro10">
          <table:table-cell office:value-type="string">
            <text:p>[b]E[/b]</text:p>
          </table:table-cell>
          <table:table-cell office:value-type="string">
            <text:p>http://img11.hostingpics.net/pics/736143re.png</text:p>
          </table:table-cell>
          <table:table-cell table:number-columns-repeated="254"/>
        </table:table-row>
        <table:table-row table:style-name="ro10">
          <table:table-cell office:value-type="string">
            <text:p>[b]F[/b]</text:p>
          </table:table-cell>
          <table:table-cell office:value-type="string">
            <text:p>http://img11.hostingpics.net/pics/531233rf.png</text:p>
          </table:table-cell>
          <table:table-cell table:number-columns-repeated="254"/>
        </table:table-row>
        <table:table-row table:style-name="ro10">
          <table:table-cell office:value-type="string">
            <text:p>[b]G[/b]</text:p>
          </table:table-cell>
          <table:table-cell office:value-type="string">
            <text:p>http://img11.hostingpics.net/pics/949378rg.png</text:p>
          </table:table-cell>
          <table:table-cell table:number-columns-repeated="254"/>
        </table:table-row>
        <table:table-row table:style-name="ro10">
          <table:table-cell office:value-type="string">
            <text:p>[b]H[/b]</text:p>
          </table:table-cell>
          <table:table-cell office:value-type="string">
            <text:p>http://img11.hostingpics.net/pics/925806rh.png</text:p>
          </table:table-cell>
          <table:table-cell table:number-columns-repeated="254"/>
        </table:table-row>
        <table:table-row table:style-name="ro10">
          <table:table-cell office:value-type="string">
            <text:p>[b]I[/b]</text:p>
          </table:table-cell>
          <table:table-cell office:value-type="string">
            <text:p>http://img11.hostingpics.net/pics/600184ri.png</text:p>
          </table:table-cell>
          <table:table-cell table:number-columns-repeated="254"/>
        </table:table-row>
        <table:table-row table:style-name="ro10">
          <table:table-cell office:value-type="string">
            <text:p>[b]J[/b]</text:p>
          </table:table-cell>
          <table:table-cell office:value-type="string">
            <text:p>http://img11.hostingpics.net/pics/339587rj.png</text:p>
          </table:table-cell>
          <table:table-cell table:number-columns-repeated="254"/>
        </table:table-row>
        <table:table-row table:style-name="ro10">
          <table:table-cell office:value-type="string">
            <text:p>[b]K[/b]</text:p>
          </table:table-cell>
          <table:table-cell office:value-type="string">
            <text:p>http://img11.hostingpics.net/pics/525860rk.png</text:p>
          </table:table-cell>
          <table:table-cell table:number-columns-repeated="254"/>
        </table:table-row>
        <table:table-row table:style-name="ro10">
          <table:table-cell office:value-type="string">
            <text:p>[b]L[/b]</text:p>
          </table:table-cell>
          <table:table-cell office:value-type="string">
            <text:p>http://img11.hostingpics.net/pics/382441rl.png</text:p>
          </table:table-cell>
          <table:table-cell table:number-columns-repeated="254"/>
        </table:table-row>
        <table:table-row table:style-name="ro10">
          <table:table-cell office:value-type="string">
            <text:p>[b]M[/b]</text:p>
          </table:table-cell>
          <table:table-cell office:value-type="string">
            <text:p>http://img11.hostingpics.net/pics/560841rm.png</text:p>
          </table:table-cell>
          <table:table-cell table:number-columns-repeated="254"/>
        </table:table-row>
        <table:table-row table:style-name="ro10">
          <table:table-cell office:value-type="string">
            <text:p>[b]N[/b]</text:p>
          </table:table-cell>
          <table:table-cell office:value-type="string">
            <text:p>http://img11.hostingpics.net/pics/883127rn.png</text:p>
          </table:table-cell>
          <table:table-cell table:number-columns-repeated="254"/>
        </table:table-row>
        <table:table-row table:style-name="ro10">
          <table:table-cell office:value-type="string">
            <text:p>[b]O[/b]</text:p>
          </table:table-cell>
          <table:table-cell office:value-type="string">
            <text:p>http://img11.hostingpics.net/pics/492254ro.png</text:p>
          </table:table-cell>
          <table:table-cell table:number-columns-repeated="254"/>
        </table:table-row>
        <table:table-row table:style-name="ro10">
          <table:table-cell office:value-type="string">
            <text:p>[b]P[/b]</text:p>
          </table:table-cell>
          <table:table-cell office:value-type="string">
            <text:p>http://img11.hostingpics.net/pics/894738rp.png</text:p>
          </table:table-cell>
          <table:table-cell table:number-columns-repeated="254"/>
        </table:table-row>
        <table:table-row table:style-name="ro10">
          <table:table-cell office:value-type="string">
            <text:p>[b]Q[/b]</text:p>
          </table:table-cell>
          <table:table-cell office:value-type="string">
            <text:p>http://img11.hostingpics.net/pics/376722rq.png</text:p>
          </table:table-cell>
          <table:table-cell table:number-columns-repeated="254"/>
        </table:table-row>
        <table:table-row table:style-name="ro10">
          <table:table-cell office:value-type="string">
            <text:p>[b]R[/b]</text:p>
          </table:table-cell>
          <table:table-cell office:value-type="string">
            <text:p>http://img11.hostingpics.net/pics/132703rr.png</text:p>
          </table:table-cell>
          <table:table-cell table:number-columns-repeated="254"/>
        </table:table-row>
        <table:table-row table:style-name="ro10">
          <table:table-cell office:value-type="string">
            <text:p>[b]S[/b]</text:p>
          </table:table-cell>
          <table:table-cell office:value-type="string">
            <text:p>http://img11.hostingpics.net/pics/898651rs.png</text:p>
          </table:table-cell>
          <table:table-cell table:number-columns-repeated="254"/>
        </table:table-row>
        <table:table-row table:style-name="ro10">
          <table:table-cell office:value-type="string">
            <text:p>[b]T[/b]</text:p>
          </table:table-cell>
          <table:table-cell office:value-type="string">
            <text:p>http://img11.hostingpics.net/pics/144308rt.png</text:p>
          </table:table-cell>
          <table:table-cell table:number-columns-repeated="254"/>
        </table:table-row>
        <table:table-row table:style-name="ro10">
          <table:table-cell office:value-type="string">
            <text:p>[b]U[/b]</text:p>
          </table:table-cell>
          <table:table-cell office:value-type="string">
            <text:p>http://img11.hostingpics.net/pics/399613ru.png</text:p>
          </table:table-cell>
          <table:table-cell table:number-columns-repeated="254"/>
        </table:table-row>
        <table:table-row table:style-name="ro10">
          <table:table-cell office:value-type="string">
            <text:p>[b]V[/b]</text:p>
          </table:table-cell>
          <table:table-cell office:value-type="string">
            <text:p>http://img11.hostingpics.net/pics/219379rv.png</text:p>
          </table:table-cell>
          <table:table-cell table:number-columns-repeated="254"/>
        </table:table-row>
        <table:table-row table:style-name="ro10">
          <table:table-cell office:value-type="string">
            <text:p>[b]W[/b]</text:p>
          </table:table-cell>
          <table:table-cell office:value-type="string">
            <text:p>http://img11.hostingpics.net/pics/915165rw.png</text:p>
          </table:table-cell>
          <table:table-cell table:number-columns-repeated="254"/>
        </table:table-row>
        <table:table-row table:style-name="ro10">
          <table:table-cell office:value-type="string">
            <text:p>[b]X[/b]</text:p>
          </table:table-cell>
          <table:table-cell office:value-type="string">
            <text:p>http://img11.hostingpics.net/pics/672782rx.png</text:p>
          </table:table-cell>
          <table:table-cell table:number-columns-repeated="254"/>
        </table:table-row>
        <table:table-row table:style-name="ro10">
          <table:table-cell office:value-type="string">
            <text:p>[b]Y[/b]</text:p>
          </table:table-cell>
          <table:table-cell office:value-type="string">
            <text:p>http://img11.hostingpics.net/pics/771849ry.png</text:p>
          </table:table-cell>
          <table:table-cell table:number-columns-repeated="254"/>
        </table:table-row>
        <table:table-row table:style-name="ro10">
          <table:table-cell office:value-type="string">
            <text:p>[b]Z[/b]</text:p>
          </table:table-cell>
          <table:table-cell office:value-type="string">
            <text:p>http://img11.hostingpics.net/pics/454361rz.png</text:p>
          </table:table-cell>
          <table:table-cell table:number-columns-repeated="254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number-columns-repeated="249"/>
        </table:table-row>
        <table:named-expressions/>
      </table:table>
      <table:table table:name="anciennes urls" table:style-name="ta3" table:protected="true" table:print="false">
        <office:forms form:automatic-focus="false" form:apply-design-mode="false"/>
        <table:table-column table:style-name="co10" table:number-columns-repeated="256" table:default-cell-style-name="Default"/>
        <table:table-row table:style-name="ro10">
          <table:table-cell office:value-type="string">
            <text:p>A</text:p>
          </table:table-cell>
          <table:table-cell office:value-type="string">
            <text:p>http://img835.imageshack.us/img835/5326/57544772.png</text:p>
          </table:table-cell>
          <table:table-cell table:number-columns-repeated="254"/>
        </table:table-row>
        <table:table-row table:style-name="ro10">
          <table:table-cell office:value-type="string">
            <text:p>B</text:p>
          </table:table-cell>
          <table:table-cell office:value-type="string">
            <text:p>http://img219.imageshack.us/img219/5003/61652125.png</text:p>
          </table:table-cell>
          <table:table-cell table:number-columns-repeated="254"/>
        </table:table-row>
        <table:table-row table:style-name="ro10">
          <table:table-cell office:value-type="string">
            <text:p>C</text:p>
          </table:table-cell>
          <table:table-cell office:value-type="string">
            <text:p>http://img41.imageshack.us/img41/6329/95155902.png</text:p>
          </table:table-cell>
          <table:table-cell table:number-columns-repeated="254"/>
        </table:table-row>
        <table:table-row table:style-name="ro10">
          <table:table-cell office:value-type="string">
            <text:p>D</text:p>
          </table:table-cell>
          <table:table-cell office:value-type="string">
            <text:p>http://img513.imageshack.us/img513/7640/34876120.png</text:p>
          </table:table-cell>
          <table:table-cell table:number-columns-repeated="254"/>
        </table:table-row>
        <table:table-row table:style-name="ro10">
          <table:table-cell office:value-type="string">
            <text:p>E</text:p>
          </table:table-cell>
          <table:table-cell office:value-type="string">
            <text:p>http://img685.imageshack.us/img685/7639/97532677.png</text:p>
          </table:table-cell>
          <table:table-cell table:number-columns-repeated="254"/>
        </table:table-row>
        <table:table-row table:style-name="ro10">
          <table:table-cell office:value-type="string">
            <text:p>F</text:p>
          </table:table-cell>
          <table:table-cell office:value-type="string">
            <text:p>http://img515.imageshack.us/img515/8264/78694225.png</text:p>
          </table:table-cell>
          <table:table-cell table:number-columns-repeated="254"/>
        </table:table-row>
        <table:table-row table:style-name="ro10">
          <table:table-cell office:value-type="string">
            <text:p>G</text:p>
          </table:table-cell>
          <table:table-cell office:value-type="string">
            <text:p>http://img214.imageshack.us/img214/1775/50222279.png</text:p>
          </table:table-cell>
          <table:table-cell table:number-columns-repeated="254"/>
        </table:table-row>
        <table:table-row table:style-name="ro10">
          <table:table-cell office:value-type="string">
            <text:p>H</text:p>
          </table:table-cell>
          <table:table-cell office:value-type="string">
            <text:p>http://img828.imageshack.us/img828/8317/49391212.png</text:p>
          </table:table-cell>
          <table:table-cell table:number-columns-repeated="254"/>
        </table:table-row>
        <table:table-row table:style-name="ro10">
          <table:table-cell office:value-type="string">
            <text:p>I</text:p>
          </table:table-cell>
          <table:table-cell office:value-type="string">
            <text:p>http://img824.imageshack.us/img824/6012/71207972.png</text:p>
          </table:table-cell>
          <table:table-cell table:number-columns-repeated="254"/>
        </table:table-row>
        <table:table-row table:style-name="ro10">
          <table:table-cell office:value-type="string">
            <text:p>J</text:p>
          </table:table-cell>
          <table:table-cell office:value-type="string">
            <text:p>http://img526.imageshack.us/img526/6162/42576520.png</text:p>
          </table:table-cell>
          <table:table-cell table:number-columns-repeated="254"/>
        </table:table-row>
        <table:table-row table:style-name="ro10">
          <table:table-cell office:value-type="string">
            <text:p>K</text:p>
          </table:table-cell>
          <table:table-cell office:value-type="string">
            <text:p>http://img412.imageshack.us/img412/7905/32482674.png</text:p>
          </table:table-cell>
          <table:table-cell table:number-columns-repeated="254"/>
        </table:table-row>
        <table:table-row table:style-name="ro10">
          <table:table-cell office:value-type="string">
            <text:p>L</text:p>
          </table:table-cell>
          <table:table-cell office:value-type="string">
            <text:p>http://img683.imageshack.us/img683/6528/64989876.png</text:p>
          </table:table-cell>
          <table:table-cell table:number-columns-repeated="254"/>
        </table:table-row>
        <table:table-row table:style-name="ro10">
          <table:table-cell office:value-type="string">
            <text:p>M</text:p>
          </table:table-cell>
          <table:table-cell office:value-type="string">
            <text:p>http://img815.imageshack.us/img815/3053/60623679.png</text:p>
          </table:table-cell>
          <table:table-cell table:number-columns-repeated="254"/>
        </table:table-row>
        <table:table-row table:style-name="ro10">
          <table:table-cell office:value-type="string">
            <text:p>N</text:p>
          </table:table-cell>
          <table:table-cell office:value-type="string">
            <text:p>http://img130.imageshack.us/img130/3152/90228842.png</text:p>
          </table:table-cell>
          <table:table-cell table:number-columns-repeated="254"/>
        </table:table-row>
        <table:table-row table:style-name="ro10">
          <table:table-cell office:value-type="string">
            <text:p>O</text:p>
          </table:table-cell>
          <table:table-cell office:value-type="string">
            <text:p>http://img222.imageshack.us/img222/2650/35175064.png</text:p>
          </table:table-cell>
          <table:table-cell table:number-columns-repeated="254"/>
        </table:table-row>
        <table:table-row table:style-name="ro10">
          <table:table-cell office:value-type="string">
            <text:p>P</text:p>
          </table:table-cell>
          <table:table-cell office:value-type="string">
            <text:p>http://img714.imageshack.us/img714/4296/91028494.png</text:p>
          </table:table-cell>
          <table:table-cell table:number-columns-repeated="254"/>
        </table:table-row>
        <table:table-row table:style-name="ro10">
          <table:table-cell office:value-type="string">
            <text:p>Q</text:p>
          </table:table-cell>
          <table:table-cell office:value-type="string">
            <text:p>http://img100.imageshack.us/img100/5802/87198427.png</text:p>
          </table:table-cell>
          <table:table-cell table:number-columns-repeated="254"/>
        </table:table-row>
        <table:table-row table:style-name="ro10">
          <table:table-cell office:value-type="string">
            <text:p>R</text:p>
          </table:table-cell>
          <table:table-cell office:value-type="string">
            <text:p>http://img89.imageshack.us/img89/3396/92362566.png</text:p>
          </table:table-cell>
          <table:table-cell table:number-columns-repeated="254"/>
        </table:table-row>
        <table:table-row table:style-name="ro10">
          <table:table-cell office:value-type="string">
            <text:p>S</text:p>
          </table:table-cell>
          <table:table-cell office:value-type="string">
            <text:p>http://img201.imageshack.us/img201/8185/86972555.png</text:p>
          </table:table-cell>
          <table:table-cell table:number-columns-repeated="254"/>
        </table:table-row>
        <table:table-row table:style-name="ro10">
          <table:table-cell office:value-type="string">
            <text:p>T</text:p>
          </table:table-cell>
          <table:table-cell office:value-type="string">
            <text:p>http://img267.imageshack.us/img267/5739/89072436.png</text:p>
          </table:table-cell>
          <table:table-cell table:number-columns-repeated="254"/>
        </table:table-row>
        <table:table-row table:style-name="ro10">
          <table:table-cell office:value-type="string">
            <text:p>U</text:p>
          </table:table-cell>
          <table:table-cell office:value-type="string">
            <text:p>http://img254.imageshack.us/img254/6546/86950961.png</text:p>
          </table:table-cell>
          <table:table-cell table:number-columns-repeated="254"/>
        </table:table-row>
        <table:table-row table:style-name="ro10">
          <table:table-cell office:value-type="string">
            <text:p>V</text:p>
          </table:table-cell>
          <table:table-cell office:value-type="string">
            <text:p>http://img41.imageshack.us/img41/763/90312246.png</text:p>
          </table:table-cell>
          <table:table-cell table:number-columns-repeated="254"/>
        </table:table-row>
        <table:table-row table:style-name="ro10">
          <table:table-cell office:value-type="string">
            <text:p>W</text:p>
          </table:table-cell>
          <table:table-cell office:value-type="string">
            <text:p>http://img801.imageshack.us/img801/6002/25008046.png</text:p>
          </table:table-cell>
          <table:table-cell table:number-columns-repeated="254"/>
        </table:table-row>
        <table:table-row table:style-name="ro10">
          <table:table-cell office:value-type="string">
            <text:p>X</text:p>
          </table:table-cell>
          <table:table-cell office:value-type="string">
            <text:p>http://img403.imageshack.us/img403/7323/68954660.png</text:p>
          </table:table-cell>
          <table:table-cell table:number-columns-repeated="254"/>
        </table:table-row>
        <table:table-row table:style-name="ro10">
          <table:table-cell office:value-type="string">
            <text:p>Y</text:p>
          </table:table-cell>
          <table:table-cell office:value-type="string">
            <text:p>http://img51.imageshack.us/img51/6489/44956651.png</text:p>
          </table:table-cell>
          <table:table-cell table:number-columns-repeated="254"/>
        </table:table-row>
        <table:table-row table:style-name="ro10">
          <table:table-cell office:value-type="string">
            <text:p>Z</text:p>
          </table:table-cell>
          <table:table-cell office:value-type="string">
            <text:p>http://img163.imageshack.us/img163/2941/51961815.png</text:p>
          </table:table-cell>
          <table:table-cell table:number-columns-repeated="254"/>
        </table:table-row>
        <table:table-row table:style-name="ro10">
          <table:table-cell office:value-type="string">
            <text:p><text:s/>_</text:p>
          </table:table-cell>
          <table:table-cell office:value-type="string">
            <text:p>http://img714.imageshack.us/img714/1684/bzpoint.png</text:p>
          </table:table-cell>
          <table:table-cell table:number-columns-repeated="254"/>
        </table:table-row>
        <table:table-row table:style-name="ro10">
          <table:table-cell office:value-type="string">
            <text:p>.</text:p>
          </table:table-cell>
          <table:table-cell office:value-type="string">
            <text:p>http://img714.imageshack.us/img714/1684/bzpoint.png</text:p>
          </table:table-cell>
          <table:table-cell table:number-columns-repeated="254"/>
        </table:table-row>
        <table:table-row table:style-name="ro10">
          <table:table-cell office:value-type="string">
            <text:p>[u]A[/u]</text:p>
          </table:table-cell>
          <table:table-cell office:value-type="string">
            <text:p>http://img830.imageshack.us/img830/4290/89692992.png</text:p>
          </table:table-cell>
          <table:table-cell table:number-columns-repeated="254"/>
        </table:table-row>
        <table:table-row table:style-name="ro10">
          <table:table-cell office:value-type="string">
            <text:p>[u]B[/u]</text:p>
          </table:table-cell>
          <table:table-cell office:value-type="string">
            <text:p>http://img510.imageshack.us/img510/4640/99438240.png</text:p>
          </table:table-cell>
          <table:table-cell table:number-columns-repeated="254"/>
        </table:table-row>
        <table:table-row table:style-name="ro10">
          <table:table-cell office:value-type="string">
            <text:p>[u]C[/u]</text:p>
          </table:table-cell>
          <table:table-cell office:value-type="string">
            <text:p>http://img51.imageshack.us/img51/6425/90268463.png</text:p>
          </table:table-cell>
          <table:table-cell table:number-columns-repeated="254"/>
        </table:table-row>
        <table:table-row table:style-name="ro10">
          <table:table-cell office:value-type="string">
            <text:p>[u]D[/u]</text:p>
          </table:table-cell>
          <table:table-cell office:value-type="string">
            <text:p>http://img638.imageshack.us/img638/897/60227035.png</text:p>
          </table:table-cell>
          <table:table-cell table:number-columns-repeated="254"/>
        </table:table-row>
        <table:table-row table:style-name="ro10">
          <table:table-cell office:value-type="string">
            <text:p>[u]E[/u]</text:p>
          </table:table-cell>
          <table:table-cell office:value-type="string">
            <text:p>http://img254.imageshack.us/img254/7184/69845750.png</text:p>
          </table:table-cell>
          <table:table-cell table:number-columns-repeated="254"/>
        </table:table-row>
        <table:table-row table:style-name="ro10">
          <table:table-cell office:value-type="string">
            <text:p>[u]F[/u]</text:p>
          </table:table-cell>
          <table:table-cell office:value-type="string">
            <text:p>http://img841.imageshack.us/img841/2565/85837160.png</text:p>
          </table:table-cell>
          <table:table-cell table:number-columns-repeated="254"/>
        </table:table-row>
        <table:table-row table:style-name="ro10">
          <table:table-cell office:value-type="string">
            <text:p>[u]G[/u]</text:p>
          </table:table-cell>
          <table:table-cell office:value-type="string">
            <text:p>http://img87.imageshack.us/img87/9781/63243592.png</text:p>
          </table:table-cell>
          <table:table-cell table:number-columns-repeated="254"/>
        </table:table-row>
        <table:table-row table:style-name="ro10">
          <table:table-cell office:value-type="string">
            <text:p>[u]H[/u]</text:p>
          </table:table-cell>
          <table:table-cell office:value-type="string">
            <text:p>http://img545.imageshack.us/img545/1170/91936497.png</text:p>
          </table:table-cell>
          <table:table-cell table:number-columns-repeated="254"/>
        </table:table-row>
        <table:table-row table:style-name="ro10">
          <table:table-cell office:value-type="string">
            <text:p>[u]I[/u]</text:p>
          </table:table-cell>
          <table:table-cell office:value-type="string">
            <text:p>http://img829.imageshack.us/img829/6638/62122889.png</text:p>
          </table:table-cell>
          <table:table-cell table:number-columns-repeated="254"/>
        </table:table-row>
        <table:table-row table:style-name="ro10">
          <table:table-cell office:value-type="string">
            <text:p>[u]J[/u]</text:p>
          </table:table-cell>
          <table:table-cell office:value-type="string">
            <text:p>http://img514.imageshack.us/img514/3455/28070108.png</text:p>
          </table:table-cell>
          <table:table-cell table:number-columns-repeated="254"/>
        </table:table-row>
        <table:table-row table:style-name="ro10">
          <table:table-cell office:value-type="string">
            <text:p>[u]K[/u]</text:p>
          </table:table-cell>
          <table:table-cell office:value-type="string">
            <text:p>http://img269.imageshack.us/img269/9379/90084229.png</text:p>
          </table:table-cell>
          <table:table-cell table:number-columns-repeated="254"/>
        </table:table-row>
        <table:table-row table:style-name="ro10">
          <table:table-cell office:value-type="string">
            <text:p>[u]L[/u]</text:p>
          </table:table-cell>
          <table:table-cell office:value-type="string">
            <text:p>http://img709.imageshack.us/img709/2190/70300393.png</text:p>
          </table:table-cell>
          <table:table-cell table:number-columns-repeated="254"/>
        </table:table-row>
        <table:table-row table:style-name="ro10">
          <table:table-cell office:value-type="string">
            <text:p>[u]M[/u]</text:p>
          </table:table-cell>
          <table:table-cell office:value-type="string">
            <text:p>http://img179.imageshack.us/img179/7442/68920256.png</text:p>
          </table:table-cell>
          <table:table-cell table:number-columns-repeated="254"/>
        </table:table-row>
        <table:table-row table:style-name="ro10">
          <table:table-cell office:value-type="string">
            <text:p>[u]N[/u]</text:p>
          </table:table-cell>
          <table:table-cell office:value-type="string">
            <text:p>http://www.hostingpics.net/thumbs/12/39/43/mini_123943jn.png</text:p>
          </table:table-cell>
          <table:table-cell table:number-columns-repeated="254"/>
        </table:table-row>
        <table:table-row table:style-name="ro10">
          <table:table-cell office:value-type="string">
            <text:p>[u]O[/u]</text:p>
          </table:table-cell>
          <table:table-cell office:value-type="string">
            <text:p>http://img253.imageshack.us/img253/1474/90677953.png</text:p>
          </table:table-cell>
          <table:table-cell table:number-columns-repeated="254"/>
        </table:table-row>
        <table:table-row table:style-name="ro10">
          <table:table-cell office:value-type="string">
            <text:p>[u]P[/u]</text:p>
          </table:table-cell>
          <table:table-cell office:value-type="string">
            <text:p>http://img651.imageshack.us/img651/9456/27410824.png</text:p>
          </table:table-cell>
          <table:table-cell table:number-columns-repeated="254"/>
        </table:table-row>
        <table:table-row table:style-name="ro10">
          <table:table-cell office:value-type="string">
            <text:p>[u]Q[/u]</text:p>
          </table:table-cell>
          <table:table-cell office:value-type="string">
            <text:p>http://img826.imageshack.us/img826/8484/67926902.png</text:p>
          </table:table-cell>
          <table:table-cell table:number-columns-repeated="254"/>
        </table:table-row>
        <table:table-row table:style-name="ro10">
          <table:table-cell office:value-type="string">
            <text:p>[u]R[/u]</text:p>
          </table:table-cell>
          <table:table-cell office:value-type="string">
            <text:p>http://img808.imageshack.us/img808/6456/15122569.png</text:p>
          </table:table-cell>
          <table:table-cell table:number-columns-repeated="254"/>
        </table:table-row>
        <table:table-row table:style-name="ro10">
          <table:table-cell office:value-type="string">
            <text:p>[u]S[/u]</text:p>
          </table:table-cell>
          <table:table-cell office:value-type="string">
            <text:p>http://img214.imageshack.us/img214/3655/87391101.png</text:p>
          </table:table-cell>
          <table:table-cell table:number-columns-repeated="254"/>
        </table:table-row>
        <table:table-row table:style-name="ro10">
          <table:table-cell office:value-type="string">
            <text:p>[u]T[/u]</text:p>
          </table:table-cell>
          <table:table-cell office:value-type="string">
            <text:p>http://img829.imageshack.us/img829/3536/28847567.png</text:p>
          </table:table-cell>
          <table:table-cell table:number-columns-repeated="254"/>
        </table:table-row>
        <table:table-row table:style-name="ro10">
          <table:table-cell office:value-type="string">
            <text:p>[u]U[/u]</text:p>
          </table:table-cell>
          <table:table-cell office:value-type="string">
            <text:p>http://img829.imageshack.us/img829/9717/15617747.png</text:p>
          </table:table-cell>
          <table:table-cell table:number-columns-repeated="254"/>
        </table:table-row>
        <table:table-row table:style-name="ro10">
          <table:table-cell office:value-type="string">
            <text:p>[u]V[/u]</text:p>
          </table:table-cell>
          <table:table-cell office:value-type="string">
            <text:p>http://img543.imageshack.us/img543/8258/95888302.png</text:p>
          </table:table-cell>
          <table:table-cell table:number-columns-repeated="254"/>
        </table:table-row>
        <table:table-row table:style-name="ro10">
          <table:table-cell office:value-type="string">
            <text:p>[u]W[/u]</text:p>
          </table:table-cell>
          <table:table-cell office:value-type="string">
            <text:p>http://img214.imageshack.us/img214/5498/25602218.png</text:p>
          </table:table-cell>
          <table:table-cell table:number-columns-repeated="254"/>
        </table:table-row>
        <table:table-row table:style-name="ro10">
          <table:table-cell office:value-type="string">
            <text:p>[u]X[/u]</text:p>
          </table:table-cell>
          <table:table-cell office:value-type="string">
            <text:p>http://img821.imageshack.us/img821/1391/50041588.png</text:p>
          </table:table-cell>
          <table:table-cell table:number-columns-repeated="254"/>
        </table:table-row>
        <table:table-row table:style-name="ro10">
          <table:table-cell office:value-type="string">
            <text:p>[u]Y[/u]</text:p>
          </table:table-cell>
          <table:table-cell office:value-type="string">
            <text:p>http://img641.imageshack.us/img641/8074/50707373.png</text:p>
          </table:table-cell>
          <table:table-cell table:number-columns-repeated="254"/>
        </table:table-row>
        <table:table-row table:style-name="ro10">
          <table:table-cell office:value-type="string">
            <text:p>[u]Z[/u]</text:p>
          </table:table-cell>
          <table:table-cell office:value-type="string">
            <text:p>http://img340.imageshack.us/img340/9425/28149183.png</text:p>
          </table:table-cell>
          <table:table-cell table:number-columns-repeated="254"/>
        </table:table-row>
        <table:table-row table:style-name="ro10">
          <table:table-cell office:value-type="string">
            <text:p>[b]A[/b]</text:p>
          </table:table-cell>
          <table:table-cell office:value-type="string">
            <text:p>http://img808.imageshack.us/img808/1921/63317757.png</text:p>
          </table:table-cell>
          <table:table-cell table:number-columns-repeated="254"/>
        </table:table-row>
        <table:table-row table:style-name="ro10">
          <table:table-cell office:value-type="string">
            <text:p>[b]B[/b]</text:p>
          </table:table-cell>
          <table:table-cell office:value-type="string">
            <text:p>http://img137.imageshack.us/img137/6476/41618584.png</text:p>
          </table:table-cell>
          <table:table-cell table:number-columns-repeated="254"/>
        </table:table-row>
        <table:table-row table:style-name="ro10">
          <table:table-cell office:value-type="string">
            <text:p>[b]C[/b]</text:p>
          </table:table-cell>
          <table:table-cell office:value-type="string">
            <text:p>http://img513.imageshack.us/img513/563/50807596.png</text:p>
          </table:table-cell>
          <table:table-cell table:number-columns-repeated="254"/>
        </table:table-row>
        <table:table-row table:style-name="ro10">
          <table:table-cell office:value-type="string">
            <text:p>[b]D[/b]</text:p>
          </table:table-cell>
          <table:table-cell office:value-type="string">
            <text:p>http://img705.imageshack.us/img705/2838/98907248.png</text:p>
          </table:table-cell>
          <table:table-cell table:number-columns-repeated="254"/>
        </table:table-row>
        <table:table-row table:style-name="ro10">
          <table:table-cell office:value-type="string">
            <text:p>[b]E[/b]</text:p>
          </table:table-cell>
          <table:table-cell office:value-type="string">
            <text:p>http://img132.imageshack.us/img132/9290/38287193.png</text:p>
          </table:table-cell>
          <table:table-cell table:number-columns-repeated="254"/>
        </table:table-row>
        <table:table-row table:style-name="ro10">
          <table:table-cell office:value-type="string">
            <text:p>[b]F[/b]</text:p>
          </table:table-cell>
          <table:table-cell office:value-type="string">
            <text:p>http://img267.imageshack.us/img267/3705/63104150.png</text:p>
          </table:table-cell>
          <table:table-cell table:number-columns-repeated="254"/>
        </table:table-row>
        <table:table-row table:style-name="ro10">
          <table:table-cell office:value-type="string">
            <text:p>[b]G[/b]</text:p>
          </table:table-cell>
          <table:table-cell office:value-type="string">
            <text:p>http://img826.imageshack.us/img826/908/20223261.png</text:p>
          </table:table-cell>
          <table:table-cell table:number-columns-repeated="254"/>
        </table:table-row>
        <table:table-row table:style-name="ro10">
          <table:table-cell office:value-type="string">
            <text:p>[b]H[/b]</text:p>
          </table:table-cell>
          <table:table-cell office:value-type="string">
            <text:p>http://img821.imageshack.us/img821/8265/69864710.png</text:p>
          </table:table-cell>
          <table:table-cell table:number-columns-repeated="254"/>
        </table:table-row>
        <table:table-row table:style-name="ro10">
          <table:table-cell office:value-type="string">
            <text:p>[b]I[/b]</text:p>
          </table:table-cell>
          <table:table-cell office:value-type="string">
            <text:p>http://img801.imageshack.us/img801/8346/80894413.png</text:p>
          </table:table-cell>
          <table:table-cell table:number-columns-repeated="254"/>
        </table:table-row>
        <table:table-row table:style-name="ro10">
          <table:table-cell office:value-type="string">
            <text:p>[b]J[/b]</text:p>
          </table:table-cell>
          <table:table-cell office:value-type="string">
            <text:p>http://img688.imageshack.us/img688/4859/47767108.png</text:p>
          </table:table-cell>
          <table:table-cell table:number-columns-repeated="254"/>
        </table:table-row>
        <table:table-row table:style-name="ro10">
          <table:table-cell office:value-type="string">
            <text:p>[b]K[/b]</text:p>
          </table:table-cell>
          <table:table-cell office:value-type="string">
            <text:p>http://img31.imageshack.us/img31/6605/81714000.png</text:p>
          </table:table-cell>
          <table:table-cell table:number-columns-repeated="254"/>
        </table:table-row>
        <table:table-row table:style-name="ro10">
          <table:table-cell office:value-type="string">
            <text:p>[b]L[/b]</text:p>
          </table:table-cell>
          <table:table-cell office:value-type="string">
            <text:p>http://img508.imageshack.us/img508/9971/88373595.png</text:p>
          </table:table-cell>
          <table:table-cell table:number-columns-repeated="254"/>
        </table:table-row>
        <table:table-row table:style-name="ro10">
          <table:table-cell office:value-type="string">
            <text:p>[b]M[/b]</text:p>
          </table:table-cell>
          <table:table-cell office:value-type="string">
            <text:p>http://img823.imageshack.us/img823/9474/99408349.png</text:p>
          </table:table-cell>
          <table:table-cell table:number-columns-repeated="254"/>
        </table:table-row>
        <table:table-row table:style-name="ro10">
          <table:table-cell office:value-type="string">
            <text:p>[b]N[/b]</text:p>
          </table:table-cell>
          <table:table-cell office:value-type="string">
            <text:p>http://img822.imageshack.us/img822/8439/85031180.png</text:p>
          </table:table-cell>
          <table:table-cell table:number-columns-repeated="254"/>
        </table:table-row>
        <table:table-row table:style-name="ro10">
          <table:table-cell office:value-type="string">
            <text:p>[b]O[/b]</text:p>
          </table:table-cell>
          <table:table-cell office:value-type="string">
            <text:p>http://img214.imageshack.us/img214/1481/10101507.png</text:p>
          </table:table-cell>
          <table:table-cell table:number-columns-repeated="254"/>
        </table:table-row>
        <table:table-row table:style-name="ro10">
          <table:table-cell office:value-type="string">
            <text:p>[b]P[/b]</text:p>
          </table:table-cell>
          <table:table-cell office:value-type="string">
            <text:p>http://img256.imageshack.us/img256/7301/85483403.png</text:p>
          </table:table-cell>
          <table:table-cell table:number-columns-repeated="254"/>
        </table:table-row>
        <table:table-row table:style-name="ro10">
          <table:table-cell office:value-type="string">
            <text:p>[b]Q[/b]</text:p>
          </table:table-cell>
          <table:table-cell office:value-type="string">
            <text:p>http://img830.imageshack.us/img830/6939/33586506.png</text:p>
          </table:table-cell>
          <table:table-cell table:number-columns-repeated="254"/>
        </table:table-row>
        <table:table-row table:style-name="ro10">
          <table:table-cell office:value-type="string">
            <text:p>[b]R[/b]</text:p>
          </table:table-cell>
          <table:table-cell office:value-type="string">
            <text:p>http://img245.imageshack.us/img245/9483/86527516.png</text:p>
          </table:table-cell>
          <table:table-cell table:number-columns-repeated="254"/>
        </table:table-row>
        <table:table-row table:style-name="ro10">
          <table:table-cell office:value-type="string">
            <text:p>[b]S[/b]</text:p>
          </table:table-cell>
          <table:table-cell office:value-type="string">
            <text:p>http://img340.imageshack.us/img340/1433/41283916.png</text:p>
          </table:table-cell>
          <table:table-cell table:number-columns-repeated="254"/>
        </table:table-row>
        <table:table-row table:style-name="ro10">
          <table:table-cell office:value-type="string">
            <text:p>[b]T[/b]</text:p>
          </table:table-cell>
          <table:table-cell office:value-type="string">
            <text:p>http://img193.imageshack.us/img193/9498/40231930.png</text:p>
          </table:table-cell>
          <table:table-cell table:number-columns-repeated="254"/>
        </table:table-row>
        <table:table-row table:style-name="ro10">
          <table:table-cell office:value-type="string">
            <text:p>[b]U[/b]</text:p>
          </table:table-cell>
          <table:table-cell office:value-type="string">
            <text:p>http://img268.imageshack.us/img268/5890/65851540.png</text:p>
          </table:table-cell>
          <table:table-cell table:number-columns-repeated="254"/>
        </table:table-row>
        <table:table-row table:style-name="ro10">
          <table:table-cell office:value-type="string">
            <text:p>[b]V[/b]</text:p>
          </table:table-cell>
          <table:table-cell office:value-type="string">
            <text:p>http://img37.imageshack.us/img37/2187/55501334.png</text:p>
          </table:table-cell>
          <table:table-cell table:number-columns-repeated="254"/>
        </table:table-row>
        <table:table-row table:style-name="ro10">
          <table:table-cell office:value-type="string">
            <text:p>[b]W[/b]</text:p>
          </table:table-cell>
          <table:table-cell office:value-type="string">
            <text:p>http://img23.imageshack.us/img23/198/59993551.png</text:p>
          </table:table-cell>
          <table:table-cell table:number-columns-repeated="254"/>
        </table:table-row>
        <table:table-row table:style-name="ro10">
          <table:table-cell office:value-type="string">
            <text:p>[b]X[/b]</text:p>
          </table:table-cell>
          <table:table-cell office:value-type="string">
            <text:p>http://img15.imageshack.us/img15/2740/61888556.png</text:p>
          </table:table-cell>
          <table:table-cell table:number-columns-repeated="254"/>
        </table:table-row>
        <table:table-row table:style-name="ro10">
          <table:table-cell office:value-type="string">
            <text:p>[b]Y[/b]</text:p>
          </table:table-cell>
          <table:table-cell office:value-type="string">
            <text:p>http://img163.imageshack.us/img163/1466/94364156.png</text:p>
          </table:table-cell>
          <table:table-cell table:number-columns-repeated="254"/>
        </table:table-row>
        <table:table-row table:style-name="ro10">
          <table:table-cell office:value-type="string">
            <text:p>[b]Z[/b]</text:p>
          </table:table-cell>
          <table:table-cell office:value-type="string">
            <text:p>http://img801.imageshack.us/img801/1663/62612221.png</text:p>
          </table:table-cell>
          <table:table-cell table:number-columns-repeated="254"/>
        </table:table-row>
        <table:named-expressions/>
      </table:table>
      <table:named-expressions>
        <table:named-range table:name="URL" table:base-cell-address="$MOTUS.$A$1" table:cell-range-address="$URLS.$A$1:.$B$8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0">20/09/2013</text:date>, <text:time>01:0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TUS" style:display-name="PageStyle_MOT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LS" style:display-name="PageStyle_UR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ciennes_20_urls" style:display-name="PageStyle_anciennes url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kline</meta:initial-creator>
    <meta:creation-date>2011-09-18T23:04:14</meta:creation-date>
    <dc:creator>John Parreira</dc:creator>
    <dc:date>2013-09-20T01:07:26.81</dc:date>
    <meta:generator>OpenOffice/4.0.0$Win32 OpenOffice.org_project/400m3$Build-9702</meta:generator>
    <meta:editing-duration>PT1H2M34S</meta:editing-duration>
    <meta:editing-cycles>1</meta:editing-cycles>
    <meta:document-statistic meta:table-count="3" meta:cell-count="11515" meta:object-count="0"/>
  </office:meta>
</office:document-meta>
</file>