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0a591"/>
    </style:style>
    <style:style style:name="P2" style:family="paragraph" style:parent-style-name="Standard">
      <style:text-properties style:text-underline-style="solid" style:text-underline-width="auto" style:text-underline-color="font-color" officeooo:paragraph-rsid="0000a591"/>
    </style:style>
    <style:style style:name="P3" style:family="paragraph" style:parent-style-name="Standard">
      <style:text-properties style:text-underline-style="solid" style:text-underline-width="auto" style:text-underline-color="font-color" fo:font-weight="bold" officeooo:paragraph-rsid="0000a591"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officeooo:paragraph-rsid="0000a591" style:font-weight-asian="bold" style:font-weight-complex="bold"/>
    </style:style>
    <style:style style:name="P5" style:family="paragraph" style:parent-style-name="Standard">
      <style:text-properties fo:font-size="16pt" style:text-underline-style="solid" style:text-underline-width="auto" style:text-underline-color="font-color" fo:font-weight="bold" officeooo:paragraph-rsid="0000a591"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6pt" style:text-underline-style="solid" style:text-underline-width="auto" style:text-underline-color="font-color" fo:font-weight="bold" officeooo:paragraph-rsid="0000a591" style:font-size-asian="16pt" style:font-weight-asian="bold" style:font-size-complex="16pt" style:font-weight-complex="bold"/>
    </style:style>
    <style:style style:name="T1" style:family="text">
      <style:text-properties officeooo:rsid="0000a59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p>
      <text:p text:style-name="P6"><text:span text:style-name="T1">Gestion d'un parc informatique</text:span></text:p>
      <text:p text:style-name="P4"><text:span text:style-name="T1"/></text:p>
      <text:p text:style-name="P4"><text:span text:style-name="T1"/></text:p>
      <text:p text:style-name="P3"><text:span text:style-name="T1">Qu'es que c'est?</text:span></text:p>
      <text:p text:style-name="P1"><text:span text:style-name="T1"/></text:p>
      <text:p text:style-name="P1"><text:span text:style-name="T1">La gestion d'un parc informatique est une tâche importante pour chaque entreprise. Elle à une fonction administrative et technique car géré un parc informatique c'est suivre en temps réel le <text:s/>patrimoine technique, informatique ou non de l'entreprise. Elle donne une vision globale de l'état, du suivi et des coûts des appareils utilisés. Il s'agit non seulement de recenser les différents types de machines présentes dans l'entreprise, leur nombre, leur localisation et les logiciels qui y sont installés mais aussi de connaître l'année de fabrication et d'acquisition de ces matériels et logiciels, le nom des fournisseurs etc...</text:span></text:p>
      <text:p text:style-name="P1"><text:span text:style-name="T1"/></text:p>
      <text:p text:style-name="P1"><text:span text:style-name="T1"/></text:p>
      <text:p text:style-name="P1"><text:span text:style-name="T1">La gestion d'un parc passe aussi par la maintenance et l'assistance des matériels et logiciels présent dans l'entreprise. Une personne qui doit géré un parc informatique se doit de créer des tutoriels fréquemment ainsi que de s'informer sur tout les logiciels présent afin de pouvoir répondre au question et attente des usagés qui vont utiliser les matériels informatique.</text:span></text:p>
      <text:p text:style-name="P2"><text:span text:style-name="T1"/></text:p>
      <text:p text:style-name="P3"><text:span text:style-name="T1">GLPI:</text:span></text:p>
      <text:p text:style-name="P1"><text:span text:style-name="T1"/></text:p>
      <text:p text:style-name="P1"><text:span text:style-name="T1">Il éxiste plusieurs logiciels qui propose d'aider à géré un parc informatique tels que GLPI ( gestionaire libre de parc informatique) qui est un logiciels complet proposant de géré : </text:span></text:p>
      <text:p text:style-name="P1"><text:span text:style-name="T1"/></text:p>
      <text:p text:style-name="P1"><text:span text:style-name="T1">- l'Inventaire des ordinateurs, périphériques, réseau, imprimantes et consommables associés.</text:span></text:p>
      <text:p text:style-name="P1"><text:span text:style-name="T1">- La Gestion des licences et des dates d'expiration.</text:span></text:p>
      <text:p text:style-name="P1"><text:span text:style-name="T1">- Emplacement du matériel </text:span></text:p>
      <text:p text:style-name="P1"><text:span text:style-name="T1">- Gestion des informations commerciales et financières </text:span></text:p>
      <text:p text:style-name="P1"><text:span text:style-name="T1">- Gestion des états de matériel.</text:span></text:p>
      <text:p text:style-name="P1"><text:span text:style-name="T1">- Gestion des demandes d'intervention pour tous les types de matériel de l'inventaire.</text:span></text:p>
      <text:p text:style-name="P1"><text:span text:style-name="T1">- etc.. </text:span></text:p>
      <text:p text:style-name="P1"><text:span text:style-name="T1"/></text:p>
      <text:p text:style-name="P3"><text:span text:style-name="T1">Conclusion:</text:span></text:p>
      <text:p text:style-name="P1"><text:span text:style-name="T1"/></text:p>
      <text:p text:style-name="P1"><text:span text:style-name="T1">En conclusion, la gestion d'un parc informatique est une tâche qui demande des compétences en informatique mais aussi dans différent domaines tels que la comptabilité et la communication. Mais grâce à des logiciels ou des prestataire cette tâche peut être facilement réaliser.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8T22:02:01.35</meta:creation-date>
    <dc:date>2013-09-18T22:03:25.57</dc:date>
    <meta:editing-duration>P0D</meta:editing-duration>
    <meta:editing-cycles>1</meta:editing-cycles>
    <meta:document-statistic meta:table-count="0" meta:image-count="0" meta:object-count="0" meta:page-count="1" meta:paragraph-count="15" meta:word-count="286" meta:character-count="1876" meta:non-whitespace-character-count="1598"/>
    <meta:generator>LibreOffice/3.6$Windows_x86 LibreOffice_project/e29a214-2bbed72-0621de6-a97528c-8f066d</meta:generator>
  </office:meta>
</office:document-meta>
</file>