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Text_20_body">
      <style:paragraph-properties fo:line-height="10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line-height="100%"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line-height="100%" fo:text-align="center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 fo:text-align="start" style:justify-single-word="false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8000"/>
    </style:style>
    <style:style style:name="T11" style:family="text">
      <style:text-properties fo:color="#008000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8000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008000"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8000" style:text-position="super 58%" fo:font-weight="bold" style:font-weight-asian="bold" style:font-weight-complex="bold"/>
    </style:style>
    <style:style style:name="T15" style:family="text">
      <style:text-properties fo:color="#008000" fo:font-weight="bold" style:font-weight-asian="bold" style:font-weight-complex="bold"/>
    </style:style>
    <style:style style:name="T16" style:family="text">
      <style:text-properties fo:color="#008000" style:text-underline-style="none"/>
    </style:style>
    <style:style style:name="T17" style:family="text">
      <style:text-properties fo:color="#008000" style:text-underline-style="none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INFORMATION :</text:span></text:p>
      <text:p text:style-name="P3"><text:span text:style-name="T6"/></text:p>
      <text:p text:style-name="P3"><text:span text:style-name="T6">Identité</text:span> :</text:p>
      <text:p text:style-name="P2">Nom : <text:span text:style-name="T15">Boileau</text:span></text:p>
      <text:p text:style-name="P2">Prénom : <text:span text:style-name="T15">Nicolas</text:span></text:p>
      <text:p text:style-name="P2">Date de naissance : <text:span text:style-name="T10">Né le </text:span><text:span text:style-name="T15">1</text:span><text:span text:style-name="T14">er</text:span><text:span text:style-name="T15"> novembre 1636</text:span><text:span text:style-name="T10"> à </text:span><text:span text:style-name="T15">Paris</text:span></text:p>
      <text:p text:style-name="P2">Date de décès : <text:span text:style-name="T10">Le </text:span><text:span text:style-name="T15">13 mars 1711</text:span><text:span text:style-name="T10"> à </text:span><text:span text:style-name="T15">Paris</text:span></text:p>
      <text:p text:style-name="P6"><text:span text:style-name="T9">Profession : </text:span><text:span text:style-name="T12">H</text:span><text:span text:style-name="T15">istoriographe, Poète, Écrivain, Critique Français, Avocat</text:span></text:p>
      <text:p text:style-name="P2">Lieu de résidence : <text:span text:style-name="T15">Paris</text:span></text:p>
      <text:p text:style-name="P2">Nationalité : <text:span text:style-name="T15">Français/Parisien</text:span></text:p>
      <text:p text:style-name="P2"/>
      <text:p text:style-name="P4">Vie<text:span text:style-name="T7"> :</text:span></text:p>
      <text:p text:style-name="P7"><text:span text:style-name="T9">Famille : </text:span><text:span text:style-name="T11">Est le 15</text:span><text:span text:style-name="T13">e</text:span><text:span text:style-name="T11"> enfant de sa famille, a deux frère : </text:span><text:span text:style-name="T12">Gilles Boileau</text:span><text:span text:style-name="T11"> et </text:span><text:span text:style-name="T12">Jacques Boileau</text:span></text:p>
      <text:p text:style-name="P5"><text:span text:style-name="T7">Études : </text:span><text:span text:style-name="T16">Études de </text:span><text:span text:style-name="T17">théologie </text:span><text:span text:style-name="T16">et de </text:span><text:span text:style-name="T17">droit</text:span></text:p>
      <text:p text:style-name="P5"><text:span text:style-name="T7">Enfance : </text:span></text:p>
      <text:p text:style-name="P5"><text:span text:style-name="T7">Amis (contemporain) : </text:span><text:span text:style-name="T17">Racine</text:span><text:span text:style-name="T16"> et </text:span><text:span text:style-name="T17">Molière</text:span></text:p>
      <text:p text:style-name="P5"><text:span text:style-name="T7"/></text:p>
      <text:p text:style-name="P4">Caractéristiques de l’écrivain<text:span text:style-name="T7"> :</text:span></text:p>
      <text:p text:style-name="P5"><text:span text:style-name="T7">Reconnu pour ... ? : </text:span><text:span text:style-name="T16">En 1684, il est </text:span><text:span text:style-name="T17">élu à l'Académie française</text:span><text:span text:style-name="T16">.</text:span></text:p>
      <text:p text:style-name="P5"><text:span text:style-name="T16">Mais il est plus connu comme </text:span><text:span text:style-name="T17">théoricien</text:span><text:span text:style-name="T16"> de l'esthétique classique et pour le soutien décisif qu'il apporta à ses amis </text:span><text:span text:style-name="T17">Racine </text:span><text:span text:style-name="T16">et </text:span><text:span text:style-name="T17">Molière</text:span><text:span text:style-name="T16">.</text:span></text:p>
      <text:p text:style-name="P5"><text:span text:style-name="T7"/></text:p>
      <text:p text:style-name="P4">Œuvres<text:span text:style-name="T7"> :</text:span></text:p>
      <text:p text:style-name="P5"><text:span text:style-name="T7">- </text:span><text:span text:style-name="T17">L’Art Poétique </text:span><text:span text:style-name="T4">: est un poème didactique de onze cents alexandrins classiques, découpé en quatre chants et paru en 1674</text:span></text:p>
      <text:p text:style-name="P7"><text:span text:style-name="T9">- </text:span><text:span text:style-name="T12">Le Lutrin</text:span><text:span text:style-name="T9"> : une célèbre parodie épique, sous-titrée "poème héroï-comique"</text:span></text:p>
      <text:p text:style-name="P5"><text:span text:style-name="T7">- </text:span><text:span text:style-name="T17">Mœurs Satiriques </text:span><text:span text:style-name="T4">: écrit provoquant.</text:span></text:p>
      <text:p text:style-name="P5"><text:span text:style-name="T7">- </text:span><text:span text:style-name="T17">Épîtres </text:span><text:span text:style-name="T4">: sorte de "lettre", en forme de texte adressée à quelqu'u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49cm" style:type="center"/>
          <style:tab-stop style:position="15.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2cm" fo:margin-bottom="2cm" fo:margin-left="3.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pa 2013-09-17</text:p>
        <text:p text:style-name="MP1">MARTIN Lucas 5<text:span text:style-name="MT1">e</text:span> ADA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29:05.17</meta:creation-date>
    <dc:date>2013-09-17T14:24:04.67</dc:date>
    <meta:editing-duration>PT1H38M31S</meta:editing-duration>
    <meta:editing-cycles>8</meta:editing-cycles>
    <meta:generator>LibreOffice/3.4$Win32 LibreOffice_project/340m1$Build-502</meta:generator>
    <meta:document-statistic meta:table-count="0" meta:image-count="0" meta:object-count="0" meta:page-count="1" meta:paragraph-count="24" meta:word-count="182" meta:character-count="1032" meta:non-whitespace-character-count="873"/>
  </office:meta>
</office:document-meta>
</file>