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color="#000000" fo:font-size="12pt" style:font-size-asian="12pt" style:font-size-complex="12pt"/>
    </style:style>
    <style:style style:name="P4" style:family="paragraph" style:parent-style-name="Standard">
      <style:paragraph-properties fo:text-align="start" style:justify-single-word="false"/>
      <style:text-properties fo:color="#000000" fo:font-size="12pt" style:text-underline-style="none" style:font-size-asian="12pt" style:font-size-complex="12pt"/>
    </style:style>
    <style:style style:name="P5"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fo:break-before="pag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paragraph-properties fo:text-align="start" style:justify-single-word="false"/>
      <style:text-properties fo:color="#000000" fo:font-size="12pt" style:text-underline-style="none" style:font-size-asian="12pt" style:font-size-complex="12pt"/>
    </style:style>
    <style:style style:name="P12" style:family="paragraph" style:parent-style-name="Standard">
      <style:paragraph-properties fo:text-align="center" style:justify-single-word="false"/>
      <style:text-properties fo:color="#000000" fo:font-size="12pt" style:text-underline-style="none" style:font-size-asian="12pt" style:font-size-complex="12pt"/>
    </style:style>
    <style:style style:name="T1" style:family="text">
      <style:text-properties fo:font-size="12pt" style:font-size-asian="12pt" style:font-size-complex="12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text-underline-style="none" fo:font-weight="bold" style:font-weight-asian="bold"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TUALITES</text:p>
      <text:p text:style-name="P1"/>
      <text:p text:style-name="P1"/>
      <text:p text:style-name="P1"/>
      <text:p text:style-name="P6"><text:span text:style-name="T1">[center][b][i][color=#]</text:span><text:span text:style-name="Strong_20_Emphasis"><text:span text:style-name="T3">♥</text:span></text:span> <text:span text:style-name="T1"><text:s/>Dream of sur Android[/color][/i][/b][/center]</text:span></text:p>
      <text:p text:style-name="P2"/>
      <text:p text:style-name="P2"/>
      <text:p text:style-name="P2">[center][b][color=#]La rentrée est enfin là avec son lot de nouveauté. Pour bien la commencer, que diriez-vous d'un réveil en douceur ? Eh oui, pour toutes et tous ceux qui ont un téléphone Android, voici pour vous l'application Dream of, déjà disponible sur les appareils Apple (vous savez le truc avec une pomme croquée au dos).[/color][/b][/center]</text:p>
      <text:p text:style-name="P2"/>
      <text:p text:style-name="P2">[center][/center]</text:p>
      <text:p text:style-name="P2"/>
      <text:p text:style-name="P2">[center][b][color=#]Je vous invite à prendre connaissance des modalités de l'application à cette adresse : [url=<text:a xlink:type="simple" xlink:href="http://www.amoursucre.com/forum/t55364,1-dream-of-disponible-sur-android-mise-a-jour.htm%5Dapplication">http://www.amoursucre.com/forum/t55364,1-dream-of-disponible-sur-android-mise-a-jour.htm]application</text:a> Dream of[/url][/color][/b][/center]</text:p>
      <text:p text:style-name="P2"/>
      <text:p text:style-name="P2"/>
      <text:p text:style-name="P2">[url=http://www.casimages.com/img.php?i=130916064335785697.jpg][img]http://nsa34.casimages.com/img/2013/09/16/mini_130916064335785697.jpg[/img][/url]</text:p>
      <text:p text:style-name="P2"/>
      <text:p text:style-name="P2"/>
      <text:p text:style-name="P2">[center][title2][b][i][color=#] <text:span text:style-name="Strong_20_Emphasis"><text:span text:style-name="T3">♥ </text:span></text:span>Les parents de Su'[/color][/i][/b][/title2][/center]</text:p>
      <text:p text:style-name="P2"/>
      <text:p text:style-name="P2"/>
      <text:p text:style-name="P2">[center][b][color=#]Ah, les parents. Que ferions-nous sans eux. Comme à chaque rentrée, ils se démènent pour nous afin que cette journée se passe le mieux possible. Ils se démènent également au quotidien, toujours pour nous et nous ne leur rendons pas forcément. Bref, tout ça pour vous dire qu'un nouveau concours était ouvert cet été pour imaginer les parents de Su'.[/color][/b][/center]</text:p>
      <text:p text:style-name="P2"/>
      <text:p text:style-name="P2">[center][b][color=#]N'oublions pas de féliciter la grande gagnante, @Lawillee pour son magnifique dessin[/color][/b][/center]</text:p>
      <text:p text:style-name="P2"/>
      <text:p text:style-name="P2">[center][/center]</text:p>
      <text:p text:style-name="P2"/>
      <text:p text:style-name="P2">[center][b][color=#]Le résultat se trouve [url=<text:a xlink:type="simple" xlink:href="http://www.amoursucre.com/forum/t55544,1-resultats-nouveau-concours-de-dessin.htm%5Dici%5B/url">http://www.amoursucre.com/forum/t55544,1-resultats-nouveau-concours-de-dessin.htm]ici[/url</text:a>] et pour tout ceux qui veulent jeter un oeil aux autres participations, voici pour [url=<text:a xlink:type="simple" xlink:href="http://www.amoursucre.com/forum/t55542,1-concours-design-personnages-flood-15j-de-ban.htm#p6166130]vous[/url][/color][/b][/center">http://www.amoursucre.com/forum/t55542,1-concours-design-personnages-flood-15j-de-ban.htm#p6166130]vous[/url][/color][/b][/center</text:a>]</text:p>
      <text:p text:style-name="P2"/>
      <text:p text:style-name="P2"/>
      <text:p text:style-name="P2">[url=http://www.casimages.com/img.php?i=130916064335785697.jpg][img]http://nsa34.casimages.com/img/2013/09/16/mini_130916064335785697.jpg[/img][/url]</text:p>
      <text:p text:style-name="P2"/>
      <text:p text:style-name="P2"/>
      <text:p text:style-name="P2">[center][b][i][color=#]<text:span text:style-name="Strong_20_Emphasis"><text:span text:style-name="T3">♥ Le mag des artistes</text:span></text:span>[/color][/i][/b][/center]</text:p>
      <text:p text:style-name="P2"/>
      <text:p text:style-name="P2">[center][b][color=#][/color]Voici un nouveau magasine, fraichement arrivé. Il propose un article tout les deux mois, sur divers thème, et à vous, chères lectrices et chers lecteurs de commentez, questionnez...Pour cette rentrée (mais aussi pour le reste de l'année), je vous invite à découvrir les artistes interviewés dans cette édition du mag.[/b][/center]</text:p>
      <text:p text:style-name="P2"><text:soft-page-break/></text:p>
      <text:p text:style-name="P2">[center][url=<text:a xlink:type="simple" xlink:href="http://www.amoursucre.com/forum/t57075,1-mag-le-mag-des-artistes-2-par-hybris.htm%5Dle">http://www.amoursucre.com/forum/t57075,1-mag-le-mag-des-artistes-2-par-hybris.htm]le</text:a> mag des artistes[/url][/center]</text:p>
      <text:p text:style-name="P2">[url=http://www.casimages.com/img.php?i=130916064335785697.jpg][img]http://nsa34.casimages.com/img/2013/09/16/mini_130916064335785697.jpg[/img][/url]</text:p>
      <text:p text:style-name="P2"/>
      <text:p text:style-name="P2"/>
      <text:p text:style-name="P2">[center][b][i][color=#]<text:span text:style-name="Strong_20_Emphasis"><text:span text:style-name="T3">♥ Les 4 millions d'inscrits</text:span></text:span>[/color][/i][/b][/center]</text:p>
      <text:p text:style-name="P2"/>
      <text:p text:style-name="P2">[center][b][color=#][/color]Vous avez sans doute remarquées cette avalanche de cupcake volant en vous connectant sur votre jeu préféré ? Voici un gros, mais vraiment gros cadeau de la part de toute l'équipe d'AS pour les 4 millions d'inscrits. En prime, un concours pour gagner une journée à Paris, dans les studio afin de découvrir l'envers du décors et poser toutes les questions qui vous passent par la tête !![/b][/center]</text:p>
      <text:p text:style-name="P2">[center][b][color=#][/color]Vous pouvez aussi laisser un petit commentaire [url=http://www.amoursucre.com/forum/t57088,1-4-millions-d-inscrits-concours.htm]ici[/url][/b][/center]</text:p>
      <text:p text:style-name="P2"/>
      <text:p text:style-name="P2"/>
      <text:p text:style-name="P2"/>
      <text:p text:style-name="P2"/>
      <text:p text:style-name="P2"/>
      <text:p text:style-name="P9">LES CONCOURS</text:p>
      <text:p text:style-name="P2"/>
      <text:p text:style-name="P2"/>
      <text:p text:style-name="P2">[center][b][i][color=#]<text:span text:style-name="Strong_20_Emphasis"><text:span text:style-name="T3">♥ Le concour de graphisme</text:span></text:span>[/color][/i][/b][/center]</text:p>
      <text:p text:style-name="P2"/>
      <text:p text:style-name="P2">[center][b][color=#]Du 13 septembre au 13 Octobre[/color][/b][/center]</text:p>
      <text:p text:style-name="P2"/>
      <text:p text:style-name="P2">[center][b][color=#]Le principe[/color][/b][/center]</text:p>
      <text:p text:style-name="P2"/>
      <text:p text:style-name="P2">[center][b][color=#]Un texte ou une image est postée et à vous de laisser parler votre imagination. Si ce concours vous intéresse, prenez note des modalités [url=<text:a xlink:type="simple" xlink:href="http://www.amoursucre.com/forum/t52005,1-concours-graphisme-a-partir-d-une-image-ou-d-un-texte-par-namiemore.htm%5Dici%5B/url%5D.%5B/color%5D%5B/b%5D%5B/center">http://www.amoursucre.com/forum/t52005,1-concours-graphisme-a-partir-d-une-image-ou-d-un-texte-par-namiemore.htm]ici[/url].[/color][/b][/center</text:a>]</text:p>
      <text:p text:style-name="P2"/>
      <text:p text:style-name="P2">[center][b][color=#]En attendant, félicitations aux 3 gagnantes du concours du 6 Août au 6 Septembre : @Stusuku, @xJigoku et @Nowlea [/color][/b][/center]</text:p>
      <text:p text:style-name="P2"/>
      <text:p text:style-name="P2"/>
      <text:p text:style-name="P2">[url=<text:a xlink:type="simple" xlink:href="http://www.casimages.com/img.php?i=130916064335785697.jpg][img]http://nsa34.casimages.com/img/2013/09/16/mini_130916064335785697.jpg[/img][/url">http://www.casimages.com/img.php?i=130916064335785697.jpg][img]http://nsa34.casimages.com/img/2013/09/16/mini_130916064335785697.jpg[/img][/url</text:a>]</text:p>
      <text:p text:style-name="P2"/>
      <text:p text:style-name="P2"/>
      <text:p text:style-name="P2">[center][b][i][color=#]<text:span text:style-name="Strong_20_Emphasis"><text:span text:style-name="T3">♥ Une musique, un dessin ou un texte</text:span></text:span>[/color][/i][/b][/center]</text:p>
      <text:p text:style-name="P2"/>
      <text:p text:style-name="P2">[center][b][color=#]Jusqu'au 25 septembre[/color][/b][/center]</text:p>
      <text:p text:style-name="P2"/>
      <text:p text:style-name="P2">[center][b][color=#]Le principe[/color][/b][/center]</text:p>
      <text:p text:style-name="P2"/>
      <text:p text:style-name="P2">[center][b][color=#]@Yayoiinlove poste 5 musique de son choix. A vous de créer, un texte, un dessin ou encore les deux. Votre création doit refléter la musique, du moins votre ressentis. <text:soft-page-break/>N'hésitez pas à aller voir de plus près ce concours [url=<text:a xlink:type="simple" xlink:href="http://www.amoursucre.com/forum/t55566,1-temporaire-une-musique-un-dessin-ou-un-texte-par-yayoiinlove.htm%5Dici%5B/url%5D.%5B/color%5D%5B/b%5D%5B/center">http://www.amoursucre.com/forum/t55566,1-temporaire-une-musique-un-dessin-ou-un-texte-par-yayoiinlove.htm]</text:a><text:a xlink:type="simple" xlink:href="http://www.amoursucre.com/forum/t55566,1-temporaire-une-musique-un-dessin-ou-un-texte-par-yayoiinlove.htm%5Dici%5B/url%5D.%5B/color%5D%5B/b%5D%5B/center"><text:span text:style-name="T4">ici[/url].[/color][/b][/center</text:span></text:a><text:span text:style-name="T4">]</text:span></text:p>
      <text:p text:style-name="P4"/>
      <text:p text:style-name="P4"/>
      <text:p text:style-name="P2">[url=<text:a xlink:type="simple" xlink:href="http://www.casimages.com/img.php?i=130916064335785697.jpg][img]http://nsa34.casimages.com/img/2013/09/16/mini_130916064335785697.jpg[/img][/url">http://www.casimages.com/img.php?i=130916064335785697.jpg][img]http://nsa34.casimages.com/img/2013/09/16/mini_130916064335785697.jpg[/img][/url</text:a>]</text:p>
      <text:p text:style-name="P2"/>
      <text:p text:style-name="P2"/>
      <text:p text:style-name="P2"/>
      <text:p text:style-name="P2">[center][b][i][color=#]<text:span text:style-name="Strong_20_Emphasis"><text:span text:style-name="T3">♥ Créations 1,2,3</text:span></text:span>[/color][/i][/b][/center]</text:p>
      <text:p text:style-name="P2"/>
      <text:p text:style-name="P2">[center][b][color=#]Le principe[/color][/b][/center]</text:p>
      <text:p text:style-name="P2"/>
      <text:p text:style-name="P2">[center][b][color=#]Il s'agit plus d'un jeu mais il est vraiment sympa. Il s'agit de transformer une image en trois étapes. Une première sucrette va proposer une image recadrée. Une deuxième sucrette va changer la couleur, la texture... et une troisième sucrette va finaliser l'image. Enfin, la meilleur explication se trouve [url=<text:a xlink:type="simple" xlink:href="http://www.amoursucre.com/forum/t50283,1-s-eclater-concours-creation-1-2-3-par-leiira.htm%5Dici%5B/url%5D.%5B/color%5D%5B/b%5D%5B/center">http://www.amoursucre.com/forum/t50283,1-s-eclater-concours-creation-1-2-3-par-leiira.htm]</text:a><text:a xlink:type="simple" xlink:href="http://www.amoursucre.com/forum/t50283,1-s-eclater-concours-creation-1-2-3-par-leiira.htm%5Dici%5B/url%5D.%5B/color%5D%5B/b%5D%5B/center"><text:span text:style-name="T4">ici[/url].[/color][/b][/center</text:span></text:a><text:span text:style-name="T4">]</text:span></text:p>
      <text:p text:style-name="P4"/>
      <text:p text:style-name="P4"/>
      <text:p text:style-name="P2"><text:span text:style-name="T4">[url=</text:span><text:a xlink:type="simple" xlink:href="http://www.casimages.com/img.php?i=130916064335785697.jpg][img]http://nsa34.casimages.com/img/2013/09/16/mini_130916064335785697.jpg[/img][/url">http://www.casimages.com/img.php?i=130916064335785697.jpg][img]http://nsa34.casimages.com/img/2013/09/16/mini_130916064335785697.jpg[/img][/url</text:a><text:span text:style-name="T4">]</text:span></text:p>
      <text:p text:style-name="P4"/>
      <text:p text:style-name="P2"/>
      <text:p text:style-name="P2">[center][b][i][color=#]<text:span text:style-name="Strong_20_Emphasis"><text:span text:style-name="T3">♥ La tombola d'AS</text:span></text:span>[/color][/i][/b][/center]</text:p>
      <text:p text:style-name="P2"/>
      <text:p text:style-name="P2">[center][b][color=#]Jusqu'au 22 septembre[/color][/b][/center]</text:p>
      <text:p text:style-name="P2"/>
      <text:p text:style-name="P2">[center][b][color=#]Le principe[/color][/b][/center]</text:p>
      <text:p text:style-name="P2"/>
      <text:p text:style-name="P2">[center][b][color=#]La fameuse tombola. Quoi de mieux pour espérer renflouer votre armoire. Le principe est simple, déposez un petit message à cette adresse [url=<text:a xlink:type="simple" xlink:href="http://www.amoursucre.com/forum/t56726,1-tombola-d-amour-sucre-29-30-jusqu-au-22-septembre.htm%5DTombola%5B/url%5D.%5B/color%5D%5B/b%5D%5B/center">http://www.amoursucre.com/forum/t56726,1-tombola-d-amour-sucre-29-30-jusqu-au-22-septembre.htm]Tombola</text:a><text:a xlink:type="simple" xlink:href="http://www.amoursucre.com/forum/t56726,1-tombola-d-amour-sucre-29-30-jusqu-au-22-septembre.htm%5DTombola%5B/url%5D.%5B/color%5D%5B/b%5D%5B/center"><text:span text:style-name="T4">[/url].[/color][/b][/center</text:span></text:a><text:span text:style-name="T4">]</text:span></text:p>
      <text:p text:style-name="P4"/>
      <text:p text:style-name="P4"/>
      <text:p text:style-name="P4"/>
      <text:p text:style-name="P4"/>
      <text:p text:style-name="P4"/>
      <text:p text:style-name="P12">LES INFOS UTILES</text:p>
      <text:p text:style-name="P4"/>
      <text:p text:style-name="P2"/>
      <text:p text:style-name="P2">[center][b][i][color=#]<text:span text:style-name="Strong_20_Emphasis"><text:span text:style-name="T3">♥ Les absences</text:span></text:span>[/color][/i][/b][/center]</text:p>
      <text:p text:style-name="P2"/>
      <text:p text:style-name="P2">[center][url=http://www.amoursucre.com/forum/t38678,1-org-absences-des-moderateurs.htm]absences des modérateurs[/url]</text:p>
      <text:p text:style-name="P2"/>
      <text:p text:style-name="P2"><text:span text:style-name="Strong_20_Emphasis">[center][b][color=#] Faragonda &gt; Absente et/ou peu présente pour une période indéterminée, retour progressif, merci de ne pas la spammer de mail ^^<text:line-break/>Nurumi &gt; peu présente pour une période indéterminée <text:line-break/>Aureliedu29 &gt; Absente pour une période indéterminée, retour progressif.<text:line-break/></text:span><text:soft-page-break/><text:span text:style-name="Strong_20_Emphasis">Shaelan &gt; Peu présente jusqu'au 14/09 puis absente jusqu'au 29/09/2013 (inclus)</text:span> <text:a xlink:type="simple" xlink:href="http://www.amoursucre.com/forum/t55566,1-temporaire-une-musique-un-dessin-ou-un-texte-par-yayoiinlove.htm%5Dici%5B/url%5D.%5B/color%5D%5B/b%5D%5B/center">[/color][/b][/center</text:a><text:span text:style-name="T4">]</text:span></text:p>
      <text:p text:style-name="P4"/>
      <text:p text:style-name="P4"/>
      <text:p text:style-name="P4"/>
      <text:p text:style-name="P4">[url=<text:a xlink:type="simple" xlink:href="http://www.casimages.com/img.php?i=130916064335785697.jpg][img]http://nsa34.casimages.com/img/2013/09/16/mini_130916064335785697.jpg[/img][/url">http://www.casimages.com/img.php?i=130916064335785697.jpg][img]http://nsa34.casimages.com/img/2013/09/16/mini_130916064335785697.jpg[/img][/url</text:a>]</text:p>
      <text:p text:style-name="P4"/>
      <text:p text:style-name="P4"/>
      <text:p text:style-name="P2"><text:span text:style-name="T4">[center][b][i][color=#]</text:span><text:span text:style-name="Strong_20_Emphasis"><text:span text:style-name="T4">♥ Annonces du forum</text:span></text:span><text:span text:style-name="T4">[/color][/i][/b][/center]</text:span></text:p>
      <text:p text:style-name="P4"/>
      <text:p text:style-name="P2">[center][url=http://www.amoursucre.com/forum/f12,1-annonces-du-forum.htm]Annonces du forum[/url]</text:p>
      <text:p text:style-name="P4"/>
      <text:p text:style-name="P2"/>
      <text:p text:style-name="P2">[center][b][color=#]Aucun post de sucrettes ici. Il s'agit en fait d'un « panneau d'affichage », géré par @Hikaru où vous trouverez différentes annonces notamment sur des bugs du jeu<text:a xlink:type="simple" xlink:href="http://www.amoursucre.com/forum/t55566,1-temporaire-une-musique-un-dessin-ou-un-texte-par-yayoiinlove.htm%5Dici%5B/url%5D.%5B/color%5D%5B/b%5D%5B/center"><text:span text:style-name="T5">. N'hésitez pas à aller voir ce qui y est affiché. Vous trouverez surement bon nombre de réponses à vos questions.[/color][/b][/center]</text:span></text:a></text:p>
      <text:p text:style-name="P2"/>
      <text:p text:style-name="P2"/>
      <text:p text:style-name="P2"/>
      <text:p text:style-name="P2"/>
      <text:p text:style-name="P2"/>
      <text:p text:style-name="P2"/>
      <text:p text:style-name="P3">[center][title2][b][color=#]<text:span text:style-name="T6">Une rentrée mise sous le signe des nouveautés. C'est ici que s'arrête cette édition des actualités. Rendez-vous dans le prochain numéros pour toujours plus de news sucrées !!</text:span>[/color][/b][/title2][/cent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4"/>
      <text:p text:style-name="P3"><text:span text:style-name="T7">[center][b][color=#]</text:span><text:span text:style-name="T2">Les trucs de grand-mère</text:span><text:span text:style-name="T7">[/color][/b][/center]</text:span></text:p>
      <text:p text:style-name="P4"/>
      <text:p text:style-name="P4">[center][url=http://www.casimages.com/img.php?i=130916065743815071.jpg][img]http://nsa34.casimages.com/img/2013/09/16/mini_130916065743815071.jpg[/img][/url][/center]</text:p>
      <text:p text:style-name="P4"/>
      <text:p text:style-name="P4">[center][b][color=#] Ça y est, c'est la rentrée. Finit la bronzette sur la plage, la grasse matinée, les séances de drague au camping...Place aux cours, aux journées bien remplies, aux devoirs le soir en rentrant, au réveil-matin...Allez, il y a aussi de bons côtés à la rentrée. Nouveaux cours, nouvelle écoles, nouveaux copains, nouvelles copines et pourquoi pas nouveau petit ami. Dans tout les cas, hors de question de passer à côté de l'essentiel : s'occuper de sois-même.</text:p>
      <text:p text:style-name="P4"/>
      <text:p text:style-name="P4">Envie de connaître quelques petites astuces pour ne plus avoir ses cernes au réveil ? Marre de voir ces petits boutons d'acnés ? Envie d'une peau plus belle, lisse, ferme....Ou tout simplement envie de connaître une astuce pour arriver à se réveiller facilement le matin ?</text:p>
      <text:p text:style-name="P4"/>
      <text:p text:style-name="P4">Des solutions il en existe, et à la pelle. Mais avant de foncer tête baisser chez votre pharmacien ou en grande surface acheter je ne sais quel produit super cher, super chimique, pas forcément bon pour l'environnement (ni même pour vous suivant les produits....) et parfois pas franchement efficace, je vous invite à consulter un topic qui fourmille de bonnes idées.</text:p>
      <text:p text:style-name="P4"/>
      <text:p text:style-name="P4">Que trouverez-vous dans ce topic ? Et bien de tout sur tout. Des recettes de grand-mère comme on dit, pour tout ce que vous voulez. Des astuces pour ne plus se ronger les ongles (levez la main celles qui le font...), pour avoir de beaux cheveux, une belle peau (peau trop sèche ou encore peau trop grasse, y a même la peau d'orange). Mais pas seulement. C'est aussi une vrai mine d'or pour ceux qui ont des animaux, ceux qui cherchent quelques astuces en cuisines et encore des tas d'autres astuces pour vous faciliter la vie au quotidien. C'est encore mieux que les magazine style « jeune et jolie » et tout le reste.[/color][/b][/center]</text:p>
      <text:p text:style-name="P4"/>
      <text:p text:style-name="P4">[center][b][color=#]N'attendez plus que tout parte en vrille chez vous. Je vous invite vraiment à visiter ce sujet : [url=http://www.amoursucre.com/forum/t38952,1-theme-les-trucs-de-grand-mere-par-vittanie.htm]les trucs de grand-mère[/url][/color][/b][/center]</text:p>
      <text:p text:style-name="P4"/>
      <text:p text:style-name="P4"/>
      <text:p text:style-name="P7">Horoscope</text:p>
      <text:p text:style-name="P5"/>
      <text:p text:style-name="P5"/>
      <text:p text:style-name="P5"/>
      <text:p text:style-name="P5"/>
      <text:p text:style-name="P5">[center][b][color=#]</text:p>
      <text:p text:style-name="P5"/>
      <text:p text:style-name="P5">[/color][/b][/center]</text:p>
      <text:p text:style-name="P5"/>
      <text:p text:style-name="P5"/>
      <text:p text:style-name="P5"/>
      <text:p text:style-name="P5">[center][b][color=#][/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09-17T18:07:17.37</dc:date>
    <meta:editing-duration>PT04H50M03S</meta:editing-duration>
    <meta:editing-cycles>66</meta:editing-cycles>
    <meta:generator>OpenOffice.org/3.1$Win32 OpenOffice.org_project/310m11$Build-9399</meta:generator>
    <dc:creator>Christophe DELAGE</dc:creator>
    <meta:document-statistic meta:table-count="0" meta:image-count="0" meta:object-count="0" meta:page-count="6" meta:paragraph-count="59" meta:word-count="997" meta:character-count="9852"/>
  </office:meta>
</office:document-meta>
</file>