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Grande" svg:font-family="LucidaGrande"/>
    <style:font-face style:name="Tahoma1" svg:font-family="Tahoma"/>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style:use-window-font-color="true"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3" style:family="paragraph" style:parent-style-name="Standard">
      <style:paragraph-properties fo:text-align="start" style:justify-single-word="false" style:text-autospace="none"/>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4" style:family="paragraph" style:parent-style-name="Standard">
      <style:paragraph-properties fo:text-align="start" style:justify-single-word="false" style:text-autospace="none"/>
      <style:text-properties style:use-window-font-color="true" style:font-name="Times-Roman" fo:font-size="12pt" fo:font-style="normal" style:text-underline-style="none" fo:font-weight="bold" style:font-name-asian="Times-Roman" style:font-size-asian="12pt" style:font-style-asian="normal" style:font-weight-asian="bold" style:font-name-complex="Times-Roman" style:font-size-complex="12pt" style:font-style-complex="normal" style:font-weight-complex="bold"/>
    </style:style>
    <style:style style:name="P5" style:family="paragraph" style:parent-style-name="Standard">
      <style:paragraph-properties fo:text-align="start" style:justify-single-word="false" style:text-autospace="none"/>
      <style:text-properties style:use-window-font-color="true" style:font-name="Times-Roman" fo:font-size="12pt" fo:font-style="normal" style:text-underline-style="solid" style:text-underline-width="auto" style:text-underline-color="font-color" fo:font-weight="normal" style:font-name-asian="Times-Roman" style:font-size-asian="12pt" style:font-style-asian="normal" style:font-weight-asian="normal" style:font-name-complex="Times-Roman" style:font-size-complex="12pt" style:font-style-complex="normal" style:font-weight-complex="normal"/>
    </style:style>
    <style:style style:name="P6" style:family="paragraph" style:parent-style-name="Standard">
      <style:paragraph-properties fo:text-align="start" style:justify-single-word="false" style:text-autospace="none"/>
      <style:text-properties style:use-window-font-color="true" style:font-name="Times-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P7" style:family="paragraph" style:parent-style-name="Standard">
      <style:paragraph-properties fo:text-align="start" style:justify-single-word="false" style:text-autospace="none"/>
      <style:text-properties style:use-window-font-color="true" style:font-name="Times-Roman" fo:font-size="12pt" fo:font-style="italic" style:text-underline-style="none" fo:font-weight="bold" style:font-name-asian="Times-Roman" style:font-size-asian="12pt" style:font-style-asian="italic" style:font-weight-asian="bold" style:font-name-complex="Times-Roman" style:font-size-complex="12pt" style:font-style-complex="italic" style:font-weight-complex="bold"/>
    </style:style>
    <style:style style:name="P8" style:family="paragraph" style:parent-style-name="Standard">
      <style:paragraph-properties fo:text-align="start" style:justify-single-word="false" style:text-autospace="none"/>
      <style:text-properties style:use-window-font-color="true" style:font-name="Times-Roman" fo:font-size="20pt" style:text-underline-style="solid" style:text-underline-width="auto" style:text-underline-color="font-color" fo:font-weight="bold" style:font-name-asian="Times-Roman" style:font-size-asian="20pt" style:font-weight-asian="bold" style:font-name-complex="Times-Roman" style:font-size-complex="20pt" style:font-weight-complex="bold"/>
    </style:style>
    <style:style style:name="P9" style:family="paragraph" style:parent-style-name="Standard">
      <style:paragraph-properties fo:text-align="start" style:justify-single-word="false" style:text-autospace="none"/>
      <style:text-properties style:use-window-font-color="true" style:font-name="Times-Roman" fo:font-size="20pt" fo:font-style="normal" style:text-underline-style="solid" style:text-underline-width="auto" style:text-underline-color="font-color" fo:font-weight="bold" style:font-name-asian="Times-Roman" style:font-size-asian="20pt" style:font-style-asian="normal" style:font-weight-asian="bold" style:font-name-complex="Times-Roman" style:font-size-complex="20pt" style:font-style-complex="normal" style:font-weight-complex="bold"/>
    </style:style>
    <style:style style:name="P10" style:family="paragraph" style:parent-style-name="Standard">
      <style:paragraph-properties fo:text-align="start" style:justify-single-word="false" style:text-autospace="none"/>
      <style:text-properties style:use-window-font-color="true" style:font-name="Times-Roman" fo:font-size="20pt" fo:font-style="italic" style:text-underline-style="solid" style:text-underline-width="auto" style:text-underline-color="font-color" fo:font-weight="bold" style:font-name-asian="Times-Roman" style:font-size-asian="20pt" style:font-style-asian="italic" style:font-weight-asian="bold" style:font-name-complex="Times-Roman" style:font-size-complex="20pt" style:font-style-complex="italic" style:font-weight-complex="bold"/>
    </style:style>
    <style:style style:name="P11" style:family="paragraph" style:parent-style-name="Standard">
      <style:paragraph-properties fo:text-align="start" style:justify-single-word="false" style:text-autospace="none"/>
      <style:text-properties style:use-window-font-color="true" style:font-name="Times-Roman" fo:font-size="14pt" fo:font-style="normal" style:text-underline-style="solid" style:text-underline-width="auto" style:text-underline-color="font-color" fo:font-weight="bold" style:font-name-asian="Times-Roman" style:font-size-asian="14pt" style:font-style-asian="normal" style:font-weight-asian="bold" style:font-name-complex="Times-Roman" style:font-size-complex="14pt" style:font-style-complex="normal" style:font-weight-complex="bold"/>
    </style:style>
    <style:style style:name="P12" style:family="paragraph" style:parent-style-name="Standard">
      <style:paragraph-properties fo:text-align="start" style:justify-single-word="false" style:text-autospace="none"/>
      <style:text-properties style:use-window-font-color="true" style:font-name="Times-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style>
    <style:style style:name="P13" style:family="paragraph" style:parent-style-name="Standard">
      <style:paragraph-properties fo:text-align="start" style:justify-single-word="false" style:text-autospace="none"/>
      <style:text-properties style:use-window-font-color="true" style:font-name="Times-Roman" fo:font-size="14pt" fo:font-style="normal" style:text-underline-style="none" fo:font-weight="bold" style:font-name-asian="Times-Roman" style:font-size-asian="14pt" style:font-style-asian="normal" style:font-weight-asian="bold" style:font-name-complex="Times-Roman" style:font-size-complex="14pt" style:font-style-complex="normal" style:font-weight-complex="bold"/>
    </style:style>
    <style:style style:name="P14" style:family="paragraph" style:parent-style-name="Standard">
      <style:paragraph-properties fo:text-align="start" style:justify-single-word="false" style:text-autospace="none"/>
      <style:text-properties style:use-window-font-color="true" style:font-name="Times-Roman" fo:font-size="14pt" fo:font-style="italic" style:text-underline-style="solid" style:text-underline-width="auto" style:text-underline-color="font-color" fo:font-weight="bold" style:font-name-asian="Times-Roman" style:font-size-asian="14pt" style:font-style-asian="italic" style:font-weight-asian="bold" style:font-name-complex="Times-Roman" style:font-size-complex="14pt" style:font-style-complex="italic" style:font-weight-complex="bold"/>
    </style:style>
    <style:style style:name="P15" style:family="paragraph" style:parent-style-name="Standard">
      <style:paragraph-properties fo:text-align="start" style:justify-single-word="false" style:text-autospace="none"/>
      <style:text-properties style:use-window-font-color="true" style:font-name="Times-Roman" fo:font-size="18pt" fo:font-style="italic" style:text-underline-style="solid" style:text-underline-width="auto" style:text-underline-color="font-color" fo:font-weight="bold" style:font-name-asian="Times-Roman" style:font-size-asian="18pt" style:font-style-asian="italic" style:font-weight-asian="bold" style:font-name-complex="Times-Roman" style:font-size-complex="18pt" style:font-style-complex="italic" style:font-weight-complex="bold"/>
    </style:style>
    <style:style style:name="P16" style:family="paragraph" style:parent-style-name="Standard">
      <style:paragraph-properties fo:text-align="start" style:justify-single-word="false" style:text-autospace="none"/>
      <style:text-properties style:use-window-font-color="true" style:font-name="Times-Roman" fo:font-size="16pt" fo:font-style="normal" style:text-underline-style="solid" style:text-underline-width="auto" style:text-underline-color="font-color" fo:font-weight="bold" style:font-name-asian="Times-Roman" style:font-size-asian="16pt" style:font-style-asian="normal" style:font-weight-asian="bold" style:font-name-complex="Times-Roman" style:font-size-complex="16pt" style:font-style-complex="normal" style:font-weight-complex="bold"/>
    </style:style>
    <style:style style:name="P17" style:family="paragraph" style:parent-style-name="Standard">
      <style:paragraph-properties fo:text-align="start" style:justify-single-word="false" style:text-autospace="non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text-align="start" style:justify-single-word="false" style:text-autospace="none"/>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19" style:family="paragraph" style:parent-style-name="Standard">
      <style:paragraph-properties fo:text-align="start" style:justify-single-word="false" style:text-autospace="none"/>
      <style:text-properties style:use-window-font-color="true" style:font-name="Times-Roman" fo:font-size="12pt" fo:font-style="italic" style:text-underline-style="none" fo:font-weight="normal" style:font-name-asian="Times-Roman" style:font-size-asian="12pt" style:font-style-asian="italic" style:font-weight-asian="normal" style:font-name-complex="Times-Roman" style:font-size-complex="12pt" style:font-style-complex="italic" style:font-weight-complex="normal"/>
    </style:style>
    <style:style style:name="P20" style:family="paragraph" style:parent-style-name="Standard">
      <style:paragraph-properties fo:text-align="start" style:justify-single-word="false" style:text-autospace="none"/>
      <style:text-properties style:use-window-font-color="true" style:font-name="Times-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style>
    <style:style style:name="P21" style:family="paragraph" style:parent-style-name="Standard">
      <style:paragraph-properties fo:text-align="start" style:justify-single-word="false" style:text-autospace="none"/>
      <style:text-properties style:use-window-font-color="true" style:font-name="Times-Roman" fo:font-size="14pt" fo:font-style="italic" style:text-underline-style="none" fo:font-weight="bold" style:font-name-asian="Times-Roman" style:font-size-asian="14pt" style:font-style-asian="italic" style:font-weight-asian="bold" style:font-name-complex="Times-Roman" style:font-size-complex="14pt" style:font-style-complex="italic" style:font-weight-complex="bold"/>
    </style:style>
    <style:style style:name="P22" style:family="paragraph" style:parent-style-name="Standard">
      <style:paragraph-properties fo:text-align="start" style:justify-single-word="false" style:text-autospace="none"/>
      <style:text-properties style:use-window-font-color="true" style:font-name="Times-Roman" fo:font-size="20pt" fo:font-style="italic" style:text-underline-style="none" fo:font-weight="bold" style:font-name-asian="Times-Roman" style:font-size-asian="20pt" style:font-style-asian="italic" style:font-weight-asian="bold" style:font-name-complex="Times-Roman" style:font-size-complex="20pt" style:font-style-complex="italic" style:font-weight-complex="bold"/>
    </style:style>
    <style:style style:name="T1" style:family="text">
      <style:text-properties style:use-window-font-color="true" style:font-name="TimesNewRomanPSMT" fo:font-size="12pt" style:font-name-asian="TimesNewRomanPSMT" style:font-size-asian="12pt" style:font-name-complex="TimesNewRomanPSMT" style:font-size-complex="12pt"/>
    </style:style>
    <style:style style:name="T2" style:family="text">
      <style:text-properties style:use-window-font-color="true" style:font-name="Times-Roman" fo:font-size="24pt" style:text-underline-style="solid" style:text-underline-width="auto" style:text-underline-color="font-color" fo:font-weight="bold" style:font-name-asian="Times-Roman" style:font-size-asian="24pt" style:font-weight-asian="bold" style:font-name-complex="Times-Roman" style:font-size-complex="24pt" style:font-weight-complex="bold"/>
    </style:style>
    <style:style style:name="T3" style:family="text">
      <style:text-properties style:use-window-font-color="true" style:font-name="Times-Roman" fo:font-size="12pt" style:text-underline-style="solid" style:text-underline-width="auto" style:text-underline-color="font-color" fo:font-weight="normal" style:font-name-asian="Times-Roman" style:font-size-asian="12pt" style:font-weight-asian="normal" style:font-name-complex="Times-Roman" style:font-size-complex="12pt" style:font-weight-complex="normal"/>
    </style:style>
    <style:style style:name="T4" style:family="text">
      <style:text-properties style:use-window-font-color="true"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T5" style:family="text">
      <style:text-properties style:use-window-font-color="true" style:font-name="Times-Roman" fo:font-size="12pt" fo:font-style="italic" style:text-underline-style="none" fo:font-weight="normal" style:font-name-asian="Times-Roman" style:font-size-asian="12pt" style:font-style-asian="italic" style:font-weight-asian="normal" style:font-name-complex="Times-Roman" style:font-size-complex="12pt" style:font-style-complex="italic" style:font-weight-complex="normal"/>
    </style:style>
    <style:style style:name="T6" style:family="text">
      <style:text-properties style:use-window-font-color="true" style:font-name="Times-Roman" fo:font-size="12pt" fo:font-style="italic" style:text-underline-style="none" fo:font-weight="bold" style:font-name-asian="Times-Roman" style:font-size-asian="12pt" style:font-style-asian="italic" style:font-weight-asian="bold" style:font-name-complex="Times-Roman" style:font-size-complex="12pt" style:font-style-complex="italic" style:font-weight-complex="bold"/>
    </style:style>
    <style:style style:name="T7" style:family="text">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T8" style:family="text">
      <style:text-properties style:use-window-font-color="true" style:font-name="Times-Roman" fo:font-size="12pt" fo:font-style="normal" style:text-underline-style="none" fo:font-weight="bold" style:font-name-asian="Times-Roman" style:font-size-asian="12pt" style:font-style-asian="normal" style:font-weight-asian="bold" style:font-name-complex="Times-Roman" style:font-size-complex="12pt" style:font-style-complex="normal" style:font-weight-complex="bold"/>
    </style:style>
    <style:style style:name="T9" style:family="text">
      <style:text-properties style:use-window-font-color="true" style:font-name="Times-Roman" fo:font-size="12pt" fo:font-style="normal" style:text-underline-style="solid" style:text-underline-width="auto" style:text-underline-color="font-color" fo:font-weight="normal" style:font-name-asian="Times-Roman" style:font-size-asian="12pt" style:font-style-asian="normal" style:font-weight-asian="normal" style:font-name-complex="Times-Roman" style:font-size-complex="12pt" style:font-style-complex="normal" style:font-weight-complex="normal"/>
    </style:style>
    <style:style style:name="T10" style:family="text">
      <style:text-properties style:use-window-font-color="true" style:font-name="Times-Roman" fo:font-size="12pt" fo:font-style="normal" style:text-underline-style="solid" style:text-underline-width="auto" style:text-underline-color="font-color" fo:font-weight="bold" style:font-name-asian="Times-Roman" style:font-size-asian="12pt" style:font-style-asian="normal" style:font-weight-asian="bold" style:font-name-complex="Times-Roman" style:font-size-complex="12pt" style:font-style-complex="normal" style:font-weight-complex="bold"/>
    </style:style>
    <style:style style:name="T11" style:family="text">
      <style:text-properties style:use-window-font-color="true" style:font-name="Times-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style>
    <style:style style:name="T12" style:family="text">
      <style:text-properties style:use-window-font-color="true" style:font-name="Times-Roman" fo:font-size="14pt" fo:font-style="normal" style:text-underline-style="none" fo:font-weight="bold" style:font-name-asian="Times-Roman" style:font-size-asian="14pt" style:font-style-asian="normal" style:font-weight-asian="bold" style:font-name-complex="Times-Roman" style:font-size-complex="14pt" style:font-style-complex="normal" style:font-weight-complex="bold"/>
    </style:style>
    <style:style style:name="T13" style:family="text">
      <style:text-properties style:use-window-font-color="true" style:font-name="Times-Roman" fo:font-size="14pt" fo:font-style="italic" style:text-underline-style="solid" style:text-underline-width="auto" style:text-underline-color="font-color" fo:font-weight="bold" style:font-name-asian="Times-Roman" style:font-size-asian="14pt" style:font-style-asian="italic" style:font-weight-asian="bold" style:font-name-complex="Times-Roman" style:font-size-complex="14pt" style:font-style-complex="italic" style:font-weight-complex="bold"/>
    </style:style>
    <style:style style:name="T14" style:family="text">
      <style:text-properties style:use-window-font-color="true" style:font-name="Times-Roman" fo:font-size="14pt" fo:font-style="italic" style:text-underline-style="none" fo:font-weight="bold" style:font-name-asian="Times-Roman" style:font-size-asian="14pt" style:font-style-asian="italic" style:font-weight-asian="bold" style:font-name-complex="Times-Roman" style:font-size-complex="14pt" style:font-style-complex="italic" style:font-weight-complex="bold"/>
    </style:style>
    <style:style style:name="T15" style:family="text">
      <style:text-properties style:use-window-font-color="true" style:font-name="Times-Roman" fo:font-size="20pt" fo:font-style="italic" style:text-underline-style="solid" style:text-underline-width="auto" style:text-underline-color="font-color" fo:font-weight="bold" style:font-name-asian="Times-Roman" style:font-size-asian="20pt" style:font-style-asian="italic" style:font-weight-asian="bold" style:font-name-complex="Times-Roman" style:font-size-complex="20pt" style:font-style-complex="italic" style:font-weight-complex="bold"/>
    </style:style>
    <style:style style:name="T16" style:family="text">
      <style:text-properties style:use-window-font-color="true" style:font-name="Times-Roman" fo:font-size="20pt" fo:font-style="italic" style:text-underline-style="none" fo:font-weight="bold" style:font-name-asian="Times-Roman" style:font-size-asian="20pt" style:font-style-asian="italic" style:font-weight-asian="bold" style:font-name-complex="Times-Roman" style:font-size-complex="20pt" style:font-style-complex="italic" style:font-weight-complex="bold"/>
    </style:style>
    <style:style style:name="T17" style:family="text">
      <style:text-properties style:use-window-font-color="true" style:font-name="LucidaGrande" fo:font-size="12pt" fo:font-style="normal" style:text-underline-style="none" fo:font-weight="normal" style:font-name-asian="LucidaGrande" style:font-size-asian="12pt" style:font-style-asian="normal" style:font-weight-asian="normal" style:font-name-complex="LucidaGrande" style:font-size-complex="12pt" style:font-style-complex="normal" style:font-weight-complex="normal"/>
    </style:style>
    <style:style style:name="T1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span><text:span text:style-name="T2">Mermède</text:span></text:p>
      <text:p text:style-name="P2">Au début, il n’y avait rien, sauf un souffle de vent, produit d’un changement du Warp, qui s’intensifia, s’intensifia, jusqu’à devenir une brise, une rafale, une tempête et une tornade… Tout fut perturbé lorsque que le Cosmos rejoignit l’édifice, afin de tout faire tenir. Le monde de Mermède fut alors créé. Il n’y avait pour tout peuple que de la pierre et du vent, qui soulevait de la poussière, et cela, sur des centaines de kilomètres d’espace. Mais lors de la création d’une planète, une conscience naît, cette conscience, nous l’appellerons Haëleth. Haëleth fut rapidement lassé du vent et du désert et décida de générer des frères et des sœurs. Terre s’installa rapidement sous la surface de Mermède, pour solidifier la toile qu’avaient créée le Warp et le Cosmos.</text:p>
      <text:p text:style-name="P2">Une fois avoir conçu quatre frères, Terre, Air, Eau et Feu, il se tourna sur Mermède, qui manquait cruellement d’animation. Il déposa 3 autres sœurs, l’une minuscule, l’autre moyenne et la troisième colossale. La minuscule, nommée Atome commença le travail, avec le mandat du Cosmos, pour travailler sur l’essentiel, et commença à créer des objets qui furent ensuite déclinés par Terre, Eau, Air mais Feu resta concentré sur très peu d’objets sur Mermède, il préférait explorer l’infini et créer d’autres planètes, sans vie, car il la trouvait complexe et superflue. La moyenne, nommée Vérité, assembla des milliards et des milliards de création d’Atome pour en faire des « créatures », créations imparfaites qu’elle s’amusait à faire bouger. Elle demanda ensuite à Air de leur donner le souffle de vie, le même que celui du Warp qui avait généré Mermède. La colossale, nommée Chaleur, décida de travailler au cœur de Mermède et se sacrifia avec Feu pour instaurer la chaleur au centre, car elle trouvait la planète froide et sombre. Haëleth était satisfait et demanda à Atome et Vérité de créer le plus de « créatures » qu’elles pouvaient. Ainsi, bientôt Mermède fut peuplée d’arbres, de plantes et de « créatures » en tout genre. Mermède était, et est toujours, ovale, Chaleur pouvant donc plus difficilement transmettre sa chaleur aux pôles, car ils étaient plus éloignés qu’Equateur, la Ceinture de Mermède. Atome et Vérité décidèrent de s’unir pour simplifier leur travail complémentaire. Haëleth, jugeant son travail accompli, sépara son esprit en une multitude infinie de conscience, certaines surpuissante, d’autres aussi faibles que des créatures, qui servaient à régir Mermède car il ne pouvait se trouver partout et transféra le reste de son pouvoir dans la magie. Elles furent par la suite appelées Extérieurs ou Dieux, selon leur puissance. Au début, les Extérieurs et Dieux vivaient en harmonie, mais le temps apprit aux Dieux à savoir qu’ils étaient plus puissants que les Extérieurs, ils devinrent hautains et bannirent les Extérieurs dans des dimensions aléatoires. Ces dimensions changèrent le comportement de ceux-ci et chacun prit l’alignement de son plan. A cette époque, les humanoïdes commencèrent à s’éveiller et commençaient à construire les premières sociétés. Pendant ce temps, Chaleur avait réussi à se refaire une puissance et créa les nains, qu’elle cacha dans la terre, ainsi que leur société qui est définie comme l’une des meilleures, qui n’a d’ailleurs pas changé depuis.</text:p>
      <text:p text:style-name="P2">Les Dieux, eux, s’occupaient des domaines des mortels et même de domaines plus inaccessibles. Les races intelligentes commencent à rejoindre l’équivalent de l’Antiquité.</text:p>
      <text:p text:style-name="P8"/>
      <text:p text:style-name="P8">Histoire de Mermède</text:p>
      <text:p text:style-name="P2">+/- <text:s text:c="2"/>-14.000: Création de Mermède.</text:p>
      <text:p text:style-name="P2">+/- <text:s text:c="2"/>-12.000: Naissance des Quatre Frères Eléments.</text:p>
      <text:p text:style-name="P2">+/- <text:s text:c="2"/>-10.000: Naissance des Trois Sœurs.</text:p>
      <text:p text:style-name="P2">+/- <text:s text:c="2"/>-8.000: Séparation de la Conscience de Haëleth. Création de la magie. Commencement de l’Histoire des races intelligentes.</text:p>
      <text:p text:style-name="P2"/>
      <text:p text:style-name="P2"/>
      <text:p text:style-name="P8">Histoire des races intelligentes</text:p>
      <text:p text:style-name="P2">-7478: Révolte des elfes noirs qui se retirent un peu partout dans Mermède.</text:p>
      <text:p text:style-name="P2">-2667: Création de Phar.</text:p>
      <text:p text:style-name="P2">-2103:Création du Coryald.</text:p>
      <text:p text:style-name="P2">-2100 : Grand Incendie de la forêt de Khern.</text:p>
      <text:p text:style-name="P2">-1739 : Création du Quefinhal.</text:p>
      <text:p text:style-name="P2">-1503 : Le Quefinhal arrive à l’apogée de sa théocratie. Il a conquis la Marévelle, l’Ornath et le Coryald.</text:p>
      <text:p text:style-name="P2">-1208 : L’Ornath et la Marévelle se rebellent et prennent le Coryald en tenaille.</text:p>
      <text:p text:style-name="P2">-1009 : Les Extérieurs chaotiques mauvais prennent le nom de Tanar’Ris et descendent faire la guerre sur Mermède.</text:p>
      <text:p text:style-name="P2"><text:soft-page-break/>-997: Création du premier ordre de moines.</text:p>
      <text:p text:style-name="P2">-987 : Fin des Guerres Abyssales.</text:p>
      <text:p text:style-name="P2">-980 : Chute complète du Quefinhal, lors de la bataille des ruines de Khern où les moines joueront un avantage décisif.</text:p>
      <text:p text:style-name="P2">-900 : Formation de Tyraül, l’Empire des Forêts.</text:p>
      <text:p text:style-name="P2">-435 : Les Extérieurs bons construisent chacun leur empire, Empyréa, le plan de l’énergie positive est Songe et prennent le nom de Céleste.</text:p>
      <text:p text:style-name="P2">-333 : Les Extérieurs loyaux mauvais prennent le nom de Baatezu.</text:p>
      <text:p text:style-name="P2">-267 : Le Phar se détache de Mermède après une énorme explosion magique et forme une île. L’explosion forme un cratère de 5 Km², le Départ de Phar, divisé en deux, l’une sur Phar, l’autre sur le Coryald.</text:p>
      <text:p text:style-name="P2">0 : La Grande Répertoration consiste à rassembler chaque légende, connaissance, créature, plante et champignon dans la Bibliothèque de Dilgues, ville qui se trouve au Coryald.</text:p>
      <text:p text:style-name="P2">187 : Découverte de Fek’Abarr, le continent au sud de Mermède.</text:p>
      <text:p text:style-name="P2">208 : Découverte des Jungles de Ruym au sud de Mermède.</text:p>
      <text:p text:style-name="P2">230 : Création de Séfrie.</text:p>
      <text:p text:style-name="P2">317 : Création de Vragg.</text:p>
      <text:p text:style-name="P2">454 : Création de Réquise.</text:p>
      <text:p text:style-name="P2">529 : Découverte des pôles.</text:p>
      <text:p text:style-name="P2">555 : Grand Réveil.</text:p>
      <text:p text:style-name="P2">567 : </text:p>
      <text:p text:style-name="P2"/>
      <text:p text:style-name="P2"/>
      <text:p text:style-name="P2"/>
      <text:p text:style-name="P2"/>
      <text:p text:style-name="P2"/>
      <text:p text:style-name="P2"/>
      <text:p text:style-name="P2"/>
      <text:p text:style-name="P2">789: Aujourd’hui.</text:p>
      <text:p text:style-name="P8">Divinités.</text:p>
      <text:p text:style-name="P1"><text:span text:style-name="T3">Aldhar CN :</text:span><text:span text:style-name="T4"> Aldhar est un dieu libre qui voyage beaucoup, qui s’amuse <text:s/>et qui ne travaille pas puisqu’il vole et vit donc facilement. Ses disciples sont surtout des roublards, des voyageurs et des bardes. Ses domaines et attributions sont: Endurance, Duperie, Chance, Chaos, Voyage, Plaisir et Joie. Symbole: Deux dés tombés sur le 6, on voit les autres faces remplies de 6. Son arme de prédilection est la dague. Ses couleurs ne sont pas définies, donc généralement, la couleur prend celle de l'équipement standard.</text:span></text:p>
      <text:p text:style-name="P1"><text:span text:style-name="T3">Kulvan NB :</text:span><text:span text:style-name="T4"> Kulvan est le dieu des fées, des élémentaires et autres esprits follets bienfaisants, ainsi que de ka nature et des animaux. Il rit toujours sauf quand on touche à sa nature auquel cas il déchaîne son courroux et celui de ses émissaires. Ses domaines et attributions sont : Air, Bien, Eau, Faune, Flore, Fées, Feu, Joie et Soleil. Son symbole représente un chêne. Son arme de prédilection est le gourdin. Il a une préférence pour le brun et le vert.</text:span></text:p>
      <text:p text:style-name="P1"><text:span text:style-name="T3">Sébène NB : </text:span><text:span text:style-name="T4">Sébène est la déesse des Halfelins. Elle soigne les faibles et apprend à ses disciples à faire de même, même si cela doit compromettre une mission. Son symbole représente une caravane se dirigeant vers le soleil couchant. Ses domaines et attributions sont : Bien, Communauté, Guérison, Protection, Guérison. Son arme de prédilection est la fronde. Elle aime l'orange et le fait porter à ses fidèles.</text:span></text:p>
      <text:p text:style-name="P1"><text:span text:style-name="T3">Haënhor LB :</text:span><text:span text:style-name="T4"> Haënhor est le dieu maître d’Empyréa. Il dirige les Archons et les envoie se battre contre le Mal et le Chaos. Il s’occupe aussi d’informer les mortels du futur en envoyant des messagers, en faisant naître des prophètes et en utilisant d’autres moyens. Son symbole représente un Archon pleurant. Ses domaines et attributions sont : Bien, Loi, Courroux, Gloire, Héraut, Connaissance, Célestes, Protection et Soleil. Son arme de prédilection est l'épée bâtarde. Il fait porter à ses fidèles un mélange de rouge et d'or.</text:span></text:p>
      <text:p text:style-name="P1"><text:span text:style-name="T3">Ildramith CB :</text:span><text:span text:style-name="T4"> Ildramith est le dieu des Barbares bienfaisants, de la force et des exploits. Il demande à ses fidèles d’exploiter leur puissance pour aider les autres. Son symbole représente un homme fort se mettant entre un homme faible et une flèche. Ses domaines et attributions sont : Bien, Chaos, Endurance, Gloire, Courroux, Chance et Force. Son arme de prédilection est l’épée à deux mains. Il aime la combinaison du rouge sang et de l'argenté.</text:span></text:p>
      <text:p text:style-name="P1"><text:span text:style-name="T3">Pharter LN :</text:span><text:span text:style-name="T4"> Pharter est le dieu de Phar, de la Loi, de la connaissance, de la discipline et de la société. Il ne vit que pour elle et déteste les malfaiteurs et les anarchistes. Les détracteurs du culte affirment que c’est une religion totalitaire. Son symbole représente une balance avec l'île de Phar en </text:span><text:soft-page-break/><text:span text:style-name="T4">arrière plan. Ses domaines et attributions sont : Loi, Protection et Connaissance. Son arme de prédilection est le fléau d’armes lourd. Ses couleurs mélangent violet et cuivre.</text:span></text:p>
      <text:p text:style-name="P1"><text:span text:style-name="T3">Eldergh LN :</text:span><text:span text:style-name="T4"> Eldergh est le dieu de la tradition monastique. Ses prêtres ont toujours des niveaux de moine (ils peuvent continuer leur progression en tant que moine). Ses domaines et attributions sont : Force, Loi, Endurance, Guerre et Courroux. Son symbole représente un homme chauve les yeux fermés, présentant son crâne. Son arme de prédilection est le combat à mains nues (Les prêtres qui prennent le domaine de la guerre reçoivent Coup Etourdissant à la place de Spécialisation Martiale tandis que le normaux reçoivent Science du Combat à Mains Nues.). Ses moines portent du bleu ciel.</text:span></text:p>
      <text:p text:style-name="P1"><text:span text:style-name="T3">Myrda N :</text:span><text:span text:style-name="T4"> Myrda est la déesse de la magie et de la connaissance. Elle utilise surtout des sorts de combat comme </text:span><text:span text:style-name="T5">Désintégration</text:span><text:span text:style-name="T7">, </text:span><text:span text:style-name="T5">Boule de feu</text:span><text:span text:style-name="T7"> ou même </text:span><text:span text:style-name="T5">Tremblement de terre.</text:span><text:span text:style-name="T7"> Ses domaines et ses attributions sont : Magie, Connaissance, Force et Destruction. Son symbole représente une femme entourée de flammes bleues. Son arme de prédilection est le bâton. Ses fidèles portent un habit bleu foncé.</text:span></text:p>
      <text:p text:style-name="P1"><text:span text:style-name="T9">Thragg CM :</text:span><text:span text:style-name="T7"> Thragg est le dieu des Orques. Il ordonne à ses outils de détruire et de piller. Chez lui, c’est la loi du plus fort, seule la force compte.</text:span></text:p>
      <text:p text:style-name="P3">Ses domaines et attributions sont : Chaos, Mal, Force et Destruction. Son symbole représente un orque brandissant une hache ensanglantée. Son arme de prédilection est la grande hache. Il associe les couleurs rouille et blanc os.</text:p>
      <text:p text:style-name="P1"><text:span text:style-name="T9">Raynar LN :</text:span><text:span text:style-name="T7"> Raynar est le dieu des nains, le fils de Chaleur. Comme elle, il veut sauvegarder la société des nains qui est la meilleure. Ses domaines et attributions sont : Loi, Terre, Communauté et Protection. Son symbole représente un nain agenouillé devant les tables de lois naines. Son arme de prédilection est le marteau de guerre. Il fait porter à ses fidèles du gris.</text:span></text:p>
      <text:p text:style-name="P1"><text:span text:style-name="T9">Anwynn CB :</text:span><text:span text:style-name="T7"> Anwynn est le dieu des elfes et les fées. Il est subtil, gracieux et adore la forêt. Il est aussi le dieu des archers et privilégie un rapport entre l’archer et l’arc. Ses domaines et attributions sont : Chaos, Bien, Fées, Flore, Faune. Son symbole représente un archer visant à bout portant un diable à terre. Son arme de prédilection est l’arc. Ses couleurs sont le vert et l'or.</text:span></text:p>
      <text:p text:style-name="P1"><text:span text:style-name="T9">Nécra NM :</text:span><text:span text:style-name="T7"> Nécra est la déesse de la mort, des maladies et des vermines. Ses serviteurs vermines recueillent le corps des défunts, à moins que ce soit les flammes qui le fassent. Ses prêtres essayent de répandre la mort sur leur chemin, lorsqu’ils le peuvent. Ses domaines et attributions sont : Mal, Mort, <text:s/>Terre, Feu et Maladie. Son symbole représente une femme aux cheveux noirs et au teint livide armée d'une faux. Son arme de prédilection est la faux. Il fait porter du noir, du gris, du blanc et de la rouille.</text:span></text:p>
      <text:p text:style-name="P1"><text:span text:style-name="T9">Tharim LM :</text:span><text:span text:style-name="T7"> Tharim est le dieu de la tyrannie, de l’esclavage, de la punition et de la torture. Il déteste ceux qui sont différents de lui et oblige ses fidèles à abhorrer ses ennemis, du moment qu’ils suivent la règle « Pas vu, pas pris ».</text:span></text:p>
      <text:p text:style-name="P3">Ses domaines et attributions sont : Loi, Mal, Guerre, Tyrannie et Destruction. Son symbole représente un grand homme maintenant un homme faible à genoux.</text:p>
      <text:p text:style-name="P3">Son arme de prédilection est le fouet. Il fait porter du gris et du pourpre.</text:p>
      <text:p text:style-name="P1"><text:span text:style-name="T9">Duhnel CN</text:span><text:span text:style-name="T7"> : Duhnel est le dieu des gnomes, de l'humour et du commerce.</text:span></text:p>
      <text:p text:style-name="P3">Ses fidèles utilisent tous les moyens pour faire de bonnes affaires, comme l'escroquerie, <text:s/>l'extorsion et l'intimidation. Ses prêtres apprennent à haïr et faire haïr les kobolds, racontent des histoires drôles. Ses domaines et attributions sont: Chaos, Duperie, Soleil, Chance, Protection et Terre. Son symbole représente une balance trafiquée. Son arme de prédilection est la morgenstern. Il porte les couleurs blanches et rouges.</text:p>
      <text:p text:style-name="P1"><text:span text:style-name="T9">Galardys NM</text:span><text:span text:style-name="T7"> : Le dieu des dragons mauvais se nomme Galardys.</text:span></text:p>
      <text:p text:style-name="P3">Il dicte à ses fidèles d'amasser le plus d'argent possible. Il déteste toutes les formes de vie autres que les dragons mauvais. Ses domaines et attributions sont: Mal, Cupidité, Magie, Feu, Eau, Air et Connaissance. Ses armes de prédilection sont ses armes naturelles. Ses couleurs sont toutes celles que portent ses dragons.</text:p>
      <text:p text:style-name="P9"/>
      <text:p text:style-name="P9"/>
      <text:p text:style-name="P9"/>
      <text:p text:style-name="P9"/>
      <text:p text:style-name="P9"/>
      <text:p text:style-name="P9"/>
      <text:p text:style-name="P9"><text:soft-page-break/>Cosmologie</text:p>
      <text:p text:style-name="P9"/>
      <text:p text:style-name="P9">Magie de Mermède.</text:p>
      <text:p text:style-name="P3">La magie de Mermède est en réalité le pouvoir d'Haëleth qui, bien qu'immense, n'est pas illimité et dans quelques milliers d'années, la magie pourrait bien disparaître de Mermède.</text:p>
      <text:p text:style-name="P3">La magie profane tire directement l'énergie du pouvoir d'Haëleth, tandis que la magie divine est accessible comme si le dieu donnait une "clé" pour atteindre le pouvoir.</text:p>
      <text:p text:style-name="P3"/>
      <text:p text:style-name="P9"/>
      <text:p text:style-name="P9"/>
      <text:p text:style-name="P9"/>
      <text:p text:style-name="P9">Géographie.</text:p>
      <text:p text:style-name="P1"><text:span text:style-name="T9">Phar </text:span><text:span text:style-name="T7">: Une île située à l’ouest de Mermède, créée par une explosion magique. Son économie repose essentiellement sur la pêche et le commerce. Le négoce d’objets magiques et important ici et tous les objets reçoivent une réduction de 10% sur leur prix ; on peut même trouver deux artefacts, à un prix énorme évidemment. Il s’agit du Livre de Noire Vilenie à 300.000 PO et du Bouclier d’Haënhor (de Prator) <text:s/>à 300.000 PO. Ils appartiennent aux guildes marchandes les plus puissantes, la Monnaie Rouge et l’Argent malodorant.</text:span></text:p>
      <text:p text:style-name="P3">Capitale : Haëlmeth.</text:p>
      <text:p text:style-name="P3"/>
      <text:p text:style-name="P1"><text:span text:style-name="T9">Coryald </text:span><text:span text:style-name="T7">: L’artisanat est très développé et la nation a toujours cautionné l’exploration. La région est fertile, vallonnée et la côte ouest a été endommagée par une terrible explosion magique qui a créé un cratère gigantesque. L’explosion a fait des centaines de milliers de morts et a détruit la plus grande partie des champs. Le cratère est devenu très fertile et on l’a rempli de céréales.<text:tab/>Capitale : Dilgues.</text:span></text:p>
      <text:p text:style-name="P3"/>
      <text:p text:style-name="P1"><text:span text:style-name="T9">Ornath </text:span><text:span text:style-name="T7">: L’Ornath est une région montagneuse pleine de carrières et de mines. Il y a de nombreux clans nains et communautés gnomes qui y ont élu domicile dans ces montagnes. Elles sont peu sûres, car il y a de nombreux brigands et monstres.</text:span></text:p>
      <text:p text:style-name="P3">Capitale : Kortehn.</text:p>
      <text:p text:style-name="P3"/>
      <text:p text:style-name="P1"><text:span text:style-name="T9">Tyraül </text:span><text:span text:style-name="T7">: Tyraül est une immense forêt dont la majorité des habitants est d’origine elfique, halfeline ou féérique. Une partie a brûlé lors du Grand Incendie de Khern. </text:span></text:p>
      <text:p text:style-name="P3">Capitale : Loreth.</text:p>
      <text:p text:style-name="P3"/>
      <text:p text:style-name="P1"><text:span text:style-name="T9">Grand Désert de Khern </text:span><text:span text:style-name="T7">: Avant, Khern était une immense forêt faisant partie de Tyraül, mais tout a été brûlé dans un incendie gigantesque. Depuis, c’est devenu un désert aride, même s’il y a beaucoup d’oasis. Une organisation a décidé de vivre dans ce désert pour s’occuper des hommes perdus et des oasis.</text:span></text:p>
      <text:p text:style-name="P3">Capitale : Nostalgie Verte.</text:p>
      <text:p text:style-name="P3"/>
      <text:p text:style-name="P1"><text:span text:style-name="T9">Vragg </text:span><text:span text:style-name="T7">: Vragg est une région aride et extrêmement chaude, à tel point que la terre se fissure et que le sable est rouge. A cause de la pression atmosphérique, des orages ont lieu toute la journée et toute la nuit. Les orques y vivent en grand nombre, ainsi que l’un des portails qui mène aux Abysses. </text:span></text:p>
      <text:p text:style-name="P3">Capitale : Hugger.</text:p>
      <text:p text:style-name="P3"/>
      <text:p text:style-name="P1"><text:span text:style-name="T9">Fek’Abarr </text:span><text:span text:style-name="T7">: C’est un endroit chaud, mais le climat est paradisiaque. Des plages de sable blanc recouvrent la côte, l’eau est turquoise et la flore abondante. Presque chaque ville a un port et Fek’Abarr est une plaque tournante du commerce mondial. </text:span></text:p>
      <text:p text:style-name="P3">Capitale : Nubalie.</text:p>
      <text:p text:style-name="P3"/>
      <text:p text:style-name="P1"><text:span text:style-name="T9"><text:s/>Jungles de Ruym </text:span><text:span text:style-name="T7">: Le territoire est couvert de jungles denses et il y a de nombreuses ruines d’une civilisation oubliée, qui semblait obéir à une idole localisée dans leur capitale. </text:span></text:p>
      <text:p text:style-name="P1"><text:span text:style-name="T7">Capitale : Presque personne n’habite ici et il n’y a donc aucune ville importante. {La région était habitée par des Grugachs noirs qui avaient peur de la lumière. Hélas, ils tuèrent un jour un dragon noir ce qui causa leur perte à tous, en fabriquant un artefact puissant qui contrôlait en fait son </text:span><text:soft-page-break/><text:span text:style-name="T7">possesseur.}</text:span></text:p>
      <text:p text:style-name="P3"/>
      <text:p text:style-name="P1"><text:span text:style-name="T9">Réquise </text:span><text:span text:style-name="T7">: Réquise est un pays qui a refusé la violence. Tous ses habitants sont bons et toutes les armes sont demandées aux frontières. Les dépositaires reçoivent un coupon pour aller récupérer leur arme quand ils quitteront la région. </text:span></text:p>
      <text:p text:style-name="P3">Capitale : Harmonie.</text:p>
      <text:p text:style-name="P3"/>
      <text:p text:style-name="P1"><text:span text:style-name="T9">Séfrie </text:span><text:span text:style-name="T7">: Séfrie est une région où la nature règne en maître. Aucune ville ou village n’a pu être construit sans être détruits dans les deux mois qui suivent. Il y a donc de nombreux campements pour aider les voyageurs égarés dans la région. De nombreux évènements étranges y surviennent. Capitale : /.</text:span></text:p>
      <text:p text:style-name="P1"><text:span text:style-name="T9">Grèves de Serdrath</text:span><text:span text:style-name="T7">: Une région dominée par les elfes gris, vivant de la pêche.</text:span></text:p>
      <text:p text:style-name="P3">C'est une région rocheuse où les vagues laminent lentement les falaises.</text:p>
      <text:p text:style-name="P3">Capitale : Le Château Lisse.</text:p>
      <text:p text:style-name="P9"/>
      <text:p text:style-name="P9">Société.</text:p>
      <text:p text:style-name="P3">"J'entrais dans un temple de Kulvan à Réquise, pour remercier Kulvan de m'avoir laissé atteindre ma retraite. Hélas les prêtres me jetèrent dehors en prenant mes chaussures…"</text:p>
      <text:p text:style-name="P3"/>
      <text:p text:style-name="P5">Cultes</text:p>
      <text:p text:style-name="P3"/>
      <text:p text:style-name="P3">Nécra : Il y a toujours un prêtre de Nécra par enterrement ou incinération. Même s’ils sont mal vus par la société, ils ont toujours été tolérés. Hélas, ils sont aussi des meurtriers et n’hésitent pas à tuer pour le simple plaisir de leur déesse. Leurs cultes sont organisés en Consœurie <text:s/>et s’appellent <text:s/>consœurs même si ce sont des hommes. Le (la) chef (taine) est appelé(e) Morne Sœur.</text:p>
      <text:p text:style-name="P3"/>
      <text:p text:style-name="P3">Haënhor: Haënhor est un dieu dont les prêtres et disciples sont accueillis à bras ouverts par les petites gens. Ses fêtes sont organisées souvent et rassemblent des milliers d'archers pour toutes sortes de concours. Leurs cultes sont organisés en Chasse. Le chef est appelé "Le Précis".</text:p>
      <text:p text:style-name="P3"/>
      <text:p text:style-name="P3">Sébène: Tous les halfelins ont toujours aimé la compagnie d'un prêtre de Sébène. Les malades les voient comme leur dernier espoir et ce sont des maîtres guérisseurs. Les fêtes que les communautés halfelines organisent sont fréquentes et se passent autour d'un grand feu, d'un bon repas et d'une histoire contée par le prêtre. Les cultes de Sébène n'ont pas vraiment de hiérarchie.</text:p>
      <text:p text:style-name="P3"/>
      <text:p text:style-name="P3">Kulvan: Kulvan est un dieu apprécié par ceux qui aiment la nature. Nombre de rôdeurs, de druides et autres personnes protégeant la sylve le vénèrent.</text:p>
      <text:p text:style-name="P3">Protéger un animal, empêcher un feu de forêt ou toute autre action néfaste à la </text:p>
      <text:p text:style-name="P3">Nature est considérée comme une prière. Il n'y a aucune hiérarchie.</text:p>
      <text:p text:style-name="P3"/>
      <text:p text:style-name="P3">Raynar: Raynar veille sur les montagnes, surtout celles de l'Ornath.</text:p>
      <text:p text:style-name="P3">Il protège les nains et les individus loyaux des problèmes en montagne, mais il assaille les autres de problèmes. Les prêtres s'occupent de la communauté naine, faisant respecter la Loi. Le clergé est très strict, organisé en Foyer, dirigé par le Grand Roc.</text:p>
      <text:p text:style-name="P3"/>
      <text:p text:style-name="P3">Pharter: La philosophie de "l'Honnête" est enseignée à tous les jeunes phares.</text:p>
      <text:p text:style-name="P3">Les gnomes sont mal vus par les adorateurs de Pharter, surtout s'ils vénèrent Duhnel, qui est l'un des pires ennemis de Pharter. La hiérarchie est définie, organisé en Marchés et les grands prêtres sont appelés Juges.</text:p>
      <text:p text:style-name="P3"/>
      <text:p text:style-name="P3">Eldergh: Le culte n'est représenté que dans les monastères et ses prêtres ont toujours une formation de moine. Tous ses adorateurs sont au même niveau et il n'y a aucun grand prêtre, même si le maître par monastère est généralement un moine de haut niveau.</text:p>
      <text:p text:style-name="P3"/>
      <text:p text:style-name="P3">Les autres cultes ne sont pas représentés en raison de leur impact quasi inexistant sur la société.</text:p>
      <text:p text:style-name="P5"/>
      <text:p text:style-name="P5">Races</text:p>
      <text:p text:style-name="P5"/>
      <text:p text:style-name="P3">Humains: De toutes les races, celle des humains est la plus variée. C’est une race jeune, selon les <text:soft-page-break/>standards des elfes et des nains, mais qui a accompli beaucoup pendant sa courte existence. Les cités des humains ponctuent le paysage et leurs royaumes contrôlent la majorité du monde. Cependant, malgré tout leur pouvoir, les humains peuvent facilement retourner à l’état de barbares en une seule génération. Alors que certains se battent pour rendre le monde meilleur, d'autres cherchent à le conquérir en rassemblant de grandes armées pour écraser leurs voisins civilisés. Bien que leur artisanat n’égale pas celui des autres races, les humains sont doués pour pratiquement tous les métiers imaginables. Sans grande surprise, partir à l'aventure est une occupation assez commune, car les humains possèdent une curiosité innée pour tout ce qui se situe au-delà de l’horizon ou dans les tréfonds du plus proche donjon.</text:p>
      <text:p text:style-name="P3"/>
      <text:p text:style-name="P3">Gnomes: Si les elfes ont un profond lien avec la nature, les gnomes eux sont attachés aux créatures féeriques qui habitent les coins calmes du monde. Bien que de nombreuses personnes les considèrent comme facétieux et distants, les gnomes qui vivent au sein des autres races se dévouent souvent à un artisanat ou à une profession avec un zèle proche de l'obsession et utilisent cette passion pour s'établir fermement dans leur environnement. Beaucoup considèrent ces gnomes comme peu recommandable car leur sens des affaires et du profit va souvent trop loin et bon nombre de marchands se sont retrouvés ruinés à cause de gnomes. Ceux qui habitent avec les créatures féeriques ont souvent un comportement à l’opposé, des vies pleines d'actes frivoles, ce qui leur donne une réputation d'êtres étranges et inconstants auprès des observateurs extérieurs. Ces gnomes-là également se dévouent à une passion ou à une autre, comme la musique, le chant ou la poésie. Certains sages pensent que, sans passion, les gnomes disparaîtraient peu à peu, se fondant dans la nature jusqu’à rejoindre les créatures féeriques à tout jamais. Leur classe de prédilection est le roublard et le barde.</text:p>
      <text:p text:style-name="P3"/>
      <text:p text:style-name="P3">Elfes sylvains: Depuis l’aube des temps, les elfes ont porté un regard passif sur les autres races depuis leurs sanctuaires forestiers, les observant grandir et prospérer, se démenant pour survivre au barbarisme et à la guerre. Les elfes sont éternels, ou pratiquement éternels, avec une espérance de vie qui rivalise avec celle des dragons. Bien que la plupart des elfes vivent dans des environnements boisés, certains habitent dans des cités elfiques gigantesques constituées de tours gracieuses et élancées qui se fondent dans les arbres environnants. Certains elfes choisissent d’abandonner leurs frères et de se mêler aux autres races, s’établissant en leur sein mais ne s’intégrant jamais totalement. Les elfes sont des artisans patients capables de passer plusieurs années à parfaire leur art, qu’il s’agisse de la forge d'armes, la poésie, la danse ou le chant. Leur classe de prédilection est le rôdeur.</text:p>
      <text:p text:style-name="P3"/>
      <text:p text:style-name="P3">Elfes gris: Ces anciens forestiers se sont exilés sur les Grèves de Serdrath par choix. Ces elfes ont à peu près une carrure semblable aux elfes sylvains, si ce n'est qu'ils sont généralement plus robustes. Mélancoliques, sévères, stoïques et dépourvus du sens de l'humour, voilà comment on pourrait qualifier leur comportement. Ils ne festoient jamais, restent cloîtrés dans leur maison, parlent très peu et ne montrent aucune émotion, leur vie ressemble à celle d'un ascète. Ils sont spécialisés dans la construction de forteresse, la pêche et la navigation, c'est d'ailleurs eux qui ont découvert le pôle nord. Ils forment des aventuriers exceptionnels, plus que concentrés sur leur but, ils le voient comme l'objectif à remplir avant de mourir, particulièrement des guerriers, des moines et des magiciens, cependant ils sont très peu à cause du manque d'entrain qui les caractérise. Leur classe de prédilection est l'ensorceleur.</text:p>
      <text:p text:style-name="P3"/>
      <text:p text:style-name="P3">Nains: Souvent appelés "les robustes", les nains sont une race ancienne. A peu près 40 cm plus petits que les humains, les nains compensent leur manque de hauteur dans le sens de la largeur, par leurs larges épaules et bassin. L'amour des nains pour la terre et la pierre en font de très bons sculpteurs et des mineurs experts. Les nains sont des créatures résistantes, capables de supporter de longs supplices physiques et magiques. En général, ils sont avides de trésors, tout spécialement de métaux précieux et de gemmes. Les nains ont une vision du monde austère fermement ancrée dans une réalité sombre, mais lorsqu'ils sont de bonne humeur et tiennent une choppe de bière en main, leur rire tonitruant peut être entendu partout à la ronde. Leur classe de prédilection est le guerrier.</text:p>
      <text:p text:style-name="P3"/>
      <text:p text:style-name="P3">Demi-elfes: Nés de parents elfiques et humains, les demi-elfes éprouvent souvent des problèmes pour s’adapter à ces deux communautés. Les demi-elfes existent depuis que les elfes et les humains se sont rencontrés pour la première fois. Bien que beaucoup d’entre eux soient nés à un événement violent, certains ont conçus par des couples d’amoureux sont occupés de leurs descendants manière la plus appropriée à leur style vie. Les demi-elfes ont tendance à suivre voie tracée par leur <text:soft-page-break/>éducation. Ceux qui été élevés parmi les humains sont souvent passionnés et énergiques; ceux qui ont éduqués au sein d’une communauté elfique sont plutôt réservés et réfléchis. Dans deux cas, certains traits propres à l’autre parent finissent par apparaître, ce qui leur cause généralement certains problèmes au sein de la société où ils vivent. Comme leurs ancêtres humains, les demi-elfes sont doués dans pratiquement n'importe quel artisanat, mais ils ont tendance à se tourner vers ceux que leurs parents elfiques préfèrent. Les demi-elfes sont souvent des voyageurs, car ils éprouvent des difficultés à s’intégrer ici ou là. Ce n’est donc pas surprenant que nombre d’entre eux se tournent vers une vie d'aventure.</text:p>
      <text:p text:style-name="P3"/>
      <text:p text:style-name="P3">Demi-orques: Nés de parents orques et humains, les demi-orques sont des exclus qui suscitent bien souvent la peur, la haine, et la pitié de la part du monde civilisé. Les demi-orques ne constituent pas une nouveauté : lors des jours passés où les orques et les humains s'affrontaient sans fin, de nombreuses personnes qui se sont retrouvées prises entre les deux groupes furent soumises à des violences terribles qui résultèrent en la création des demi-orques. La plupart des demi-orques à ce jour partagent ce sombre passé. Les demi-orques arborent beaucoup de traits propres à leurs parents les moins civilisés, possédant une propension à la violence et à une vision du monde plutôt sombre et maussade. Grâce à leurs parents humains, les demi-orques héritent d'une intelligence supérieure et d’une large gamme de passions. Bien que ces stéréotypes ne soient pas universels, ils sont toutefois assez répandus. Les demi-orques élevés au sein de la société orque sont respectés par leur intelligence et leur facilité à se fondre dans la société humaine pour négocier, ils ont donc généralement des places d'honneur dans leur tribu. Ceux qui ont été élevés dans les sociétés humaines se retrouvent souvent la cible de préjugés cruels et figurent parmi les premiers suspects dès qu'un crime est découvert. A cause de ces difficultés, de nombreux demi-orques se tournent vers une vie de crime ou d'aventure, où ils peuvent utiliser à la fois leur force et leur instinct.</text:p>
      <text:p text:style-name="P3"/>
      <text:p text:style-name="P3">Halfelins: Vivant parmi les nombreuses autres races civilisées, les halfelins sont très bien acceptés dans la plupart des sociétés. Bien que leur statut varie grandement, celui de citoyen à celui d'esclave, c'est leur esprit et leur sens de la communauté qui les différencient. Les halfelins se préoccupent grandement de leur famille et des êtres qui leur sont proches, ce qui en fait soit de grands amis soit des ennemis jurés pour ceux qui leur ont causé du tort. Certains halfelins préfèrent s’établir dans un endroit, généralement avec d’autres membres leur race et avec leur famille étendue ; d'autres ressentent une grande envie de voyage et se déplacent d’un endroit à l'autre selon leur humeur et ce que la situation exige. Les halfelins ont une vision du monde plutôt optimiste : ils semblent capables de voir le bon côté dans n’importe quelle situation. Ceci, combiné avec leur incroyable bonne fortune, les rend plutôt audacieux, prêts à risquer leur vie pour pouvoir vivre une aventure. Leur classe de prédilection est le roublard.</text:p>
      <text:p text:style-name="P3"/>
      <text:p text:style-name="P3">Réveillés: Dans la baronnie Coryannes, Bramer, en l'an 555, une terrible bataille eut lieu et elle détruit tout le comté, sans aucune exception, tuant tous les habitants. Nécra décida d'ouvrir une faille entre le plan matériel et le plan d'énergie négative. Toute la population fut transformée en mort-vivant, mais des morts-vivants doués de conscience humaine, ne cherchant pas à détruire tout sur leur passage, ils étaient toujours humains, mais pas encore décédés. Ils se rendirent à Dilgues encapuchonnés, puis se découvrirent dans le temple de Haënhor. Ils furent conduits au conseil des Barons et l'on décida de les laisser "vivre" dans leur village. Ils sont désormais répandus sur la surface de Mermède, quelques milliers tout au plus. Ils sont toujours distants, désormais incapables de ressentir de la passion ou de l'empathie pour quoi que ce soit. Ils n'ont plus de goût, que du dédain sur tout ce qui les entoure, ils n'ont presque aucune raison de vivre, ils cherchent donc à changer le monde à leur manière, en bien ou en mal. Certains ont conservé leurs traditions Coryannes et continuent la mort vivante pour servir les Barons, mais d'autres ont choisi de mener une vie en solitaire, supportant mal la peur des races vivantes par rapport à eux.</text:p>
      <text:p text:style-name="P5"/>
      <text:p text:style-name="P9"/>
      <text:p text:style-name="P9"/>
      <text:p text:style-name="P9"/>
      <text:p text:style-name="P9"/>
      <text:p text:style-name="P9"/>
      <text:p text:style-name="P9"><text:soft-page-break/>Artefacts.</text:p>
      <text:p text:style-name="P9"/>
      <text:p text:style-name="P3">"Je pénétrais une immense salle, laissant derrière moi les cadavres de ce qui semblait être des elfes noirs sauvages. Cette salle était sombre, hormis un autel entouré de braseros où siégeait une petite statuette en os. Je m'en saisis et soudain, je la trouvais belle à mourir. Mes compagnons arrivaient, sans doute pour me la dérober, alors, je dégainais et fonçait sur eux. Je devais protéger la statuette !"</text:p>
      <text:p text:style-name="P3"/>
      <text:p text:style-name="P11">L'idole de Ruym.</text:p>
      <text:p text:style-name="P3">L'idole de Ruym est une statuette en os de dragon noir. Elle était située dans un temple de Ruym mais elle a disparu. C'est en fait un objet intelligent possédé par l'esprit du grand dracosire noir décédé. Elle fait tout ce qui est en son pouvoir pour contrôler l'actuel possesseur de l'objet jusqu'à contrôler tous ses actes. Int 20 Sag 21 Cha 20.</text:p>
      <text:p text:style-name="P1"><text:span text:style-name="T7">Pouvoirs: Suggestion à volonté, Quête 1/semaine, Domination universelle 3/jour, Attirance activée à volonté. Le possesseur gagne les mêmes attributs qu'un orbe de dragon noir. Réf+20 Vig +28 Vol +25/ CA 42 (–4 taille, +36 naturelle)/Souffle 3/jour, 42m : 24D4 (Réf DD 36)/Vol: 10 minutes.</text:span><text:span text:style-name="T11"> </text:span></text:p>
      <text:p text:style-name="P12"/>
      <text:p text:style-name="P11">La Faux de Nécra.</text:p>
      <text:p text:style-name="P3">Cette vieille faux rouillée se trouvait dans une ferme brûlée, après un horrible pillage. Nécra vint personnellement prendre toutes les âmes et arriva dans la ferme brûlée. Tous les habitants étaient mourants, brûlés vifs. Elle prit la faux et l'envoya dans le cœur de chaque membre de la ferme. Elle la choisit ensuite comme arme de prédilection.</text:p>
      <text:p text:style-name="P3">Caractéristiques: Cette faux+5 acérée impie de feu intense peut en plus tuer à chaque coup réussi sur un jet de vigueur raté (DD38).</text:p>
      <text:p text:style-name="P9"/>
      <text:p text:style-name="P9">Plans</text:p>
      <text:p text:style-name="P9"/>
      <text:p text:style-name="P3">"J'avais pour mission de ramener le vieux parchemin du professeur Malos pour pouvoir rentrer dans la confrérie "Vino et Veritas". Alors que je rentrais dans son bureau, je vis une petite créature cornue et ailée, ricanant méchamment. Je m'enfuis et depuis, je suis les cours de M. Malos avec assiduité."</text:p>
      <text:p text:style-name="P1"><text:span text:style-name="T9">Empyréa:</text:span><text:span text:style-name="T7"> C'est un plan contenant juste une énorme montagne recouverte de forteresses dorées. Des Archons gravitent autour, montant inlassablement la garde. Sur la cime d'Empyréa médite Haënhor, qui tient son arc en joue.</text:span></text:p>
      <text:p text:style-name="P1"><text:span text:style-name="T9">Songe:</text:span><text:span text:style-name="T7"> C'est une immense plaine où gravitent des milliers des rochers où la vie abonde. Des cascades coulent le long des parois des rochers et la gravité y est inexistante. Les Ghaeles vivent en harmonie et volètent gaiement dans leur plan natal.</text:span></text:p>
      <text:p text:style-name="P1"><text:span text:style-name="T9">Warp:</text:span><text:span text:style-name="T7"> Dans ce plan, rien n'est sûr. Les règles de la physique peuvent varier d'une seconde à l'autre, par exemple, un moment il n'y a plus de gravité, puis une seconde dure mille ans, ensuite la gravité devient intenable. C'est de cette dimension que viennent le pouvoir de psykers. Pour y voyager sans subir les désagréments cités ci-dessus, il faut remplir les conditions suivantes:</text:span></text:p>
      <text:p text:style-name="P3">-Sacrifier 5.000 PO d'objets magiques avant d'entrer dans la dimension.</text:p>
      <text:p text:style-name="P3">-Avoir au moins un bonus de base de +5 au Jet de Volonté ou devenir fou.</text:p>
      <text:p text:style-name="P3">-L'utilisation des enchantements et des pouvoirs psys gagne +1 en NLS.</text:p>
      <text:p text:style-name="P1"><text:span text:style-name="T9">Cosmos:</text:span><text:span text:style-name="T7"> On ne peut y rentrer sans attirer la foudre des Inéluctables à moins d'avoir une raison aidant le Cosmos.</text:span></text:p>
      <text:p text:style-name="P1"><text:span text:style-name="T9">Enfers:</text:span><text:span text:style-name="T7"> Les Enfers sont un endroit où le ciel est rempli de nuages sombres, la terre est couverte d'arbres morts et l'eau est aussi fangeuse qu'un marais.</text:span></text:p>
      <text:p text:style-name="P3">Cette terre est couverte de châteaux maudits où l'on emprisonne ceux qui ont vendu leur âme et qui sont morts, tués par un Baatezu.</text:p>
      <text:p text:style-name="P1"><text:span text:style-name="T9">Abysses:</text:span><text:span text:style-name="T7"> Au milieu des enfers se trouve un puits, et cette faille conduit aux Abysses. Les pires individus et ceux qui sont morts en présence d'un démon sont torturés là-bas jusqu'à la fin des temps. Les Abysses ressemblent à une immense caverne, éclairée par le feu de Chaleur. Des rivières de sang descendent à partir du puits, noyant les suppliciés.</text:span></text:p>
      <text:p text:style-name="P5"/>
      <text:p text:style-name="P1"><text:span text:style-name="T9">Plan Astral:</text:span><text:span text:style-name="T7"> Le plan Astral est le lieu permettant de changer de plan.</text:span></text:p>
      <text:p text:style-name="P3">Des portes peuplent ce plan, rendant l'accès aux autres plans facile. Il suffit de fermer les yeux et <text:soft-page-break/>vouloir aller dans tel plan pour que le <text:s/>portail apparaisse devant. La couleur bleu argentée est omniprésente dans cette dimension.</text:p>
      <text:p text:style-name="P1"><text:span text:style-name="T9">Plan de l'Ombre:</text:span><text:span text:style-name="T7"> C'est un plan coexistant où l'on voit tout en noir et blanc. En fait, toute la réalité du plan matériel est altérée ici. On voyage plus vite, le temps s'écoule plus lentement et la magie est plus efficace.</text:span></text:p>
      <text:p text:style-name="P1"><text:span text:style-name="T9">Plans élémentaires:</text:span><text:span text:style-name="T7"> Les plans élémentaires fournissent une énergie illimitée aux éléments pour qu'ils ne s'épuisent jamais.</text:span></text:p>
      <text:p text:style-name="P1"><text:span text:style-name="T9">Plan éthéré:</text:span><text:span text:style-name="T7"> C'est un plan coexistant au plan matériel. L'image que l'on a du plan matériel est modifiée elle aussi, l'image est floue, les couleurs modifiées.</text:span></text:p>
      <text:p text:style-name="P3">Des fantômes et des créatures étranges vivent dans ce plan.</text:p>
      <text:p text:style-name="P1"><text:span text:style-name="T9">Néant:</text:span><text:span text:style-name="T7"> Une dimension noire où les âmes des morts neutres et athées se consument.</text:span></text:p>
      <text:p text:style-name="P3"/>
      <text:p text:style-name="P9">Organisations.</text:p>
      <text:p text:style-name="P9"/>
      <text:p text:style-name="P11">Organisations bienfaisantes:</text:p>
      <text:p text:style-name="P3">"On tenait depuis plus d'une demi-heure contre l'assaut des gobelins, mais on savait bien qu'on allait y passer. Soudain, mon gosse m'a signalé qu'il y avait du monde sur la colline, alors j'ai regardé à la fenêtre et j'ai vu un elfe en armure, puis des dizaines d'autres brandissant leurs armes. J'ai alors su qu'on était sauvés."</text:p>
      <text:p text:style-name="P3"/>
      <text:p text:style-name="P1"><text:span text:style-name="T9">Les Archivistes</text:span><text:span text:style-name="T7">: Cette organisation millénaire a fondé la Grande Répertoration. Cette action consiste à rassembler toutes les informations du monde connus, animaux, minéraux, végétaux, légendes, religions,… Ils s'occupent de la société en se basant sur les échecs antérieurs pour l'améliorer. Le symbole de leur clan est un livre ouvert.</text:span></text:p>
      <text:p text:style-name="P3">Quartier Général: Grande Bibliothèque de Dilgues.</text:p>
      <text:p text:style-name="P3">Membres: 347.</text:p>
      <text:p text:style-name="P3">Hiérarchie: Militariste.</text:p>
      <text:p text:style-name="P3">Dirigeants: L'actuel dirigeant s'appelle Marham Pitesort (Mag 7/Maître du savoir 5).</text:p>
      <text:p text:style-name="P3">Alignement: Loyal Bon.</text:p>
      <text:p text:style-name="P3">Religion: Pharter, Haënhor.</text:p>
      <text:p text:style-name="P3"/>
      <text:p text:style-name="P1"><text:span text:style-name="T9">Les Pavois Brillants</text:span><text:span text:style-name="T7">: Cet ordre protège les villages non-armés et veillent sur eux. Ils sont reconnaissables par leur bouclier argentés.</text:span></text:p>
      <text:p text:style-name="P3">Quartier Général: Château Etincelant de Loreth.</text:p>
      <text:p text:style-name="P3">Membres: Plus de 2000.</text:p>
      <text:p text:style-name="P3">Hiérarchie: Lâche.</text:p>
      <text:p text:style-name="P3">Dirigeants: Itarillë (Gue 10/ Pal 5)</text:p>
      <text:p text:style-name="P3">Alignement: Neutre Bon.</text:p>
      <text:p text:style-name="P3">Religion: Anwynn, Haënhor, Kulvan.</text:p>
      <text:p text:style-name="P5"/>
      <text:p text:style-name="P1"><text:span text:style-name="T9">Les Larmes d'Haënhor</text:span><text:span text:style-name="T7">: C'est un ordre consacré uniquement à Haënhor. Ils collaborent activement avec les célestes et leur but principal est d'enlever la souillure démoniaque sur Mermède.</text:span></text:p>
      <text:p text:style-name="P3">Quartier Général: Une vallée dissimulée dans l'Ornath.</text:p>
      <text:p text:style-name="P3">Membres: 450</text:p>
      <text:p text:style-name="P3">Hiérarchie: Militaire.</text:p>
      <text:p text:style-name="P3">Dirigeants: Barachiel (cf. Chapitres Sacrés).</text:p>
      <text:p text:style-name="P3">Alignement: Loyal Bon.</text:p>
      <text:p text:style-name="P3">Religion: Haënhor.</text:p>
      <text:p text:style-name="P3"/>
      <text:p text:style-name="P5">Les Flèches d'Argent:</text:p>
      <text:p text:style-name="P3">Cette organisation mobilise un grand nombre d'archers hors pair généralement bons.</text:p>
      <text:p text:style-name="P3">Quartier Général: A la lisière de Tyraül.</text:p>
      <text:p text:style-name="P3">Membres: 3.000 et plus</text:p>
      <text:p text:style-name="P3">Hiérarchie: Lâche</text:p>
      <text:p text:style-name="P3">Dirigeants: Le Conseil du Carquois.</text:p>
      <text:p text:style-name="P3">Alignement: Neutre Bon.</text:p>
      <text:p text:style-name="P3">Religion: Anwynn, Haënhor.</text:p>
      <text:p text:style-name="P3"/>
      <text:p text:style-name="P3"/>
      <text:p text:style-name="P11"><text:soft-page-break/>Organisations maléfiques:</text:p>
      <text:p text:style-name="P12">Discrétion:</text:p>
      <text:p text:style-name="P9"/>
      <text:p text:style-name="P9">Personnalités importantes.</text:p>
      <text:p text:style-name="P3"/>
      <text:p text:style-name="P3">Itarillë: Itarillë est un paladin elfe errant ayant défendu de nombreux villages sans défense lors de sa jeunesse. Il a donc créé une organisation quasiment omniprésente défendant les lieux n'ayant pas de défenseurs. Ils peuvent aussi être appelés par des nations manquant de guerriers, mais ils n'accepteront que les nations bonnes et ne seront que des mercenaires, à moins que le pays soit dans de gros problèmes.</text:p>
      <text:p text:style-name="P3"/>
      <text:p text:style-name="P3"/>
      <text:p text:style-name="P3"/>
      <text:p text:style-name="P3"/>
      <text:p text:style-name="P3"/>
      <text:p text:style-name="P3"/>
      <text:p text:style-name="P3"/>
      <text:p text:style-name="P3">Throdd: Throdd est le roi des elfes gris. Il dirige son pays sans faire de vagues et n'a quasiment aucune histoire intéressante.</text:p>
      <text:p text:style-name="P12"/>
      <text:p text:style-name="P12"/>
      <text:p text:style-name="P12"/>
      <text:p text:style-name="P12"/>
      <text:p text:style-name="P3">Therane: Therane est la pacifique dirigeante de Réquise, le Havre de Paix.</text:p>
      <text:p text:style-name="P3">Elle est intimement persuadée que sa nation est en danger, car sans armes, une nation est vulnérable. Elle ne s'énerve jamais, écoute toujours attentivement et parle peu.</text:p>
      <text:p text:style-name="P3"/>
      <text:p text:style-name="P9"/>
      <text:p text:style-name="P9"/>
      <text:p text:style-name="P9"/>
      <text:p text:style-name="P9"/>
      <text:p text:style-name="P9"/>
      <text:p text:style-name="P9"/>
      <text:p text:style-name="P9"/>
      <text:p text:style-name="P9"/>
      <text:p text:style-name="P9"/>
      <text:p text:style-name="P9"/>
      <text:p text:style-name="P9">Informations complémentaires sur les régions.</text:p>
      <text:p text:style-name="P1"><text:span text:style-name="T10">Phar</text:span><text:span text:style-name="T7"> : Phar est une grande île dirigée par une république. Son économie est essentiellement basée sur le commerce, particulièrement celui des objets magiques, ainsi que sur la pêche, bien qu'il y ait de tout sur cette île. Cette république est puissante grâce à sa puissante économie, son grand nombre de magiciens et de scientifiques dus à la Grande Bibliothèque. Sa force militaire est elle aussi considérable car la discipline est enseignée dès l'enfance, les meilleurs stratèges sont sur l'île et l'économie leur permet d'acheter de meilleurs équipements. C'est donc un pays en perpétuelle expansion qui possède le futur de Mermède.</text:span></text:p>
      <text:p text:style-name="P1"><text:span text:style-name="T9">Quelques traditions</text:span><text:span text:style-name="T7"> : Pharter est le dieu à respecter dans ce pays. En effet 95% de la population le vénère principalement et l'injurier ou le déshonorer est un affront qui mérite la prison. Les gnomes sont mal vus, plus encore les prêtres de Duhnel.</text:span></text:p>
      <text:p text:style-name="P3"/>
      <text:p text:style-name="P1"><text:span text:style-name="T10">Réquise</text:span><text:span text:style-name="T7"> : Réquise est surnommée le Havre de Paix. C'est un pays absolument paisible où la flore est abondante et les habitants végétaliens. La vie y est agréable et de nombreuses personnes de </text:span><text:soft-page-break/><text:span text:style-name="T7">chaque race viennent là-bas prendre leur retraite. Le travail est quasiment inexistant, ils se débrouillent en cueillant fruits et légumes. Le pays n'a aucune force de frappe ni réelle économie et est très fragile en cas d'attaque. Mais qui aurait envie de détruire toute cette joie inoffensive ?</text:span></text:p>
      <text:p text:style-name="P1"><text:span text:style-name="T9">Quelques traditions</text:span><text:span text:style-name="T7"> : Marcher pied-nu est une pratique très courante. La religion la plus pratiquée est celle de Kulvan, bien qu'il y ait aussi beaucoup d'animisme dans les villages les plus isolés. Le temps c'est de l'argent, mais on n'en a pas besoin ici.</text:span></text:p>
      <text:p text:style-name="P6"/>
      <text:p text:style-name="P1"><text:span text:style-name="T10">Coryald</text:span><text:span text:style-name="T7"> :</text:span></text:p>
      <text:p text:style-name="P3">Le Coryald est le bastion principal de la civilisation humaine, fort portée sur l'art de la guerre, la forge et l'équitation, bien que le pays soit plutôt varié par rapport à sa superficie, il reste que ces trois occupations sont les plus usités, bien que les traditions sur ces activités divergent. Ses hommes sont barbus et portent des kilts. La région est composée au nord de Highlands, très forestière au centre, moins dans le sud où le pays est plutôt accidenté à cause de l'Epine de l'Ornath, les Collines Heureuses.</text:p>
      <text:p text:style-name="P3">Cette région est plutôt habitée par des gnomes et des halfelins, bien que les derniers soient nomades et se déplacent à travers le pays.</text:p>
      <text:p text:style-name="P3">Le pays a beaucoup de carrière de tout type en plus d'aller creuser en Ornath grâce à leur maîtrise en ferronnerie.</text:p>
      <text:p text:style-name="P1"><text:span text:style-name="T9">Quelques traditions</text:span><text:span text:style-name="T7"> : Les chevaux sont très respectés et en insulter un est comme insulter son maître et son éleveur, c'est de plus très mal vu.</text:span></text:p>
      <text:p text:style-name="P3">Le duel chevaleresque est une pratique courante et les seigneurs organisent souvent des batailles pour et en l'honneur de l'art de la guerre.</text:p>
      <text:p text:style-name="P3">Les hommes portent des kilts et souvent la barbe.</text:p>
      <text:p text:style-name="P6"/>
      <text:p text:style-name="P1"><text:span text:style-name="T10">Les Grèves de Serdrath</text:span><text:span text:style-name="T7"> :</text:span></text:p>
      <text:p text:style-name="P3">Serdrath est un pays aride où le paysage n'offre qu'une vue chaotique de pierres et de volcans. Les côtes sont déchiquetées par l'érosion incessante de la mer perpétuellement déchaînée, où des créatures marines de tout genre y vivent, de la plus grande à la plus petite. Les habitants rares sont majoritairement des elfes gris, bien que ce soit le pays de prédilection des ermites, des renégats et des fugitifs. Les quelques châteaux moroses dominant l'océan en furie sur des falaises ressemblant à des amas de crocs et de griffes sont les rares villes qui habitent cette région inhospitalière.</text:p>
      <text:p text:style-name="P4"/>
      <text:p text:style-name="P4">Elfes gris: +2 en Sagesse, -2 en Charisme: les elfes gris sont généralement calmes mais aussi trop détachés et peu engageants dans la conversation.</text:p>
      <text:p text:style-name="P4">Maniement des fléaux d'armes et de l'arc court.</text:p>
      <text:p text:style-name="P4">Alignement habituel: Loyal neutre.</text:p>
      <text:p text:style-name="P4">Sinon, semblable à l'elfe sylvain.</text:p>
      <text:p text:style-name="P7"/>
      <text:p text:style-name="P5">Quelques traditions:</text:p>
      <text:p text:style-name="P3">Chaque année, une expédition part tuer un dragon-tortue légendaire. Lorsque celui-ci est tué, on peut en tirer dix armures d'écailles en adamantium +2.</text:p>
      <text:p text:style-name="P3">Si une elfe enceinte rit lors de sa gestation, le bébé aura un grand destin.</text:p>
      <text:p text:style-name="P3">Ces elfes ont pour habitude de porter le bouc, les favoris ou la barbichette et ont donc plus de pilosité par rapport aux elfes sylvains. </text:p>
      <text:p text:style-name="P3"/>
      <text:p text:style-name="P6">Ornath :</text:p>
      <text:p text:style-name="P3">Pays très montagneux, l'Ornath est le berceau des robustes. La région est souvent enneigée et le climat plutôt rude, il n'y a que peu de créatures vivant hors de la sécurité de leur grotte ou dans la montagne, ces dernières étant des monstres polaires ou de massifs animaux laineux. Les nains sont cependant les habitants majoritaires de ces montagnes et creusent des forteresses à même la roche pour en exploiter une protection fantastique pleine de ressources minérales. Ils vivent en chassant dans les montagnes et des plans d'eau souterrains, tout en commerçant avec le Coryald pour la production des fameuses bières naines dont on parle dans tout Mermède. Par contre, les rares vallées assez chaudes pour faire pousser des céréales se débrouillent seules pour produire leurs bières, généralement luxueuses. En dehors des nains, beaucoup de monastères se sont installés dans ces montagnes pour endurcir le corps et purifier l'esprit, mais aussi car la tradition monastique a commencé par lutter contre le Quefinhal donc cachée.</text:p>
      <text:p text:style-name="P3"/>
      <text:p text:style-name="P4">Nains: Alignement habituel: Loyal neutre.</text:p>
      <text:p text:style-name="P4"/>
      <text:p text:style-name="P1"><text:soft-page-break/><text:span text:style-name="T9">Tables de Lois Naines</text:span><text:span text:style-name="T7"> :</text:span></text:p>
      <text:p text:style-name="P3">Premier commandement: Le groupe prime sur l'individu.</text:p>
      <text:p text:style-name="P3">Deuxième commandement: L'excès amène au Chaos et le Chaos amène à l'égoïsme.</text:p>
      <text:p text:style-name="P3">Troisième commandement: Chacun a son rôle à jouer dans l'Univers et doit s'y cantonner.</text:p>
      <text:p text:style-name="P3">Quatrième commandement: L'honneur ne doit pas mener à l'orgueil qui est un fléau du Chaos.</text:p>
      <text:p text:style-name="P3">Cinquième commandement: Estime tes ennemis et tes amis justement.</text:p>
      <text:p text:style-name="P3">Sixième commandement: Ne porte pas de jugement hâtif, ne te base pas sur des idées reçues, juge l'individu tel qu'il est.</text:p>
      <text:p text:style-name="P3">Septième commandement: Chaque potentiel est exploitable et est nécessaire quelque part.</text:p>
      <text:p text:style-name="P3">Huitième commandement: Utilise ton intelligence avant d'utiliser les armes, et lorsque tu auras dégainé, tu seras doublement armé, autant par ton arme que par ta ruse.</text:p>
      <text:p text:style-name="P3"/>
      <text:p text:style-name="P1"><text:span text:style-name="T9">Quelques traditions</text:span><text:span text:style-name="T7"> :</text:span></text:p>
      <text:p text:style-name="P3">Les Tables de Lois Naines sont presque le code pénal de la région, ainsi, même les humains les respectent un minimum. Les hôtes doivent être traités avec grand-respect, même s'ils sont votre pire ennemi. On doit toujours faire attention à se tenir loin d'un nain pour ne pas le regarder de haut et le blesser.</text:p>
      <text:p text:style-name="P3"/>
      <text:p text:style-name="P6">Tyraül :</text:p>
      <text:p text:style-name="P3">Tyraül, aussi nommé l'Empire des Forêts, est la patrie des elfes sylvains et des fées. Ce pays est couvert de forêts et personne ne peut y couper le moindre arbre sans subir le courroux des êtres sylvestres. Les elfes vivent dans de petits villages presque invisibles dissimulés dans les branchages de grands arbres. Ils sont hautains, préfèrent vivre entre eux, mais la plupart ont bon fond. Ils sont très proches de la nature et leurs guerriers défendent la forêt de Tyraül avec courage, repoussant les créatures maléfiques et les saccageurs de la nature.</text:p>
      <text:p text:style-name="P3"/>
      <text:p text:style-name="P1"><text:span text:style-name="T9">Quelques traditions</text:span><text:span text:style-name="T7"> :</text:span></text:p>
      <text:p text:style-name="P3">Les cultes de Kulvan et d'Anwynn sont les plus représentés à Tyraül. Les créatures féeriques vivent avec les elfes à Tyraül mais ne quitteraient la forêt sous aucun prétexte à moins qu'elle ne soit détruite. L'arc est une arme sacrée et les jeunes elfes y sont initiés <text:s/>et méritent leur arc après une initiation éprouvante qui dépend du village.</text:p>
      <text:p text:style-name="P7"/>
      <text:p text:style-name="P10"/>
      <text:p text:style-name="P10">Règles maisons et règles optionnelles conseillées.</text:p>
      <text:p text:style-name="P12">-Règles des familles d'armes, de la réputation et des variantes de classe des Arcanes Exhumées.</text:p>
      <text:p text:style-name="P12"/>
      <text:p text:style-name="P12">-Aucun malus pour le multiclassage.</text:p>
      <text:p text:style-name="P12">-On ajoute les BBA aux dégâts d'armes.</text:p>
      <text:p text:style-name="P12">-Quand on est par terre en armure intermédiaire ou lourde, cela prend une action complexe de se relever. De plus, il faut réussir un jet de force égal à 10+Malus d'armure pour se relever (exemple: DD16 pour un harnois, DD12 pour une armure de cuire clouté).</text:p>
      <text:p text:style-name="P12">-Le prêtre manie automatiquement l'arme de prédilection de son dieu. Si le prêtre prend le domaine de la Guerre, il reçoit arme de prédilection et spécialisation martiale.</text:p>
      <text:p text:style-name="P12">-Bonus de synergie pour les compétences Représentation.</text:p>
      <text:p text:style-name="P12">-Assassin en classe de base (cf. plus bas).</text:p>
      <text:p text:style-name="P12">-Révision du moine par le Scriptorium.</text:p>
      <text:p text:style-name="P12"/>
      <text:p text:style-name="P12"/>
      <text:p text:style-name="P12"/>
      <text:p text:style-name="P12"/>
      <text:p text:style-name="P12"/>
      <text:p text:style-name="P12"/>
      <text:p text:style-name="P15"><text:soft-page-break/>Races : </text:p>
      <text:p text:style-name="P15"/>
      <text:p text:style-name="P1"><text:span text:style-name="T13">Traits des Réveillés</text:span><text:span text:style-name="T14"> :</text:span></text:p>
      <text:p text:style-name="P7">Caractéristiques : -2 en Charisme, +2 à une caractéristique au choix, excepté Dextérité</text:p>
      <text:p text:style-name="P7">Vitesse : lente (9 m/round) - Taille : moyenne</text:p>
      <text:p text:style-name="P7"/>
      <text:p text:style-name="P7">Langues de base : commun, langue d'origine de la créature</text:p>
      <text:p text:style-name="P7">Langues additionnelles : au choix (à l'exception des langages secrets comme la langue des druides)</text:p>
      <text:p text:style-name="P7"/>
      <text:p text:style-name="P7">* Résistance : reçoit le don Robustesse comme don supplémentaire au niveau 1.</text:p>
      <text:p text:style-name="P7">* Immunité des morts-vivants : immunisé aux effets de sommeil magique et de mort, bénéficie d'un bonus racial de +2 aux JdS contre les poisons, enchantements et maladies.</text:p>
      <text:p text:style-name="P7">* Corps fragile mais peau dure : pas de valeur de constitution, le charisme détermine les points de vie supplémentaires, +1 d'armure naturelle à la CA tous les 5 niveaux.</text:p>
      <text:p text:style-name="P7">* Traits des morts-vivants : -4 à tous les tests de compétence liés au charisme. Le personnage est sensible à l'énergie négative et positive qui le soignent et le blessent respectivement, et bénéficie d'un bonus de +2 aux tests de volonté pour y résister. Le personnage n'a pas besoin de dormir, respirer ou s'alimenter, mais est toujours sensible à la fatigue et doit se reposer lorsque ses compétences de classe le demandent. Le charisme détermine le modificateur des tests de Concentration. Le personnage ne vieillit pas, et seuls Résurrection ou Résurrection Suprême peuvent le ramener à la vie en cas de destruction.</text:p>
      <text:p text:style-name="P7">* Souvenir funeste : évoquer les conditions de la mort du Réveillé le secoue pendant 1d4 rounds, une fois par jour maximum. S'approcher d'un lieu rappelant sa mort l'effraie pendant 1d4 rounds. Le forcer à revivre la scène le panique jusqu'à ce que le personnage puisse se considèrer à l'abri, auquel cas il restera effrayé pendant 1 round et secoué durant 1d4 rounds. Le réveillé refuse donc catégoriquement d'approcher d'un lieu qui lui rappellerait son décès précédent.</text:p>
      <text:p text:style-name="P7">*Renvoi: un Réveillé obtient un bonus égal à son niveau global pour résister à un renvoi de morts-vivants. Il est plus insensible au renvoi suprême du domaine du soleil.</text:p>
      <text:p text:style-name="P7"/>
      <text:p text:style-name="P1"><text:span text:style-name="T13">Halfelins Téméraires</text:span><text:span text:style-name="T14"> :</text:span></text:p>
      <text:p text:style-name="P21"/>
      <text:p text:style-name="P7">Semblables aux halfelins normaux sauf:</text:p>
      <text:p text:style-name="P7">*-2 en Sagesse, pas de malus en Force. Les Téméraires sont mieux bâtis que l'halfelin normal, mais ils sont impatients et fougueux.</text:p>
      <text:p text:style-name="P7"/>
      <text:p text:style-name="P3">Contrairement aux halfelins qui vivent presque uniquement dans les Collines Heureuses, les Téméraires vivent presque partout, concentrés en Marévelle. Ils sont beaucoup plus courageux et tête baissé que leurs cousins, sont de grand guerriers (bien que leur taille laisse penser le contraire) et beaucoup choisissent une carrière de mercenaire.</text:p>
      <text:p text:style-name="P7"/>
      <text:p text:style-name="P7"/>
      <text:p text:style-name="P7"/>
      <text:p text:style-name="P7"/>
      <text:p text:style-name="P7"/>
      <text:p text:style-name="P7"/>
      <text:p text:style-name="P7"/>
      <text:p text:style-name="P1"><text:span text:style-name="T15">Classes</text:span><text:span text:style-name="T16"> :</text:span></text:p>
      <text:p text:style-name="P22"/>
      <text:p text:style-name="P1"><text:span text:style-name="T13">Révision du moine inspirée de celle du Scriptorium</text:span><text:span text:style-name="T14">:</text:span></text:p>
      <text:p text:style-name="P21"/>
      <text:p text:style-name="P6">Armes et armures</text:p>
      <text:p text:style-name="P3">Le moine est formé au maniement des armes rudimentaires ainsi qu'une famille d'armes au choix. Le moine n’est formé ni au maniement des boucliers ni au port des armures. De fait, tous les talents du moine nécessitent une grande liberté de mouvement. S’il porte une armure ou un bouclier, ou s’il transporte une charge intermédiaire ou lourde, un moine perd ses bonus à la CA, ainsi que ses aptitudes de déplacement accéléré et toutes ses techniques d’arts martiaux et postures de combat.</text:p>
      <text:p text:style-name="P3"><text:soft-page-break/></text:p>
      <text:p text:style-name="P1"><text:span text:style-name="T8">Dé de vie: </text:span><text:span text:style-name="T7">d10.</text:span></text:p>
      <text:p text:style-name="P3"/>
      <text:p text:style-name="P6">Aptitudes de classe</text:p>
      <text:p text:style-name="P6"/>
      <text:p text:style-name="P1"><text:span text:style-name="T8">Bonus à la CA (Ext).</text:span><text:span text:style-name="T7"> Comme dans le MdJ.</text:span></text:p>
      <text:p text:style-name="P1"><text:span text:style-name="T8">Combat à mains nues.</text:span><text:span text:style-name="T7"> Comme dans le MdJ.</text:span></text:p>
      <text:p text:style-name="P1"><text:span text:style-name="T8">Déplacement accéléré (Ext). </text:span><text:span text:style-name="T7">Comme dans le MdJ.</text:span></text:p>
      <text:p text:style-name="P3"/>
      <text:p text:style-name="P1"><text:span text:style-name="T12">Arts martiaux (Ext).</text:span><text:span text:style-name="T7"> Au premier niveau et tous les niveaux impairs par la suite (sauf 11 et 19), le moine découvre une technique d’art martial. Dans tous les cas, le moine doit posséder le niveau requis (et les éventuelles techniques) pour choisir chaque technique. Quand un jet de sauvegarde est requis, le DD est toujours égal à 10 + 1/2 niveau du moine +modificateur de Sagesse. On ne peut utiliser qu’une technique de combat à la fois (mais voir plus loin). De plus, chaque fois que le personnage obtient un nouvel art martial, il peut changer une technique d’art martial qu’il possède déjà pour une autre technique du même niveau que celle oubliée. Il ne peut cependant changer une technique qui lui ferait perdre les prérequis pour une autre technique de niveau supérieur.</text:span></text:p>
      <text:p text:style-name="P1"><text:span text:style-name="T8">Atemi (Moine 1).</text:span><text:span text:style-name="T7"> Lorsque le personnage attaque par une action simple et inflige des dégâts, son adversaire doit réussir un jet de Vigueur sous peine d’être fatigué pour 1 round.</text:span></text:p>
      <text:p text:style-name="P1"><text:span text:style-name="T8">Attaque sournoise (Spécial).</text:span><text:span text:style-name="T7"> Comme attaque sournoise (+1d6). Un moine peut sélectionner cette technique autant de fois qu'il le peut.</text:span></text:p>
      <text:p text:style-name="P1"><text:span text:style-name="T8">Brisure (Moine 1).</text:span><text:span text:style-name="T7"> Lorsque le personnage inflige des dégâts à un ennemi qu’il immobilise en situation de lutte, il peut tenter de lui briser les jambes au passage. Celui-ci doit alors réussir un jet de Vigueur ou voir sa vitesse réduite de 2 cases jusqu’à ce qu’un test de Premiers secours (DD 20) lui soit appliqué (ou qu’il récupère l’intégralité de ses pv).</text:span></text:p>
      <text:p text:style-name="P1"><text:span text:style-name="T8">Coup bas (Moine 1).</text:span><text:span text:style-name="T7"> Lorsque le personnage attaque par une action simple et inflige des dégâts, son adversaire doit réussir un jet de Vigueur sous peine de devenir fiévreux pour 1 round.</text:span></text:p>
      <text:p text:style-name="P1"><text:span text:style-name="T8">Coup de boule (Moine 1).</text:span><text:span text:style-name="T7"> Lorsque le moine inflige des dégâts à un adversaire en situation de lutte, celui-ci se retrouve ébloui pour 1 round.</text:span></text:p>
      <text:p text:style-name="P1"><text:span text:style-name="T8">Coup de pied (Moine 1).</text:span><text:span text:style-name="T7"> Par une action simple, le personnage peut effectuer une attaque avec un malus de –2 mais il applique alors le double de son modificateur de Force aux dégâts.</text:span></text:p>
      <text:p text:style-name="P1"><text:span text:style-name="T8">Coup étourdissant (Moine 1).</text:span><text:span text:style-name="T7"> Comme le don du même nom.</text:span></text:p>
      <text:p text:style-name="P1"><text:span text:style-name="T8">Taquet (Moine 1).</text:span><text:span text:style-name="T7"> Le personnage effectue une attaque par une action simple. S’il touche, son adversaire est repoussé d’une case, à moins qu’elle soit occupée, auquel cas il subit 1d4 points de dégâts non-létaux.</text:span></text:p>
      <text:p text:style-name="P1"><text:span text:style-name="T8">Coude plongeant (Moine 3).</text:span><text:span text:style-name="T7"> Le personnage effectue un croc-en-jambe par une action simple. S’il réussit, il peut se laisser tomber à terre également et donner un puissant coup de coude à son ennemi. Celui-ci subit un nombre de points de dégâts non-létaux égal au double des dégâts à mains nues normaux du moine.</text:span></text:p>
      <text:p text:style-name="P1"><text:span text:style-name="T8">Coup de pied retourné (Moine 3, coup de pied).</text:span><text:span text:style-name="T7"> Cette technique fonctionne comme Coup de pied, mais le personnage peut choisir de subir un malus de –4 à son jet d’attaque (au lieu de –2 habituellement). Sa zone de critique augmente de 1 et, s’il touche, sa cible doit réussir un jet de Vigueur sous peine d’être hébétée pour 1 round.</text:span></text:p>
      <text:p text:style-name="P1"><text:span text:style-name="T8">Feinte inattendue (Moine 3).</text:span><text:span text:style-name="T7"> Une fois par rencontre et par adversaire, le personnage bénéficie d’un bonus de +4 à un test destiné à le feinter ou à provoquer une diversion.</text:span></text:p>
      <text:p text:style-name="P1"><text:span text:style-name="T8">Frappe acrobatique (Moine 3).</text:span><text:span text:style-name="T7"> Par une action complexe, le personnage effectue une seule attaque et, s’il touche, il peut se retrouver dans n’importe quelle case adjacente à la cible, tant que le mouvement total ne dépasse pas sa vitesse de déplacement. Ce mouvement ne provoque pas d’attaque d’opportunité.</text:span></text:p>
      <text:p text:style-name="P1"><text:span text:style-name="T8">Frappe élancée (Moine 3).</text:span><text:span text:style-name="T7"> Si le personnage se déplace d’au moins 2 cases avant d’effectuer une attaque par une action simple, il applique son modificateur de Dextérité aux dégâts en plus de son modificateur de Force.</text:span></text:p>
      <text:p text:style-name="P1"><text:span text:style-name="T8">K. O. (Moine 3).</text:span><text:span text:style-name="T7"> Le personnage effectue une attaque par une action simple. S’il inflige un nombre de points de dégâts supérieur à la valeur de Constitution de la cible, celle-ci doit réussir un jet de Vigueur ou tomber inconsciente pour 1d4 rounds.</text:span></text:p>
      <text:p text:style-name="P1"><text:span text:style-name="T8">Verrou humain (Moine 3).</text:span><text:span text:style-name="T7"> Lorsque le personnage est engagé en situation de lutte, s’il parvient à immobiliser son adversaire, il lui inflige un malus de –4 à tous les tests effectués pour se libérer.</text:span></text:p>
      <text:p text:style-name="P1"><text:span text:style-name="T8">Vitalisation (Moine 3).</text:span><text:span text:style-name="T7"> Le personnage sait où frapper ses alliés là où il faut pour déclencher une poussée d’adrénaline. Par une action simple, il peut toucher un allié et lui faire gagner 1d6 pv temporaires. Ces pv temporaires disparaissent au bout de dix minutes.</text:span></text:p>
      <text:p text:style-name="P1"><text:soft-page-break/><text:span text:style-name="T8">Bonds (Moine 5).</text:span><text:span text:style-name="T7"> Avant d’effectuer une attaque par une action simple ou au cours d’une charge, le personnage peut traverser l’espace occupé par d’autres adversaires en leur bondissant par-dessus, à condition d’avoir la hauteur sous plafond nécessaire.</text:span></text:p>
      <text:p text:style-name="P3">Cela lui permet notamment de charger alors que des ennemis ou des obstacles sont sur son chemin (mais toujours en ligne droite). Ce mouvement provoque des attaques d’opportunité.</text:p>
      <text:p text:style-name="P1"><text:span text:style-name="T8">Coup allongé (Moine 5).</text:span><text:span text:style-name="T7"> Le personnage peut effectuer, par une action simple, une unique attaque pour laquelle son allonge augmente d’une case.</text:span></text:p>
      <text:p text:style-name="P1"><text:span text:style-name="T8">Coup insurmontable (Moine 5, coup étourdissant). </text:span><text:span text:style-name="T7">Le personnage peut accepter un malus de –2 sur</text:span><text:span text:style-name="T8"> </text:span><text:span text:style-name="T7">son jet d’attaque lorsqu’il utilise Coup étourdissant,</text:span><text:span text:style-name="T8"> </text:span><text:span text:style-name="T7">mais le DD du jet de sauvegarde de sa cible augmente</text:span><text:span text:style-name="T8"> </text:span><text:span text:style-name="T7">alors de 2.</text:span></text:p>
      <text:p text:style-name="P1"><text:span text:style-name="T8">Fauchage (Moine 5).</text:span><text:span text:style-name="T7"> Le personnage effectue un croc-en-jambe par une action simple. En cas d’échec, il ne peut pas être la cible d’un croc-en-jambe en retour.</text:span></text:p>
      <text:p text:style-name="P1"><text:span text:style-name="T8">Frappe à la tête (Moine 5).</text:span><text:span text:style-name="T7"> Le personnage peut effectuer une attaque à –2 par une action simple. Sa zone de critique augmente de 1 et, s’il touche, sa cible doit réussir un jet de Vigueur sous peine d’être étourdie pour 1 round.</text:span></text:p>
      <text:p text:style-name="P1"><text:span text:style-name="T8">Feinte agile (Moine 5, feinte inattendue).</text:span><text:span text:style-name="T7"> Lorsque le personnage utilise Feinte inattendue, il peut substituer son bonus d’Acrobaties à son bonus de Bluff ou d’Escamotage.</text:span></text:p>
      <text:p text:style-name="P1"><text:span text:style-name="T8">Parade réflexe (Moine 5).</text:span><text:span text:style-name="T7"> Une fois par rencontre et par adversaire, en réponse à une attaque normale au corps à corps ou à distance, le personnage peut effectuer un jet d’attaque par une action immédiate et ensuite choisir d’utiliser le résultat la place de sa</text:span></text:p>
      <text:p text:style-name="P3">CA contre cette unique attaque.</text:p>
      <text:p text:style-name="P1"><text:span text:style-name="T8">Poings invincibles (Moine 5).</text:span><text:span text:style-name="T7"> Le personnage effectue une attaque par une action simple, pour laquelle toute possibilité de critique est automatiquement confirmée.</text:span></text:p>
      <text:p text:style-name="P1"><text:span text:style-name="T8">Coup percutant (Moine 7).</text:span><text:span text:style-name="T7"> Le personnage donne des coups si puissants que rien ne semble pouvoir les arrêter. Par une action simple, le moine effectue une attaque face à laquelle la RD de la cible (ou la solidité d’un objet) est annulée.</text:span></text:p>
      <text:p text:style-name="P1"><text:span text:style-name="T8">Etreinte de l’ours (Moine 7).</text:span><text:span text:style-name="T7"> Par une action simple, le personnage effectue une unique attaque. Si celle-ci est réussie, il peut engager une lutte par une action libre sans provoquer d’attaque d’opportunité.</text:span></text:p>
      <text:p text:style-name="P1"><text:span text:style-name="T8">Frappe désarmante (Moine 7).</text:span><text:span text:style-name="T7"> Le personnage effectue une attaque par une action simple et, s’il touche, il peut tenter un désarmement par une action libre.</text:span></text:p>
      <text:p text:style-name="P1"><text:span text:style-name="T8">Frappe double (Moine 7). </text:span><text:span text:style-name="T7">Par une action simple, le personnage peut effectuer deux attaques à –2.</text:span></text:p>
      <text:p text:style-name="P1"><text:span text:style-name="T8">Frappe renversante (Moine 7).</text:span><text:span text:style-name="T7"> Le personnage effectue une attaque par une action simple et, s’il touche, il peut tenter un croc-en-jambe par une action libre.</text:span></text:p>
      <text:p text:style-name="P1"><text:span text:style-name="T8">Projection (Moine 7).</text:span><text:span text:style-name="T7"> Lorsque le personnage engage une lutte, s’il remporte le premier test, il peut se saisir de son adversaire (s’il ne fait pas plus d’une catégorie de taille de plus que lui) et le projeter dans un rayon de trois cases, lui infligeant deux fois ses dégâts normaux à mains nues.</text:span></text:p>
      <text:p text:style-name="P1"><text:span text:style-name="T8">Riposte destructrice (Moine 7).</text:span><text:span text:style-name="T7"> Une fois par round, lorsque le personnage combat sur la défensive ou est en défense totale, il peut effectuer une tentative de destruction contre une arme utilisée pour l’attaquer. Cette tentative de destruction prend effet après le résultat de l’attaque ennemie.</text:span></text:p>
      <text:p text:style-name="P1"><text:span text:style-name="T8">Rupture (Moine 7).</text:span><text:span text:style-name="T7"> Lorsque le personnage est engagé en situation de lutte mais n’est pas immobilisé, il peut tenter de briser un membre de son ennemi. Celui-ci subit alors une diminution temporaire de 1 point de Force ou de Dextérité (choix du moine).</text:span></text:p>
      <text:p text:style-name="P1"><text:span text:style-name="T8">Ciseaux (Moine 9).</text:span><text:span text:style-name="T7"> Lorsque le personnage attaque par une action simple et inflige des dégâts, sa cible doit réussir un jet de Réflexes sous peine d’être aveuglée pendant 1d4 rounds.</text:span></text:p>
      <text:p text:style-name="P1"><text:span text:style-name="T8">Coup appuyé (Moine 9, coup de boule).</text:span><text:span text:style-name="T7"> Lorsque le personnage effectue un coup de boule, son adversaire est ébloui et il doit réussir un jet de Vigueur ou être étourdi pour 1 round.</text:span></text:p>
      <text:p text:style-name="P1"><text:span text:style-name="T8">Coup du lapin (Moine 9).</text:span><text:span text:style-name="T7"> Le personnage peut effectuer une attaque par une action simple et, s’il touche, son adversaire devient nauséeux pour 1 round.</text:span></text:p>
      <text:p text:style-name="P1"><text:span text:style-name="T8">Enchainement intimidant (Moine 9).</text:span><text:span text:style-name="T7"> Une fois par round, lorsqu’une attaque du personnage rend un ennemi inconscient ou mort, il peut lancer un avertissement à un de ses alliés. Celui-ci doit alors réussir un jet de Volonté sous peine d’être secoué pour le reste de la rencontre.</text:span></text:p>
      <text:p text:style-name="P1"><text:span text:style-name="T8">Etranglement (Moine 9).</text:span><text:span text:style-name="T7"> Lorsque le personnage immobilise un adversaire en situation de lutte, il peut le forcer à effectuer un jet de Vigueur sous peine de commencer à suffoquer (voir page 302 du Guide du Maître) comme s’il était asphyxié depuis le début de la lutte.</text:span></text:p>
      <text:p text:style-name="P1"><text:span text:style-name="T8">Feinte défensive (Moine 9).</text:span><text:span text:style-name="T7"> Lorsque le personnage utilise avec succès une action de feinte, il bénéficie d’un bonus d’esquive de +2 à la CA contre l’adversaire feinté pour 1 round.</text:span></text:p>
      <text:p text:style-name="P1"><text:span text:style-name="T8">Frappe inertielle (Moine 9, frappe élancée).</text:span><text:span text:style-name="T7"> Si le personnage se déplace d’au moins 1 case avant d’effectuer une attaque par une action simple, il inflige 1 point de dégâts supplémentaire par case parcourue.</text:span></text:p>
      <text:p text:style-name="P1"><text:soft-page-break/><text:span text:style-name="T8">Bouclier humain (Moine 13).</text:span><text:span text:style-name="T7"> Une fois par round, lorsque le personnage est la cible d’une attaque à distance qui le rate, il peut faire en sorte que l’attaque frappe un adversaire qui lui est adjacent. Le jet d’attaque est tout de même comparé à la CA de la cible, qui est prise au dépourvu contre cette attaque, pour déterminer si elle est touchée ou non.</text:span></text:p>
      <text:p text:style-name="P4"/>
      <text:p text:style-name="P1"><text:span text:style-name="T8">Brise-nuque (Moine 13). </text:span><text:span text:style-name="T7">Lorsque le personnage tient un adversaire immobilisé en situation de lutte depuis au moins 3 rounds, il peut lui infliger un coup de grâce (voir page 153 du Manuel des Joueurs) à chaque fois qu’il remporte un test de lutte jusqu’à ce que son adversaire ne soit plus immobilisé.</text:span></text:p>
      <text:p text:style-name="P1"><text:span text:style-name="T8">Coup paralysant (Moine 13, coup étourdissant). </text:span><text:span text:style-name="T7">Lorsque le personnage réussit un Coup étourdissant,</text:span><text:span text:style-name="T8"> </text:span><text:span text:style-name="T7">son adversaire est paralysé pendant 1d4</text:span><text:span text:style-name="T8"> </text:span><text:span text:style-name="T7">rounds.</text:span></text:p>
      <text:p text:style-name="P1"><text:span text:style-name="T8">Coup en vol (Moine 13, coup de pied).</text:span><text:span text:style-name="T7"> Lorsque le personnage effectue un Coup de pied avec succès, il peut tenter une bousculade par une action libre.</text:span></text:p>
      <text:p text:style-name="P1"><text:span text:style-name="T8">Deux temps (Moine 13).</text:span><text:span text:style-name="T7"> Le personnage peut effectuer une attaque par une action simple. S’il dépasse la CA de sa cible de 4 ou plus sur son jet d’attaque, il inflige double-dégâts.</text:span></text:p>
      <text:p text:style-name="P1"><text:span text:style-name="T8">Fauchage violent (Moine 13, fauchage</text:span><text:span text:style-name="T7">). Le personnage effectue un croc-en-jambe par une action simple. S’il réussit, son adversaire subit également ses dégâts à mains nues normaux et se retrouve aveuglé et assourdi pour 1 round.</text:span></text:p>
      <text:p text:style-name="P1"><text:span text:style-name="T8">Frappe écrasante (Moine 13).</text:span><text:span text:style-name="T7"> Le personnage effectue une attaque par une action simple contre une créature dont la catégorie de taille est strictement inférieure à la sienne. S’il touche et est en contact avec le sol, il peut écraser sa cible sous son poids et lui infliger double-dégâts. De plus, si la victime rate un jet de Réflexes, elle se retrouve à terre.</text:span></text:p>
      <text:p text:style-name="P1"><text:span text:style-name="T8">Travail au corps (Moine 13).</text:span><text:span text:style-name="T7"> Contre un adversaire qu’il a immobilisé en lutte, lorsque le personnage décide d’infliger des dégâts sur un test de lutte réussi, il inflige double-dégâts.</text:span></text:p>
      <text:p text:style-name="P1"><text:span text:style-name="T8">Coup tournoyant (Moine 15).</text:span><text:span text:style-name="T7"> Le personnage effectue, par une action simple, une unique attaque contre laquelle les bonus de Dextérité et d’esquive de la cible à la CA sont doublés, le cas échéant. En cas de réussite, il inflige triple-dégâts.</text:span></text:p>
      <text:p text:style-name="P1"><text:span text:style-name="T8">Frappe triple (Moine 15, frappe double).</text:span><text:span text:style-name="T7"> Par une action simple, le personnage peut effectuer trois attaques à –2.</text:span></text:p>
      <text:p text:style-name="P1"><text:span text:style-name="T8">Grand fauchage (Moine 15, fauchage).</text:span><text:span text:style-name="T7"> Par une action complexe, le personnage peut effectuer une unique tentative de croc-en-jambe visant tous les adversaires adjacents. Le résultat de cette attaque est résolu séparément pour chacune des cibles.</text:span></text:p>
      <text:p text:style-name="P1"><text:span text:style-name="T8">Main des dieux (Moine 15).</text:span><text:span text:style-name="T7"> Lorsque deux ennemis au moins sont adjacents au personnage, celui-ci peut rediriger l’attaque de l’un d’eux qui le rate contre l’un de ses alliés (au choix) également adjacent au moine, une fois par round.</text:span></text:p>
      <text:p text:style-name="P1"><text:span text:style-name="T8">Paume vibratoire (Moine 15).</text:span><text:span text:style-name="T7"> Comme le pouvoir du même nom, mais utilisable une fois par jour.</text:span></text:p>
      <text:p text:style-name="P1"><text:span text:style-name="T8">Prise narcotique (Moine 15).</text:span><text:span text:style-name="T7"> Lorsque le personnage immobilise une cible en situation de lutte, il peut forcer cette dernière à effectuer un jet de Vigueur sur un test de lutte réussi. En cas d’échec, la cible sombre dans un profond sommeil pour un nombre de minutes égal à 1d6 + le modificateur de force du moine.</text:span></text:p>
      <text:p text:style-name="P1"><text:span text:style-name="T8">Renversement (Moine 15).</text:span><text:span text:style-name="T7"> Lorsque le personnage est immobilisé en situation de lutte, il peut se libérer et immobiliser son adversaire du même coup sur un test de lutte réussi.</text:span></text:p>
      <text:p text:style-name="P1"><text:span text:style-name="T8">Torpille (Moine 15).</text:span><text:span text:style-name="T7"> Par une action complexe, le personnage peut effectuer une bousculade pour laquelle il bénéficie d’un bonus de +2 et, en cas de réussite, il inflige le double de ses dégâts à mains nues normaux à la cible.</text:span></text:p>
      <text:p text:style-name="P1"><text:span text:style-name="T8">Uppercut (Moine 15).</text:span><text:span text:style-name="T7"> Le personnage peut effectuer une unique attaque par une action simple, sur laquelle il reçoit un bonus de +4 aux dégâts et, s’il touche, son adversaire doit réussir un jet de Vigueur sous peine d’être étourdi pour 1d4 rounds.</text:span></text:p>
      <text:p text:style-name="P1"><text:span text:style-name="T8">Coup ventral (Moine 17, coup du lapin).</text:span><text:span text:style-name="T7"> Cette technique fonctionne comme Coup du lapin, sauf que la cible est nauséeuse pour 1d4+1 rounds.</text:span></text:p>
      <text:p text:style-name="P4"/>
      <text:p text:style-name="P1"><text:span text:style-name="T8">Fragmentation (Moine 17, coup percutant).</text:span><text:span text:style-name="T7"> Le personnage peut effectuer une attaque par une action simple contre une créature artificielle ou un objet. En cas de réussite, la cible doit réussir un jet de Réflexes sous peine de subir triple-dégâts et de voir sa RD annulée contre cette attaque.</text:span></text:p>
      <text:p text:style-name="P1"><text:span text:style-name="T8">Grand enchaînement (Moine 17, frappe triple).</text:span><text:span text:style-name="T7"> Par une action simple, le personnage peut effectuer quatre attaques à –4.</text:span></text:p>
      <text:p text:style-name="P1"><text:span text:style-name="T8">Ouragan (Moine 17, coup de pied retourné).</text:span><text:span text:style-name="T7"> Par une action complexe, le personnage peut effectuer jusqu’à 5 coups de pied contre des adversaires à portée (et différents), infligeant 2 points de dégâts en moins par attaque. Lorsque toutes les attaques sont résolues, chaque adversaire touché est repoussé d’une case, à moins qu’elle ne soit occupée auquel cas il subit 1d4 points de dégâts </text:span><text:soft-page-break/><text:span text:style-name="T7">non-létaux.</text:span></text:p>
      <text:p text:style-name="P1"><text:span text:style-name="T8">Paume perpétuelle (Moine 17, paume vibratoire). </text:span><text:span text:style-name="T7">Le personnage peut utiliser Paume vibratoire autant</text:span><text:span text:style-name="T8"> </text:span><text:span text:style-name="T7">de fois qu’il le désire, mais il doit méditer pendant</text:span><text:span text:style-name="T8"> </text:span><text:span text:style-name="T7">une heure avant chaque nouvelle utilisation.</text:span></text:p>
      <text:p text:style-name="P1"><text:span text:style-name="T8">Taquet du vide (Moine 17, taquet).</text:span><text:span text:style-name="T7"> Le personnage effectue une attaque par une action simple. S’il touche et que son adversaire ne fait pas plus d’une catégorie de taille de plus que lui, ce dernier est repoussé d’un nombre de cases égal aux dégâts infligés (son mouvement ne provoque pas d’attaque d’opportunité). S’il entre dans une case occupée, il subit une seconde fois les dégâts infligés par le moine. L’occupant de la case subit lui aussi ces dégâts.</text:span></text:p>
      <text:p text:style-name="P1"><text:span text:style-name="T12">Posture de combat (Ext).</text:span><text:span text:style-name="T7"> A chaque niveau où il acquiert ce pouvoir, le personnage obtient une nouvelle posture de combat pour laquelle il a le niveau requis. On active une posture par une action rapide, et on en sort par une action libre. Certaines postures confèrent l’avantage d’un don, dans ce cas, le personnage est dispensé de tout prérequis éventuels. On ne peut avoir qu’une seule posture active à la fois (mais voir plus loin).</text:span></text:p>
      <text:p text:style-name="P1"><text:span text:style-name="T8">Déluge de coups (Moine 1).</text:span><text:span text:style-name="T7"> Le personnage peut effectuer un déluge de coups, comme dans le MdJ.</text:span></text:p>
      <text:p text:style-name="P1"><text:span text:style-name="T8">Posture du faucon (Moine 1).</text:span><text:span text:style-name="T7"> Le personnage gagne Attaque éclair.</text:span></text:p>
      <text:p text:style-name="P1"><text:span text:style-name="T8">Posture du héron (Moine 1).</text:span><text:span text:style-name="T7"> Le personnage gagne Attaques réflexes.</text:span></text:p>
      <text:p text:style-name="P1"><text:span text:style-name="T8">Posture du rat (Moine 1).</text:span><text:span text:style-name="T7"> Le personnage gagne Attaque en finesse.</text:span></text:p>
      <text:p text:style-name="P1"><text:span text:style-name="T8">Posture de l’ours (Moine 1).</text:span><text:span text:style-name="T7"> Le personnage gagne Science de la lutte.</text:span></text:p>
      <text:p text:style-name="P1"><text:span text:style-name="T8">Posture du chimpanzé (Moine 5).</text:span><text:span text:style-name="T7"> Le personnage gagne Science du désarmement.</text:span></text:p>
      <text:p text:style-name="P1"><text:span text:style-name="T8">Posture du loup (Moine 5).</text:span><text:span text:style-name="T7"> Le personnage gagne Science du croc-en-jambe.</text:span></text:p>
      <text:p text:style-name="P1"><text:span text:style-name="T8">Posture du charançon (Moine 5).</text:span><text:span text:style-name="T7"> Le personnage gagne Science de la destruction.</text:span></text:p>
      <text:p text:style-name="P1"><text:span text:style-name="T8">Posture du rhinocéros (Moine 5).</text:span><text:span text:style-name="T7"> Le personnage gagne Science de la bousculade.</text:span></text:p>
      <text:p text:style-name="P1"><text:span text:style-name="T8">Posture du serpent (Moine 5).</text:span><text:span text:style-name="T7"> Le personnage gagne Souplesse du serpent.</text:span></text:p>
      <text:p text:style-name="P1"><text:span text:style-name="T8">Posture du dragon (Moine 9).</text:span><text:span text:style-name="T7"> Le personnage peut utiliser son bonus de Sagesse au lieu de son bonus de Force pour les jets d’attaque.</text:span></text:p>
      <text:p text:style-name="P1"><text:span text:style-name="T8">Posture du léopard (Moine 9).</text:span><text:span text:style-name="T7"> Le personnage peut marcher sur les murs à la même vitesse qu’au sol, du moment qu’il termine son mouvement sur une surface plane. S’il le veut, il peut également terminer son déplacement par un saut.</text:span></text:p>
      <text:p text:style-name="P1"><text:span text:style-name="T6">Posture du lézard (Moine 9). </text:span><text:span text:style-name="T7">Le personnage gagne un bonus d’esquive de +2 à la CA au cours de chaque round où il s’est déplacé d’au moins 3 m.</text:span></text:p>
      <text:p text:style-name="P1"><text:span text:style-name="T6">Posture de la pieuvre (Moine 9). </text:span><text:span text:style-name="T7">Le personnage est considéré comme ayant un BBA égal à son nombre de DV lorsqu’il effectue une manœuvre de combat prenant en compte le BBA (comme la lutte, la destruction d’arme ou de désarmement).</text:span></text:p>
      <text:p text:style-name="P1"><text:span text:style-name="T6">Posture de la puce (Moine 9).</text:span><text:span text:style-name="T5"> </text:span><text:span text:style-name="T7">Le personnage peut se relever par une action immédiate et il bénéficie d’un bonus de +5 aux tests de Saut.</text:span></text:p>
      <text:p text:style-name="P1"><text:span text:style-name="T6">Déluge supérieur (Moine 13, déluge de coups).</text:span><text:span text:style-name="T5"> </text:span><text:span text:style-name="T7">Ceci est une amélioration du déluge de coups, comme dans le MdJ, mais le personnage doit l’acquérir comme une posture supplémentaire.</text:span></text:p>
      <text:p text:style-name="P1"><text:span text:style-name="T6">Posture du crabe (Moine 13).</text:span><text:span text:style-name="T5"> </text:span><text:span text:style-name="T7">Les poings du moine sont considérés comme une arme à deux mains lorsque cela influe sur une manœuvre de combat.</text:span></text:p>
      <text:p text:style-name="P1"><text:span text:style-name="T6">Posture de la licorne (Moine 13).</text:span><text:span text:style-name="T5"> </text:span><text:span text:style-name="T7">La vitesse de déplacement au sol du personnage augmente de 6 m.</text:span></text:p>
      <text:p text:style-name="P1"><text:span text:style-name="T6">Posture de la mante (Moine 13).</text:span><text:span text:style-name="T5"> </text:span><text:span text:style-name="T7">Lorsque le personnage combat sur la défensive, il reçoit un bonus d’esquive supplémentaire à la CA égal à la moitié de son bonus de Sagesse.</text:span></text:p>
      <text:p text:style-name="P1"><text:span text:style-name="T6">Posture du scorpion (Moine 13).</text:span><text:span text:style-name="T5"> </text:span><text:span text:style-name="T7">Lorsque le personnage est adjacent à une créature, tant que celle-ci ne possède pas d’allié adjacent, elle est considérée comme prise en tenaille.</text:span></text:p>
      <text:p text:style-name="P1"><text:span text:style-name="T6">Posture du fantôme (Moine 17).</text:span><text:span text:style-name="T5"> </text:span><text:span text:style-name="T7">Lorsque le personnage bouge d’au moins une case pendant son tour, il peut effectuer tout ou partie de son mouvement en passant dans le plan éthéré, évitant ainsi les attaques d’opportunité et les obstacles.</text:span></text:p>
      <text:p text:style-name="P1"><text:span text:style-name="T6">Posture de la chauve-souris (Moine 17).</text:span><text:span text:style-name="T5"> </text:span><text:span text:style-name="T7">Le personnage gagne le pouvoir de discrétion totale et un bonus égal à son modificateur de Sagesse à tous ses tests de Déplacement silencieux et Discrétion.</text:span></text:p>
      <text:p text:style-name="P1"><text:span text:style-name="T6">Mouvement instantané (Moine 17).</text:span><text:span text:style-name="T5"> </text:span><text:span text:style-name="T7">Le personnage peut se téléporter à une distance de 2 cases quand il pourrait effectuer un pas de placement.</text:span></text:p>
      <text:p text:style-name="P1"><text:span text:style-name="T6">Posture du lion (Moine 17).</text:span><text:span text:style-name="T5"> </text:span><text:span text:style-name="T7">Le personnage applique 1,5 fois son bonus de Force à ses dégâts à mains nues.</text:span></text:p>
      <text:p text:style-name="P1"><text:span text:style-name="T6">Posture du phénix (Moine 17).</text:span><text:span text:style-name="T5"> </text:span><text:span text:style-name="T7">Le personnage flotte littéralement dans les airs. Il peut voler avec une vitesse égale à sa vitesse de déplacement au sol, mais avec une manœuvrabilité déplorable.</text:span></text:p>
      <text:p text:style-name="P3"/>
      <text:p text:style-name="P1"><text:span text:style-name="T12">Entraînement monastique:</text:span><text:span text:style-name="T7"> Grâce à son entraînement rigoureux, le moine bénéficie de pouvoirs hors du commun. A chaque niveau indiqué, il choisit un pouvoir parmi ceux disponibles à </text:span><text:soft-page-break/><text:span text:style-name="T7">ce niveau (et seulement ceux de ce niveau). Contrairement aux techniques d’arts martiaux et aux postures de combat, ces entraînements sont cumulatifs.</text:span></text:p>
      <text:p text:style-name="P1"><text:span text:style-name="T8">Esquive totale (Moine 2).</text:span><text:span text:style-name="T5"> </text:span><text:span text:style-name="T7">Comme le pouvoir du même nom.</text:span></text:p>
      <text:p text:style-name="P1"><text:span text:style-name="T8">Sérénité (Moine 2).</text:span><text:span text:style-name="T5"> </text:span><text:span text:style-name="T7">Comme le pouvoir du même nom.</text:span></text:p>
      <text:p text:style-name="P1"><text:span text:style-name="T8">Chute ralentie (Moine 4).</text:span><text:span text:style-name="T5"> </text:span><text:span text:style-name="T7">Comme le pouvoir du même nom.</text:span></text:p>
      <text:p text:style-name="P1"><text:span text:style-name="T8">Pureté physique (Moine 4).</text:span><text:span text:style-name="T5"> </text:span><text:span text:style-name="T7">Comme le pouvoir du même nom.</text:span></text:p>
      <text:p text:style-name="P1"><text:span text:style-name="T8">Plénitude physique (Moine 6).</text:span><text:span text:style-name="T5"> </text:span><text:span text:style-name="T7">Comme le pouvoir du même nom.</text:span></text:p>
      <text:p text:style-name="P1"><text:span text:style-name="T8">Grande robustesse (Moine 6).</text:span><text:span text:style-name="T5"> </text:span><text:span text:style-name="T7">Le personnage gagne 1 point de vie supplémentaire par DV.</text:span></text:p>
      <text:p text:style-name="P1"><text:span text:style-name="T8">Esquive extraordinaire (Moine 8, esquive totale).</text:span><text:span text:style-name="T5"> </text:span><text:span text:style-name="T7">Comme le pouvoir du même nom.</text:span></text:p>
      <text:p text:style-name="P1"><text:span text:style-name="T8">Esprit fuyant (Moine 8, sérénité).</text:span><text:span text:style-name="T5"> </text:span><text:span text:style-name="T7">Comme le pouvoir du même nom.</text:span></text:p>
      <text:p text:style-name="P1"><text:span text:style-name="T8">Corps de diamant (Moine 10).</text:span><text:span text:style-name="T5"> </text:span><text:span text:style-name="T7">Comme le pouvoir du même nom.</text:span></text:p>
      <text:p text:style-name="P1"><text:span text:style-name="T8">Corps de pierre (Moine 10).</text:span><text:span text:style-name="T5"> </text:span><text:span text:style-name="T7">Le corps du personnage est tellement endurci par l’entraînement qu’il devient immunisé aux dégâts non-létaux.</text:span></text:p>
      <text:p text:style-name="P1"><text:span text:style-name="T8">Âme de diamant (Moine 12).</text:span><text:span text:style-name="T7"> Comme le pouvoir du même nom.</text:span></text:p>
      <text:p text:style-name="P4">Corps de fer (Moine 12). <text:span text:style-name="T18">Le personnage gagne une RD X/magie où X est égal à la moitié de son niveau (arrondi à l’inférieur).</text:span></text:p>
      <text:p text:style-name="P1"><text:span text:style-name="T8">Eternelle jeunesse (Moine 14).</text:span><text:span text:style-name="T7"> Comme le pouvoir du même nom.</text:span></text:p>
      <text:p text:style-name="P1"><text:span text:style-name="T8">Langues du soleil et de la lune (Moine 14).</text:span><text:span text:style-name="T7"> Comme le pouvoir du même nom.</text:span></text:p>
      <text:p text:style-name="P1"><text:span text:style-name="T8">Subsistance suprême (Moine 16).</text:span><text:span text:style-name="T7"> Le personnage n’a plus besoin de se nourrir ni de respirer.</text:span></text:p>
      <text:p text:style-name="P1"><text:span text:style-name="T8">Corps et esprit (Moine 16).</text:span><text:span text:style-name="T7"> Le personnage n’a plus besoin de dormir et est immunisé aux effets des états fatigués et épuisés.</text:span></text:p>
      <text:p text:style-name="P1"><text:span text:style-name="T8">Frappe ki (Sur).</text:span><text:span text:style-name="T7"> Comme dans le MdJ.</text:span></text:p>
      <text:p text:style-name="P1"><text:span text:style-name="T8">Maîtrise duale (Ext, moine 11).</text:span><text:span text:style-name="T7"> Le personnage peut combiner deux techniques d’arts martiaux à conditions qu’elles s’appliquent dans les mêmes conditions (voir encadré). Il peut également combiner dorénavant deux postures.</text:span></text:p>
      <text:p text:style-name="P1"><text:span text:style-name="T8">Maîtrise des arts (Ext, moine 19).</text:span><text:span text:style-name="T7"> Le personnage peut combiner trois techniques d’arts martiaux, à condition qu’elles s’appliquent dans les mêmes conditions. Il peut également combiner trois postures.</text:span></text:p>
      <text:p text:style-name="P1"><text:span text:style-name="T8">Perfection de l’être (Ext, moine 20).</text:span><text:span text:style-name="T7"> Comme dans le MdJ.</text:span></text:p>
      <text:p text:style-name="P3"/>
      <text:p text:style-name="P16">Ecoles de moines</text:p>
      <text:p text:style-name="P16"/>
      <text:p text:style-name="P1"><text:span text:style-name="T12">Traditionnelle :</text:span><text:span text:style-name="T7"> Créé en -997, cet ordre est le premier à voir le jour. Quelques années avant, un village humain de l'Ornath bien déterminé à résister au Quefinhal fut privé d'armes comme le reste de la population sous l'emprise du Quefinhal. Un médecin nommé Maung Than était toujours fasciné par les animaux qui avaient tous des armes dès leur naissance, seuls les hommes n'en avaient pas, du moins, jusqu'à ce qu'il se rende compte que ses poings et pieds pouvaient faire du dégât. Il s'inspira de la posture de différents animaux, mit plusieurs techniques sur papier et en parla à des hommes et femmes assez courageux pour combattre avec ces nouvelles techniques. Ils contribuèrent eux aussi à varier le répertoire d'attaques et libérèrent le village en -993. L'art fut appris au village entier et chaque paysan fut envoyé dans les villages alentours pour répandre le moyen de se rebeller. En -980, plusieurs milliers de moines se soulèvent en créant un plan collectif en association avec l'ordre d'assassins des Poignards Effilés, la majorité des forces du Quefinhal étant en guerre contre les nomades de Khern. Des nos jours, on l'affine encore.</text:span></text:p>
      <text:p text:style-name="P3">Leur style de combat est un mélange entre le Kung-fu et la boxe birmane.</text:p>
      <text:p text:style-name="P13"/>
      <text:p text:style-name="P1"><text:span text:style-name="T7">Arts-martiaux: </text:span><text:span text:style-name="T5">Atemi, Brisure, Coup bas, Coup de boule, Coup de pied, Coup étourdissant, Taquet, Coude plongeant, Coup de pied retourné, Frappe inattendue, Frappe acrobatique, Frappe élancée, K.O., <text:s/>Verrou humain, Bond, Coup allongé, Coups insurmontable, Fauchage, Frappe à la tête, Feinte agile, Parade réflexes, Poings invincibles, Etreinte de l'ours, Frappe désarmante, Frappe double, Frappe renversante, Projection, Riposte destructive, Rupture, Coup appuyé, Coup du lapin, Frappe défensive, Frappe inertielle, Brise nuque, Coup en vol, Deux temps, Fauchage violent, Travail au corps, Coup tournoyant, Frappe triple, Grand fauchage, Main des dieux, Renversement, Uppercut, Coup ventral, Grand enchaînement, Ouragan, Taquet du vide.</text:span></text:p>
      <text:p text:style-name="P3"/>
      <text:p text:style-name="P1"><text:span text:style-name="T7">Postures: </text:span><text:span text:style-name="T5">Déluge de coup, Faucon, Héron, Rat, Ours, Loup, Serpent, Dragon, Lézard, Araignée (Léopard), Puce, Déluge supérieur, Mante, Scorpion, Fantôme, Chauve-souris, Lion, Fantôme, Phénix.</text:span></text:p>
      <text:p text:style-name="P19"/>
      <text:p text:style-name="P1"><text:soft-page-break/><text:span text:style-name="T12">Pugiliste :</text:span><text:span text:style-name="T11"> </text:span><text:span text:style-name="T7">Les pugilistes sont des moines qui ont des techniques de combat moins spectaculaires que les traditionnels mais toutes aussi efficaces, se spécialisant dans les coups sournois et le désarmement, parés à n'importe quelle situation. Les origines de leur art viennent sans doute de la rue, lorsque l'on n'a pas eu le temps de dégainer mais rien n'est sûr. Leur style de combat s'inspire du Krav-maga, de la boxe anglaise et du karaté.</text:span></text:p>
      <text:p text:style-name="P3"/>
      <text:p text:style-name="P1"><text:span text:style-name="T7">Arts martiaux: </text:span><text:span text:style-name="T5">Attaque sournoise, Brisure, Coup de pied, Coup de boule, Coup étourdissant, Coude plongeant, Feinte inattendue, K.O., Verrou humain, Vitalisation, Coup allongé, Coup insurmontable, Fauchage, Feinte agile, Frappe à la tête, Parade réflexe, Coup percutant, Etreinte de l'ours, Frappe désarmante, Frappe renversante, Projection, Riposte destructrice, Rupture, Ciseaux, Coup appuyé, Coup du lapin, Enchaînement intimidant, Etranglement, Feinte défensive, Bouclier humain, Brise nuque, Coup paralysant, Deux temps, Fauchage violent, Frappe écrasante, Travail au corps, Grand fauchage, Main des dieux, Paume vibratoire, Prise narcotique, Renversement, Torpille, Uppercut, Coup ventral, Fragmentation, Paume perpétuelle.</text:span></text:p>
      <text:p text:style-name="P3"/>
      <text:p text:style-name="P1"><text:span text:style-name="T7">Postures: </text:span><text:span text:style-name="T5">Déluge de coups, Faucon, Héron, Rat, Ours, Chimpanzé, Loup, Charançon, Rhinocéros, Serpent, Léopard, Lézard, Pieuvre, Déluge supérieur, Crabe, Licorne, Mante, Scorpion, Fantôme, Chauve-souris, Déplacement instantané, Lion.</text:span></text:p>
      <text:p text:style-name="P19"/>
      <text:p text:style-name="P5">DISCIPLINER L'ESPRIT</text:p>
      <text:p text:style-name="P3">Ce principe est le premier et le plus important dans beaucoup de codes monastiques. Tout comme les fondations d'un bâtiment servent à fortifier ses structures plus visibles, beaucoup d'ordres pensent que l'esprit représente l'élément fondamental autour duquel le corps physique est construit. Il faut donc fortifier son esprit, savoir rester concentré sur sa tâche, ne pas s'égarer pour des futilités ou des banalités, car si l'esprit s'égare tout le corps se perd et peut s'effondrer.</text:p>
      <text:p text:style-name="P3"/>
      <text:p text:style-name="P5">PURIFIER SON CORPS</text:p>
      <text:p text:style-name="P3">Le moine doit traiter son corps comme un sanctuaire. Comme l'esprit, fondation du corps, la force physique dégagée par le corps dépend aussi de la discipline du moine. Celui-ci doit donc garder son corps pur et libre de toxines et de substances contaminantes. Ceci signifie éviter les drogues et l'alcool, choisir soigneusement des aliments sains, et éviter la nourriture et les boissons qui pourraient freiner ses capacités.</text:p>
      <text:p text:style-name="P5"/>
      <text:p text:style-name="P5">FORGER SES ARMES NATURELLES</text:p>
      <text:p text:style-name="P3">Ce principe décrète que le moine doit savoir faire converger son énergie afin d'affûter ses propres armes naturelles. Cela signifie endurcir son corps et savoir infliger des dommages importants en utilisant uniquement les armes naturelles que sont les mains et les pieds. Afin d'exercer ce principe, le moine doit pratiquer les arts martiaux à mains et pieds nus, en se concentrant sur l'augmentation de sa force et de sa dextérité, et en maintenant son corps en harmonie afin de lui permettre d'être en permanence dans la meilleure condition physique possible.</text:p>
      <text:p text:style-name="P3"/>
      <text:p text:style-name="P5">VOIR LE MONDE AVEC TOUS SES YEUX</text:p>
      <text:p text:style-name="P3">Ce principe possède un double sens. D'une part, il encourage le moine à regarder toutes les situations auxquelles il est confronté sous tous les angles. Quand un problème se présente à lui, il doit donc le regarder non seulement comme un moine, mais aussi comme le feraient ses amis, ses ennemis, ou n'importe qui d'autre qui pourrait avoir un regard perspicace sur la dite situation. Ce principe encourage également le moine à ouvrir tous ses sens face à un défi. Ouvrir "tous ses yeux" signifie donc ouvrir tous ses autres sens (l'ouïe, l'odeur, le toucher) afin d'avoir une image la plus complète possible de la situation.</text:p>
      <text:p text:style-name="P3"/>
      <text:p text:style-name="P5">VAINCRE LE PRÉSENT DE L'ENNEMI</text:p>
      <text:p text:style-name="P3">Le "présent de l'ennemi" se réfère simplement à l'état actuel de l'ennemi. Si le moine anticipe, il pourra prévoir le prochain mouvement de son ennemi et ainsi agir ou réagir en conséquence. Ceci s'applique aux combats, mais également à la vie d'aventurier en général. Le moine doit donc toujours s'efforcer de prévoir le prochain mouvement de son ennemi, même à grande échelle, afin de pouvoir choisir son propre chemin ou faire un intelligent mouvement de contre.</text:p>
      <text:p text:style-name="P3"/>
      <text:p text:style-name="P5">CANALISER LE KÏ COMME LA RIVE CANNALISE LA RIVIÈRE</text:p>
      <text:p text:style-name="P3">Un des traits les plus mythiques du moine est sa capacité à utiliser une énergie connue comme le kï, afin d'améliorer ses capacités naturelles. Ce principe souligne que le kï est une énergie que le moine <text:soft-page-break/>doit contrôler afin qu'elle soit vraiment efficace. Cependant la métaphore va plus loin. Car si les rives d'une rivière dirigent son puissant courant, la rivière façonne aussi la rive et trace son lit toute seule. Ainsi, de la même manière, le flux du kï façonne le moine. Ce principe rappelle donc au moine que le kï est un outil puissant, et qu'il doit le respecter de part le contrôle que le kï exerce sur lui.</text:p>
      <text:p text:style-name="P3"/>
      <text:p text:style-name="P14"/>
      <text:p text:style-name="P14"/>
      <text:p text:style-name="P14"/>
      <text:p text:style-name="P14"/>
      <text:p text:style-name="P14">Assassin en classe base par katans en version guerrière</text:p>
      <text:p text:style-name="P14"/>
      <text:p text:style-name="P1"><text:span text:style-name="T17"> </text:span><text:span text:style-name="T8">Alignement:</text:span><text:span text:style-name="T7"> Un assassin est lié à une organisation, pour le compte de laquelle il agit. Ses années d'apprentissage au sein de cette organisation ont formé sa mentalité, et son alignement doit donc différer de celui de l'organisation au plus d'un cran sur un des deux axes (pas les deux). Par exemple, un assassin formé dans une organisation LM pourra être LM, LN ou NM.</text:span><text:span text:style-name="T17">  </text:span></text:p>
      <text:p text:style-name="P1"><text:span text:style-name="T8">BBA:</text:span><text:span text:style-name="T7"> fort</text:span><text:span text:style-name="T17"> </text:span></text:p>
      <text:p text:style-name="P1"><text:span text:style-name="T8">Dé de vie:</text:span><text:span text:style-name="T7"> D10</text:span><text:span text:style-name="T17"> </text:span></text:p>
      <text:p text:style-name="P1"><text:span text:style-name="T8">Jets de sauvegarde:</text:span><text:span text:style-name="T7"> Réflexes et Volonté forts, Vigueur faibles.</text:span><text:span text:style-name="T17"> </text:span></text:p>
      <text:p text:style-name="P1"><text:span text:style-name="T8">Points de compétence:</text:span><text:span text:style-name="T7"> 6+Int/niveau, x4 au niveau 1.</text:span><text:span text:style-name="T17"> </text:span></text:p>
      <text:p text:style-name="P1"><text:span text:style-name="T8">Compétences de classe:</text:span><text:span text:style-name="T7"> Acrobaties, Artisanat, Bluff, Concentration, Connaissance (toutes), Crochetage, Décryptage, Déguisement, Déplacement silencieux, Désamorçage/Sabotage, Détection, Discrétion, Equilibre, Equitation, Escalade, Escamotage, Evasion, Fouille, Intimidation, Maîtrise des cordes, Natation, Perception auditive, Premiers secours, Psychologie, Renseignements, Saut, Utilisation d'objets magiques.</text:span></text:p>
      <text:p text:style-name="P3"/>
      <text:p text:style-name="P1"><text:span text:style-name="T8">Capacités de classe</text:span><text:span text:style-name="T17"> </text:span></text:p>
      <text:p text:style-name="P1"><text:span text:style-name="T7">1- Maîtrise des poisons, Attaque sournoise +1d6</text:span><text:span text:style-name="T17"> </text:span></text:p>
      <text:p text:style-name="P1"><text:span text:style-name="T7">2- Esquive instinctive </text:span><text:span text:style-name="T17"> </text:span></text:p>
      <text:p text:style-name="P1"><text:span text:style-name="T7">3- Spécialisation, Attaque mortelle</text:span><text:span text:style-name="T17"> </text:span></text:p>
      <text:p text:style-name="P1"><text:span text:style-name="T7">4- Maître des déguisements</text:span><text:span text:style-name="T17"> </text:span></text:p>
      <text:p text:style-name="P1"><text:span text:style-name="T7">5- Pouvoir spécial, Attaque sournoise +2d6</text:span><text:span text:style-name="T17"> </text:span></text:p>
      <text:p text:style-name="P1"><text:span text:style-name="T7">6- Esquive totale</text:span><text:span text:style-name="T17"> </text:span></text:p>
      <text:p text:style-name="P1"><text:span text:style-name="T7">7- Spécialisation </text:span><text:span text:style-name="T17"> </text:span></text:p>
      <text:p text:style-name="P3">8-</text:p>
      <text:p text:style-name="P1"><text:span text:style-name="T17"> </text:span><text:span text:style-name="T7">9- Pouvoir spécial, Attaque sournoise +3d6</text:span><text:span text:style-name="T17"> </text:span></text:p>
      <text:p text:style-name="P1"><text:span text:style-name="T7">10- Non détection</text:span><text:span text:style-name="T17"> </text:span></text:p>
      <text:p text:style-name="P1"><text:span text:style-name="T7">11- Spécialisation, Savoir meurtrier </text:span><text:span text:style-name="T17"> </text:span></text:p>
      <text:p text:style-name="P1"><text:span text:style-name="T7">12- Esquive instinctive supérieure</text:span><text:span text:style-name="T17"> </text:span></text:p>
      <text:p text:style-name="P1"><text:span text:style-name="T7">13- Pouvoir spécial, Attaque sournoise +4d6</text:span><text:span text:style-name="T17"> </text:span></text:p>
      <text:p text:style-name="P3">14- Esquive surnaturelle</text:p>
      <text:p text:style-name="P1"><text:span text:style-name="T17"> </text:span><text:span text:style-name="T7">15- Spécialisation, Discrétion totale</text:span><text:span text:style-name="T17"> </text:span></text:p>
      <text:p text:style-name="P1"><text:span text:style-name="T7">16- Furtivité</text:span><text:span text:style-name="T17"> </text:span></text:p>
      <text:p text:style-name="P1"><text:span text:style-name="T7">17- Spécialisation, Attaque sournoise +5d6</text:span><text:span text:style-name="T17"> </text:span></text:p>
      <text:p text:style-name="P1"><text:span text:style-name="T7">18- </text:span><text:span text:style-name="T17"> </text:span></text:p>
      <text:p text:style-name="P3">19- Pouvoir spécial</text:p>
      <text:p text:style-name="P1"><text:span text:style-name="T17"> </text:span><text:span text:style-name="T7">20- Liberté de mouvement</text:span><text:span text:style-name="T17">  </text:span></text:p>
      <text:p text:style-name="P3"/>
      <text:p text:style-name="P3"/>
      <text:p text:style-name="P3"/>
      <text:p text:style-name="P3"/>
      <text:p text:style-name="P1"><text:span text:style-name="T8">Armes et armures:</text:span><text:span text:style-name="T7"> L'assassin est formé au maniement des armes rudimentaires et de quatre autre familles d'armes, et d'une arme exotique de son choix, ainsi qu'au port des armures légères et au maniement de la targe et du rondache.</text:span></text:p>
      <text:p text:style-name="P1"><text:soft-page-break/><text:span text:style-name="T8">Pouvoir spécial (Ex):</text:span><text:span text:style-name="T7"> Comme la capacité de classe du roublard.</text:span></text:p>
      <text:p text:style-name="P1"><text:span text:style-name="T8">Spécialisation (Ex):</text:span><text:span text:style-name="T7"> Tous les deux niveaux impairs, l'assassin choisit une de ses compétences de classe. Il gagne un bonus de +2 aux jets avec cette compétence. L'assassin peut choisir plusieurs fois la même compétence s'il le souhaite; le bonus est cumulatif.</text:span></text:p>
      <text:p text:style-name="P1"><text:span text:style-name="T17"> </text:span><text:span text:style-name="T8">Maîtrise des poisons (Ex):</text:span><text:span text:style-name="T7"> Un assassin est formé au maniement des poisons et ne s'empoisonne jamais lui-même lorsqu'il les manipule.</text:span><text:span text:style-name="T17"> </text:span></text:p>
      <text:p text:style-name="P1"><text:span text:style-name="T8">Attaque sournoise (Ex):</text:span><text:span text:style-name="T7"> Comme la capacité de classe du Roublard.</text:span><text:span text:style-name="T17"> </text:span></text:p>
      <text:p text:style-name="P1"><text:span text:style-name="T8">Esquive instinctive (Ex):</text:span><text:span text:style-name="T7"> Comme la capacité de classe du Barbare. </text:span><text:span text:style-name="T17"> </text:span></text:p>
      <text:p text:style-name="P1"><text:span text:style-name="T8">Attaque mortelle (Ex):</text:span><text:span text:style-name="T7"> À partir du niveau 3, un assassin peut étudier une cible pour ensuite lui délivrer un coup qui peut s'avérer fatal. En étudiant une cible à moins de 20 m de lui pendant un round complet durant lequel il ne peut pas effectuer d'action simple ou complexe, l'assassin a ensuite la possibilité durant l'heure qui suit de porter une attaque mortelle contre cette cible. Il doit pour cela utiliser une action simple et réussir une attaque normale contre sa cible. Cette attaque doit respecter toutes les conditions nécessaires à la réussite d'une attaque sournoise, mais peut potentiellement affecter les créatures immunisées aux coups critiques. S'il réussit, il peut choisir l'un des effets suivants. </text:span></text:p>
      <text:p text:style-name="P1"><text:span text:style-name="T7">Le DD du JS associé est 10 + 1/2 niveau de classe de l'assassin + modificateur d'Intelligence.</text:span><text:span text:style-name="T17"> </text:span></text:p>
      <text:p text:style-name="P1"><text:span text:style-name="T7">- Mort (JS de Vigueur): la cible meurt. Cette utilisation de l'Attaque mortelle est un effet de mort et n'a aucun effet contre les créatures immunisées aux coups critiques.</text:span><text:span text:style-name="T17"> </text:span></text:p>
      <text:p text:style-name="P3">- Etat préjudiciable lourd: la cible est Etourdie (JS de Vigueur), Aveuglée (JS de Réflexes) ou Paralysée (JS de Volonté) pour 1 round. </text:p>
      <text:p text:style-name="P1"><text:span text:style-name="T17"> </text:span><text:span text:style-name="T7">- Etat préjudiciable moyen: la cible est Nauséeuse (JS de Vigueur), Ralentie (JS de Réflexes) ou Hébétée (JS de Volonté) pour 1 round par point de bonus d'Intelligence de l'Assassin (minimum 1 round)</text:span></text:p>
      <text:p text:style-name="P1"><text:span text:style-name="T17"> </text:span><text:span text:style-name="T7">- Etat préjudiciable léger: la cible est Fatiguée (JS de Vigueur), Assourdie (JS de Réflexes) ou Secouée (JS de Volonté) pour 1 minute par point de bonus d'intelligence de l'Assassin (minimum 1 minute).</text:span></text:p>
      <text:p text:style-name="P1"><text:span text:style-name="T8">Maître des déguisements (Ex): </text:span><text:span text:style-name="T7">Un assassin de niveau 4 est passé maître dans l'art de changer de rôle. Il bénéficie d'un bonus de +3 à tous ses jets de Déguisement et le temps requis pour revêtir passe à 1D3x1 minute(s).</text:span><text:span text:style-name="T17"> </text:span></text:p>
      <text:p text:style-name="P1"><text:span text:style-name="T8">Esquive totale (Ex):</text:span><text:span text:style-name="T7"> Comme la capacité de classe du Roublard. </text:span><text:span text:style-name="T17"> </text:span></text:p>
      <text:p text:style-name="P1"><text:span text:style-name="T8">Non détection (Ex):</text:span><text:span text:style-name="T7"> Un Assassin de niveau 10 est résistant aux sortilèges de Divination. Un lanceur de sorts tentant d'utiliser un sortilège de Divination contre l'Assassin (soit en le ciblant directement, soit en l'incluant dans la zone d'effet) doit réussir un jet de niveau de lanceur de sorts contre un DD de 15 + niveau de classe de l'Assassin. En cas d'échec, le sortilège échoue (dans le cas d'un sortilège ciblé sur l'assassin uniquement) ou ne repère pas l'assassin (dans le cas d'une zone d'effet ou de cibles multiples).</text:span><text:span text:style-name="T17"> </text:span></text:p>
      <text:p text:style-name="P1"><text:span text:style-name="T8">Savoir meurtrier (Ex):</text:span><text:span text:style-name="T7"> Un assassin de 11e niveau effectuant une Attaque mortelle peut mettre à profit ses connaissances en anatomie et psychologie de sa cible pour accentuer l'effet de son attaque. S'il réussit un jet de Connaissance approprié au type de créature attaqué (une action libre durant le round d'observation, DD 10 + DV de la cible), la cible se voit forcée de jeter deux D20 pour son jet de sauvegarde et de prendre le résultat le moins avantageux.</text:span><text:span text:style-name="T17"> </text:span></text:p>
      <text:p text:style-name="P1"><text:span text:style-name="T8">Esquive instinctive supérieure (Ex):</text:span><text:span text:style-name="T7"> Comme la capacité de classe du Barbare.</text:span><text:span text:style-name="T17"> </text:span></text:p>
      <text:p text:style-name="P1"><text:span text:style-name="T8">Esquive surnaturelle (Ex):</text:span><text:span text:style-name="T7"> Comme la capacité de classe du Roublard.</text:span><text:span text:style-name="T17"> </text:span></text:p>
      <text:p text:style-name="P1"><text:span text:style-name="T8">Discrétion totale (Ex):</text:span><text:span text:style-name="T7"> Comme la capacité de classe du Maître des ombres.</text:span></text:p>
      <text:p text:style-name="P1"><text:span text:style-name="T8">Furtivité (Ex):</text:span><text:span text:style-name="T7"> Un assassin de niveau 16 a acquis une telle maîtrise qu'il peut même déjouer les sens surnaturels de certaines créatures. Il n'est plus automatiquement repéré par la Perception aveugle, la Vision aveugle, l'odorat ou la Perception des vibrations. Une créature tentant de le repérer par ce moyen doit réussir normalement un jet de Perception auditive ou Détection opposé au jet de compétence correspondant de l'Assassin. </text:span><text:span text:style-name="T17"> </text:span></text:p>
      <text:p text:style-name="P1"><text:span text:style-name="T8">Liberté de mouvement (Ex):</text:span><text:span text:style-name="T7"> Un assassin de niveau 20 se rit des entraves et des gênes au mouvement. Il ignore automatiquement tous les effets naturels ou magiques gênant, ralentissant ou empêchant son mouvement et réussit automatiquement ses jets pour s'échapper d'entraves ou éviter une tentative de lutte (les autres utilisations de la compétence Evasion, comme traverser un passage étroit, ne sont pas affectées). Il peut se déplacer et attaquer sans gêne en milieu liquide, indépendamment de son équipement, et ignore la pénalité d'armure des armures auxquelles il est formé.</text:span></text:p>
      <text:p text:style-name="P1"><text:soft-page-break/><text:span text:style-name="T8">Ex-assassins:</text:span><text:span text:style-name="T7"> Un Assassin qui acquiert un alignement interdit garde toutes ses capacités de classe mais ne peut plus gagner de niveaux en tant qu'Assassin, à moins de retrouver un alignement autorisé. Alternativement, il peut quitter son ancienne organisation et rejoindre une organisation d'alignement compatible lui permettant de progresser. Une telle occurrence est cependant exceptionnellement rare, l'Assassin s'attirant immanquablement les foudres de ses anciens patrons, tandis que les nouveaux le traiteront avec grande méfiance pendant plusieurs années.</text:span></text:p>
      <text:p text:style-name="P3"/>
      <text:p text:style-name="P3"/>
      <text:p text:style-name="P3"/>
      <text:p text:style-name="P3"/>
      <text:p text:style-name="P3"/>
      <text:p text:style-name="P3"/>
      <text:p text:style-name="P3"/>
      <text:p text:style-name="P3"/>
      <text:p text:style-name="P3"/>
      <text:p text:style-name="P3"/>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Grande" svg:font-family="LucidaGrande"/>
    <style:font-face style:name="Tahoma1" svg:font-family="Tahoma"/>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2T21:02:07</meta:creation-date>
    <dc:date>2011-03-11T12:02:40</dc:date>
    <meta:editing-duration>PT01H11M10S</meta:editing-duration>
    <meta:editing-cycles>17</meta:editing-cycles>
    <meta:generator>NeoOffice/3.1.1$Unix OpenOffice.org_project/Patch 0</meta:generator>
    <meta:document-statistic meta:table-count="0" meta:image-count="0" meta:object-count="0" meta:page-count="22" meta:paragraph-count="429" meta:word-count="13283" meta:character-count="81149"/>
  </office:meta>
</office:document-meta>
</file>