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dc2300"/>
    </style:style>
    <style:style style:name="T2" style:family="text">
      <style:text-properties fo:color="#dc23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S SPARTIATES</text:p>
      <text:p text:style-name="Standard"/>
      <text:p text:style-name="Standard">Les Spartiates sont la wing des Dead Hope.</text:p>
      <text:p text:style-name="Standard"/>
      <text:p text:style-name="P3">Les alliés sont :</text:p>
      <text:p text:style-name="Standard"/>
      <text:p text:style-name="P1">French TacticalGrouP</text:p>
      <text:p text:style-name="P1">JUST4FUN</text:p>
      <text:p text:style-name="P1">Stormtrooper974</text:p>
      <text:p text:style-name="P1">The Dead Hope</text:p>
      <text:p text:style-name="Standard"/>
      <text:p text:style-name="P3">Pacte de non agression (PNA)</text:p>
      <text:p text:style-name="Standard"/>
      <text:p text:style-name="P1">DARK CIRCLE</text:p>
      <text:p text:style-name="P1">DARK CIRCLE 2</text:p>
      <text:p text:style-name="P1">La Planete Krypton</text:p>
      <text:p text:style-name="P1">TEAM A</text:p>
      <text:p text:style-name="P1">TiTans GK</text:p>
      <text:p text:style-name="Standard"/>
      <text:p text:style-name="Standard">Ils utilisent principalement TS pour communiquer entre eux.</text:p>
      <text:p text:style-name="Standard"/>
      <text:p text:style-name="P5">Leurs objectifs :</text:p>
      <text:p text:style-name="P4"/>
      <text:p text:style-name="Standard">Comme tout le monde, aller vers le centre loool</text:p>
      <text:p text:style-name="Standard">Sinon, plus sérieusement, ils forment un couloir de creuse</text:p>
      <text:p text:style-name="Standard">à droite des Dead Hope; ils récupérent aussi les POI laissés</text:p>
      <text:p text:style-name="Standard">sur le chemin par les Dead Hope.</text:p>
      <text:p text:style-name="Standard">Je pense que sur le moyen terme, ils vont prendre les meilleurs</text:p>
      <text:p text:style-name="Standard">joueurs de leurs alliés (sauf pour les Dead Hope).</text:p>
      <text:p text:style-name="Standard"/>
      <text:p text:style-name="Standard">Comme je l'ai dit à <text:span text:style-name="T2">Lyonnaisz69</text:span>, ils laissent le secteur</text:p>
      <text:p text:style-name="Standard">Sud-Est et se redéploient petit à petit sur le secteur</text:p>
      <text:p text:style-name="Standard">SUD.</text:p>
      <text:p text:style-name="Standard">Les quelques POI sur le secteur S.E. vont être lâchés d'ici</text:p>
      <text:p text:style-name="Standard">encore 1 jour ou 2 maxi.</text:p>
      <text:p text:style-name="Standard"/>
      <text:p text:style-name="Standard"><text:span text:style-name="T5">Concernant les bases des joueurs, je n'ai que quelques infos</text:span> :</text:p>
      <text:p text:style-name="Standard"/>
      <text:p text:style-name="Standard">ZeroVarko :</text:p>
      <text:p text:style-name="Standard">B1</text:p>
      <text:p text:style-name="Standard">base 14.20</text:p>
      <text:p text:style-name="Standard">def 11.66</text:p>
      <text:p text:style-name="Standard">att 15.11</text:p>
      <text:p text:style-name="Standard"/>
      <text:p text:style-name="Standard">B2</text:p>
      <text:p text:style-name="Standard">base 11.95</text:p>
      <text:p text:style-name="Standard">def 11.00</text:p>
      <text:p text:style-name="Standard">att 0.00</text:p>
      <text:p text:style-name="Standard"/>
      <text:p text:style-name="Standard"/>
      <text:p text:style-name="Standard"/>
      <text:p text:style-name="Standard"><text:soft-page-break/>Mikaneoghost :</text:p>
      <text:p text:style-name="Standard">base lvl: 12.45</text:p>
      <text:p text:style-name="Standard">def: 11.88</text:p>
      <text:p text:style-name="Standard">attac: 13.56</text:p>
      <text:p text:style-name="Standard"/>
      <text:p text:style-name="Standard">Ghosth69 :</text:p>
      <text:p text:style-name="Standard">niv base : 12.40</text:p>
      <text:p text:style-name="Standard">niv att : 13.28</text:p>
      <text:p text:style-name="Standard">niv def: 10.65</text:p>
      <text:p text:style-name="Standard"/>
      <text:p text:style-name="Standard">Pulap30 :</text:p>
      <text:p text:style-name="Standard"/>
      <text:p text:style-name="Standard">B1 - Ti-punch lvl 14.22 : Attaque lvl 14.67 / Defense lvl 13.19 soutien 13 [FAJ]</text:p>
      <text:p text:style-name="Standard">B2 - Mojito lvl 13.14 : Attaque lvl 0 / Defense lvl 13.01 soutien 13 [PP]</text:p>
      <text:p text:style-name="Standard"/>
      <text:p text:style-name="Standard">Pitmouth : </text:p>
      <text:p text:style-name="Standard"/>
      <text:p text:style-name="Standard">B1 - Chichmahu lvl 13.47 : Attaque lvl 13.80 / Defense lvl 11.97 / soutien 12 [FAJ]</text:p>
      <text:p text:style-name="Standard">B2 - Baltringue lvl 11.70 : Attaque lvl 0 / Defense lvl 12.31 / soutien 11 [PP]</text:p>
      <text:p text:style-name="Standard"/>
      <text:p text:style-name="Standard">Trooted :</text:p>
      <text:p text:style-name="Standard">B1 - Alpha lvl 15.18 : Attaque lvl 15 / Defense lvl 10.85 [FAO ou FAJ selon le besoin]</text:p>
      <text:p text:style-name="Standard"/>
      <text:p text:style-name="Standard">B2 - Beta lvl 13.47 : Attaque lvl 0 / Defense lvl 7.14 [DD ou FAO selon le besoin]</text:p>
      <text:p text:style-name="Standard"/>
      <text:p text:style-name="Standard">Cyrilf69 :</text:p>
      <text:p text:style-name="Standard">base: 12.26</text:p>
      <text:p text:style-name="Standard">def: 9.92</text:p>
      <text:p text:style-name="Standard">attaque: 13.14</text:p>
      <text:p text:style-name="Standard"/>
      <text:p text:style-name="Standard">YZF69 :</text:p>
      <text:p text:style-name="Standard">base -12.35</text:p>
      <text:p text:style-name="Standard">def- 9.58</text:p>
      <text:p text:style-name="Standard">attaque- 13.07</text:p>
      <text:p text:style-name="Standard"/>
      <text:p text:style-name="Standard">Ragnard69 :</text:p>
      <text:p text:style-name="Standard">base:- 12.26</text:p>
      <text:p text:style-name="Standard">def:- 10.97</text:p>
      <text:p text:style-name="Standard">attaque:- 12.89</text:p>
      <text:p text:style-name="Standard"/>
      <text:p text:style-name="Standard">Docman57 :</text:p>
      <text:p text:style-name="Standard">docman57 1: 14.42 (CY:16) / ATT: 14.13 / DEF: 11.97 (DC:12) / Poing : 11</text:p>
      <text:p text:style-name="Standard">docman57 2: 12.88 (CY:15) / ATT: 00.00 / DEF: 10.94 (DC:12)</text:p>
      <text:p text:style-name="Standard"/>
      <text:p text:style-name="Standard">Dardemonus :</text:p>
      <text:p text:style-name="Standard">Base N12.11 Def 11.93 Att 12.14</text:p>
      <text:p text:style-name="Standard"/>
      <text:p text:style-name="Standard">Commanderexio :</text:p>
      <text:p text:style-name="Standard">WOODY (12) 772:760 Def: 9.96 Off: 13.24 [FAO]</text:p>
      <text:p text:style-name="Standard"/>
      <text:p text:style-name="Standard"/>
      <text:p text:style-name="Standard"/>
      <text:p text:style-name="Standard"><text:soft-page-break/>Biboudou95 :</text:p>
      <text:p text:style-name="Standard">B1 BASE 15.15</text:p>
      <text:p text:style-name="Standard">SOUTIEN 14</text:p>
      <text:p text:style-name="Standard">DEF 11.33</text:p>
      <text:p text:style-name="Standard">ATAC 14.98</text:p>
      <text:p text:style-name="Standard"/>
      <text:p text:style-name="Standard">B2 BASE 11.76</text:p>
      <text:p text:style-name="Standard">SOUTIEN 12</text:p>
      <text:p text:style-name="Standard">DEF 12</text:p>
      <text:p text:style-name="Standard"/>
      <text:p text:style-name="Standard">Ratonfire54 :</text:p>
      <text:p text:style-name="Standard">B1 : </text:p>
      <text:p text:style-name="Standard">- niveau base :14.04</text:p>
      <text:p text:style-name="Standard">-attaque:15.01 </text:p>
      <text:p text:style-name="Standard">-defense:11.36 </text:p>
      <text:p text:style-name="Standard"/>
      <text:p text:style-name="Standard"/>
      <text:p text:style-name="Standard">B2 :</text:p>
      <text:p text:style-name="Standard">-niveua base:12.25</text:p>
      <text:p text:style-name="Standard">-attaque:10</text:p>
      <text:p text:style-name="Standard">-defense:10</text:p>
      <text:p text:style-name="Standard"/>
      <text:p text:style-name="Standard">D4RkT3rrOR :</text:p>
      <text:p text:style-name="Standard">B1 - Fureur de kane - lvl [15.03](+0.5) : Attaque lvl [15.52](+1.69) / Defense lvl [11] - [FAO]</text:p>
      <text:p text:style-name="Standard">B2 - Sagesse de kane - lvl [14.47](+1.94) : Attaque lvl [0](-11) / Defense lvl [11] - [PP]</text:p>
      <text:p text:style-name="Standard"/>
      <text:p text:style-name="Standard">Up du 27/08 au 31/08</text:p>
      <text:p text:style-name="Standard"/>
      <text:p text:style-name="Standard">+1.69 d'attaque sur la B1 off et +1.94 sur le niveau général de la B2 farm en 5 jours ...</text:p>
      <text:p text:style-name="Standard">-11 d'attaque sur la B2 ... Vu que cette armée me sert a rien, autant récup les ressources ...</text:p>
      <text:p text:style-name="Standard"/>
      <text:p text:style-name="P5">HORAIRES DE CONNECTION :</text:p>
      <text:p text:style-name="Standard"/>
      <text:p text:style-name="Standard">MIKANEOGHOST001 :</text:p>
      <text:p text:style-name="Standard">salut a tous</text:p>
      <text:p text:style-name="Standard"/>
      <text:p text:style-name="Standard">voila ça va être plus simple de faire des attack ensemble contre des grosse base si on c'est les horaire de chacun voila </text:p>
      <text:p text:style-name="Standard"/>
      <text:p text:style-name="Standard">tous les jours</text:p>
      <text:p text:style-name="Standard">jours:</text:p>
      <text:p text:style-name="Standard">lundi au dimanche </text:p>
      <text:p text:style-name="Standard"/>
      <text:p text:style-name="Standard">horaire:</text:p>
      <text:p text:style-name="Standard">8h00-12h00, 14h00-23h00 et plus</text:p>
      <text:p text:style-name="Standard"/>
      <text:p text:style-name="Standard">ps; je restee pas tout le temps connect mais je passe dans c'est eau la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GHOSTH69 :</text:p>
      <text:p text:style-name="Standard">a partir de lundi se sera plus vers 20h jusqua 23h</text:p>
      <text:p text:style-name="Standard">les week end,plutot variable selon les imperatifs familiaux</text:p>
      <text:p text:style-name="Standard"/>
      <text:p text:style-name="Standard">CYRILF69 : </text:p>
      <text:p text:style-name="Standard">moi la semaine c est aux alentours de 18H30-22H et le week end variable en essayant de me co un maximum</text:p>
      <text:p text:style-name="Standard"/>
      <text:p text:style-name="Standard">BIBOUDOU95 :</text:p>
      <text:p text:style-name="Standard">pour moi c le soir tard a partir de 22/23H00 et plus ds la nuit + la journee selon taf</text:p>
      <text:p text:style-name="Standard"/>
      <text:p text:style-name="Standard">D4RKT3RROR :</text:p>
      <text:p text:style-name="Standard">Perso, je rembauche la semaine prochaine.</text:p>
      <text:p text:style-name="Standard">Donc mes horaires seront, le matin, de 7h à 8h et, le soir, à partir de 18h jusqu'à 00h au plus tard.</text:p>
      <text:p text:style-name="Standard">Les w-e seront beaucoup plus variables, mais avec un max de co dans la mesure de mes possibilités =)</text:p>
      <text:p text:style-name="Standard"/>
      <text:p text:style-name="Standard">SPIRAL29 :</text:p>
      <text:p text:style-name="Standard">je vais commencer mes vacs lundi 13h pour tous le mois de septembre sinon je travail en 5/8 en usine donc vous donner mes horraire c'est compliqué mais je me signalerai le plus souvent possible pour convenir avec vous des operations possible</text:p>
      <text:p text:style-name="Standard"/>
      <text:p text:style-name="Standard"/>
      <text:p text:style-name="Standard">*****************************************************************</text:p>
      <text:p text:style-name="Standard">Le reste sur le forum n'est pas intéressant.</text:p>
      <text:p text:style-name="Standard"/>
      <text:p text:style-name="Standard">Voilà, que dire de plus, ils attaquent ensemble les BO.</text:p>
      <text:p text:style-name="Standard">Je peux pas parler de stratégie d'attaque car depuis que j'y</text:p>
      <text:p text:style-name="Standard">suis il ne s'est rien passé.</text:p>
      <text:p text:style-name="Standard"/>
      <text:p text:style-name="Standard">Vous voulez quoi d'autre ?</text:p>
      <text:p text:style-name="Standard"/>
      <text:p text:style-name="Standard">Cordialement,</text:p>
      <text:p text:style-name="Standard"/>
      <text:p text:style-name="Standard">Kriceto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20:45:32.57</meta:creation-date>
    <meta:document-statistic meta:table-count="0" meta:image-count="0" meta:object-count="0" meta:page-count="4" meta:paragraph-count="126" meta:word-count="750" meta:character-count="3980"/>
    <dc:date>2013-08-31T20:50:20.39</dc:date>
    <meta:editing-duration>PT4M52S</meta:editing-duration>
    <meta:editing-cycles>1</meta:editing-cycles>
    <meta:generator>OpenOffice.org/3.4.1$Win32 OpenOffice.org_project/341m1$Build-9593</meta:generator>
  </office:meta>
</office:document-meta>
</file>