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Quotations">
      <style:paragraph-properties fo:margin-left="0cm" fo:margin-right="1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Quotations">
      <style:paragraph-properties fo:margin-left="0cm" fo:margin-right="1cm" fo:text-align="center" style:justify-single-word="false" fo:text-indent="0cm" style:auto-text-indent="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itre 6 : Séparés</text:p>
      <text:p text:style-name="P2"/>
      <text:p text:style-name="P2">La nuit était tombée. La lune éclairait les rues de sa lumière laiteuse. Le monde nocturne était différent, presque effrayant et je ne me serais pas aventurée dehors seule. Les maisons projetaient des ombres menaçantes et la population nocturne me semblait tout sauf amicale. Des gobelins trainaient dans les ruelles, des orques que l'on sentait à 10 km à la ronde, des créatures mi-homme mi-lézard et j'en passe et des meilleures. Heureusement, je n'étais pas seule. Nous avancions groupés, tous drapé dans de longues capes noires. Nous fondant dans le décor et l'obscurité.</text:p>
      <text:p text:style-name="P1">La marche dura un certain temps. Deux heures je dirais mais sans montre ni sablier, impossible d'avoir une idée précise. Et puis ce n'était pas si important que ça.</text:p>
      <text:p text:style-name="P1"/>
      <text:p text:style-name="P1"><text:span text:style-name="T1">Dimitry</text:span> : Voici le quartier résidentiel des hauts-mages. Beaucoup ne vivent pas ici. Ce sont pour la plupart des maisons secondaires, utilisée lorsqu'ils sont appelés à la capitale. Le manoir des Valors se trouve au bout de la rue, dans une impasse. Caché à la vue de tous. </text:p>
      <text:p text:style-name="P1"/>
      <text:p text:style-name="P1">Après ces quelques explications, le vampire se métamorphosa en chauve-souris. La créature rouge sang nous regardait et nous offrit un ballet aérien comme s'il souhaitait nous dire quelque chose. Nous dire quelque chose ? Oh mais oui....J'accrochais autour de mon cou un collier représentant une croix en argent.</text:p>
      <text:p text:style-name="P1"/>
      <text:p text:style-name="P1">« <text:span text:style-name="T2">Bien, tout le monde m'entend ?</text:span> »</text:p>
      <text:p text:style-name="P1"/>
      <text:p text:style-name="P1">Un acquiescement général suivit la question.</text:p>
      <text:p text:style-name="P1"/>
      <text:p text:style-name="P1">« <text:span text:style-name="T2">Je resterais sous cette forme jusqu'au bout, vous servant de guide. N'enlevez pas les médaillons télépathiques.</text:span> »</text:p>
      <text:p text:style-name="P1"/>
      <text:p text:style-name="P1">Les médaillons télépathiques. Ces colliers que nous avait donné le vampire avant de partir. Un moyen de communication entre lui et nous. Eh oui, les chauve-souris ne parlent pas.</text:p>
      <text:p text:style-name="P1"/>
      <text:p text:style-name="P1">La marche repris. Nous commencions à être de plus en plus tendu. Le manoir approchait jusqu'à se trouver devant nous. Il était imposant. Un lourd portail en fer forgé s'élevait vers le ciel. Ses pics se dressaient tel des lances. Un long et haut mur en pierres grises encerclait le domaine. Je devinais un parc immense au vu de la longueur du mur et des innombrables cimes qui dépassaient. </text:p>
      <text:p text:style-name="P1"/>
      <text:p text:style-name="P1">Dimitry voleta au-dessus du mur.</text:p>
      <text:p text:style-name="P1"/>
      <text:p text:style-name="P1">«  <text:span text:style-name="T2">La voie est libre</text:span> »</text:p>
      <text:p text:style-name="P1"/>
      <text:p text:style-name="P1">Une simple phrase. Rien d'autre. Cinq grappins se retrouvèrent sur le mur. J'agrippais fermement le mien, regarda la hauteur du mur, puis, le ciel et la lune.</text:p>
      <text:p text:style-name="P1"/>
      <text:p text:style-name="P1"><text:span text:style-name="T1">Selen</text:span> : Que suis-je en train de faire ?</text:p>
      <text:p text:style-name="P1"/>
      <text:p text:style-name="P1"><text:span text:style-name="T1">Lysandre</text:span> : ce que nous ferions pour toi.</text:p>
      <text:p text:style-name="P1"/>
      <text:p text:style-name="P1">Je tournais la tête à gauche pour voir mon compagnon d'aventure. La lueur lunaire le rendait presque irréel. Quand tout serait finit, je lui dirais. Je reportais mon attention sur ma corde et <text:soft-page-break/>commença à grimper. Cinq ombres sur un mur, en pleine nuit. Une vision qui aurait alerté les voisins. S'il y avait eu des voisins. La montée fut rapide, silencieuse. Une fois en haut du mur, il fallait redescendre dans le parc. Les arbres nous offrirent leurs branches pour cette descente. Leurs feuilles nous offraient un camouflage supplémentaire. </text:p>
      <text:p text:style-name="P1"/>
      <text:p text:style-name="P1">Notre avancée fut rapide. Pas un bruit, rien de suspect. La porte du manoir se dressait maintenant devant nous. Noire, imposante, austère. Rien ici ne donnait envie de fraterniser avec les maitres des lieux. Même les vampires et leurs couleurs sombres apparaissaient plus sympathiques. Dimitry voleta autour de nous et nous indiqua une entrée dérobée. Nous devions longer le mur, passer sous les fenêtres où rien ne filtrait. L'entrée était cachée au pied d'un arbre immense. Sûrement un chêne qui devait avoir bien 500 ans voir plus. Un simple trou entre les racines.</text:p>
      <text:p text:style-name="P1"/>
      <text:p text:style-name="P1"><text:span text:style-name="T1">Hector</text:span> : je vais passer en premier. Vous me suivrez ensuite.</text:p>
      <text:p text:style-name="P1"/>
      <text:p text:style-name="P1">Le majordome disparut dans l'obscurité. Lysandre suivit, puis moi, Rosa et enfin Leigh. La chute ne dura pas longtemps et l'atterrissage fut plutôt agréable. Je me retrouvais dans les bras du victorien qui me déposa rapidement à terre avant d'attraper Rosa.</text:p>
      <text:p text:style-name="P1"/>
      <text:p text:style-name="P1"><text:span text:style-name="T1">Hector</text:span> : Bien, tout le monde est là. Suivez moi et ne vous éloignez pas les uns des autres.</text:p>
      <text:p text:style-name="P1"/>
      <text:p text:style-name="P1">Hector fit apparaître une petite boule lumineuse. Elle reflétait nos ombres sur les murs et me permit de découvrir l'endroit où nous étions. Un tunnel, étroit, humide et sombre. Le chemin était jalonné de flaques d'eau plus ou moins grandes. Rien d'autre. Nous avancions, sans un mot, sans un regard. Tantôt le chemin descendait, tantôt il remontait. Je sentais néanmoins que nous nous enfoncions dans les profondeurs de d'Alhora.</text:p>
      <text:p text:style-name="P1"/>
      <text:p text:style-name="P1">Mon regard était fixé sur la nuque de Lysandre, devant moi. Rosa me suivait et Leigh fermait la marche. Le tunnel s'élargissait et les murs de terre devenaient doucement des murs de pierre. Les flaques d'eau se faisaient de plus en plus rares et le sol de terre battu fut bientôt remplacé par un sol de dalles de pierre. La petite lumière voletait toujours autour de nous mais je finis par distinguer des torches allumée plus loin. Raison pour laquelle Hector mit fin à son apparition. Lui et Lysandre s'avancèrent un peu plus, pour ma part, je restais à la limite avec Rosa et Leigh. Grossière erreur. Sans que rien ne viennent l'annoncer, le sol se mit à trembler. Je tombais par terre suivit de mes deux amis. </text:p>
      <text:p text:style-name="P1"/>
      <text:p text:style-name="P1"><text:span text:style-name="T1">Rosa</text:span> : Qu'est-ce qui se passe ?</text:p>
      <text:p text:style-name="P1"/>
      <text:p text:style-name="P1">Le sol s'ouvrit brusquement nous entrainant tout les trois dans un gouffre. La dernière image que je gardais en tête était celle de Lysandre et Hector se précipitant pour nous porter secours. Trop tard. S'ensuivit un long cri. Deux long cris. Le mien et celui de Rosa. Nous tombions. Où ? Je l'ignorais. La chute dura longtemps. Puis, après ce qui me parut une éternité, je distinguais un petit rond de lumière qui se mit à grandir rapidement.</text:p>
      <text:p text:style-name="P1"/>
      <text:p text:style-name="P1"><text:span text:style-name="T1">Selen</text:span> : Oh non !!! </text:p>
      <text:p text:style-name="P1"/>
      <text:p text:style-name="P1">PLOUF !!! Trois masses tombèrent du ciel pour s'enfoncer dans ce qui semblait un lac. La panique me prit. J'étais sous l'eau, j'allais finir noyer. C'était la fin. Je voulais remonter. Mais où ? Dans quel sens ? Des bras puissants m'attrapèrent. Nouvelle vague de panique. Je voulais me débattre. Je ne comprenais pas ce qui m'arrivait jusqu'à ce que l'air arrive enfin à mes poumons.</text:p>
      <text:p text:style-name="P1"/>
      <text:p text:style-name="P1"><text:span text:style-name="T1">Le sauveur</text:span> : Arrête de gigoter dans tout les sens. Calme toi Selen, calme toi. Ce n'est que moi.</text:p>
      <text:p text:style-name="P1"><text:span text:style-name="T1">Selen</text:span> : Lâchez-moi.....Arrêtez !!!</text:p>
      <text:p text:style-name="P1"><text:soft-page-break/><text:span text:style-name="T1">Le sauveur</text:span> : Selen, c'est moi !!!!</text:p>
      <text:p text:style-name="P1"/>
      <text:p text:style-name="P1">Une paire de main attrapa ma tête et m'obligea à fixer la personne qui m'avait sauvé. C'était Leigh. J'arrêtais de bouger.</text:p>
      <text:p text:style-name="P1"/>
      <text:p text:style-name="P1"><text:span text:style-name="T1">Leigh</text:span> : c'est bon, tout va bien.</text:p>
      <text:p text:style-name="P1"><text:span text:style-name="T1">Selen</text:span> : Je...je suis.....désolé....J'ai cru...</text:p>
      <text:p text:style-name="P1"><text:span text:style-name="T1">Rosa</text:span> : Calme toi, reprend ton souffle et ton calme.</text:p>
      <text:p text:style-name="P1"/>
      <text:p text:style-name="P1">J'obtempérais. Nous étions seul. Une fois le calme revenu, nous avons nagé jusqu'à ce qui semblait être une berge. Je me levais pour observer les alentours.</text:p>
      <text:p text:style-name="P1"/>
      <text:p text:style-name="P1"><text:span text:style-name="T1">Selen</text:span> : Où sommes nous tombé ?</text:p>
      <text:p text:style-name="P1"/>
      <text:p text:style-name="P1">C'était impressionnant. Nous étions dans ce qui semblait être une caverne avec un immense lac souterrain. Des pierres diffusaient une étrange lumière bleue. Je distinguais un trou sombre dans le plafond, notre point de chute. </text:p>
      <text:p text:style-name="P1"/>
      <text:p text:style-name="P1"><text:span text:style-name="T1">Rosa</text:span> : Par ici !!!</text:p>
      <text:p text:style-name="P1"/>
      <text:p text:style-name="P1">Mon amie nous faisait signe de la rejoindre. Rosa avait trouvé un passage.</text:p>
      <text:p text:style-name="P1"/>
      <text:p text:style-name="P1"><text:span text:style-name="T1">Selen</text:span> : heu......j'ai perdu du poids récemment mais je doute en avoir perdu assez pour passer par ici.</text:p>
      <text:p text:style-name="P1"/>
      <text:p text:style-name="P1">En effet, le passage que mon amie avait trouvé était petit et me semblait trop étroit. </text:p>
      <text:p text:style-name="P1"/>
      <text:p text:style-name="P1"><text:span text:style-name="T1">Leigh</text:span> : Je ne veux pas te vexer ma chérie mais comment veux-tu que nous passions par ici ? Selen a raison.</text:p>
      <text:p text:style-name="P1"><text:span text:style-name="T1">Rosa</text:span> : les apparences sont trompeuses.</text:p>
      <text:p text:style-name="P1"/>
      <text:p text:style-name="P1">Un sourire énigmatique accompagna ses paroles. Elle se mit à quatre patte et se faufila dans le passage.</text:p>
      <text:p text:style-name="P1"/>
      <text:p text:style-name="P1"><text:span text:style-name="T1">Rosa</text:span> : venez, vous pouvez passer.</text:p>
      <text:p text:style-name="P1"/>
      <text:p text:style-name="P1">Je regardais Leigh d'un oeil dubitatif, haussa les épaules, soupira et imita Rosa. Que pouvions-nous faire d'autre ? Je me baissais et surprise.......Le passage que je trouvais trop petit ne l'était pas autant que je le pensais. Je réussis à me faufiler à la suite de la belle blonde, suivie quelques secondes après par son petit ami. Nous voici donc tout les trois en file indienne, avançant à quatre patte dans un tunnel étroit. Notre avancée se faisait à l'aveugle, toujours sans bruit. Ou presque. Un cliquetis, semblable à des bruits de chaînes nous parvint. Plus on avançait et plus les bruits augmentaient. Aux chaînes se rajoutaient des cris, des pleurs et aussi des complaintes. Notre petite escapade se termina sur un promontoire.</text:p>
      <text:p text:style-name="P1"/>
      <text:p text:style-name="P1">Je me levais et m'avança au côtés de Rosa. Leigh fit de même. Le promontoire nous donnait une vue imprenable sur une immense salle en pierre. Plusieurs cellules s'alignaient autour de la salle. Voilà d'où venait ces bruits. Des flambeaux étaient posés un peu partout, distillant des ombres inquiétantes sur les murs. Un frisson d'horreur me parcourut l'échine.</text:p>
      <text:p text:style-name="P1"/>
      <text:p text:style-name="P1"><text:span text:style-name="T1">Selen</text:span> : Tatie.</text:p>
      <text:p text:style-name="P1"><text:span text:style-name="T1">Leigh</text:span> : ne restons pas là. Je doute que ta tante soit retenue ici. </text:p>
      <text:p text:style-name="P1"/>
      <text:p text:style-name="P1"><text:soft-page-break/>Il fit pousser une liane épaisse, solide. Cette corde improvisée nous permit de descendre dans la salle. A peine nos pieds avaient-ils touché le sol que tout les prisonniers se mirent à hurler. Des « au secours », « à l'aide », « sortez moi de là » fusèrent dans tout les sens. Leigh se mit à courir en direction d'un long couloir. Un rapide coup d'œil m'appris qu'il avait raison : ma tante n'était pas parmi ces prisonniers. Notre course fut cependant de courte durée. Alerté par les cris des prisonniers, des gardes accoururent. Nous étions pris au piège.</text:p>
      <text:p text:style-name="P1"/>
      <text:p text:style-name="P1"><text:span text:style-name="T1">Garde 1</text:span> : Tiens donc...regardez qui voilà !</text:p>
      <text:p text:style-name="P1"><text:span text:style-name="T1">Garde 2</text:span> : On s'est perdu peut-être ?</text:p>
      <text:p text:style-name="P1"/>
      <text:p text:style-name="P1">Obligé de reculer dans la salle. Les gardes bouchaient la seule sortie. Impossible de passer. Du moins pas sans se battre. Leigh se plaça entre les gardes et nous. Protecteur.</text:p>
      <text:p text:style-name="P1"/>
      <text:p text:style-name="P1"><text:span text:style-name="T1">Leigh</text:span> : je vais essayer de faire diversion. Les filles, dès qu'une ouverture se présente, filez.</text:p>
      <text:p text:style-name="P1"><text:span text:style-name="T1">Rosa</text:span> : Non, je ne te laisserais pas tout seul.</text:p>
      <text:p text:style-name="P1"><text:span text:style-name="T1">Leigh</text:span> : S'il te plait Rosa. On n'a pas le choix. Vous devez continuer. Je vous rejoindrais plus tard. Fait-moi confiance.</text:p>
      <text:p text:style-name="P1"><text:span text:style-name="T1">Rosa</text:span> : Leigh....je ne peux pas te laisser.....Je peux me battre aussi et...</text:p>
      <text:p text:style-name="P1"><text:span text:style-name="T1">Leigh</text:span> : Non....pour une fois ne discute pas.</text:p>
      <text:p text:style-name="P1"/>
      <text:p text:style-name="P1">Je pouvais lire la détermination dans ses yeux. La peur aussi. Mais nous n'avions pas le choix. Il avait raison, nous devions continuer. Sauver ma tante mais aussi retrouver les autres. Je me préparais à courir, prendre la fuite. Un regard vers Rosa m'assura qu'elle me suivrait. </text:p>
      <text:p text:style-name="P1"/>
      <text:p text:style-name="P1"><text:span text:style-name="T1">Garde 1</text:span> : AHAHAH !! Dites, vous ne pensez quand même pas nous battre ! Regarde moi-ça Dik...</text:p>
      <text:p text:style-name="P1"><text:span text:style-name="T1">Dik</text:span> : Elles sont mignonnes...Lars, tu me laisses la blonde ?</text:p>
      <text:p text:style-name="P1"/>
      <text:p text:style-name="P1">Un nouveau frisson d'horreur. Hors de question de finir entre leurs mains. Des lianes apparurent derrière les gardes. Tout se passa très vite. Leigh voulut emprisonner les gardes dans ses plantes mais ils n'étaient pas nés de la dernière pluie. Le temps de réaction nous permit cependant à Rosa et moi de fuir. Un roulé-boulé en avant pour passer entre les bras et les jambes et nous voici à courir comme des folles dans le couloir. </text:p>
      <text:p text:style-name="P1"/>
      <text:p text:style-name="P1">Lars : A LA GARDE, DES INTRUS !!!</text:p>
      <text:p text:style-name="P1"/>
      <text:p text:style-name="P1">Un regard en arrière. Le dénommé Lars se lança à notre poursuite pendant que l'autre s'occupait de Leigh. Je suivais Rosa sans trop savoir où nous allions. J'entendais les pas du garde se rapprocher. De nouveaux bruits se firent entendre et de nouveaux gardes arrivèrent en face de nous. Nous nous sommes arrêtées au milieu d'un carrefour. Des gardes devant, un garde derrière. Nous nous sommes regardées toutes les deux. Un chemin libre à droite, un chemin libre à gauche. Une fraction de secondes plus tard, je me séparais de Rosa, empruntant le chemin de droite. Des sons étouffés me parvinrent. Les gardes se dispersaient pour nous chasser. Je n'arrêtais pas ma course, bifurquant dès que je pouvais, essayant de semer la garde. </text:p>
      <text:p text:style-name="P1"/>
      <text:p text:style-name="P1">Une porte se dresse devant moi. Je l'ouvre, sans réfléchir. Un loquet. Je barre la porte. Mon oreille collée au bois, j'entends les pas de la garde. Ils sont proches, de plus en plus. Le cliquetis de leurs armes sur leur cotte de maille m'effraie. Des gouttes de sueurs perlent sur mon visage. Pourvus qu'ils ne me trouvent pas. Les bruits arrivent, toujours plus près. Les cris se font distincts. Ils me cherchent. Je les entends. Mes mains se crispent sur la porte. Je n'ose respirer de peur de me faire repérer. Les bruits s'éloignent. Lentement, trop lentement. Puis, le calme plat. Plus un bruit. Ils ne m'ont pas trouvé.</text:p>
      <text:p text:style-name="P1"/>
      <text:p text:style-name="P1"><text:soft-page-break/>Je me décrispe doucement, reprenant mon souffle par petite goulée d'air. Je me retourne pour enfin regarder la pièce où je me suis enfermée. Mes yeux s'écarquillent de stupeur. Je m'avance doucement pour observer l'immense rosace qui orne le sol. Un vitrail comme je n'en avais jamais vu. Il doit bien faire 10 mètre de diamètre. <text:s/>Le vitrail renvoie une lumière tamisée, violette, bleue et rouge. Je m'avance doucement quand mon regard capte quelque chose accroché au dessus du vitrail. Mes mains se portent à ma bouche pour étouffer un cri d'horreur. Une cage aux pointes d'acier luit dans cette étrange lumière. Dans cette cage, une prisonnière : ma tant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24T19:12:00.76</meta:creation-date>
    <dc:date>2013-08-23T19:11:13.40</dc:date>
    <meta:editing-duration>PT07H54M25S</meta:editing-duration>
    <meta:editing-cycles>117</meta:editing-cycles>
    <meta:generator>OpenOffice.org/3.1$Win32 OpenOffice.org_project/310m11$Build-9399</meta:generator>
    <dc:creator>Christophe DELAGE</dc:creator>
    <meta:document-statistic meta:table-count="0" meta:image-count="0" meta:object-count="0" meta:page-count="5" meta:paragraph-count="65" meta:word-count="2174" meta:character-count="12613"/>
  </office:meta>
</office:document-meta>
</file>