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Lucida Console" svg:font-family="'Lucida Console'" style:font-family-generic="modern" style:font-pitch="fixed"/>
    <style:font-face style:name="Georgia" svg:font-family="Georgia" style:font-family-generic="roman" style:font-pitch="variable"/>
    <style:font-face style:name="Roman" svg:font-family="Roman"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Script" svg:font-family="Script"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Lucida Console" fo:font-size="10pt" style:font-size-asian="10pt" style:font-size-complex="10pt"/>
    </style:style>
    <style:style style:name="P2" style:family="paragraph" style:parent-style-name="Standard">
      <style:paragraph-properties fo:text-align="justify" style:justify-single-word="false"/>
      <style:text-properties style:font-name="Lucida Sans Unicode" fo:font-size="10pt" style:font-size-asian="10pt" style:font-size-complex="10pt"/>
    </style:style>
    <style:style style:name="P3" style:family="paragraph" style:parent-style-name="Standard">
      <style:paragraph-properties fo:text-align="start" style:justify-single-word="false"/>
      <style:text-properties style:font-name="Times New Roman" fo:font-size="16pt" fo:font-style="italic" fo:font-weight="normal" style:font-size-asian="16pt" style:font-style-asian="italic" style:font-weight-asian="normal" style:font-size-complex="16pt"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a magnifique Kenza;</text:p>
      <text:p text:style-name="P2"/>
      <text:p text:style-name="P1">Je n'arrive pas à t'écrire, c'est pas possible de t'écrire mais je me force parce que j'ai besoin de toi. Depuis 2 jours, je veux te poster ce putain de mail, mais à chaque fois, je change d'avis, j'efface et je ré-écrie, et j'ai du mal à faire comme si il ne s'était rien passé. Hier, ça était la pire soirée que j'ai passé après ton annonce, je veux pas l'admettre mais tu me manques, je ne te parle pas beaucoup, je te vois mais je n'arrive pas à te dire ces quelques mots, tu me manques bordel Amé. Et c'est dur d'être là sans toi sur ce jeu, parce que pour l'avouer, tu as embellis mes journées là bas, et encore plus dans mon irl. Et aujourd'hui, il me manque toi. J'ignore ce qui se passe dans ta vie, peut être que ça ne me regarde pas, mais j'aurais aimé être là pour toi, et pouvoir t'aider à traverser les moments douloureux que tu vis et te voir pleinement heureuse. Tes mots hier m'ont touché, ils sont arrivés au moment ou je m'y attendais pas et je refuse qu'après ces quelques mois qu'on a passé ensemble, tu oses me dire adieu. Il n'y a jamais d'adieux quand on veut rester auprès des gens qu'on aime, il y a juste de simples au revoir qui font que plus tard, tout compte fait on se retrouvera. Moi je refuse que tu prononces ces mots, raye les de ta liste. Je veux que tu sois forte peu importe les épreuves que tu vis actuellement, je veux que tu fasses tout ton possible pour penser aux meilleurs et souviens toi '' Après la tempête, le beau temps ''. Le beau temps arrivera bientôt, il faut du courage, de la patience pour pouvoir accomplir ce que tu souhaites. Et moi, je crois en toi, je crois vraiment fort en toi, et je sais que tu en es capable. Peu importe les épreuves qui font que tu te sentes super fatiguée, lassée, le but c'est de se relever. Je ne sais pas comment t'aider mais ça peut te donner le courage de continuer, je te dirais que j'ai vécu des histoires qui m'ont donné juste l'envie de quitter ce monde, d'en finir sérieusement mais j'ai gardé foi, certaines choses doivent arriver, c'est sûr, mais le futur est à prévoir. J'espère juste que tu seras heureuse comme tu le veux, que tes souhaits puissent être exaucés, et que le monde soit à tes pieds, parce que tu le mérites, t'es juste une fille incroyable Amé, et t'avoir dans ma vie, c'est un trésor, une richesse. J'espère que tu le comprendras. Je suis là à n'importe quel heure si tu as besoin de moi. Je t'aime ADMV. Prends soin de toi autant que tu le peux, et n'oublie pas,la force sera ton atout.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Lucida Console" svg:font-family="'Lucida Console'" style:font-family-generic="modern" style:font-pitch="fixed"/>
    <style:font-face style:name="Georgia" svg:font-family="Georgia" style:font-family-generic="roman" style:font-pitch="variable"/>
    <style:font-face style:name="Roman" svg:font-family="Roman"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Script" svg:font-family="Script"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Lucida Sans Unicode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1980-01-22T20:48:31.51</meta:creation-date>
    <meta:document-statistic meta:table-count="0" meta:image-count="0" meta:object-count="0" meta:page-count="1" meta:paragraph-count="2" meta:word-count="479" meta:character-count="2521"/>
    <dc:date>1980-01-22T21:50:33.37</dc:date>
    <meta:editing-duration>PT17S</meta:editing-duration>
    <meta:editing-cycles>1</meta:editing-cycles>
    <meta:generator>OpenOffice.org/3.3$Win32 OpenOffice.org_project/330m20$Build-9567</meta:generator>
  </office:meta>
</office:document-meta>
</file>