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color="#08A1D9"/>
    </style:style>
    <style:style style:name="P4" style:parent-style-name="Normal" style:family="paragraph">
      <style:text-properties fo:color="#08A1D9"/>
    </style:style>
    <style:style style:name="P5" style:parent-style-name="Normal" style:family="paragraph">
      <style:text-properties fo:color="#08A1D9"/>
    </style:style>
    <style:style style:name="P6" style:parent-style-name="Normal" style:family="paragraph">
      <style:text-properties fo:color="#08A1D9"/>
    </style:style>
    <style:style style:name="P7" style:parent-style-name="Normal" style:family="paragraph">
      <style:text-properties fo:color="#08A1D9"/>
    </style:style>
    <style:style style:name="P8" style:parent-style-name="Normal" style:family="paragraph">
      <style:text-properties fo:color="#08A1D9"/>
    </style:style>
    <style:style style:name="P9" style:parent-style-name="Normal" style:family="paragraph">
      <style:text-properties fo:color="#08A1D9"/>
    </style:style>
    <style:style style:name="P10" style:parent-style-name="Normal" style:family="paragraph">
      <style:text-properties fo:color="#08A1D9"/>
    </style:style>
    <style:style style:name="P11" style:parent-style-name="Normal" style:family="paragraph">
      <style:text-properties fo:color="#08A1D9"/>
    </style:style>
    <style:style style:name="P12" style:parent-style-name="Normal" style:family="paragraph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P13" style:parent-style-name="Normal" style:family="paragraph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fo:color="#08A1D9"/>
    </style:style>
    <style:style style:name="P15" style:parent-style-name="Normal" style:family="paragraph">
      <style:text-properties fo:color="#08A1D9"/>
    </style:style>
    <style:style style:name="P16" style:parent-style-name="Normal" style:family="paragraph">
      <style:text-properties fo:color="#08A1D9"/>
    </style:style>
    <style:style style:name="P17" style:parent-style-name="Normal" style:family="paragraph">
      <style:text-properties fo:color="#08A1D9"/>
    </style:style>
    <style:style style:name="P18" style:parent-style-name="Normal" style:family="paragraph">
      <style:text-properties fo:color="#08A1D9"/>
    </style:style>
    <style:style style:name="P19" style:parent-style-name="Normal" style:family="paragraph">
      <style:text-properties fo:color="#08A1D9"/>
    </style:style>
    <style:style style:name="P20" style:parent-style-name="Normal" style:family="paragraph">
      <style:text-properties fo:color="#08A1D9"/>
    </style:style>
    <style:style style:name="P21" style:parent-style-name="Normal" style:family="paragraph">
      <style:text-properties fo:color="#08A1D9"/>
    </style:style>
    <style:style style:name="P22" style:parent-style-name="Normal" style:family="paragraph">
      <style:text-properties fo:color="#08A1D9"/>
    </style:style>
    <style:style style:name="P23" style:parent-style-name="Normal" style:family="paragraph">
      <style:text-properties fo:color="#08A1D9"/>
    </style:style>
    <style:style style:name="P24" style:parent-style-name="Normal" style:family="paragraph">
      <style:text-properties fo:color="#08A1D9"/>
    </style:style>
    <style:style style:name="P25" style:parent-style-name="Normal" style:family="paragraph">
      <style:text-properties fo:color="#08A1D9"/>
    </style:style>
    <style:style style:name="P26" style:parent-style-name="Normal" style:family="paragraph">
      <style:text-properties fo:color="#08A1D9"/>
    </style:style>
    <style:style style:name="P27" style:parent-style-name="Normal" style:family="paragraph">
      <style:text-properties fo:color="#08A1D9"/>
    </style:style>
    <style:style style:name="P28" style:parent-style-name="Normal" style:family="paragraph">
      <style:text-properties fo:color="#08A1D9"/>
    </style:style>
    <style:style style:name="P29" style:parent-style-name="Normal" style:family="paragraph">
      <style:text-properties fo:color="#08A1D9"/>
    </style:style>
    <style:style style:name="P30" style:parent-style-name="Normal" style:family="paragraph">
      <style:text-properties fo:color="#08A1D9"/>
    </style:style>
    <style:style style:name="P31" style:parent-style-name="Normal" style:family="paragraph">
      <style:text-properties fo:color="#08A1D9"/>
    </style:style>
    <style:style style:name="P32" style:parent-style-name="Normal" style:family="paragraph">
      <style:text-properties fo:color="#08A1D9"/>
    </style:style>
    <style:style style:name="P33" style:parent-style-name="Normal" style:family="paragraph">
      <style:text-properties fo:font-style="italic" style:font-style-asian="italic" fo:color="#F96A1B" style:text-underline-type="single" style:text-underline-style="solid" style:text-underline-width="auto" style:text-underline-mode="continuous"/>
    </style:style>
    <style:style style:name="P34" style:parent-style-name="Normal" style:family="paragraph">
      <style:text-properties fo:color="#F96A1B"/>
    </style:style>
    <style:style style:name="P35" style:parent-style-name="Normal" style:family="paragraph">
      <style:text-properties fo:color="#F96A1B"/>
    </style:style>
    <style:style style:name="P36" style:parent-style-name="Normal" style:family="paragraph">
      <style:text-properties fo:color="#F96A1B"/>
    </style:style>
    <style:style style:name="P37" style:parent-style-name="Normal" style:family="paragraph">
      <style:text-properties fo:color="#F96A1B"/>
    </style:style>
    <style:style style:name="P38" style:parent-style-name="Normal" style:family="paragraph">
      <style:text-properties fo:color="#F96A1B"/>
    </style:style>
    <style:style style:name="P39" style:parent-style-name="Normal" style:family="paragraph">
      <style:text-properties fo:color="#F96A1B"/>
    </style:style>
    <style:style style:name="P40" style:parent-style-name="Normal" style:family="paragraph">
      <style:text-properties fo:color="#F96A1B"/>
    </style:style>
    <style:style style:name="P41" style:parent-style-name="Normal" style:family="paragraph">
      <style:text-properties fo:color="#F96A1B"/>
    </style:style>
    <style:style style:name="P42" style:parent-style-name="Normal" style:family="paragraph">
      <style:text-properties fo:color="#F96A1B"/>
    </style:style>
    <style:style style:name="P43" style:parent-style-name="Normal" style:family="paragraph">
      <style:text-properties fo:color="#F96A1B"/>
    </style:style>
    <style:style style:name="P44" style:parent-style-name="Normal" style:family="paragraph">
      <style:text-properties fo:color="#F96A1B"/>
    </style:style>
    <style:style style:name="P45" style:parent-style-name="Normal" style:family="paragraph">
      <style:text-properties fo:color="#F96A1B"/>
    </style:style>
    <style:style style:name="P46" style:parent-style-name="Normal" style:family="paragraph">
      <style:text-properties fo:color="#F96A1B"/>
    </style:style>
    <style:style style:name="P47" style:parent-style-name="Normal" style:family="paragraph">
      <style:text-properties fo:color="#F96A1B"/>
    </style:style>
    <style:style style:name="P48" style:parent-style-name="Normal" style:family="paragraph">
      <style:text-properties fo:color="#F96A1B"/>
    </style:style>
    <style:style style:name="P49" style:parent-style-name="Normal" style:family="paragraph">
      <style:text-properties fo:color="#F96A1B"/>
    </style:style>
    <style:style style:name="P50" style:parent-style-name="Normal" style:family="paragraph">
      <style:text-properties fo:color="#F96A1B"/>
    </style:style>
    <style:style style:name="P51" style:parent-style-name="Normal" style:family="paragraph">
      <style:text-properties fo:color="#F96A1B"/>
    </style:style>
    <style:style style:name="P52" style:parent-style-name="Normal" style:family="paragraph">
      <style:text-properties fo:color="#F96A1B"/>
    </style:style>
    <style:style style:name="P53" style:parent-style-name="Normal" style:family="paragraph">
      <style:text-properties fo:color="#F96A1B"/>
    </style:style>
    <style:style style:name="P54" style:parent-style-name="Normal" style:family="paragraph">
      <style:text-properties fo:color="#F96A1B"/>
    </style:style>
    <style:style style:name="P55" style:parent-style-name="Normal" style:family="paragraph">
      <style:text-properties fo:color="#F96A1B"/>
    </style:style>
    <style:style style:name="P56" style:parent-style-name="Normal" style:family="paragraph">
      <style:text-properties fo:color="#F96A1B"/>
    </style:style>
    <style:style style:name="P57" style:parent-style-name="Normal" style:family="paragraph">
      <style:text-properties fo:color="#F96A1B"/>
    </style:style>
    <style:style style:name="P58" style:parent-style-name="Normal" style:family="paragraph">
      <style:text-properties fo:color="#F96A1B"/>
    </style:style>
    <style:style style:name="P59" style:parent-style-name="Normal" style:family="paragraph">
      <style:text-properties fo:color="#00B050"/>
    </style:style>
    <style:style style:name="P60" style:parent-style-name="Normal" style:family="paragraph">
      <style:text-properties fo:color="#00B050"/>
    </style:style>
    <style:style style:name="P61" style:parent-style-name="Normal" style:family="paragraph">
      <style:text-properties fo:color="#00B050"/>
    </style:style>
    <style:style style:name="P62" style:parent-style-name="Normal" style:family="paragraph">
      <style:text-properties fo:color="#00B050"/>
    </style:style>
    <style:style style:name="P63" style:parent-style-name="Normal" style:family="paragraph">
      <style:text-properties fo:color="#00B050"/>
    </style:style>
    <style:style style:name="P64" style:parent-style-name="Normal" style:family="paragraph">
      <style:text-properties fo:color="#00B050"/>
    </style:style>
    <style:style style:name="P65" style:parent-style-name="Normal" style:family="paragraph">
      <style:text-properties fo:color="#00B050"/>
    </style:style>
    <style:style style:name="P66" style:parent-style-name="Normal" style:family="paragraph">
      <style:text-properties fo:color="#00B050"/>
    </style:style>
    <style:style style:name="P67" style:parent-style-name="Normal" style:family="paragraph">
      <style:text-properties fo:color="#00B050"/>
    </style:style>
    <style:style style:name="P68" style:parent-style-name="Normal" style:family="paragraph">
      <style:text-properties fo:color="#00B050"/>
    </style:style>
    <style:style style:name="P69" style:parent-style-name="Normal" style:family="paragraph">
      <style:text-properties fo:color="#00B050"/>
    </style:style>
    <style:style style:name="P70" style:parent-style-name="Normal" style:family="paragraph">
      <style:text-properties fo:color="#00B050"/>
    </style:style>
    <style:style style:name="P71" style:parent-style-name="Normal" style:family="paragraph">
      <style:text-properties fo:color="#00B050"/>
    </style:style>
    <style:style style:name="P72" style:parent-style-name="Normal" style:family="paragraph">
      <style:text-properties fo:color="#00B050"/>
    </style:style>
    <style:style style:name="T73" style:parent-style-name="Policepardéfaut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P74" style:parent-style-name="Normal" style:family="paragraph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P75" style:parent-style-name="Normal" style:family="paragraph">
      <style:text-properties fo:color="#00B0F0"/>
    </style:style>
    <style:style style:name="P76" style:parent-style-name="Normal" style:family="paragraph">
      <style:text-properties fo:color="#00B0F0"/>
    </style:style>
    <style:style style:name="P77" style:parent-style-name="Normal" style:family="paragraph">
      <style:text-properties fo:color="#00B0F0"/>
    </style:style>
    <style:style style:name="P78" style:parent-style-name="Normal" style:family="paragraph">
      <style:text-properties fo:color="#00B0F0"/>
    </style:style>
    <style:style style:name="P79" style:parent-style-name="Normal" style:family="paragraph">
      <style:text-properties fo:color="#00B0F0"/>
    </style:style>
    <style:style style:name="P80" style:parent-style-name="Normal" style:family="paragraph">
      <style:text-properties fo:color="#00B0F0"/>
    </style:style>
    <style:style style:name="P81" style:parent-style-name="Normal" style:family="paragraph">
      <style:text-properties fo:color="#00B0F0"/>
    </style:style>
    <style:style style:name="P82" style:parent-style-name="Normal" style:family="paragraph">
      <style:text-properties fo:color="#00B0F0"/>
    </style:style>
    <style:style style:name="P83" style:parent-style-name="Normal" style:family="paragraph">
      <style:text-properties fo:color="#00B0F0"/>
    </style:style>
    <style:style style:name="P84" style:parent-style-name="Normal" style:family="paragraph">
      <style:text-properties fo:color="#00B0F0"/>
    </style:style>
    <style:style style:name="P85" style:parent-style-name="Normal" style:family="paragraph">
      <style:text-properties fo:color="#00B0F0"/>
    </style:style>
    <style:style style:name="P86" style:parent-style-name="Normal" style:family="paragraph">
      <style:text-properties fo:color="#00B0F0"/>
    </style:style>
    <style:style style:name="P87" style:parent-style-name="Normal" style:family="paragraph">
      <style:text-properties fo:color="#00B0F0"/>
    </style:style>
    <style:style style:name="P88" style:parent-style-name="Normal" style:family="paragraph">
      <style:text-properties fo:color="#00B0F0"/>
    </style:style>
    <style:style style:name="P89" style:parent-style-name="Normal" style:family="paragraph">
      <style:text-properties fo:color="#00B0F0"/>
    </style:style>
    <style:style style:name="P90" style:parent-style-name="Normal" style:family="paragraph">
      <style:text-properties fo:color="#00B0F0"/>
    </style:style>
    <style:style style:name="P91" style:parent-style-name="Normal" style:family="paragraph">
      <style:text-properties fo:color="#00B0F0"/>
    </style:style>
    <style:style style:name="P92" style:parent-style-name="Normal" style:family="paragraph">
      <style:text-properties fo:color="#00B0F0"/>
    </style:style>
    <style:style style:name="P93" style:parent-style-name="Normal" style:family="paragraph">
      <style:text-properties fo:color="#00B0F0"/>
    </style:style>
    <style:style style:name="P94" style:parent-style-name="Normal" style:family="paragraph">
      <style:text-properties fo:color="#00B0F0"/>
    </style:style>
    <style:style style:name="P95" style:parent-style-name="Normal" style:family="paragraph">
      <style:text-properties fo:color="#00B0F0"/>
    </style:style>
    <style:style style:name="P96" style:parent-style-name="Normal" style:family="paragraph">
      <style:text-properties fo:color="#00B0F0"/>
    </style:style>
    <style:style style:name="P97" style:parent-style-name="Normal" style:family="paragraph">
      <style:text-properties fo:color="#00B0F0"/>
    </style:style>
    <style:style style:name="P98" style:parent-style-name="Normal" style:family="paragraph">
      <style:text-properties fo:color="#00B0F0"/>
    </style:style>
    <style:style style:name="P99" style:parent-style-name="Normal" style:family="paragraph">
      <style:text-properties fo:color="#00B0F0"/>
    </style:style>
  </office:automatic-styles>
  <office:body>
    <office:text text:use-soft-page-breaks="true">
      <text:p text:style-name="P1"><text:s text:c="61"/><text:span text:style-name="T2">Cours de Scilog</text:span></text:p>
      <text:p text:style-name="P3">Les études de Scilog que vous avez entrepris dureront 2 ans et vous permettront d'exercer</text:p>
      <text:p text:style-name="P4">le métier de policier et/ou de postier.</text:p>
      <text:p text:style-name="P5">Vos études seront divisées en deux années. La première portant sur le métier de policier.</text:p>
      <text:p text:style-name="P6">Et la deuxième sur celui de postier.</text:p>
      <text:p text:style-name="P7">Chaque année d'étude se conclura par un examen final qui vous permettra de passer dans</text:p>
      <text:p text:style-name="P8">la classe suivante..ou pas.</text:p>
      <text:p text:style-name="P9">En cas d'absence ou de non réponse aux tests sans justification de votre part, vous serez</text:p>
      <text:p text:style-name="P10">expulsés de mes cours au bout d'une semaine.</text:p>
      <text:p text:style-name="P11">… Bienvenue et bonnes études …</text:p>
      <text:p text:style-name="P12"><text:s text:c="15"/>1ere année<text:s text:c="31"/></text:p>
      <text:p text:style-name="P13"><text:s text:c="19"/>Policier</text:p>
      <text:p text:style-name="Normal"/>
      <text:p text:style-name="P14">Rôle du policier</text:p>
      <text:p text:style-name="P15">Le métier de policier consiste à contrôler les pols et à valider les entrées et sorties de prison.</text:p>
      <text:p text:style-name="P16">Concrètement … votre métier consiste à cliquer sur « valider » dès qu'un pol apparaitra dans la liste</text:p>
      <text:p text:style-name="P17">des « contrôles en attente» de votre page métier.</text:p>
      <text:p text:style-name="P18">Pour les courses poursuites et les interrogatoires, il faudra donc faire appel...à votre imagination !</text:p>
      <text:p text:style-name="P19">Salaire</text:p>
      <text:p text:style-name="P20">Chaque contrôle validé vous rapportera 1 euro.</text:p>
      <text:p text:style-name="P21">Sortir un pol de prison vous retirera 5 euros.</text:p>
      <text:p text:style-name="P22">Le policier a un salaire fixe de <text:s/>100 euros par jour... et il pourra valider des entrées jusqu'àatteindre son quota journalier de 200 euros maximum.</text:p>
      <text:p text:style-name="P23">Réglementation</text:p>
      <text:p text:style-name="P24">Un policier a également le pouvoir de mettre en prison des pols ayant commis des méfaits dans la</text:p>
      <text:p text:style-name="P25">ville. Chaque emprisonnement lui coutera 50 euros.<text:s/></text:p>
      <text:p text:style-name="P26">Mais attention, il devra alors rédiger un rapport de police qui apparaitra dans le casier judiciaire du</text:p>
      <text:p text:style-name="P27">pol (visible par les supercops), justifiant l'arrestation, et fournissant des preuves des actes commis</text:p>
      <text:p text:style-name="P28">par le pol enfermé. Tout annotation sur le casier judiciaire d'un pol doit être justifiable, preuve à</text:p>
      <text:p text:style-name="P29">l'appui auprès d'un juge en cas de procès.<text:s/></text:p>
      <text:p text:style-name="P30">Au cas où il ne le ferait pas, il s'expose à des poursuites pour emprisonnement abusif... Un policier</text:p>
      <text:p text:style-name="P31">doit faire respecter le loi, mais n'est pas au-dessus d'elle. Et oui...les poulets <text:s/>aussi peuvent se faire</text:p>
      <text:p text:style-name="P32">plumer.</text:p>
      <text:p text:style-name="Normal"/>
      <text:p text:style-name="Normal"/>
      <text:p text:style-name="P33">Voici les lois régissant votre métier</text:p>
      <text:p text:style-name="P34"/>
      <text:p text:style-name="P35">Loi -MILLER- Constant N° 242 (adoptée) :</text:p>
      <text:p text:style-name="P36">Loi sur les enfermements abusifs</text:p>
      <text:p text:style-name="P37">Définition :</text:p>
      <text:p text:style-name="P38">********</text:p>
      <text:p text:style-name="P39">Un enfermement abusif se défini par un enfermement sans aucun motif valable. Si un pol se dit victime d'un enfermement abusif, il pourra porter plainte contre la/les personne(s) qui l'ont enfermés.</text:p>
      <text:p text:style-name="P40"/>
      <text:p text:style-name="P41">Principe :</text:p>
      <text:p text:style-name="P42">*******</text:p>
      <text:p text:style-name="P43">Si un pol est enfermé en prison ou à l'asile sans aucune raison par un policier, un supercop ou un psychologue, il pourra porter plainte et demander réparation des tords causés.</text:p>
      <text:p text:style-name="P44"/>
      <text:p text:style-name="P45">Preuves :</text:p>
      <text:p text:style-name="P46">*******</text:p>
      <text:p text:style-name="P47">Le plaignant doit obligatoirement donner l'impression écran de son journal de bord montrant l'enfermement à l'asile ou en prison avec le nom de l'accusé/des accusés.<text:s/></text:p>
      <text:p text:style-name="P48">Dans le cas où la personne serait enfermé par les services de haute sécurité (Donc agent secret), le plaignant pourra porter plainte contre le président.</text:p>
      <text:p text:style-name="P49"/>
      <text:p text:style-name="P50">Peines:<text:s/></text:p>
      <text:p text:style-name="P51">Pour un policier ou supercop: 150 Euros d'amende + 3 heures de prison + 300 Euros de dédommagements.</text:p>
      <text:p text:style-name="P52">==&gt; En cas de récidive: 300 Euros d'amende + 5 Heures de prison + 500 Euros de dédommagement + retrait du diplôme de SciLog + Spé supercop si l'accusé l'a en sa possesion.</text:p>
      <text:p text:style-name="P53"/>
      <text:p text:style-name="P54">Pour un psychologue: 150 Euros d'amende + 5 Heures de prison + 500 Euros de dédommagements.</text:p>
      <text:p text:style-name="P55">==&gt; En cas de récidive: 300 Euros d'amende + 5 heures de prisons + 700 Euros de dédommagements + retrait du diplôme de psychologue.</text:p>
      <text:p text:style-name="P56"/>
      <text:p text:style-name="P57">Pour le président: 300 Euros d'amende + 3 heures de prison + 400 Euros de dédommagements.</text:p>
      <text:soft-page-break/>
      <text:p text:style-name="P58">===&gt; En cas de récidive: 500 Euros d'amende + 5 heures de prison + 600 Euros de dédommagements + retrait du diplôme de SciPol.</text:p>
      <text:p text:style-name="P59">Loi MANTHE Trivier N° 259 (adoptée) :</text:p>
      <text:p text:style-name="P60">Casier judiciaire</text:p>
      <text:p text:style-name="P61">Définition:<text:s/></text:p>
      <text:p text:style-name="P62">Le casier judiciaire est un fichier écrit par un policier ou un supercop qui contient les jugements pour crime ou délit si une peine a été prononcée après un procès. Si un juge le demande, il peut être utilisé lors d'un procès.<text:s/></text:p>
      <text:p text:style-name="P63">Principe:</text:p>
      <text:p text:style-name="P64">De ce fait, tout casier judiciaire qui sera écrit sans preuve d'un crime ou d'un délit par policier ou supercop, sera prit comme abus de pouvoir et susceptible de poursuite judiciaire.<text:s/></text:p>
      <text:p text:style-name="P65"/>
      <text:p text:style-name="P66">Preuve:<text:s/></text:p>
      <text:p text:style-name="P67">Ainsi, le plaignant devra fournir l'imprim écran de son casier judiciaire.</text:p>
      <text:p text:style-name="P68">Nb: Ce dernier ne doit pas être surchargé.</text:p>
      <text:p text:style-name="P69"/>
      <text:p text:style-name="P70">Peine:<text:s/></text:p>
      <text:p text:style-name="P71">Pour le policier ou supercop : 300 euros d'amende+1H de prison+ 300 Euros de dédommagement.</text:p>
      <text:p text:style-name="P72">Nb: En cas de récidive: 500 Euros d'amende+ 5 Heures de prison+ 700 Euros de dédommagent+ retrait du diplôme de supercop ou policier.</text:p>
      <text:p text:style-name="Normal"/>
      <text:p text:style-name="Normal">Divers</text:p>
      <text:p text:style-name="Normal">Chaque policier reçoit automatiquement une balle par jour qui apparaît dans son coffre.<text:s/></text:p>
      <text:p text:style-name="Normal">Néanmoins, si vous souhaitez vous en servir, il vous faudra acheter une arme chez un gangster.</text:p>
      <text:p text:style-name="Normal">Tirer sur les pols n'est PAS l'un des rôles de la police !! Au contraire, ces actes sont répréhensibles</text:p>
      <text:p text:style-name="Normal">en cas de « tentative d'homicide ».<text:s/></text:p>
      <text:p text:style-name="Normal">Attention donc à ne pas faire joujou avec votre pistolet. Vous êtes policier pas sheriff !! Votre rôle</text:p>
      <text:p text:style-name="Normal">est de faire respecter la loi, pas de la transgresser.</text:p>
      <text:p text:style-name="Normal">Et après.... ?</text:p>
      <text:p text:style-name="Normal">Une fois votre diplôme de policier en poche, vous pourrez poursuivre vos études pour devenir</text:p>
      <text:p text:style-name="Normal">Supercop après deux années de spécialisation.</text:p>
      <text:p text:style-name="Normal"/>
      <text:p text:style-name="Normal"/>
      <text:p text:style-name="Normal"><text:s text:c="57"/><text:span text:style-name="T73">2ième année</text:span></text:p>
      <text:p text:style-name="P74"><text:s text:c="57"/>Postier</text:p>
      <text:p text:style-name="Normal"/>
      <text:p text:style-name="P75">Rôle du postier</text:p>
      <text:p text:style-name="P76">Le métier de postier consiste à vendre des timbres et à valider des lettres.</text:p>
      <text:p text:style-name="P77">Un bon postier est avant tout un postier... musclé de l'index ! En effet, il devra valider le plus</text:p>
      <text:p text:style-name="P78">rapidement possible les lettres avant qu'un autre postier ne le fasse. Attention, la concurrence est</text:p>
      <text:p text:style-name="P79">souvent rude !</text:p>
      <text:p text:style-name="P80">Pour être un postier efficace, pensez <text:s/>également à avoir un stock important de timbres.<text:s/></text:p>
      <text:p text:style-name="P81">Pour cela, il vous suffit de vous fournir chez le supergrossiste (dans l'onglet « shopping »). Vous y</text:p>
      <text:p text:style-name="P82">trouverez une quantité illimitée de timbres vendus à 0,1 euros.<text:s/></text:p>
      <text:p text:style-name="P83">Les timbres achetés apparaitront dans le stock de votre page métier, il ne vous restera plus qu'à les</text:p>
      <text:p text:style-name="P84">mettre en vente, au prix (compris entre 0,1 et 0,2 euros) que vous choisirez.<text:s/></text:p>
      <text:p text:style-name="P85">A vous de décider à quel prix vendre vos timbres pour attirer la clientèle et faire du bénéfice. Vous</text:p>
      <text:p text:style-name="P86">avez également la possibilité d'acheter des rayonnages chez un entrepreneur pour pouvoir mettre en</text:p>
      <text:p text:style-name="P87">vente davantage de timbres.</text:p>
      <text:p text:style-name="P88"/>
      <text:p text:style-name="P89">Salaire</text:p>
      <text:p text:style-name="P90">Chaque validation de lettre vous rapporte 0,50 euros</text:p>
      <text:p text:style-name="P91">Vous n'avez pas de salaire fixe, mais votre gain maximal par jour est de 500 euros. Passé ce</text:p>
      <text:p text:style-name="P92">quota, vous ne pourrez plus valider de lettres.</text:p>
      <text:p text:style-name="P93">Réglementation</text:p>
      <text:p text:style-name="P94">Le métier de postier est souvent considéré comme un métier de commère pour la simple et bonne</text:p>
      <text:p text:style-name="P95">raison.. que toutes les lettres passent entre vos mains. Vous saurez donc qui écrit à qui (mais sans</text:p>
      <text:p text:style-name="P96">savoir quoi..faut pas rêver non plus) mais attention.. vous ne pourrez divulguer ces informations car</text:p>
      <text:p text:style-name="P97">vous êtes tenus au respect de la confidentialité du courrier.<text:s/></text:p>
      <text:p text:style-name="P98">Gardez donc votre langue dans votre poche, et contentez vous de vous en servir pour lécher les</text:p>
      <text:p text:style-name="P99">timbres :)</text:p>
      <text:p text:style-name="Normal"/>
      <text:p text:style-name="Normal">Bonne chance à tous pour vos examens, et n'hésitez pas à me</text:p>
      <text:p text:style-name="Normal">contacter en cas de questions ou de problème 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Georgia" style:font-name-asian="Georg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797b7e" draw:opacity="100%" draw:stroke="dash" draw:stroke-dash="a0" svg:stroke-width="0.0125in" svg:stroke-color="#57595b" svg:stroke-opacity="100%"/>
    </style:default-style>
    <draw:stroke-dash draw:name="a0" draw:display-name="SysDash" draw:style="rect" draw:dots1="1" draw:dots1-length="0.0125in" draw:dots2="0" draw:dots2-length="0in" draw:distance="0.0125in"/>
  </office:styles>
  <office:automatic-styles>
    <style:page-layout style:name="PL0">
      <style:page-layout-properties fo:page-width="13.9784in" fo:page-height="21.9986in" style:print-orientation="portrait" fo:margin-top="0.3333in" fo:margin-left="0.3333in" fo:margin-bottom="0.3333in" fo:margin-right="0.3333in" fo:border="0.0069in solid #000000" fo:padding="0.6375in" style:shadow="#000000 0.0069in 0.0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</meta:initial-creator>
    <dc:creator>krys</dc:creator>
    <meta:creation-date>2013-08-16T09:38:00Z</meta:creation-date>
    <dc:date>2013-08-16T09:56:00Z</dc:date>
    <meta:template xlink:href="Normal" xlink:type="simple"/>
    <meta:editing-cycles>1</meta:editing-cycles>
    <meta:editing-duration>PT1080S</meta:editing-duration>
    <meta:document-statistic meta:page-count="2" meta:paragraph-count="14" meta:word-count="1086" meta:character-count="7047" meta:row-count="49" meta:non-whitespace-character-count="5975"/>
  </office:meta>
</office:document-meta>
</file>