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text-align="start" style:justify-single-word="false"/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AYA Montalvo</text:p>
      <text:p text:style-name="P1"/>
      <text:p text:style-name="P1">15 allée Duguay Trouin<text:tab/><text:tab/><text:tab/><text:tab/><text:tab/><text:tab/>Nantes, le 6 août 2013</text:p>
      <text:p text:style-name="P1">44000 Nantes</text:p>
      <text:p text:style-name="P1">06 37 48 75 29</text:p>
      <text:p text:style-name="P2"><text:a xlink:type="simple" xlink:href="mailto:montalvo@orange.fr">montalvo@orange.fr</text:a><text:tab/><text:tab/><text:tab/><text:tab/><text:tab/></text:p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><text:tab/>Madame, Monsieur,</text:p>
      <text:p text:style-name="P2"><text:s/></text:p>
      <text:p text:style-name="P2"/>
      <text:p text:style-name="P2"><text:s text:c="4"/>Étudiant en 1ère année de licence à l'UFR de sciences et techniques de Nantes, je m'oriente vers des études en informatique. </text:p>
      <text:p text:style-name="P2"/>
      <text:p text:style-name="P2"><text:s text:c="4"/></text:p>
      <text:p text:style-name="P2"><text:s text:c="4"/>Je suis à la recherche d'un premier emploi en CDD et je suis disponible du premier août jusqu'à la fin du mois de décembre.</text:p>
      <text:p text:style-name="P2"><text:s text:c="4"/></text:p>
      <text:p text:style-name="P2"><text:s text:c="4"/>Sérieux et discret, je serais honoré si je pouvais travailler dans votre entreprise. Quelles que soient les tâches qui me seront confiées je m'engage à les mener à bien. </text:p>
      <text:p text:style-name="P1"/>
      <text:p text:style-name="P1"/>
      <text:p text:style-name="P1"><text:s text:c="3"/>Dans l'attente de votre réponse, je vous prie d'agréer, Madame, Monsieur, mes très respectueuses salutations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Montalvo Aray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ièce jointe: CV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9:24:52.36</meta:creation-date>
    <dc:date>2013-08-08T14:53:59.54</dc:date>
    <meta:editing-duration>P3DT1H58M41S</meta:editing-duration>
    <meta:editing-cycles>16</meta:editing-cycles>
    <meta:generator>OpenOffice.org/3.4.1$Win32 OpenOffice.org_project/341m1$Build-9593</meta:generator>
    <meta:print-date>2013-08-08T14:50:16.84</meta:print-date>
    <meta:document-statistic meta:table-count="0" meta:image-count="0" meta:object-count="0" meta:page-count="1" meta:paragraph-count="16" meta:word-count="115" meta:character-count="726"/>
  </office:meta>
</office:document-meta>
</file>