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63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uro</text:p>
          </table:table-cell>
          <table:table-cell table:style-name="ce1" office:value-type="string">
            <text:p>Crédit pour euro</text:p>
          </table:table-cell>
          <table:table-cell table:style-name="ce1" office:value-type="string">
            <text:p>Crédit nécessaire</text:p>
          </table:table-cell>
          <table:table-cell table:style-name="ce1" office:value-type="string">
            <text:p>Multipli, pour atteindre 120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7">
            <text:p>607</text:p>
          </table:table-cell>
          <table:table-cell office:value-type="float" office:value="750">
            <text:p>750</text:p>
          </table:table-cell>
          <table:table-cell/>
          <table:table-cell table:formula="of:=([.C2]/[.B2])*[.A2]" office:value-type="float" office:value="18.5337726523888">
            <text:p>18,533772652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7">
            <text:p>607</text:p>
          </table:table-cell>
          <table:table-cell office:value-type="float" office:value="590">
            <text:p>590</text:p>
          </table:table-cell>
          <table:table-cell office:value-type="float" office:value="1.5">
            <text:p>1,5</text:p>
          </table:table-cell>
          <table:table-cell table:formula="of:=(([.C3]/[.B3])*[.A3])*[.D3]" office:value-type="float" office:value="21.8698517298188">
            <text:p>21,869851729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7">
            <text:p>607</text:p>
          </table:table-cell>
          <table:table-cell office:value-type="float" office:value="1000">
            <text:p>1000</text:p>
          </table:table-cell>
          <table:table-cell/>
          <table:table-cell table:formula="of:=(([.C4]/[.B4])*[.A4])" office:value-type="float" office:value="24.7116968698517">
            <text:p>24,711696869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7">
            <text:p>607</text:p>
          </table:table-cell>
          <table:table-cell office:value-type="float" office:value="439">
            <text:p>439</text:p>
          </table:table-cell>
          <table:table-cell office:value-type="float" office:value="3">
            <text:p>3</text:p>
          </table:table-cell>
          <table:table-cell table:formula="of:=(([.C5]/[.B5])*[.A5])*[.D5]" office:value-type="float" office:value="32.5453047775947">
            <text:p>32,545304777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7">
            <text:p>607</text:p>
          </table:table-cell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  <table:table-cell table:formula="of:=(([.C6]/[.B6])*[.A6])*[.D6]" office:value-type="float" office:value="30.7660626029654">
            <text:p>30,76606260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12/08/2013</text:date>, <text:time>17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7:15:38.21</meta:creation-date>
    <dc:date>2013-08-12T17:36:21.05</dc:date>
    <meta:editing-duration>PT5M22S</meta:editing-duration>
    <meta:editing-cycles>1</meta:editing-cycles>
    <meta:document-statistic meta:table-count="3" meta:cell-count="27" meta:object-count="0"/>
    <meta:generator>OpenOffice.org/3.4$Win32 OpenOffice.org_project/340m1$Build-9590</meta:generator>
  </office:meta>
</office:document-meta>
</file>