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color="#000000" fo:font-size="12pt" style:font-size-asian="12pt" style:font-size-complex="12pt"/>
    </style:style>
    <style:style style:name="P4" style:family="paragraph" style:parent-style-name="Standard">
      <style:paragraph-properties fo:text-align="start" style:justify-single-word="false"/>
      <style:text-properties fo:color="#000000" fo:font-size="12pt" style:text-underline-style="none" style:font-size-asian="12pt" style:font-size-complex="12pt"/>
    </style:style>
    <style:style style:name="P5"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Heading_20_6">
      <style:paragraph-properties fo:text-align="center" style:justify-single-word="false"/>
      <style:text-properties fo:color="#43508b" fo:font-size="12pt" style:font-size-asian="12pt" style:font-size-complex="12pt"/>
    </style:style>
    <style:style style:name="P7" style:family="paragraph" style:parent-style-name="Heading_20_6">
      <style:paragraph-properties fo:text-align="center" style:justify-single-word="false"/>
      <style:text-properties fo:color="#43508b" fo:font-size="14pt"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Standard">
      <style:paragraph-properties fo:text-align="center" style:justify-single-word="false" fo:break-before="pag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fo:color="#000000" fo:font-size="12pt" style:text-underline-style="none" style:font-size-asian="12pt" style:font-size-complex="12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color="#43508b"/>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language="fr" fo:country="FR"/>
    </style:style>
    <style:style style:name="T12" style:family="text">
      <style:text-properties fo:font-style="italic" style:font-style-asian="italic" style:font-style-complex="italic"/>
    </style:style>
    <style:style style:name="T1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nter][title1][b][u][color=#CD00CD]<text:span text:style-name="T10">Actualités</text:span>[/color][/u][/b][/title1][/center]</text:p>
      <text:p text:style-name="P2">[center][title2][b][i][color=#CD00CD]<text:span text:style-name="T3">Absence des modérateurs</text:span>[/color][/i][/b][/title2][/center]</text:p>
      <text:p text:style-name="P2"/>
      <text:p text:style-name="P2">[center][b][color=#96CA2D]Parce que nos modos ont aussi une vie, voici les absences. Merci de vous tourner vers les autres en cas de soucis. [/color]</text:p>
      <text:p text:style-name="P2"/>
      <text:p text:style-name="P2">[color=#FF1493]Vous retrouverez les absences ici :</text:p>
      <text:p text:style-name="P1"><text:span text:style-name="T1">[url=</text:span><text:a xlink:type="simple" xlink:href="http://www.amoursucre.com/forum/t38678,1-org-absences-des-moderateurs.htm%5Dabsence"><text:span text:style-name="Strong_20_Emphasis"><text:span text:style-name="T2">http://www.amoursucre.com/forum/t38678,1-org-absences-des-moderateurs.htm]absence</text:span></text:span></text:a><text:a xlink:type="simple" xlink:href="http://www.amoursucre.com/forum/t38678,1-org-absences-des-moderateurs.htm"><text:span text:style-name="Strong_20_Emphasis"><text:span text:style-name="T2"> des modérateurs</text:span></text:span></text:a><text:span text:style-name="T1">[/url][/color]</text:span></text:p>
      <text:p text:style-name="P2"/>
      <text:p text:style-name="P2">[color=#96CA2D]<text:span text:style-name="T7">@</text:span><text:span text:style-name="Strong_20_Emphasis"><text:span text:style-name="T6">Faragonda &gt; Absente et/ou peu présente pour une période indéterminée, retour progressif, merci de ne pas la spammer de mail ^^<text:line-break/>@Nurumi &gt; Abesnte jusqu'au 18 juillet et/ou peu présente pour une période indéterminée</text:span></text:span><text:span text:style-name="T5"> </text:span>[/color][/b][/center]</text:p>
      <text:p text:style-name="P2"/>
      <text:p text:style-name="P2">[center][title2][b][i][color=#CD00CD]<text:span text:style-name="T3">Episode 19</text:span>[/color][/i][/b][/title2][/center]</text:p>
      <text:p text:style-name="P2"/>
      <text:p text:style-name="P2"/>
      <text:p text:style-name="P2">[center][b][color=#96CA2D]On l'attendait tous, la sortie de l'épisode 19. Pour cet épisode, Su' part au centre commercial pour acheter des cadeaux à ses amis. L'occasion de remonter le Lom de 2 garçons au choix, ainsi qu'Alexy.[/color][/b][/center]</text:p>
      <text:p text:style-name="P2"/>
      <text:p text:style-name="P2">[center][URL=http://www.casimages.com/img.php?i=13071805514883901.jpg][img]http://nsa34.casimages.com/img/2013/07/18/13071805514883901.jpg[/img][/URL][/center]</text:p>
      <text:p text:style-name="P2"/>
      <text:p text:style-name="P2">[center][b][color=#96CA2D]Pour changer des autres épisodes, il n'y a ici qu'une seule tenue à savoir un nouvel ensemble très coquin mais 3 paires de chaussures (dont une en bonus) !![/color][/b][/center]</text:p>
      <text:p text:style-name="P2"/>
      <text:p text:style-name="P2">[center][URL=http://www.casimages.com/img.php?i=13071805521796720.jpg][img]http://nsa33.casimages.com/img/2013/07/18/13071805521796720.jpg[/img][/URL][/center]</text:p>
      <text:p text:style-name="P2">[center][URL=http://www.casimages.com/img.php?i=1307180552425026.jpg][img]http://nsa33.casimages.com/img/2013/07/18/1307180552425026.jpg[/img][/URL][/center]</text:p>
      <text:p text:style-name="P2">[center][URL=http://www.casimages.com/img.php?i=130718055319922770.jpg][img]http://nsa33.casimages.com/img/2013/07/18/130718055319922770.jpg[/img][/URL][/center]</text:p>
      <text:p text:style-name="P2">[center][URL=http://www.casimages.com/img.php?i=130718055355809547.jpg][img]http://nsa34.casimages.com/img/2013/07/18/130718055355809547.jpg[/img][/URL][/center]</text:p>
      <text:p text:style-name="P2"/>
      <text:p text:style-name="P2">[center][b][color=#96CA2D]On peut également se procurer une paire de lunette de soleil à placer sur les yeux ou sur la tête.[/color][/b][/center]</text:p>
      <text:p text:style-name="P2"/>
      <text:p text:style-name="P2">[center][URL=http://www.casimages.com/img.php?i=130718055423192934.jpg][img]http://nsa34.casimages.com/img/2013/07/18/130718055423192934.jpg[/img][/URL][/center][center][URL=http://www.casimages.com/img.php?i=130718055445314758.jpg][img]http://nsa34.casimages.com/img/2013/07/18/130718055445314758.jpg[/img][/URL][/center]</text:p>
      <text:p text:style-name="P2"/>
      <text:p text:style-name="P2">[center][b][color=#96CA2D]Et Voici pour les chanceux ayant croisés la marraine [/color][/b][/center]</text:p>
      <text:p text:style-name="P2"/>
      <text:p text:style-name="P2">[center][URL=http://www.casimages.com/img.php?i=130718055517222323.jpg][img]http://nsa33.casimages.com/img/2013/07/18/130718055517222323.jpg[/img][/URL][/center]</text:p>
      <text:p text:style-name="P2"><text:soft-page-break/></text:p>
      <text:p text:style-name="P2">[center][b][color=#96CA2D]Un épisode fait toujours des heureuses, et des moins heureuses. Je vous propose de découvrir certains commentaires.[/color][/b][/center]</text:p>
      <text:p text:style-name="P2"/>
      <text:p text:style-name="P2">[quote=Zelda02][spoiler]<text:span text:style-name="Strong_20_Emphasis"><text:span text:style-name="T5">L'épisode était sympa'...mais un peu simple. Surtout que Dake je peut pas le supporter (oui c'est un jeu),mais je me suis sentie idiote quand il avait défendu ma sucrette,mais je pouvais pas encore le supporter...j'espère qu'on le verra pas pendant longtemps.<text:line-break/>J'étais un peu dessus qu'on pouvait pas avoir d'illu' avec nos mecs...(Kentin...) surtout l'épisode a vraiment était super court...mais vous avez fait du bon boulot..mais on est là pour </text:span></text:span><text:span text:style-name="Strong_20_Emphasis"><text:span text:style-name="T5">donner son avis,non ? j'ai pas trop apprécier cette épisode...c'était mignon le coup de faire des cadeaux à nos amis. Et j'ai rigoler quand j'ai vue l'illu' de la su'...mais un peu court quand même.<text:line-break/>Mais j'espère que les prochaines épisodes seront meilleur,et j'aimerais beaucoup voir les parents des mecs.<text:line-break/><text:line-break/>Bisous,au revoir.</text:span></text:span>[/spoiler][/quote]</text:p>
      <text:p text:style-name="P2"/>
      <text:p text:style-name="P2">[quote=Jaylinn][spoiler]<text:span text:style-name="T8">Bonsoir !</text:span></text:p>
      <text:p text:style-name="P8"><text:line-break/>(j'dois bien faire le premier avis à tendance négative... c'est un honneur)<text:line-break/><text:line-break/>Bien donc je crois que je n'ai encore jamais donné mon avis sur un épisode mais il faut bien un début à tout. <text:span text:style-name="Strong_20_Emphasis">Du coup malgré les "réponses" préalables de Chino je compte bien laisser un petit message ici.</text:span><text:line-break/><text:line-break/>Honnêtement, dépenser plus de <text:span text:style-name="Strong_20_Emphasis">250 PA</text:span> et <text:span text:style-name="Strong_20_Emphasis">400 $</text:span> pour cet épisode m'a dégoûtée. <text:span text:style-name="T8">J'aurais largement préféré attendre la fin de la Japan Expo voire le mois d'août pour avoir un bon épisode</text:span> comme les précédents. Mais soit, il est là et il faut faire avec.</text:p>
      <text:h text:style-name="P6" text:outline-level="6">Points positifs !</text:h>
      <text:p text:style-name="P8"><text:line-break/><text:line-break/>En fait cet épisode possède en soi un très important point positif ! <text:span text:style-name="Emphasis"><text:span text:style-name="T8">Je ne perdrais pas plus de PA ni de $ en faisant un replay.</text:span></text:span><text:line-break/><text:line-break/>Je suis bien contente de revoir <text:span text:style-name="Strong_20_Emphasis">Dake</text:span> ! Ce n'est pas un garçon que j'apprécie plus que ça mais ça change et c'est bien. Les deux filles qui l'accompagnent nous offre un bon petit passage digne d'Ambre et Debrah, parce que sur AS un épisode sans pestes n'est pas un véritable épisode. Et son moment de gloire quand il nous vient en aide est bien amené, je m'en voulais d'avoir voulu le semer après ça.<text:line-break/><text:line-break/><text:span text:style-name="Strong_20_Emphasis">Les cadeaux sont une idée originale</text:span>, j'ai bien aimé deviner ce qui plairait et à qui. <text:span text:style-name="T8">J'ai fait mouche pour tout le monde et mon l'OM avec Armin a bien grimpé !</text:span> (68 - 82) <text:span text:style-name="T8">Peut-être un peu trop simple d'ailleurs. Sans pousser la réflexion très loin j'ai réussi et fais le bon choix pour tout le monde.</text:span> Une difficulté bien basse quand on voit les choix qu'il y avait pour l'épisode 18 (<text:span text:style-name="Emphasis">je pense notamment à Nathaniel où il fallait choisir d'aller à droite ou à gauche pour avoir l'illustration</text:span>).<text:line-break/><text:span text:style-name="Strong_20_Emphasis">Lysandre</text:span> a prit son gadget avec le sourire, je voyais trop Su' prendre un CD de musique classique ou une idiotie du genre du coup j'ai pas mis longtemps avant de me décider pour le gadget, surtout que quand je lui parle de son carnet Lysandre est heureux. <text:line-break/><text:span text:style-name="Strong_20_Emphasis">Alexy</text:span> a adoré son tee-shirt ! Encore une fois je n'ai pas hésité, un casque audio c'est assez personnel (plus qu'un tee-shirt en tout cas) et puis son truc à lui c'est la mode, donc aucun problème là-dessus.<text:line-break/><text:soft-page-break/><text:span text:style-name="Strong_20_Emphasis">Armin</text:span> était le plus simple. Un gamer qui ne parle que de laser game, s'amuse à tuer des sims etc... ne peut pas jouer à fifa. C'est évident, encore aucun problème dans le choix.<text:line-break/><text:span text:style-name="Strong_20_Emphasis">Violette</text:span> a bien entendu adoré son porte clef girly.<text:line-break/><text:line-break/><text:span text:style-name="Strong_20_Emphasis">Les fonds.</text:span> C'est travaillé, rempli de petit clin d'oeil (<text:span text:style-name="Emphasis">je pense au nouveau Dating Game, apparemment basé en Faërie ?! En tant que fan de cet univers j'espère ne pas être déçue hé hé</text:span>) et on trouve une boutique pour tout le monde. <text:span text:style-name="T8">J'étais triste au début, je voulais offrir une peluche à Alexy, mais apparemment la boutique est pour Kentin...</text:span></text:p>
      <text:h text:style-name="P7" text:outline-level="6">Points négatifs !</text:h>
      <text:p text:style-name="P8"><text:line-break/><text:line-break/><text:span text:style-name="T8">L'amie qui sort de nul part </text:span><text:span text:style-name="Strong_20_Emphasis"><text:span text:style-name="T8">Laeti</text:span></text:span><text:span text:style-name="T8"> (si je ne me trompe pas) et ses multiples conquêtes... en fait je ne sais pas mais elle ne fait pas "vrai".</text:span> J'ai eu beaucoup de mal à l'apprécier, <text:span text:style-name="Emphasis">d'ailleurs je ne l'apprécie pas en fait</text:span>. Niveau visuel elle est très bien ! <text:span text:style-name="Emphasis">Mais niveau psychologie...</text:span> la vieille amie qui change de mec tout les 3 jours, tombe amoureuse de tous les mâles qu'elle croise et (<text:span text:style-name="Emphasis">comme Rosa</text:span>) montre ses sous-vêtements sans gêne aux garçons bah... c'est purement objectif pour le coup mais ça ne passe pas pour moi. Certainement parce que je ne serais jamais amie avec une fille comme ça et que là on me l'impose... <text:span text:style-name="Strong_20_Emphasis">Donc ce point est assez personnel disons.</text:span><text:line-break/><text:line-break/><text:span text:style-name="Emphasis">J'ai eu peur en apprenant que l'épisode se déroulait dans un centre commercial... j'avais raison.</text:span> On prend l'épisode de la plage et on change les fonds. <text:span text:style-name="T8">Me balader sans savoir où je vais et perdre des PA's bêtement ça me fait vraiment rager.</text:span><text:line-break/><text:line-break/><text:span text:style-name="Strong_20_Emphasis"><text:span text:style-name="T8">L'idée shopping... reste une idée.</text:span></text:span> On n'achète rien pour nous ! Des sous-vêtements. Ok mais quelle importance puisque personne ne les voit ?! En blague avec Rosa c'est super mais là ce n'est pas très intéressant.<text:line-break/><text:line-break/><text:span text:style-name="Strong_20_Emphasis">Je ne pouvais pas passer à côté de l'illustration.</text:span> <text:span text:style-name="T8">Ma sucrette qui prends une pause sexy, la bouche en cul de poule (?!) le tout en sous-vêtement en se pinçant les fesses... C'est sérieux ?</text:span> Encore celle avec Dake passe parce que il y a une histoire derrière mais dans ce cas il ne fallait faire qu'une image. <text:span text:style-name="Strong_20_Emphasis">Celle que j'ai eu moi n'est franchement pas intéressante, je suis désolée.</text:span> Elle a du prendre du temps à être créée, comme le reste de l'épisode mais... et bien j'ai vraiment été déçue.<text:line-break/><text:line-break/><text:span text:style-name="Strong_20_Emphasis">Notre Sucrette est un peu plus stupide à chaque épisode !</text:span> <text:span text:style-name="T8">Je vous en supplie, offrez lui un minimum d'intelligence.</text:span> Je ne sais pas pour les autres joueuses mais moi <text:span text:style-name="Emphasis">je rage</text:span> à chaque fois <text:span text:style-name="Strong_20_Emphasis">qu'il lui arrive une embrouille débile</text:span>, qu'elle <text:span text:style-name="Strong_20_Emphasis">perd un objet</text:span> (excusez moi mais le coup du bon... à part nous piquer des PAs il n'a rien fait), qu'elle <text:span text:style-name="Strong_20_Emphasis">ne comprend pas ce qu'on lui dis</text:span> (dans l'épisode précédents je devenais folle en la voyant si passive devant Armin et les lapins) ou encore qu'elle <text:span text:style-name="Strong_20_Emphasis">se laisse faire en excellent bouc-émissaire</text:span>. Pitié, greffez lui un cerveau quoi ! <text:span text:style-name="T8">J'veux bien qu'être niaise rende mignonne mais à un moment il faut arrêter les bullshit.</text:span><text:line-break/><text:line-break/><text:span text:style-name="Strong_20_Emphasis">J'ai cru comprendre que Dimitry faisait une apparition dans cet épisode.</text:span> Je ne l'ai pas vu et heureusement mais je me pose tout de même la question : <text:span text:style-name="Strong_20_Emphasis">POURQUOI ?</text:span> Je veux bien qu'il ait des fans, je veux bien qu'elles vous mettent la pression pour le revoir mais... mais non. <text:span text:style-name="T8">C'est un personnage qui vient d'une autre époque et que nous avons vu dans un épisode spécial Halloween, alors pourquoi le faire ressortir soudainement ?</text:span> Moi j'ai beaucoup aimé Charly... bah je me fais une raison, on ne le reverra pas, c'est normal et heureusement. <text:span text:style-name="T8">Un clin d'oeil comme les lapins blanc et Wenka c'est super</text:span> mais là (si j'ai tout compris) le voir comme par enchantement débarquer dans un centre commercial c'est trop gros.</text:p>
      <text:h text:style-name="P7" text:outline-level="6"><text:soft-page-break/>Conclusion !</text:h>
      <text:p text:style-name="P2"><text:line-break/><text:span text:style-name="Strong_20_Emphasis">Un épisode assez décevant</text:span>, peu de dialogues intéressant, des scènes déjà vu (<text:span text:style-name="Emphasis">le retour sans raison d'une ancienne amie, les sous-vêtements déjà vu avec Rosa...</text:span>). En fait, j'aurai beaucoup aimé qu'il y est une raison à cette sortie au centre commercial. <text:span text:style-name="T8">Notre Sucrette aurait pu y aller avec une amie</text:span> (pas forcément Rosa mais peut-être Violette ou Kim que l'on voit peu). <text:span text:style-name="T8">Même avec un garçon, Dake est là c'est un bon point mais ça aurait été bien plus drôle avec Alexy ou alors il aurait fallu que Dake se montre plus "jaloux" ou curieux.</text:span> Après tout, notre Sucrette achète plein de cadeaux mais lui elle s'en fout (<text:span text:style-name="Emphasis">éventuellement on peut lui offrir ses lunettes mais à 300$ la paire faut pas non </text:span><text:span text:style-name="Emphasis">plus rêver - d'ailleurs je les ai prise uniquement parce que j'avais près de 1 000$ mais c'est vraiment cher !</text:span>). <text:line-break/><text:line-break/><text:span text:style-name="Strong_20_Emphasis">Ce qui le fait remonter malgré tout reste le final.</text:span> J'ai hâte de voir à quoi ressemble les parents de tout le monde, si vous prenez le temps de tous les faire (parce que ça fait un bon paquet de nouveaux perso donc là encore je reste septique)... je doute qu'on les voit tous. <text:span text:style-name="T8">Éventuellement le père de Nathaniel dont on parle tant mais les autres...</text:span><text:line-break/><text:line-break/><text:span text:style-name="Strong_20_Emphasis">Et qu'est donc cette fameuse pièce ?</text:span> Je pense de suite à Shakespeare, une bonne pièce de théâtre typique digne des plus beaux films américains. <text:span text:style-name="T8">Qui sait, avec un Roméo &amp; Juliet on aura peut-être droit à un bisou ? </text:span>A voir. Et on parle de COSTUMES ! Là je suis assez impatiente oh oui ! Enfin, encore une fois tout dépends de la pièce.<text:line-break/><text:line-break/><text:span text:style-name="Strong_20_Emphasis">Mais prenez votre temps !</text:span><text:line-break/><text:line-break/>Nous ne sommes absolument pas pressées ! Au contraire en attendant on collectionne les PAs et nos $ ! C'est bien plus intéressant de les dépenser dans des épisodes bien travaillés que dans des épisodes "terminés pile à temps pour vous (nous)". <text:span text:style-name="Emphasis">Et pour les impatientes il y a les replays et les épisodes spéciaux !</text:span><text:line-break/><text:line-break/><text:span text:style-name="T8">Bonne Japan Expo à vous ^^</text:span><text:line-break/><text:span text:style-name="Strong_20_Emphasis">et j'attends beaucoup du prochain épisode alors bonne chance !</text:span>[/spoiler][/quote]</text:p>
      <text:p text:style-name="P2"/>
      <text:p text:style-name="P2">[quote=nami100][spoiler]<text:span text:style-name="Strong_20_Emphasis">Il est donc sorti à temps comme je l'avais prévue mouahahaha, elles pouvaient pas nous laisser sans épisode avant la JE xD<text:line-break/>BREF, donc j'ai trouvé l'épisode assez intéressant, et Leati comme je  le pensais , était une amie d'enfance n.n Donc pas d'ennemis en vue mdrr<text:line-break/>Je suis à mon 2ème Replay pour les habits et affinitées x') et il me reste encore beaucoup de PA, ce qui fait un épisode assez "nouveau" (ba oui le cente commercial ects...)<text:line-break/>De plus, Castiel est un Médium 8D Il avait dit un truc du genre pour le truc de la Directrice. "Peut être mes parents tant que t'y est ?!" Haha, ba oui, la Dirlo a EN EFFET invité les parents x'D<text:line-break/>Puis je pense que c'était des projets des Su', car beaucoup ont demandés de voir les parents des autres et de la Su'...<text:line-break/></text:span><text:span text:style-name="Strong_20_Emphasis"><text:line-break/>Heum...<text:line-break/>A oui !<text:line-break/>J'ai bien aimé les illus', on plonge encore sous les petites culottes x'D Tant qu'on y est, Rosa' ne va plus nous faire la morale dans notre placard mdrr<text:line-break/>Les cadeaux était une super idée, ça augmente nos affinités au moins n.n<text:line-break/>et vue mon 3ème épisodes là, j'ai toujours pas trouvé la Tata ni les chaussures ! xD *Jesuismaudite*<text:line-break/><text:line-break/></text:span><text:soft-page-break/><text:span text:style-name="Strong_20_Emphasis">Bref, bin merci à toi Chino et à Sally de nous l'avoir posté à temps juste avant le JE. Et puis merci à l'équipe n.n<text:line-break/>Bonne journée à la JE même si je peux pas y aller ^^'</text:span>[/spoiler][/quote]</text:p>
      <text:p text:style-name="P2"/>
      <text:p text:style-name="P2">[quote=Amalia][spoiler]Alors, pour l'épisode 19 :<text:line-break/><text:line-break/>Sincèrement, je voyais d'un très mauvaise oeil le retour de Dake. Je me disais "Ce mec va pourrir mon épisode avec ses répliques de lourdeau" .... Et puis au final, NON !!! <text:line-break/>Dake a illuminé mon épisode ( oui je n'ai pas honte de le dire ). Au début, je l'ai jeté (même si le fait qu'il ait repoussé les 2 autres pimbêches pour nous m'a montré qu'il avait comme même bon goût). Mais quand il est venu à notre secours quand les 2 potiches sont revenues à la charge, je me suis dit comme la sucrette " finalement je l'ai peut être mal jugé" ( même si ma première réaction était plutôt "Merci infiniment de leur avoir jeté ton soda à la figure d'avoir répliqué avec leurs propres arguments pour leur clouer le bec" ). <text:line-break/>Donc au final, lui accorder du temps en restant avec lui ne m'a pas dérangé ( il m'a fait tellement rire et m'a tellement surprise, que je me suis surprise à apprécier ce moment au Centre commercial au point de refuser de le laisser à Laeti ) <text:line-break/><text:line-break/>En ce qui concerne Laeti..... J'aime beaucoup son caractère ! Elle nous réserve beaucoup de moments drôles en perspectives ( même si je crains qu'elle ne révèle qu'on a passé du temps avec Dake et qu'elle ne tombe amoureuse de notre garçon préféré ) <text:line-break/><text:line-break/>En parlant de la rapidité à tomber amoureuse de Laeti ..... Lorsque nous cherchons à l'empêcher de coller Dake .... Et que  nous lui cherchons donc un nouvel amoureux.... Sur qui jetons-nous notre dévolu ? <text:line-break/>DIMITRI !!!!!!! Alors ça, avec le comportement chevaleresque de Dake, c'était LA Surprise de l'épisode ! Le retour tant espéré, et pourtant souvent cru impossible, de Dimitri ! Ca fait comme même plaisir de le revoir ( même si c'est pour le laisser à Laeti et ne le voir en tout que 2 fois, c'est comme même génial ) <text:line-break/><text:line-break/>Après l'idée des cadeaux était géniale : Ils font soit augmenter GRANDEMENT notre L'o'M, soit stagner. Ce qui est plûtot positif car après tout si un cadeau ne faisait pas plaisir, ce serait dommage. <text:line-break/>Mon cadeau préféré reste comme même celui de Lysandre ! Comme il le dit lui-même "C'était fait pour lui". Ca m'a fait rire, surtout sa réaction " Doué comme je suis, je vais réussir à perdre la télécommande" <text:line-break/><text:line-break/>Pour les illustrations, j'aime bien celle où la sucrette essaye des sous-vêtements seule : cela prouve qu'elle essaye d'être plus "femme" si on peut dire ça, et qu'elle a écouté les conseils de Rosa ( d'ailleurs les sous-vêtements comme cadeau pour Rosa, on pouvait pas mieux ! )<text:line-break/>Mais ! Ma préférée reste INCONTESTABLEMENT ....... Celle avec DAKE !<text:line-break/>En fait, rien qu'au début sa réaction à l'annonce de notre Cadeau m'a fait rire : "Vous vous faites souvent ça comme cadeau entre filles?" XD Non Dake, ne t'inquiète pas ! <text:line-break/>Après quand nous lui demandons d'attendre en dehors de la boutique de sous-vêtements, je me disais comme même " Non, il a un truc qui cloche.... Dake qui attend sagement en dehors de la boutique de lingerie.... C'est LOUCHE ! " <text:line-break/>Et au final, je ne me suis pas trompée ! Mais franchement, cette illustration est G-E-N-I-A-L-E ! Je crois que ce qui me plait le plus dans cette illustration est INCONTESTABLEMENT la tête de DAKE ! C'est juste MAGNIFIQUE  !!!! <text:line-break/>Il arrive tout sourire, avec son sourire de Pervers, et son expression de satisfaction du style " Bah mon vieux, j'ai bien fait de venir !" <text:line-break/>Non franchement, j'adore sa tête dessus ! Rien que la regarder me fait éclater de rire ! <text:line-break/><text:soft-page-break/><text:line-break/>Ensuite, j'ai bien aimé la droite que Su' lui a mise ( elle a comme même de la force pour avoir réussi à lui faire un cocard XD ) <text:line-break/><text:line-break/>Les révélations de Laeti sur le charme de Su' étaient pas mal aussi. Ca fait comme même rire d'apprendre qu'elle a plu à de nombreux garçons sans jamais rien voir à chaque fois .... Elle est mignonne cette petite. <text:line-break/><text:line-break/>Enfin, on arrive à la surprise de la Directrice ! J'avais pensé à pleins de choses, mais une journée portes-ouvertes ponctuée d'une pièce de théâtre ... Chapeau fallait trouver ! Mais je pense que l'organisation de cette journée + son déroulement nous réservent pleins de surprises et de rires en perspective ! <text:line-break/><text:line-break/>Voilà, c'était mon avis ( même si à ce niveau c'est plus un discours ) sur l'épisode 19, qui est maintenant l'un de mes préférés ![/spoiler][/quote]</text:p>
      <text:p text:style-name="P2"/>
      <text:p text:style-name="P2">[center][b][color=#FF1493]N'hésitez pas à laisser un commentaire à cette adresse : [url=<text:a xlink:type="simple" xlink:href="http://www.amoursucre.com/forum/t53565,1-attention-spoiler-votre-avis-sur-l-episode-19.htm">http://www.amoursucre.com/forum/t53565,1-attention-spoiler-votre-avis-sur-l-episode-19.htm</text:a>]spoil votre avis sur l'episode 19[/url][/color][/b][/center]</text:p>
      <text:p text:style-name="P2"/>
      <text:p text:style-name="P2">[center][b][color=#FF1493]Pour tout ceux qui attendent le prochain épisode, n'hésitez pas à aller regarder ici : [url=<text:a xlink:type="simple" xlink:href="http://www.amoursucre.com/forum/t3520,1-progression-sur-la-creation-du-prochain-episode.htm%5Dici%5B/url%5D.%5B/color%5D%5B/center">http://www.amoursucre.com/forum/t3520,1-progression-sur-la-creation-du-prochain-episode.htm</text:a>]progression du prochain episode[/url][/color][/b][/center]</text:p>
      <text:p text:style-name="P2"/>
      <text:p text:style-name="P2"/>
      <text:p text:style-name="P2">[center][title2][b][i][color=#CD00CD]<text:span text:style-name="T3">Le manga</text:span>[/color][/i][/b][/title2][/center]</text:p>
      <text:p text:style-name="P2"/>
      <text:p text:style-name="P2"/>
      <text:p text:style-name="P2">[center][b][color=#96CA2D]Le tome 2 du manga Amour Sucré est enfin disponible dans les librairies. Plongez avec Lynn au coeur d'un camping mouvementé. Elle aura l'occasion de passer des moments « intimes » avec nos apollons. Comme pour le jeu, les choix fais tout au long du livre déterminent la fin de l'histoire. Attention, les choix fais lors du premier tome ont aussi une influence !! Bonne lecture ![/color][/b][/center]</text:p>
      <text:p text:style-name="P2"/>
      <text:p text:style-name="P2">[center]<text:span text:style-name="T12">[URL=http://www.casimages.com/img.php?i=13041209503116285011076118.jpg][img]http://nsm08.casimages.com/img/2013/04/12//13041209503116285011076118.jpg[/img][/URL]</text:span>[/center]</text:p>
      <text:p text:style-name="P2"/>
      <text:p text:style-name="P2">[center][b][color=#96CA2D]Le petit bonus pour celles/ceux qui achètent le livre : 2 tenues offerte en entrant un code.[/color][/b][/center]</text:p>
      <text:p text:style-name="P2"/>
      <text:p text:style-name="P2">[center][URL=http://www.casimages.com/img.php?i=130718055616395242.jpg][img]http://nsa34.casimages.com/img/2013/07/18/130718055616395242.jpg[/img][/URL][/center]</text:p>
      <text:p text:style-name="P2">[center][URL=http://www.casimages.com/img.php?i=130718055637898417.jpg][img]http://nsa33.casimages.com/img/2013/07/18/130718055637898417.jpg[/img][/URL][/center]</text:p>
      <text:p text:style-name="P2"/>
      <text:p text:style-name="P2"/>
      <text:p text:style-name="P2">[center][title2][b][i][color=#CD00CD]<text:span text:style-name="T3">La tombola</text:span>[/color][/i][/b][/title2][/center]</text:p>
      <text:p text:style-name="P2"/>
      <text:p text:style-name="P2">[center][b][color=#96CA2D]Il y a régulièrement une tombola sur le forum. Cette tombola vous permet de gagner des PA, des sous et pourquoi pas.......vous permettre de dévaliser la boutique ![/color][/b][/center]</text:p>
      <text:p text:style-name="P2"><text:soft-page-break/></text:p>
      <text:p text:style-name="P2">[center][b][color=#FF1493]Laissez un petit message [url=<text:a xlink:type="simple" xlink:href="http://www.amoursucre.com/forum/t53726,1-tombola-d-amour-sucre-28-jusqu-au-22-aout-sujet.htm"><text:span text:style-name="T5">http://www.amoursucre.com/forum/t53726,1-tombola-d-amour-sucre-28-jusqu-au-22-aout-sujet.htm</text:span></text:a>]ici[/url] et si le numéro tiré au sort correpsond au numéro de votre message.....BINGO. Attention, un seul message par sucrette, vous avez jusqu'au 22 Août !![/color][/b][/center]</text:p>
      <text:p text:style-name="P2"/>
      <text:p text:style-name="P2"/>
      <text:p text:style-name="P2">[center][title1][b][u][color=#CD00CD]<text:span text:style-name="T10">Le blog de Chino</text:span>[/color][/u][/b][/title1][/center]</text:p>
      <text:p text:style-name="P2"/>
      <text:p text:style-name="P2">[center][URL=http://www.casimages.com/img.php?i=130718060032563416.jpg][img]http://nsa34.casimages.com/img/2013/07/18/130718060032563416.jpg[/img][/URL][/center]</text:p>
      <text:p text:style-name="P2"/>
      <text:p text:style-name="P2">[center][b][color=#FF1493]Notre créatrice préférée a aussi son blog que vous pouvez consulter quand vous voulez. Retrouvez ses dessins du moment, ses petits bentos....[url=http://chinomiko.tumblr.com/]blog de Chino[/url][/color][/b][/center]</text:p>
      <text:p text:style-name="P2"/>
      <text:p text:style-name="P2"/>
      <text:p text:style-name="P2">[center][url=http://www.casimages.com/img.php?i=130718060324177688.jpg][img]http://nsa34.casimages.com/img/2013/07/18/mini_130718060324177688.jpg[/img][/url][/center]</text:p>
      <text:p text:style-name="P2"/>
      <text:p text:style-name="P2">[center][title2][b][i][color=#CD00CD]<text:span text:style-name="T3">En vacances</text:span>[/color][/i][/b][/title2][/center]</text:p>
      <text:p text:style-name="P2"/>
      <text:p text:style-name="P2">[center][b][color=#96CA2D]@ChiNoMiko a aussi des vacances. Voici son petit message[/color][/b][/center]</text:p>
      <text:p text:style-name="P2"/>
      <text:p text:style-name="P2">[center][URL=http://www.casimages.com/img.php?i=130718060109913840.jpg][img]http://nsa34.casimages.com/img/2013/07/18/130718060109913840.jpg[/img][/URL][/center]</text:p>
      <text:p text:style-name="P2"/>
      <text:p text:style-name="P2">[center][title2][b][i][color=#CD00CD]<text:span text:style-name="T3">La Japan Expo</text:span>[/color][/i][/b][/title2][/center]</text:p>
      <text:p text:style-name="P2"/>
      <text:p text:style-name="P2">[center][b][color=#96CA2D]Comme je l'avais mentionné dans la dernière version du café gourmand (comment ça vous l'avez pas lu ???? Allez hop, piqûre de rappel : [url=http://www.amoursucre.com/forum/t52709,1-mag-le-cafe-gourmand-edition-n-25.htm]cafe mag edition 25[/url]) Chino et une partie de l'équipe se trouvaient sur les lieux. Elle nous fait un petit compte rendu de ses 4 journées intensives ce qui permet de voir la JE sous un autre angle : celui des exposants !![/color][/b][/center]</text:p>
      <text:p text:style-name="P2"/>
      <text:p text:style-name="P2">[center][URL=http://www.casimages.com/img.php?i=130718060230543799.jpg][img]http://nsa33.casimages.com/img/2013/07/18/130718060230543799.jpg[/img][/URL][/center]</text:p>
      <text:p text:style-name="P2"/>
      <text:p text:style-name="P2">[center][b][color=#96CA2D]Vous pourrez également voir quelques cosplay d'AS !![/color][/b][/center]</text:p>
      <text:p text:style-name="P2"/>
      <text:p text:style-name="P2"/>
      <text:p text:style-name="P2"/>
      <text:p text:style-name="P3">[center][title2][b][color=#CD00CD]<text:span text:style-name="T9">Voici la fin des news de Juillet. Je vous attend pour le prochain numéro !!</text:span>[/color][/b][/title2][/center]</text:p>
      <text:p text:style-name="P3"/>
      <text:p text:style-name="P3"/>
      <text:p text:style-name="P3"><text:soft-page-break/></text:p>
      <text:p text:style-name="P3"/>
      <text:p text:style-name="P3"/>
      <text:p text:style-name="P4"/>
      <text:p text:style-name="P3"><text:span text:style-name="T13">[center][title2][b][color=#CD00CD]</text:span><text:span text:style-name="T4">Les animes</text:span><text:span text:style-name="T13">[/color][/b][/title2][/center]</text:span></text:p>
      <text:p text:style-name="P4"/>
      <text:p text:style-name="P4">[center][URL=http://www.casimages.com/img.php?i=130718060434945902.jpg][img]http://nsa33.casimages.com/img/2013/07/18/130718060434945902.jpg[/img][/URL][/center]</text:p>
      <text:p text:style-name="P4"/>
      <text:p text:style-name="P4">[center][b][color=#96CA2D]Le tout début des dessins animés date de1877 et n'était en fait qu'un théatre optique. L'inventeur du dessin animé proprement dit est Emile Courtet(1908). L'anime, quand à lui, est né en 1917 par des pionniers suivants les traces des occidentaux (les français notamment). Néanmoins, il faut attendre 1963 avec [i][u]Astro, le petit robot[/u][/i] pour voir la première grande série.</text:p>
      <text:p text:style-name="P4"/>
      <text:p text:style-name="P4">Dans les années 1970, on voit l'explosion de plusieurs franchises comme [i][u]Mobile Suit Gundam.[/u][/i] On notera aussi l'ascension des studio Ghibli, très connu par les films de [u]Hayao Miyasaki[/u] ([i][u]Mon voisin Totoro, Nausicaa de la vallée du vent, princesse Mononoké[/u][/i]...)</text:p>
      <text:p text:style-name="P4"/>
      <text:p text:style-name="P4">Les années 90 sont marquées par de grosses séries comme les [i][u]Evangelion[/u][/i].</text:p>
      <text:p text:style-name="P4"/>
      <text:p text:style-name="P4">La fin des années 90 et le début des années 2000 voient arriver les séries commerciales comme [i][u]Pokémon, Yu-Gi-Ho !, Beyblade[/u][/i]...</text:p>
      <text:p text:style-name="P4">[/color][/b][/center]</text:p>
      <text:p text:style-name="P4"/>
      <text:p text:style-name="P4">[center][b][color=#FF1493]Tu aimes les animes et AS ? Un pilote peut-être visionnéet vous pouvez commentez sur ce lien : [url=<text:span text:style-name="T11">http://www.amoursucre.com/forum/t36784,1-papotages-sucres-la-serie-animee-amour-sucre.htm</text:span>]papotages sucrés : la série animé[/url][/color][/b][/center]</text:p>
      <text:p text:style-name="P4"/>
      <text:p text:style-name="P4"/>
      <text:p text:style-name="P4">[center][title2][b][color=#CD00CD]<text:span text:style-name="T4">Les cosplays</text:span>[/color][/b][/title2][/center]</text:p>
      <text:p text:style-name="P4"/>
      <text:p text:style-name="P4">[center][URL=http://www.casimages.com/img.php?i=130718060513482318.jpg][img]http://nsa33.casimages.com/img/2013/07/18/130718060513482318.jpg[/img][/URL][/center]</text:p>
      <text:p text:style-name="P4"/>
      <text:p text:style-name="P4">[center][b][color=#96CA2D]Le mot cosplay vient en fait de l'anglais : Costume et playing. Il s'agit en fait de s'habiller de manière à jouer le rôle d'un personnage. On parle de Cosplayers. Les cosplays sont variés mais tournent surtout autour des personnages de séries animé, manga et jeux vidéos.</text:p>
      <text:p text:style-name="P4"/>
      <text:p text:style-name="P4">Le cosplay est très répandu au Japon avec notamment le [i]World Cosplay Summit[/i] qui est un événement international. Cette pratique s'avère courante aux Etats-Unis ou en Europe lors de la sortie de grands films comme [i][u]Star Wars[/u][/i].[/color][/b][/center]</text:p>
      <text:p text:style-name="P4"/>
      <text:p text:style-name="P4">[center][b][color=#FF1493]Tu aimes les cosplays ? Alors cette page est pour toi. Ici, c'est à vous de cosplayer votre sucrette : [url=http://www.amoursucre.com/forum/t40634,1-papotages-sucres-les-cosplays-d-amour-sucre.htm]papotages sucrés : les cosplays d'amour sucré[/url][/color][/b][/center]</text:p>
      <text:p text:style-name="P9">Horoscope</text:p>
      <text:p text:style-name="P5"/>
      <text:p text:style-name="P5"/>
      <text:p text:style-name="P5"/>
      <text:p text:style-name="P5"/>
      <text:p text:style-name="P5">[center][b][color=#]Vierge</text:p>
      <text:p text:style-name="P5"/>
      <text:p text:style-name="P5">Le soleil est enfin arrivé. La belle dame se montre sous son meilleur jour. L'été est enfin là avec son lot de bonnes surprises. Ta beauté les fera tous fondre à commencer par le beau Dake ! Attention à ne pas trop le laisser vous mener en bateau.</text:p>
      <text:p text:style-name="P5"/>
      <text:p text:style-name="P5">Une santé de fer, un teint frais et l'esprit vif et guilleret. Tout vous sourit. Qui sait sur qui on peut tomber pendant une séance Shopping !! </text:p>
      <text:p text:style-name="P5"/>
      <text:p text:style-name="P5">Aïe ! Le shopping c'est pas tout. Voilà que votre réserve est vide !! Pour ce moi-ci, il vous est conseillé d'économiser. Finit les achats, on se raisonne et se retient ![/color][/b][/center]</text:p>
      <text:p text:style-name="P5"/>
      <text:p text:style-name="P5"/>
      <text:p text:style-name="P5"/>
      <text:p text:style-name="P5">[center][b][color=#]Sagittaire</text:p>
      <text:p text:style-name="P5"/>
      <text:p text:style-name="P5">L'amour est au beau fixe en ce moment. Vous connaissez parfaitement les goûts des garçons et savez ce qui leur fera plaisir. Castiel vous boudait ? Il va vite se rendre compte que vous êtes une fille géniale.</text:p>
      <text:p text:style-name="P5"/>
      <text:p text:style-name="P5">Comment ça votre Tata vous boude. Peut-être attend-elle une occasion particulière de vous retrouver ? Ne désespérez pas, elle finira pas revenir. </text:p>
      <text:p text:style-name="P5"/>
      <text:p text:style-name="P5">Les lunettes de soleil ont fait mal au portefeuille. Pour ce moi-ci pas de dépenses. Il vaut mieux garder ses sous pour plus tard. Sait-on jamais. Et pourquoi ne pas faire de mini-jeux pour récolter des sous ?[/color][/b][/c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7T18:04:06.30</meta:creation-date>
    <dc:date>2013-07-19T22:09:20.47</dc:date>
    <meta:editing-duration>PT02H25M04S</meta:editing-duration>
    <meta:editing-cycles>51</meta:editing-cycles>
    <meta:generator>OpenOffice.org/3.1$Win32 OpenOffice.org_project/310m11$Build-9399</meta:generator>
    <dc:creator>Christophe DELAGE</dc:creator>
    <meta:document-statistic meta:table-count="0" meta:image-count="0" meta:object-count="0" meta:page-count="9" meta:paragraph-count="75" meta:word-count="3497" meta:character-count="24951"/>
  </office:meta>
</office:document-meta>
</file>