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ahoma" svg:font-family="Tahoma"/>
    <style:font-face style:name="arial" svg:font-family="arial, sans-serif"/>
    <style:font-face style:name="Simplified Arabic Fixed" svg:font-family="'Simplified Arabic Fixed'" style:font-family-generic="modern" style:font-pitch="fixed"/>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132cm" fo:margin-right="0.238cm" fo:line-height="100%" fo:text-align="center" style:justify-single-word="false" fo:text-indent="0cm" style:auto-text-indent="false">
        <style:tab-stops>
          <style:tab-stop style:position="17.066cm"/>
        </style:tab-stops>
      </style:paragraph-properties>
      <style:text-properties fo:font-size="12pt" style:font-size-asian="12pt" style:font-size-complex="12pt"/>
    </style:style>
    <style:style style:name="P2" style:family="paragraph" style:parent-style-name="Standard">
      <style:paragraph-properties fo:margin-left="0.132cm" fo:margin-right="0.238cm" fo:line-height="100%" fo:text-align="justify" style:justify-single-word="false" fo:text-indent="0cm" style:auto-text-indent="false">
        <style:tab-stops>
          <style:tab-stop style:position="17.066cm"/>
        </style:tab-stops>
      </style:paragraph-properties>
      <style:text-properties fo:font-size="12pt" style:font-size-asian="12pt" style:font-size-complex="12pt"/>
    </style:style>
    <style:style style:name="P3" style:family="paragraph" style:parent-style-name="Standard">
      <style:paragraph-properties fo:margin-left="0.132cm" fo:margin-right="0.238cm" fo:line-height="100%" fo:text-align="justify" style:justify-single-word="false" fo:text-indent="0cm" style:auto-text-indent="false">
        <style:tab-stops>
          <style:tab-stop style:position="17.066cm"/>
        </style:tab-stops>
      </style:paragraph-properties>
      <style:text-properties style:font-name="Simplified Arabic Fixed" fo:font-size="12pt" style:font-size-asian="12pt" style:font-size-complex="12pt"/>
    </style:style>
    <style:style style:name="P4" style:family="paragraph" style:parent-style-name="Standard">
      <style:paragraph-properties fo:margin-left="0.132cm" fo:margin-right="0.238cm" fo:line-height="100%" fo:text-align="center" style:justify-single-word="false" fo:text-indent="0cm" style:auto-text-indent="false">
        <style:tab-stops>
          <style:tab-stop style:position="17.066cm"/>
        </style:tab-stops>
      </style:paragraph-properties>
      <style:text-properties style:font-name="Tahoma1" fo:font-size="10pt" style:font-size-asian="10pt" style:font-size-complex="10pt"/>
    </style:style>
    <style:style style:name="P5" style:family="paragraph" style:parent-style-name="Standard">
      <style:paragraph-properties fo:margin-left="0.132cm" fo:margin-right="0.238cm" fo:line-height="0.4cm" fo:text-align="justify" style:justify-single-word="false" fo:text-indent="0cm" style:auto-text-indent="false">
        <style:tab-stops>
          <style:tab-stop style:position="17.066cm"/>
        </style:tab-stops>
      </style:paragraph-properties>
      <style:text-properties style:font-name="Tahoma1" fo:font-size="10pt" style:font-size-asian="10pt" style:font-size-complex="10pt"/>
    </style:style>
    <style:style style:name="P6" style:family="paragraph" style:parent-style-name="Standard">
      <style:paragraph-properties fo:margin-left="0.132cm" fo:margin-right="0.238cm" fo:line-height="0.4cm" fo:text-align="center" style:justify-single-word="false" fo:text-indent="0cm" style:auto-text-indent="false">
        <style:tab-stops>
          <style:tab-stop style:position="17.066cm"/>
        </style:tab-stops>
      </style:paragraph-properties>
      <style:text-properties style:font-name="Tahoma1" fo:font-size="10pt" style:font-size-asian="10pt" style:font-size-complex="10pt"/>
    </style:style>
    <style:style style:name="P7" style:family="paragraph" style:parent-style-name="Standard">
      <style:paragraph-properties fo:margin-left="0.132cm" fo:margin-right="0.238cm" fo:line-height="0.4cm" fo:text-align="center" style:justify-single-word="false" fo:text-indent="0cm" style:auto-text-indent="false">
        <style:tab-stops>
          <style:tab-stop style:position="17.066cm"/>
        </style:tab-stops>
      </style:paragraph-properties>
    </style:style>
    <style:style style:name="P8" style:family="paragraph" style:parent-style-name="Text_20_body">
      <style:paragraph-properties fo:margin-left="0.132cm" fo:margin-right="0.238cm" fo:line-height="0.4cm" fo:text-align="justify" style:justify-single-word="false" fo:orphans="2" fo:widows="2" fo:text-indent="0cm" style:auto-text-indent="false">
        <style:tab-stops>
          <style:tab-stop style:position="17.066cm"/>
        </style:tab-stops>
      </style:paragraph-properties>
      <style:text-properties fo:font-variant="normal" fo:text-transform="none" fo:color="#000000" style:font-name="Tahoma1" fo:font-size="9.75pt" fo:letter-spacing="normal" fo:font-style="normal" fo:font-weight="normal"/>
    </style:style>
    <style:style style:name="P9" style:family="paragraph" style:parent-style-name="Text_20_body">
      <style:paragraph-properties fo:margin-left="0.132cm" fo:margin-right="0.238cm" fo:line-height="0.4cm" fo:text-align="center" style:justify-single-word="false" fo:orphans="2" fo:widows="2" fo:text-indent="0cm" style:auto-text-indent="false">
        <style:tab-stops>
          <style:tab-stop style:position="17.066cm"/>
        </style:tab-stops>
      </style:paragraph-properties>
    </style:style>
    <style:style style:name="P10" style:family="paragraph" style:parent-style-name="Text_20_body">
      <style:paragraph-properties fo:margin-left="0.132cm" fo:margin-right="0.238cm" fo:line-height="0.4cm" fo:text-align="center" style:justify-single-word="false" fo:orphans="2" fo:widows="2" fo:text-indent="0cm" style:auto-text-indent="false">
        <style:tab-stops>
          <style:tab-stop style:position="17.013cm"/>
        </style:tab-stops>
      </style:paragraph-properties>
    </style:style>
    <style:style style:name="P11" style:family="paragraph" style:parent-style-name="Text_20_body">
      <style:paragraph-properties fo:margin-left="0.132cm" fo:margin-right="0.238cm" fo:margin-top="0cm" fo:margin-bottom="0.199cm" fo:line-height="0.4cm" fo:text-align="justify" style:justify-single-word="false" fo:orphans="2" fo:widows="2" fo:text-indent="0cm" style:auto-text-indent="false">
        <style:tab-stops>
          <style:tab-stop style:position="17.066cm"/>
        </style:tab-stops>
      </style:paragraph-properties>
      <style:text-properties fo:font-variant="normal" fo:text-transform="none" fo:color="#000000" style:font-name="Tahoma1" fo:font-size="9.75pt" fo:letter-spacing="normal" fo:font-style="normal" fo:font-weight="normal"/>
    </style:style>
    <style:style style:name="P12" style:family="paragraph" style:parent-style-name="Text_20_body">
      <style:paragraph-properties fo:margin-left="0.185cm" fo:margin-right="0cm" fo:line-height="0.4cm" fo:text-align="center" style:justify-single-word="false" fo:orphans="2" fo:widows="2" fo:text-indent="0cm" style:auto-text-indent="false">
        <style:tab-stops>
          <style:tab-stop style:position="17.066cm"/>
        </style:tab-stops>
      </style:paragraph-properties>
    </style:style>
    <style:style style:name="P13" style:family="paragraph" style:parent-style-name="Text_20_body">
      <style:paragraph-properties fo:margin-left="0.159cm" fo:margin-right="0.185cm" fo:line-height="0.4cm" fo:text-align="justify" style:justify-single-word="false" fo:orphans="2" fo:widows="2" fo:text-indent="0cm" style:auto-text-indent="false">
        <style:tab-stops>
          <style:tab-stop style:position="17.066cm"/>
        </style:tab-stops>
      </style:paragraph-properties>
      <style:text-properties fo:font-variant="normal" fo:text-transform="none" fo:color="#000000" style:font-name="Tahoma1" fo:font-size="9.75pt" fo:letter-spacing="normal" fo:font-style="normal" fo:font-weight="normal"/>
    </style:style>
    <style:style style:name="P14" style:family="paragraph" style:parent-style-name="Text_20_body">
      <style:paragraph-properties fo:margin-left="0.159cm" fo:margin-right="0.185cm" fo:line-height="0.4cm" fo:text-align="justify" style:justify-single-word="false" fo:orphans="2" fo:widows="2" fo:text-indent="0cm" style:auto-text-indent="false">
        <style:tab-stops>
          <style:tab-stop style:position="17.066cm"/>
        </style:tab-stops>
      </style:paragraph-properties>
      <style:text-properties fo:font-variant="normal" fo:text-transform="none" fo:color="#000000" style:font-name="Tahoma1" fo:font-size="9.75pt" fo:letter-spacing="normal" fo:font-style="normal" fo:font-weight="normal" style:font-size-asian="10pt" style:font-weight-asian="normal" style:font-size-complex="10pt" style:font-weight-complex="normal"/>
    </style:style>
    <style:style style:name="P15" style:family="paragraph" style:parent-style-name="Text_20_body">
      <style:paragraph-properties fo:margin-left="0.159cm" fo:margin-right="0.185cm" fo:text-align="justify" style:justify-single-word="false" fo:orphans="2" fo:widows="2" fo:text-indent="0cm" style:auto-text-indent="false"/>
      <style:text-properties fo:font-variant="normal" fo:text-transform="none" fo:color="#000000" style:font-name="Tahoma1" fo:font-size="9.75pt" fo:letter-spacing="normal" fo:font-style="normal" fo:font-weight="normal"/>
    </style:style>
    <style:style style:name="P16" style:family="paragraph" style:parent-style-name="Text_20_body">
      <style:paragraph-properties fo:margin-left="0.159cm" fo:margin-right="0.185cm" fo:line-height="0.4cm" fo:text-align="justify" style:justify-single-word="false" fo:orphans="2" fo:widows="2" fo:text-indent="0cm" style:auto-text-indent="false">
        <style:tab-stops>
          <style:tab-stop style:position="17.066cm"/>
        </style:tab-stops>
      </style:paragraph-properties>
    </style:style>
    <style:style style:name="P17" style:family="paragraph" style:parent-style-name="Text_20_body">
      <style:paragraph-properties fo:margin-left="0.159cm" fo:margin-right="0.185cm" fo:line-height="0.4cm" fo:text-align="center" style:justify-single-word="false" fo:orphans="2" fo:widows="2" fo:text-indent="0cm" style:auto-text-indent="false">
        <style:tab-stops>
          <style:tab-stop style:position="17.066cm"/>
        </style:tab-stops>
      </style:paragraph-properties>
    </style:style>
    <style:style style:name="P18" style:family="paragraph" style:parent-style-name="Text_20_body">
      <style:paragraph-properties fo:margin-left="0.159cm" fo:margin-right="0.185cm" fo:text-align="center" style:justify-single-word="false" fo:orphans="2" fo:widows="2" fo:text-indent="0cm" style:auto-text-indent="false"/>
    </style:style>
    <style:style style:name="P19" style:family="paragraph" style:parent-style-name="Text_20_body">
      <style:paragraph-properties fo:margin-left="0cm" fo:margin-right="0.185cm" fo:text-align="center" style:justify-single-word="false" fo:orphans="2" fo:widows="2" fo:text-indent="0cm" style:auto-text-indent="false"/>
      <style:text-properties fo:font-variant="normal" fo:text-transform="none" fo:color="#000000" style:font-name="Tahoma1" fo:font-size="9.75pt" fo:letter-spacing="normal" fo:font-style="normal" fo:font-weight="bold" style:font-weight-asian="bold" style:font-weight-complex="bold"/>
    </style:style>
    <style:style style:name="P20" style:family="paragraph" style:parent-style-name="Text_20_body">
      <style:paragraph-properties fo:margin-left="0.212cm" fo:margin-right="0.185cm" fo:text-align="justify" style:justify-single-word="false" fo:orphans="2" fo:widows="2" fo:text-indent="0cm" style:auto-text-indent="false"/>
      <style:text-properties fo:font-variant="normal" fo:text-transform="none" fo:color="#000000" style:font-name="Tahoma1" fo:font-size="9.75pt" fo:letter-spacing="normal" fo:font-style="normal" fo:font-weight="normal" style:font-weight-asian="normal" style:font-weight-complex="normal"/>
    </style:style>
    <style:style style:name="P21" style:family="paragraph" style:parent-style-name="Text_20_body">
      <style:paragraph-properties fo:margin-left="0.212cm" fo:margin-right="0.185cm" fo:text-align="justify" style:justify-single-word="false" fo:orphans="2" fo:widows="2" fo:text-indent="0cm" style:auto-text-indent="false"/>
      <style:text-properties fo:font-variant="normal" fo:text-transform="none" fo:color="#000000" style:font-name="Tahoma1" fo:font-size="9.75pt" fo:letter-spacing="normal" fo:font-style="normal" fo:font-weight="normal"/>
    </style:style>
    <style:style style:name="P22" style:family="paragraph" style:parent-style-name="Text_20_body">
      <style:paragraph-properties fo:margin-left="0.212cm" fo:margin-right="0.185cm" fo:text-align="center" style:justify-single-word="false" fo:orphans="2" fo:widows="2" fo:text-indent="0cm" style:auto-text-indent="false"/>
      <style:text-properties fo:font-variant="normal" fo:text-transform="none" fo:color="#000000" style:font-name="Tahoma1" fo:font-size="9.75pt" fo:letter-spacing="normal" fo:font-style="normal" fo:font-weight="normal"/>
    </style:style>
    <style:style style:name="P23" style:family="paragraph" style:parent-style-name="Text_20_body">
      <style:paragraph-properties fo:margin-left="0.212cm" fo:margin-right="0.185cm" fo:text-align="justify" style:justify-single-word="false" fo:orphans="2" fo:widows="2" fo:text-indent="0cm" style:auto-text-indent="false"/>
      <style:text-properties fo:font-variant="normal" fo:text-transform="none" fo:color="#000000" style:font-name="Tahoma1" fo:font-size="9.75pt" fo:letter-spacing="normal" fo:font-style="italic" fo:font-weight="normal" style:font-style-asian="italic" style:font-style-complex="italic"/>
    </style:style>
    <style:style style:name="P24" style:family="paragraph" style:parent-style-name="Text_20_body">
      <style:paragraph-properties fo:margin-left="0.212cm" fo:margin-right="0.185cm" fo:text-align="center" style:justify-single-word="false" fo:orphans="2" fo:widows="2" fo:text-indent="0cm" style:auto-text-indent="false"/>
    </style:style>
    <style:style style:name="T1" style:family="text">
      <style:text-properties fo:font-weight="bold" style:font-weight-asian="bold" style:font-weight-complex="bold"/>
    </style:style>
    <style:style style:name="T2" style:family="text">
      <style:text-properties fo:font-variant="normal" fo:text-transform="none" fo:color="#222222" style:font-name="arial" fo:font-size="9.75pt" fo:letter-spacing="normal" fo:font-style="normal" fo:font-weight="normal"/>
    </style:style>
    <style:style style:name="T3" style:family="text">
      <style:text-properties fo:font-variant="normal" fo:text-transform="none" fo:color="#000000" style:font-name="Tahoma1" fo:font-size="9.75pt" fo:letter-spacing="normal" fo:font-style="normal" fo:font-weight="normal"/>
    </style:style>
    <style:style style:name="T4" style:family="text">
      <style:text-properties fo:font-variant="normal" fo:text-transform="none" fo:color="#000000" style:font-name="Tahoma1" fo:font-size="9.75pt" fo:letter-spacing="normal" fo:font-style="normal" fo:font-weight="bold" style:font-weight-asian="bold" style:font-weight-complex="bold"/>
    </style:style>
    <style:style style:name="T5" style:family="text">
      <style:text-properties fo:font-variant="normal" fo:text-transform="none" fo:color="#000000" style:font-name="Tahoma1" fo:font-size="9.75pt" fo:letter-spacing="normal" fo:font-style="italic" fo:font-weight="normal" style:font-style-asian="italic" style:font-weight-asian="normal" style:font-style-complex="italic" style:font-weight-complex="normal"/>
    </style:style>
    <style:style style:name="T6" style:family="text">
      <style:text-properties fo:font-variant="normal" fo:text-transform="none" fo:color="#000000" style:font-name="Tahoma1" fo:font-size="9.75pt" fo:letter-spacing="normal" fo:font-style="italic" fo:font-weight="normal" style:font-style-asian="italic" style:font-style-complex="italic"/>
    </style:style>
    <style:style style:name="T7" style:family="text">
      <style:text-properties fo:font-variant="normal" fo:text-transform="none" fo:color="#000000" style:font-name="Tahoma1" fo:font-size="9.75pt" fo:letter-spacing="normal" fo:font-style="normal" fo:font-weight="normal"/>
    </style:style>
    <style:style style:name="T8" style:family="text">
      <style:text-properties fo:font-variant="normal" fo:text-transform="none" fo:color="#000000" style:font-name="Tahoma1" fo:font-size="9.75pt" fo:letter-spacing="normal" fo:font-style="normal" fo:font-weight="bold" style:font-weight-asian="bold" style:font-weight-complex="bold"/>
    </style:style>
    <style:style style:name="T9" style:family="text">
      <style:text-properties fo:font-variant="normal" fo:text-transform="none" fo:color="#000000" style:font-name="Tahoma1" fo:font-size="9.75pt" fo:letter-spacing="normal" fo:font-style="italic" fo:font-weight="normal"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E CHANT DE LA SIRENE</text:span> – Chapitre 2</text:p>
      <text:p text:style-name="P1"/>
      <text:p text:style-name="P2"/>
      <text:p text:style-name="P3">Lundi 19 septembre 14:1</text:p>
      <text:p text:style-name="P4"><text:s/>Clac – Clac – Clac [bruits de pas]</text:p>
      <text:p text:style-name="P4"/>
      <text:p text:style-name="P5">Je n'avais jamais rencontré quelqu'un d'aussi attirant que lui, il était différent. Il n'avait pas l'allure d'un client normal, il se distinguait des autres. En l'apercevant, la première chose qui m'avait interpellé était ses yeux. Ils étaient d'un noir si profond que je croyais me perdre rien qu'en les admirant. Son visage lui, affichait une image principalement froide. Sa chevelure d'un noir ténébreux, me donnait une irrésistible envie de faire glisser délicatement mes doigts dans celle-ci. Qui était-il ? Il ne ressemblait pas à quelqu'un qui cherchait juste à prendre son pied, c'était le genre de riche, qui s'il le désirait, pouvait avoir toutes les femmes à ses pieds. Il avait réservé la chambre la plus luxueuse. Que désirait-il donc en me choisissant ? Des dizaines de questions résonnait dans ma tête. J'observais chaque détails, j'analysais et j'en tirais des conclusions. J'ai toujours aimé savoir tout d'une personne, la connaître par cœur, savoir ce qu'elle aime. Pour à la fin, la rentre encore plus heureuse qu'elle ne l'est déjà. C'est peut-être pour ça que je me suis lancée dans la prostitution. Pour faire plaisir aux gens. Mais, maintenant que j'y repense, mon manager ne m'avait même pas précisé le prénom de mon client, j'allais passer tout une après-midi avec. Et je ne m'étais même pas renseigner sur cela, la merde. Il fallait improviser. </text:p>
      <text:p text:style-name="P5"/>
      <text:p text:style-name="P6"><text:span text:style-name="T1">« -</text:span><text:span text:style-name="Strong_20_Emphasis"><text:span text:style-name="T3"> </text:span></text:span><text:span text:style-name="T1">Je suis Ran, enchantée. » </text:span><text:span text:style-name="T10">Fis-je d'un ton doux et agréable.</text:span></text:p>
      <text:p text:style-name="P7"><text:span text:style-name="Strong_20_Emphasis"><text:span text:style-name="T2"/></text:span></text:p>
      <text:p text:style-name="P8">Il m'observa pendant quelques minutes sans rien dire. Se contentant de fumer et finir sa cigarette. Une fois celle-ci écraser sur le cendrier, il plongea ses yeux dans les miens, sans montrer aucune émotion. Puis répondit:</text:p>
      <text:p text:style-name="P9"><text:span text:style-name="Strong_20_Emphasis"><text:span text:style-name="T4">« - Yoru. Moi de même. » </text:span></text:span><text:span text:style-name="Strong_20_Emphasis"><text:span text:style-name="T5">Dit-il avec un léger ton froid.</text:span></text:span></text:p>
      <text:p text:style-name="P11">J'ai tout de suite trouver ce prénom particulièrement charmant et attirant. Il a suffit qu'il le prononce une seule fois, avec sa délicieuse voix, pour que je tombe sous le charme. Il se dirige vers l'ascenseur, et je le suis sans rien dire. La chambre qu'il avait réservé était la plus luxueuse et grande de tout le bâtiment. De plus, il avait payé pour m'avoir toute la journée. Ce que je trouvais, très mystérieux. Il m'intriguait. Une fois que les portes de l'ascenseur se refermèrent. Je prononce.</text:p>
      <text:p text:style-name="P10"><text:span text:style-name="Strong_20_Emphasis"><text:span text:style-name="T4">« - Vous habitez dans le coin ou vous êtes seulement de passage ? »</text:span></text:span></text:p>
      <text:p text:style-name="P8">En attendant sa réponse, je m'adosse légèrement contre l'appareil, puis ferme les yeux. Le bip de l'arrivée retentit et les portes s'ouvrirent.</text:p>
      <text:p text:style-name="P9"><text:span text:style-name="Strong_20_Emphasis"><text:span text:style-name="T4">« - J'habite dans le coins. »</text:span></text:span></text:p>
      <text:p text:style-name="P8">L'homme sort en premier de l'ascenseur, je le suis, d'un pas motivé. Sur le chemin, il me précisa qu'il était déjà aller faire un tour dans la suite, et qu'elle était superbe. Mais n'y ayant jamais mis les pieds. Je ne pu imaginer rien qu'un peu, l'intérieur. Il avait raison, elle était splendide, mais surtout d'une grandeur. Les murs, recouverts d'une tapisserie pâle, adoucissait les esprits des personnes qui y rentraient. Le sol lui, était en marbre. Les meubles, étaient très modernes. J'en voyais rarement de ce type. Ils étaient à la fois simple, et dégageaient une modernité exemplaire. Au fond, d'immense porte vitrées accompagnées d'un balcon donnait sur un immense jardin avec des cerisiers. La fenêtre était ouverte, les pétales de cerisier rentraient en masse dans la salle. L'odeur de la fleur régnait dans la pièce. Elle m'apaisait tellement. Je le regarde, puis lui sourit. Il ne répond pas vraiment à ses regards doux que je lui lance. Il reste dans le froid, j'en avais des frissons dans le dos.</text:p>
      <text:p text:style-name="P8">Après ces quelques minutes d'inattention, je marche d'un pas discret dans la pièce quand la voix de mon client m'interrompt.</text:p>
      <text:p text:style-name="P9"><text:span text:style-name="Strong_20_Emphasis"><text:span text:style-name="T4">« - Tu vas prendre un bain, j'ai commencé à te le faire couler. »</text:span></text:span></text:p>
      <text:p text:style-name="P8">Je le regarde, prenant un air un peu surprise. Je m'étais rendue compte, à l'instant même ou il avait prononcé cette phrase, qu'en fait, je m'étais préparée pendant tout ce temps pour rien. Il n'aimait pas comment j'étais ? Pourtant je me trouvais encore bien.. Je rentre dans la salle de bain, observe la pièce. La couleur dominante de cette salle était bleu, les murs étaient ornés de mosaïque. Un bain immense prenait toute la place de la pièce, j'entre et me déshabille. Je regarde mon corps dans le miroir. Le bain avait fini de couler, la mousse était omniprésente. J'entre dans le bain, doucement pour ne pas me brûler, puis plonge ma tête dans l'eau. Yoru rentre dans la pièce, et s'assoit sur le rebord de la baignoire. Il passe ses doigts sur ma joue et prononce.</text:p>
      <text:p text:style-name="P9"><text:span text:style-name="Strong_20_Emphasis"><text:span text:style-name="T4">« - Tu es belle. »</text:span></text:span></text:p>
      <text:p text:style-name="P8"><text:soft-page-break/>Je rougis légèrement, peu de clients me le disaient, la plupart s'en fichaient, tant qu'ils pouvaient se faire plaisir. Je me mordille délicatement la lèvre, et plonge la tête sous l'eau. Je me frotte les yeux pour retirer le maquillage, puis remonte à la surface. Je le regarde, il retire doucement son haut. Sa peau est si pâle, blanche, on dirait moi quand je suis malade. Je me relève tout en restant dans le bain, l'eau dégouline de mon corps, de la mousse glisse sur mes parties, et me chatouille légèrement. Je me penche délicatement vers l'homme et lui vole un doux baiser. En l'embrassant, je le mouille à son tour. Il retire son bas, et me rejoint dans le bain. Je m'assoie en face de lui et saisit une rose de bain. Je la remplis de savon et me frotte le corps avec, puis prononce.</text:p>
      <text:p text:style-name="P12"><text:span text:style-name="Strong_20_Emphasis"><text:span text:style-name="T4">« - Tu veux je te nettoie? »</text:span></text:span></text:p>
      <text:p text:style-name="P13">Il hoche la tête. Je le regarde, ne détourne pas mon regard du sien, il m'énervait à ne jamais répondre directement.</text:p>
      <text:p text:style-name="P16"><text:span text:style-name="Strong_20_Emphasis"><text:span text:style-name="T4"/></text:span></text:p>
      <text:p text:style-name="P17"><text:span text:style-name="Strong_20_Emphasis"><text:span text:style-name="T4">« - Non ça va aller. »</text:span></text:span></text:p>
      <text:p text:style-name="P14">Je fais la moue. À chaque fois que j'essayais de faire une approche, il reculait. Comme-ci il cherchait à se préserver de quelque chose ou de quelqu'un. D'un coup, je le vois se rapprocher et se mettre brusquement sur moi. Il fit glisser sa main en partant de mon cou, et en la descendant délicatement jusqu'à mon intimité. Surprise, et excitée par ses gestes, je me mis à rougir, puis pousse sans le vouloir, un léger gémissement. Yoru se stoppe net. Il écarquille ses paupières et quitte le bain en se couvrant d'une serviette blanche autour de la taille. Je le vois sortir de la pièce. Ne comprenant pas ce qu'il venait de se passer, je sors à mon tour de l'eau et me sèche le corps entièrement, mais ayant la flemme de finir correctement les cheveux, je les laisse prendre leurs formes naturelle. J'enfile un peignoir et quitte la salle. Il est assis sur le lit, de la musique s'échappe d'un appareil. Je me met précisément devant lui, et ôte délicatement mon peignoir. Le laissant s'écraser au sol, je fixe Yoru en me mordillant la lèvre, et tend une main qui vint se poser sur la douce chevelure de l'homme. Je fais glisser mes doigts dans ses cheveux, puis soupire d'aise. Soudainement, il saisit mon poignet et me pousse sur le lit en me grimpant dessus. Ses doigts frôlent mon corps, ma peau est brûlante, du à l'excite ment qu'il me procure. Je sens ses lèvres glisser dans mon cou, de légers frissons parcourent mon corps. Le souffle chaud sortant de ma bouche, s'écrase sur la peau de Yoru. J'ai envie de lui. Avec une main, il me rend prisonnière de lui. Il me maintient par mes deux poignets. Je ne peux pratiquement, que bouger mes jambes. Je sentais sa main redescendre vers mon intimité, mais ce qu'il ignorait, c'est qu'elle était déjà bien mouillé. Cet homme me procurait une sensation extrêmement bizarre, il avait un corps très excitant. Son doigt passa à l'extrémité de mon sexe. Je le vis sourire en sentant le liquide.</text:p>
      <text:p text:style-name="P18"><text:span text:style-name="Strong_20_Emphasis"><text:span text:style-name="T4">« - Petite perverse. »</text:span></text:span><text:span text:style-name="T3"> </text:span><text:span text:style-name="T6">Prononça t-il avec sa douce et si délicieuse voix.</text:span></text:p>
      <text:p text:style-name="P15">Mes joues devenaient écarlates, je le sentais, j'avais si chaud. Pour la première fois dans ma vie j'avais honte. Honte de se qu'il me faisait. Honte d'aimer ça. Il lèche son doigt trempé et écarte mes cuisses. Il frictionne mon clitoris, je pousse à nouveau un gémissement. La rougeur s'intensifie sur mon visage. Il m'embrasse et doucement, rapproche ses lèvres de ma poitrine. Il mordille délicatement mes tétons, qui eux deviennent rapidement durs. Un nouveau gémissement s'échappe de ma bouche, Yoru redresse son visage, et sourit à nouveau. </text:p>
      <text:p text:style-name="P19">« - Tu as une magnifique voix, tu savais ça ? »</text:p>
      <text:p text:style-name="P20">Oh non, je vais craquer tellement je rougis. J'allais lui répondre à sa question avant qu'il ne rentre brutalement ses doigts en moi. J’émets un gémissement encore plus fort que les précédents, et ferme délicatement les yeux. J'ai l'impression que mon corps va se briser tellement je suis excitée, cet homme dégage une si grande attirance sexuelle. J'ai envie de lui, de le sentir en moi. Il accélère ses mouvements de doigts en moi, les bougent à la fois délicatement et brutalement. Je me mordille la lèvre d'excitement. Retirant sa serviette, j'aperçois le sexe de mon partenaire en érection, ce qui me rassure. Je ne suis pas la seule à être excité. Il fait frotter doucement son membre contre mon sexe, j'en ai des frissons. Mon intimité est de plus en plus mouillée, il plaque son torse contre moi, et pénètre délicatement son gland en moi. Je pousse un léger gémissement. Il est à peine rentré en moi et c'est déjà si gros.. D'un coup de rein, Yoru rentre entièrement en moi. Mon souffle s'étouffe par un gémissement puissant, regorgeant de plaisir. Mon corps fond sous ses coups qui s'intensifient de secondes en secondes. Il est si gros, si attirant. Étant sous l'emprise de son charme, je ne cesse de gémir, j'ai l'impression d'être dépuceler une seconde fois. Lui et moi ne formions plus qu'un, je le sentais au plus profond de moi. Je n'avais plus envie que cela s'arrête, que cette sensation si chaude et enivrante reste à jamais ainsi.</text:p>
      <text:p text:style-name="P21">Je l'entendait dans son souffle, qu'il prenait plaisir à me prendre. Que mon corps le transportait dans un plaisir auquel il n'avait sûrement encore jamais goûté. Cette sensation était nouvelle pour les deux. La sueur dégoulinait, mon corps chauffait et je ne pu me retenir. Ma voix devenu plus aiguë et me mena à l'orgasme. <text:soft-page-break/>Yoru ne tenu pas plus longtemps, et lui aussi poussa un gémissement en déversant sa semence en moi. Il bougea encore quelques secondes en moi et se retira. S'écroulant à côté. Mon sexe était si chaud, sa semence dégoulinait. Je la pris de mes fins doigts et me les lécha.</text:p>
      <text:p text:style-name="P21">Il n'était que 16h. Il m'avait réservé jusqu'à 22h, on avait encore beaucoup de temps. Ce qui nous laissait le temps de partager encore pleins de choses à découvrir, à faire. Je me redresse, l'observe et prononce.</text:p>
      <text:p text:style-name="P24"><text:span text:style-name="Strong_20_Emphasis"><text:span text:style-name="T4">« - Ça va? »</text:span></text:span><text:span text:style-name="T3"> </text:span><text:span text:style-name="T6">dis-je légèrement gêné.</text:span></text:p>
      <text:p text:style-name="P21">S'accoudant au lit tout en se tournant vers moi. Il se mit à sourire.</text:p>
      <text:p text:style-name="P24"><text:span text:style-name="Strong_20_Emphasis"><text:span text:style-name="T4">« - Je vais bien. »</text:span></text:span></text:p>
      <text:p text:style-name="P21">Je le dévisage, soupire d'aise tout en penchant mon regard vers son sexe encore dur. Je me redresse alors délicatement vers lui, et le fait basculer sur le dos. Je saisis son membre de mes doigts, et entame de lent mouvement, s'accélérant au fur et à mesure. Ma langue passe sur ma lèvre supérieur, il ferme ses yeux et soupire d'aise en prononçant.</text:p>
      <text:p text:style-name="P24"><text:span text:style-name="Strong_20_Emphasis"><text:span text:style-name="T4">« - Continue.. »</text:span></text:span></text:p>
      <text:p text:style-name="P21">Au fond, je n'étais pas la seule perverse ici. Lui aussi aimait ce genre de choses, il cachait bien son jeu sous ses airs de dur. Je rapproche mon visage de son membre, qui lui, durcissait un peu plus sous l'effet de mes mouvements. Mes lèvres frôlent le gland de celui-ci. Je commence alors à lécher délicatement ses parois. Puis le rentre entièrement dans ma bouche. Je joue avec ma langue autour de son sexe. L'homme continue de gémir, c'est si mignon. Commençant alors des mouvements, il se cambre de plus en plus sous l'effet du plaisir.</text:p>
      <text:p text:style-name="P24"><text:span text:style-name="Strong_20_Emphasis"><text:span text:style-name="T4">« - Je vais bientôt… Ran. »</text:span></text:span></text:p>
      <text:p text:style-name="P21">J'accélère alors les mouvements. Continuant cette danse endiablée, puis retire le membre de ma bouche, et donne quelques coups de langue sur le gland. À ce moment même, Yoru pousse un gémissement plus intense, et déverse sa semence sur mon visage. J'ouvre alors la bouche, puis lèche. Je m'accroupis sur le lit, le regarde en me mordillant la lèvre.</text:p>
      <text:p text:style-name="P24"><text:span text:style-name="Strong_20_Emphasis"><text:span text:style-name="T3">«</text:span></text:span><text:span text:style-name="Strong_20_Emphasis"><text:span text:style-name="T4"> - Je crois que.. Je suis encore plus trempée qu'avant. »</text:span></text:span><text:span text:style-name="T3"> </text:span><text:span text:style-name="T6">prononçais-je en rougissant.</text:span></text:p>
      <text:p text:style-name="P21">Je saisis sa main, et la fait glisser sur mon intimité. Je n'avais jamais été aussi exciter par un homme que maintenant. Je.. Je le voulais encore en moi. Une voix en moi me criait qu'elle le désirait encore. L'homme se redressa, et se leva du lit. Son membre était encore en érection, comment faisait-il pour être encore si dur.. Il saisit ma main, me sortit du lit en me plaquant, le ventre contre le mur. Je le sentis relever ma cuisse et me pénétrer violemment. Sur le coup, j'avais l'impression d'être violé, mais le fait d'avoir une position si honteuse, cette manière de me prendre, m'excitait encore plus.. J'étais.. Si perverse. Plus les minutes s'écoulaient, plus le plaisir était intense. Mon corps tremblait, je n'en pouvais plus, mes gémissements devenaient de plus en plus aiguë, j'allais à nouveau avoir un orgasme. J'essayais de m'aggriper au mur en vain, brusquement, mon corps fond sous l'effet de la chaleur, mon cri devient plus intense, et Yosu se déverse à nouveau en moi. Le sentant se retirer, je m'écroule au sol en essayant de reprendre mon souffle. J'avais si chaud.. M'adossant contre le mur, je le regarde se coucher sur le lit, lui aussi est essoufflé. Je le vois allumer une cigarette, souffler. La fumée se disperse dans toute la pièce.</text:p>
      <text:p text:style-name="P22"><text:span text:style-name="T1">« - Chante moi quelque chose. »</text:span> <text:span text:style-name="T11">Dit-il d'un ton calme et doux.</text:span></text:p>
      <text:p text:style-name="P23">Je ne comprenais pas pourquoi il voulait que je lui fasse écouter ma voix, il avait l'air bizarrement attiré par celle-ci. Alors dans réfléchir, je me mis à chanter, sans m'arrêter, berçant mon client, dans un sommeil profo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ahoma" svg:font-family="Tahoma"/>
    <style:font-face style:name="arial" svg:font-family="arial, sans-serif"/>
    <style:font-face style:name="Simplified Arabic Fixed" svg:font-family="'Simplified Arabic Fixed'" style:font-family-generic="modern" style:font-pitch="fixed"/>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ahoma" fo:font-size="10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ahoma" fo:font-size="12pt" style:font-name-complex="Mangal1"/>
    </style:style>
    <style:style style:name="Caption" style:family="paragraph" style:parent-style-name="Standard" style:class="extra">
      <style:paragraph-properties fo:margin-top="0.212cm" fo:margin-bottom="0.212cm" text:number-lines="false" text:line-number="0"/>
      <style:text-properties style:font-name="Tahoma"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Tahoma" fo:font-size="12pt" style:font-name-complex="Manga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984cm" fo:margin-right="2.09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0-13T16:41:23.06</meta:creation-date>
    <dc:date>2013-02-03T21:18:08.84</dc:date>
    <meta:editing-duration>PT23H32M</meta:editing-duration>
    <meta:editing-cycles>13</meta:editing-cycles>
    <meta:generator>OpenOffice.org/3.3$Win32 OpenOffice.org_project/330m20$Build-9567</meta:generator>
    <meta:document-statistic meta:table-count="0" meta:image-count="0" meta:object-count="0" meta:page-count="3" meta:paragraph-count="39" meta:word-count="2364" meta:character-count="13415"/>
  </office:meta>
</office:document-meta>
</file>