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L'Assemblée des Héros</text:span></text:p>
      <text:p text:style-name="Text_20_body"><text:span text:style-name="Strong_20_Emphasis">I] Introduction</text:span></text:p>
      <text:p text:style-name="Text_20_body">La guilde L'assemblée des Héros fût crée par Bedostaars et Matös. Notre but étant de créer une guilde conviviale regroupant des joueurs orientés vers le JcJ. Depuis peu nous avons décidé de recruter plus de joueurs dans le but de pouvoir créer des rosters RBG ainsi que pouvoir organiser plus aisément des soirées Sauvages, Champs de Batailles, Arènes etc...</text:p>
      <text:p text:style-name="Text_20_body"><text:span text:style-name="Strong_20_Emphasis">II] Présentation</text:span></text:p>
      <text:p text:style-name="Text_20_body"><text:span text:style-name="Strong_20_Emphasis">A) La Guide</text:span></text:p>
      <text:p text:style-name="Text_20_body">Nous restons une guilde très soudée, avec maintenant un noyau de membres habitués à se retrouver chaque soir de la semaine. Sachez que depuis le début de sa création, la guide a acquit un certain rythme, à savoir que nous essayons, tous les soirs, du lundi au dimanche, de 19h à 0h00, d'organiser <text:s/>toujours une sortie de guilde. Pour le recrutement en JcJ sauvage, nous avons revu à la baisse les critères, et donc si vous avez mumble et que vous aimez faire du beau jeu vous serez les bienvenus. Maturité et autonomie cependant obligatoire.</text:p>
      <text:p text:style-name="Text_20_body"><text:span text:style-name="Strong_20_Emphasis">B) JcJ</text:span></text:p>
      <text:p text:style-name="Text_20_body">A l’instar de notre roster JcJ sauvage, celui du JcJ « ranked » suit les mêmes principes, et les entraînements se font dans la même tranche horaire même si plusieurs membres s’entraînent en Champs de Bataille normaux ou en Arène en dehors de ces horaires. Pour ce qui est du recrutement il est nécessaire d’avoir au moins atteint une côte de 1550 en arène dans au moins un type de bracket pour espérer intégrer un roster.</text:p>
      <text:p text:style-name="Text_20_body"><text:span text:style-name="Strong_20_Emphasis">C) Sortie de Guilde</text:span></text:p>
      <text:p text:style-name="Text_20_body">Que faisons-nous en JcE chez L'assemblée ? Pas grand chose, hormis quelques vieux raids de temps en temps, de type Temple Noir, Citadelle de la Couronne de Glace etc... Nous pensons que ceci permet de sortir de la bulle JcJ et de pouvoir respirer, discuter tout en farmant pièces d'or, transmogrifications et autres objets inutiles mais de ce fait indispensables. Nous sommes également toujours prêt à aider les membres sur leurs rerolls. Si vous êtes intéressés pour créer un roster JcE, pas de soucie, vous serez le bienvenue pour en discuter avec les responsables de la guilde.</text:p>
      <text:p text:style-name="Text_20_body"><text:span text:style-name="Strong_20_Emphasis">D) Nos projets</text:span></text:p>
      <text:p text:style-name="Text_20_body">Devenir de plus en plus réguliers dans nos sorties et events de guilde. Développer de nombreux projets, aussi bien en JcJ sauvage qu'en JcJ « ranked ». Mais nous gardons aussi que malgré notre volonté d’expansion de la guilde nous voulons tout de même garder l'esprit conviviale du début.</text:p>
      <text:p text:style-name="Text_20_body"><text:span text:style-name="Strong_20_Emphasis">E) Nos outils</text:span></text:p>
      <text:p text:style-name="Text_20_body">Pour obtenir plus d'informations vous pouvez contacter en jeu plusieurs personnes : Bedostaars, Matös (autres à ajouter s'il y a).</text:p>
      <text:p text:style-name="Text_20_body">Un site internet, ainsi qu'un forum seront bientôt mis à disposition. Ainsi qu'une page Facebook et Twitter.</text:p>
      <text:p text:style-name="Text_20_body"><text:span text:style-name="Strong_20_Emphasis"/></text:p>
      <text:p text:style-name="Text_20_body"><text:span text:style-name="Strong_20_Emphasis"/></text:p>
      <text:p text:style-name="Text_20_body">Voila pour notre présentation, n’hésitez pas à nous rejoindre en jeu, je vous dis à bientô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9T19:05:02.87</meta:creation-date>
    <meta:editing-duration>PT10M8S</meta:editing-duration>
    <meta:editing-cycles>2</meta:editing-cycles>
    <meta:generator>OpenOffice.org/3.4$Win32 OpenOffice.org_project/340m1$Build-9590</meta:generator>
    <meta:document-statistic meta:table-count="0" meta:image-count="0" meta:object-count="0" meta:page-count="1" meta:paragraph-count="16" meta:word-count="452" meta:character-count="2634"/>
    <dc:date>2013-06-29T19:33:00</dc:date>
  </office:meta>
</office:document-meta>
</file>