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 Sans1" svg:font-family="'Lucida San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paragraph-properties fo:text-align="center" style:justify-single-word="false"/>
    </style:style>
    <style:style style:name="P3" style:family="paragraph" style:parent-style-name="Standard">
      <style:paragraph-properties fo:text-align="start" style:justify-single-word="false"/>
    </style:style>
    <style:style style:name="P4" style:family="paragraph" style:parent-style-name="Standard" style:list-style-name="L2">
      <style:paragraph-properties fo:text-align="start" style:justify-single-word="false"/>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start" style:justify-single-word="false" style:border-line-width-bottom="0.088cm 0.035cm 0.035cm" fo:padding="0.074cm" fo:border-left="none" fo:border-right="none" fo:border-top="none" fo:border-bottom="0.158cm double #000000" style:join-border="false"/>
    </style:style>
    <style:style style:name="T1" style:family="text">
      <style:text-properties fo:font-style="italic" style:font-style-asian="italic" style:font-style-complex="italic"/>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weight="bold" style:font-weight-asian="bold" style:font-weight-complex="bold"/>
    </style:style>
    <style:style style:name="T6" style:family="text">
      <style:text-properties fo:font-style="normal" style:font-style-asian="normal" style:font-style-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color="#ff0000"/>
    </style:style>
    <style:style style:name="T10" style:family="text">
      <style:text-properties fo:color="#ff0000" fo:font-style="normal" style:font-style-asian="normal" style:font-style-complex="normal"/>
    </style:style>
    <style:style style:name="T11" style:family="text">
      <style:text-properties fo:color="#ff0000" fo:font-style="normal" fo:font-weight="normal" style:font-style-asian="normal" style:font-weight-asian="normal" style:font-style-complex="normal" style:font-weight-complex="normal"/>
    </style:style>
    <style:style style:name="T12" style:family="text">
      <style:text-properties fo:color="#ff0000" fo:font-style="normal" fo:font-weight="bold" style:font-style-asian="normal" style:font-weight-asian="bold" style:font-style-complex="normal"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3">Episode 2</text:span><text:span text:style-name="T5"> </text:span>: </text:p>
      <text:p text:style-name="Standard"/>
      <text:p text:style-name="Standard"><text:span text:style-name="T3">Scène 1</text:span> : </text:p>
      <text:p text:style-name="Standard"/>
      <text:list xml:id="list1016198663" text:style-name="L1">
        <text:list-item>
          <text:p text:style-name="P1">Taverne</text:p>
        </text:list-item>
        <text:list-item>
          <text:p text:style-name="P1">3 personnages </text:p>
        </text:list-item>
      </text:list>
      <text:p text:style-name="Standard"/>
      <text:p text:style-name="Standard">1 : Vous pouvez pas annoncer 90 de lune là, y'a _______ qui à déjà parlé à 100</text:p>
      <text:p text:style-name="Standard"/>
      <text:p text:style-name="Standard"><text:span text:style-name="T5">P</text:span> : Mais j'en sais rien moi ! On joue à quoi là ? </text:p>
      <text:p text:style-name="Standard"/>
      <text:p text:style-name="Standard">1 : Non mais ça fait ½ heure qu'on joue, en plus vous gagnez !</text:p>
      <text:p text:style-name="Standard"/>
      <text:p text:style-name="Standard"><text:span text:style-name="T5">P</text:span> : ( Regard cartes + Ppt )</text:p>
      <text:p text:style-name="Standard"/>
      <text:p text:style-name="Standard">3 : Dites, c'est moi ou il déconne pas le rougeot aujourd'hui ? <text:s/>( 2 doigts ) 2 verres j'en ai bu... et bah j'ai déjà l'impréssion d'être tout bleu.</text:p>
      <text:p text:style-name="Standard"/>
      <text:p text:style-name="Standard">1 : Ca on vous le-la toujours dit que vous teniez pas la piquette.</text:p>
      <text:p text:style-name="Standard"/>
      <text:p text:style-name="Standard">3 : C'est vous qui m'dites ça ? Vous êtes rond comme un cul d'pelle, vous perdez aux cartes contre un con, beurré, qui sait même pas à quel jeu il joue.</text:p>
      <text:p text:style-name="Standard"/>
      <text:p text:style-name="Standard"><text:span text:style-name="T5">P</text:span> : ( Sort de ses pensées, regard droite / gauche ) Quoi, c'est à moi de parler là ? </text:p>
      <text:p text:style-name="P5">Ou</text:p>
      <text:p text:style-name="P3"><text:span text:style-name="T5">P</text:span> : ( Concentré jeu de carte + regard ) Capo.</text:p>
      <text:p text:style-name="P3"/>
      <text:p text:style-name="P3">3 : … ( :3 )</text:p>
      <text:p text:style-name="P3"/>
      <text:p text:style-name="P3">1 : ( Regard verre, tourne légèrement ) C'est vrai qu'il tabasse un peu …</text:p>
      <text:p text:style-name="P6"/>
      <text:p text:style-name="P3"/>
      <text:p text:style-name="P3"><text:span text:style-name="T3">Scène 2</text:span> :</text:p>
      <text:p text:style-name="P3"/>
      <text:list xml:id="list160361819" text:style-name="L2">
        <text:list-item>
          <text:p text:style-name="P4">Nature</text:p>
        </text:list-item>
        <text:list-item>
          <text:p text:style-name="P4">2 personnages</text:p>
        </text:list-item>
      </text:list>
      <text:p text:style-name="P3"/>
      <text:p text:style-name="P3"><text:span text:style-name="T9">D</text:span> : Elles sont bien ces p'tites ballades, quand même..</text:p>
      <text:p text:style-name="P3"/>
      <text:p text:style-name="P3">2 : C'est toujours agréable de pouvoir un peu relacher la pression du quotidien, la guerre, les conseils ..</text:p>
      <text:p text:style-name="P3"/>
      <text:p text:style-name="P3"><text:span text:style-name="T9">D</text:span> : Comment il appelle ça déjà ?</text:p>
      <text:p text:style-name="P3"/>
      <text:p text:style-name="P3">2 : Les … escapades estivales, un nom très poétique !</text:p>
      <text:p text:style-name="P3"/>
      <text:p text:style-name="P3"><text:span text:style-name="T9">D</text:span> : Alors pour le nom j'veux bien mais pour le reste, le coté poétique …</text:p>
      <text:p text:style-name="P3"/>
      <text:p text:style-name="P3">2 : Comment ça ? </text:p>
      <text:p text:style-name="P3"/>
      <text:p text:style-name="P3"><text:span text:style-name="T9">D</text:span> : Bah on en a fait quoi... 5, 6 ? J'ai pas souvenir d'<text:span text:style-name="T1">une seule</text:span><text:span text:style-name="T6"> ou on a pas finit tous complétement rond, à vomir dans les cyprès par la bas.</text:span></text:p>
      <text:p text:style-name="P3"><text:soft-page-break/><text:span text:style-name="T6"/></text:p>
      <text:p text:style-name="P3"><text:span text:style-name="T6">2 : ( Moue compréhensive ) </text:span></text:p>
      <text:p text:style-name="P3"><text:span text:style-name="T6"/></text:p>
      <text:p text:style-name="P3"><text:span text:style-name="T10">D</text:span><text:span text:style-name="T6"> :</text:span></text:p>
      <text:p text:style-name="P3"><text:span text:style-name="T6"/></text:p>
      <text:p text:style-name="P3"><text:span text:style-name="T6">2 : Puis une petite fête de temps en temps n'a jamais tué personne !</text:span></text:p>
      <text:p text:style-name="P3"><text:span text:style-name="T6"/></text:p>
      <text:p text:style-name="P3"><text:span text:style-name="T11">D</text:span><text:span text:style-name="T6"> : Ah, si, tenez rien qu'l'autre jour là, au machin dans la forêt, avec les sorciers, les archimage et tout l'barda, bah y'a un magicien qu'a dit à un autre que </text:span><text:span text:style-name="T1">soit disant </text:span><text:span text:style-name="T6">c'était lui qui avait refilé la chtouille à sa mère, le gars à fait flamber 6 maisons, 12 morts y'a eu.</text:span></text:p>
      <text:p text:style-name="P3"><text:span text:style-name="T6"/></text:p>
      <text:p text:style-name="P3"><text:span text:style-name="T6">2 : Ah je … me souvenais pas.</text:span></text:p>
      <text:p text:style-name="P3"><text:span text:style-name="T6"/></text:p>
      <text:p text:style-name="P3"><text:span text:style-name="T11">D</text:span><text:span text:style-name="T6"> : Bah evidemment, vous etiez entrain d'vomir dans les buissons pas loin.</text:span></text:p>
      <text:p text:style-name="P3"><text:span text:style-name="T6"/></text:p>
      <text:p text:style-name="P3"><text:span text:style-name="T6">2 … Possible.</text:span></text:p>
      <text:p text:style-name="P3"><text:span text:style-name="T6"/></text:p>
      <text:p text:style-name="P3"><text:span text:style-name="T10">D</text:span><text:span text:style-name="T6"> : Puis de temps en temps … j'ai l'impréssion qu'on en fait relativement souvent des fêtes non ? </text:span></text:p>
      <text:p text:style-name="P2"/>
      <text:p text:style-name="P3">2 : Pas tant qu'ça, à part la fête du printemps, la réunion des viticulteurs bretons, l'assemblée des vallées en automne, le rassemblement mensuel des chevaliers, biensur les fêtes de saisons, puis les banquets, les anniversaires... on reste quand même dans la sobriété.</text:p>
      <text:p text:style-name="P3"/>
      <text:p text:style-name="P3"><text:span text:style-name="T9">D</text:span> : … Sobre sobre, ( Black cut ) j'ai quand même l'impréssion qu'on charge un tout p'tit peu la mule quand même.</text:p>
      <text:p text:style-name="P6"/>
      <text:p text:style-name="P3"/>
      <text:p text:style-name="P3"/>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 Sans1" svg:font-family="'Lucida San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an michel quilici</meta:initial-creator>
    <meta:creation-date>2013-06-20T16:54:46</meta:creation-date>
    <dc:date>2013-06-20T17:14:08</dc:date>
    <dc:creator>jean michel quilici</dc:creator>
    <meta:editing-duration>PT00H19M23S</meta:editing-duration>
    <meta:editing-cycles>4</meta:editing-cycles>
    <meta:generator>OpenOffice.org/3.2$Unix OpenOffice.org_project/320m18$Build-9502</meta:generator>
    <meta:document-statistic meta:table-count="0" meta:image-count="0" meta:object-count="0" meta:page-count="2" meta:paragraph-count="36" meta:word-count="491" meta:character-count="2324"/>
  </office:meta>
</office:document-meta>
</file>