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ext_20_body">
      <style:paragraph-properties>
        <style:tab-stops>
          <style:tab-stop style:position="12.62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2.674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9.446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9.47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9.499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9.499cm"/>
          <style:tab-stop style:position="9.843cm"/>
        </style:tab-stops>
      </style:paragraph-properties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paragraph-properties>
        <style:tab-stops>
          <style:tab-stop style:position="12.59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nessa Provençal</text:p>
      <text:p text:style-name="P2">564, rue Lyall, Montréal (Québec) H1N 3G3</text:p>
      <text:p text:style-name="P2">Tel. :438 880 4226</text:p>
      <text:p text:style-name="P2"><text:a xlink:type="simple" xlink:href="mailto:Provencalv@live.com">Provencalv@live.com</text:a></text:p>
      <text:p text:style-name="P2"/>
      <text:p text:style-name="P2"/>
      <text:p text:style-name="P4">Formation </text:p>
      <text:p text:style-name="P13">Diplôme d’études professionnelles en secrétariat <text:tab/>2012 </text:p>
      <text:p text:style-name="P12">École des métiers de l’informatique, du commerce </text:p>
      <text:p text:style-name="P12">et de l’administration de Montréal (Émica) </text:p>
      <text:p text:style-name="P6">Diplôme d’études secondaires <text:tab/>2010 </text:p>
      <text:p text:style-name="P12">Formation pour adultes : Le Centre Gédéon-Ouimet </text:p>
      <text:p text:style-name="P6">Stage d’un jour en secrétariat médical <text:tab/>2011 </text:p>
      <text:p text:style-name="P3"/>
      <text:p text:style-name="P5">Expériences </text:p>
      <text:p text:style-name="P7">Stage au Centre canin de Montréal <text:tab/>2012 </text:p>
      <text:p text:style-name="P3"/>
      <text:p text:style-name="P5">Compétences </text:p>
      <text:p text:style-name="Text_20_body">Ø Grande maîtrise de la langue française parlée et écrite et anglais fonctionnel </text:p>
      <text:p text:style-name="Text_20_body">Ø Sens de l’organisation </text:p>
      <text:p text:style-name="Text_20_body">Ø Ponctualité irréprochable </text:p>
      <text:p text:style-name="Text_20_body">Ø Parle et écrit anglais de façon intermédiaire</text:p>
      <text:p text:style-name="Text_20_body"/>
      <text:p text:style-name="P5">Qualités personnelles et professionnelles </text:p>
      <text:p text:style-name="P8">Ø Créative <text:tab/>Ø Excellente aptitude à communiquer </text:p>
      <text:p text:style-name="P9">Ø Patiente <text:tab/>Ø Sens de l’initiative et de l’autonomie </text:p>
      <text:p text:style-name="P10">Ø Polyvalente <text:tab/>Ø Sens du travail d’équipe </text:p>
      <text:p text:style-name="P9">Ø Discrète <text:tab/>Ø Habileté d’adaptation </text:p>
      <text:p text:style-name="P11">Ø Souriante <text:tab/>Ø Rapidité d’exécution </text:p>
      <text:p text:style-name="P11"/>
      <text:p text:style-name="P5">Centres d’intérêts </text:p>
      <text:p text:style-name="Text_20_body">L'écriture, la lecture, le dessin, la culture japonaise </text:p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11:53:45.04</meta:creation-date>
    <dc:date>2013-06-18T17:26:43.90</dc:date>
    <meta:editing-duration>PT21M56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136" meta:character-count="958"/>
  </office:meta>
</office:document-meta>
</file>