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text-properties fo:font-weight="normal" style:font-weight-asian="normal" style:font-weight-complex="normal"/>
    </style:style>
    <style:style style:name="P3" style:family="paragraph" style:parent-style-name="Standard">
      <style:text-properties fo:color="#000000" style:text-underline-style="none"/>
    </style:style>
    <style:style style:name="P4" style:family="paragraph" style:parent-style-name="Heading_20_2">
      <style:text-properties fo:font-size="12pt" fo:font-weight="normal" style:font-size-asian="12pt" style:font-weight-asian="normal" style:font-size-complex="12pt" style:font-weight-complex="normal"/>
    </style:style>
    <style:style style:name="P5" style:family="paragraph" style:parent-style-name="Standard">
      <style:text-properties style:text-underline-style="none"/>
    </style:style>
    <style:style style:name="P6" style:family="paragraph" style:parent-style-name="Text_20_body">
      <style:text-properties fo:font-size="12pt" fo:font-weight="normal" style:font-size-asian="12pt" style:font-weight-asian="normal" style:font-size-complex="12pt" style:font-weight-complex="normal"/>
    </style:style>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3">
      <style:paragraph-properties fo:text-align="justify" style:justify-single-word="false"/>
    </style:style>
    <style:style style:name="P11" style:family="paragraph" style:parent-style-name="Text_20_body">
      <style:text-properties fo:color="#000000" style:text-underline-style="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list-style-name="L1">
      <style:paragraph-properties fo:margin-top="0cm" fo:margin-bottom="0cm" fo:text-align="justify" style:justify-single-word="false"/>
    </style:style>
    <style:style style:name="P15" style:family="paragraph" style:parent-style-name="Text_20_body" style:list-style-name="L2">
      <style:paragraph-properties fo:margin-top="0cm" fo:margin-bottom="0cm" fo:text-align="justify" style:justify-single-word="false"/>
    </style:style>
    <style:style style:name="P16" style:family="paragraph" style:parent-style-name="Text_20_body" style:list-style-name="L3">
      <style:paragraph-properties fo:margin-top="0cm" fo:margin-bottom="0cm"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00" style:text-underline-style="none"/>
    </style:style>
    <style:style style:name="T5" style:family="text">
      <style:text-properties fo:color="#000000" style:text-underline-style="none"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6pt" style:font-size-asian="16pt" style:font-size-complex="16pt"/>
    </style:style>
    <style:style style:name="T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0" style:family="text">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enter][title2][b][color=#D073C2]<text:span text:style-name="T9">Sir Arthur Conan Doyle</text:span>[/color][/b][/title2][/center]</text:p>
      <text:p text:style-name="P5"/>
      <text:p text:style-name="P5">[center][url=http://www.casimages.com/img.php?i=130613063750340116.jpg][img]http://nsa34.casimages.com/img/2013/06/13/mini_130613063750340116.jpg[/img][/url][/center]</text:p>
      <text:p text:style-name="Standard"><text:a xlink:type="simple" xlink:href="http://www.amoursucre.com/forum/t51821,1-papotages-sucres-sherlock-sucrette.htp"/></text:p>
      <text:p text:style-name="Standard"><text:a xlink:type="simple" xlink:href="http://www.amoursucre.com/forum/t51821,1-papotages-sucres-sherlock-sucrette.htp"><text:span text:style-name="T4">[center][color=#EEB328]Il est né le 22 Mai 1859 à Edimbourg en Ecosse et est décédé le 4 Juillet 1930. Cet homme est très connu pour avoir écrit les aventures du célèbre détective Sherlock Holmes. Il n'était pas seulement écrivain. En 1891, Il s'intalle à Londre pour s'établir comme ophtalmologue (médecin pour les yeux). Ne rencontrant pas de succés de ce côté, il continue d'écrire. En 1902, il est fait chevalier par le roi Edouard VII ce qui explique le "Sir" avant son prénom.</text:span></text:a></text:p>
      <text:p text:style-name="Standard"><text:a xlink:type="simple" xlink:href="http://www.amoursucre.com/forum/t51821,1-papotages-sucres-sherlock-sucrette.htp"><text:span text:style-name="T4"/></text:a></text:p>
      <text:p text:style-name="Standard"><text:a xlink:type="simple" xlink:href="http://www.amoursucre.com/forum/t51821,1-papotages-sucres-sherlock-sucrette.htp"><text:span text:style-name="T5">Sir Arthur Conan Doyle n'a pas chômé. On compte 4 romans et 56 nouvelles sur Sherlock Holmes, 5 romans sur les exploits du professeur Challenger (dont [i]le monde perdu[/i]), 4 romans napoléoniens, 14 autres romans, 1 recueil de 15 nouvelles liées à la vie médicale, 2 oeuvres sur le spiritualisme. </text:span></text:a></text:p>
      <text:p text:style-name="Standard"><text:a xlink:type="simple" xlink:href="http://www.amoursucre.com/forum/t51821,1-papotages-sucres-sherlock-sucrette.htp"><text:span text:style-name="T4"/></text:a></text:p>
      <text:p text:style-name="Standard"><text:a xlink:type="simple" xlink:href="http://www.amoursucre.com/forum/t51821,1-papotages-sucres-sherlock-sucrette.htp"><text:span text:style-name="T5">Il a inspiré de nombreux écrivains et le cinéma ne l'oublie pas avec pas moins de 11 films sur Sherlock Holmes et plusieurs adaptations télévisuelles. [/color]</text:span></text:a></text:p>
      <text:p text:style-name="Standard"><text:a xlink:type="simple" xlink:href="http://www.amoursucre.com/forum/t51821,1-papotages-sucres-sherlock-sucrette.htp"><text:span text:style-name="T5"/></text:a></text:p>
      <text:p text:style-name="Standard"><text:a xlink:type="simple" xlink:href="http://www.amoursucre.com/forum/t51821,1-papotages-sucres-sherlock-sucrette.htp"><text:span text:style-name="T5">[color=#3BBED9]Sherlock Holmes continue de le faire vivre et si vous aussi vous vous sentez l'âme d'un détective, venez résoudre les enquêtes et devenez une [url]</text:span></text:a><text:a xlink:type="simple" xlink:href="http://www.amoursucre.com/forum/t51821,1-papotages-sucres-sherlock-sucrette.htp">http://www.amoursucre.com/forum/t51821,1-papotages-sucres-sherlock-sucrette.htm</text:a><text:a xlink:type="simple" xlink:href="http://www.amoursucre.com/forum/t51821,1-papotages-sucres-sherlock-sucrette.htp">[/url] [/color][/center]</text:a></text:p>
      <text:p text:style-name="Standard"/>
      <text:p text:style-name="Standard"><text:a xlink:type="simple" xlink:href="http://www.amoursucre.com/forum/t49267,1-le-jeu-vous-cupcake-aile-addict.htm"/></text:p>
      <text:p text:style-name="Standard"/>
      <text:h text:style-name="P4" text:outline-level="2">[center][title2][b][color=#D073C2]<text:span text:style-name="T9">Recette du Cupcake</text:span> [/color][/b][/title2][/center]</text:h>
      <text:p text:style-name="P6"/>
      <text:p text:style-name="P2"><text:span text:style-name="T6">[center][url=</text:span><text:a xlink:type="simple" xlink:href="http://www.casimages.com/img.php?i=130613070452913274.jpg][img]http://nsa34.casimages.com/img/2013/06/13/mini_130613070452913274.jpg[/img][/url][/center"><text:span text:style-name="T6">http://www.casimages.com/img.php?i=130613070452913274.jpg][img]http://nsa34.casimages.com/img/2013/06/13/mini_130613070452913274.jpg[/img][/url][/center</text:span></text:a><text:span text:style-name="T6">]</text:span></text:p>
      <text:p text:style-name="P6"/>
      <text:p text:style-name="P6">[center][color=#EEB328]Qu'est-ce qu'un cupcake ? C'est un petit gâteau recouvert de glaçage et décoré. C'est une pâtisserie anglo-saxonne (fairy cake ou gâteau des fée chez nos voisin anglais) qui est une ouverture à l'imagination, la créativité. Un cupcake se doit d'être visuel. C'est donc une pâtisserie qui demande du temps et de la patience. Voici pour vous la recette de base du cupcake pour 12 personnes :</text:p>
      <text:p text:style-name="P6">150g de farine</text:p>
      <text:p text:style-name="P6">125g de sucre en poudre</text:p>
      <text:p text:style-name="P6">½ sachet de levure chimique</text:p>
      <text:p text:style-name="P6">4 oeufs</text:p>
      <text:p text:style-name="P6">125g de beurre fondu</text:p>
      <text:p text:style-name="P6">80 ml de lait[/color]</text:p>
      <text:p text:style-name="P6"/>
      <text:p text:style-name="P1"><text:soft-page-break/>[b][u][i][color=#3BBED9] <text:span text:style-name="Strong_20_Emphasis"><text:span text:style-name="T2">I – Préparation de la pâte[/color][/i][/u][/b]</text:span></text:span></text:p>
      <text:p text:style-name="P1"><text:span text:style-name="Strong_20_Emphasis"><text:span text:style-name="T2">[color=#EEB328]</text:span></text:span></text:p>
      <text:list xml:id="list38470631" text:style-name="L1">
        <text:list-item>
          <text:p text:style-name="P14">Pour commencer, casser les quatre œufs dans un bol et fouetter légèrement avec un fouet ou avec un batteur électrique. </text:p>
        </text:list-item>
        <text:list-item>
          <text:p text:style-name="P14">Rajouter le sucre et fouetter jusqu’à blanchissement. </text:p>
        </text:list-item>
        <text:list-item>
          <text:p text:style-name="P14">Ensuite rajouter le beurre fondu à la préparation. </text:p>
        </text:list-item>
        <text:list-item>
          <text:p text:style-name="P14">Puis rajouter le lait et fouetter légèrement. </text:p>
        </text:list-item>
        <text:list-item>
          <text:p text:style-name="P8">Incorporer la farine et la levure en une seule fois et mélanger jusqu’à obtenir une pâte bien lisse et homogène. [/color]</text:p>
          <text:p text:style-name="P8"/>
        </text:list-item>
      </text:list>
      <text:p text:style-name="P7"><text:span text:style-name="Strong_20_Emphasis"><text:span text:style-name="T2">[b][u][i][color=#3BBED9]II – Moulage &amp; Cuisson[/color][/i][/u][/b]</text:span></text:span></text:p>
      <text:p text:style-name="P13"><text:span text:style-name="Strong_20_Emphasis"><text:span text:style-name="T2">[color=#EEB328]</text:span></text:span></text:p>
      <text:list xml:id="list38469286" text:style-name="L2">
        <text:list-item>
          <text:p text:style-name="P15">Préchauffer votre four à 180 °C. </text:p>
        </text:list-item>
        <text:list-item>
          <text:p text:style-name="P15">Déposez des caissettes en papier dans chaque alvéole de votre moule à muffins. </text:p>
        </text:list-item>
        <text:list-item>
          <text:p text:style-name="P15">Remplir la pâte dans une <text:a xlink:type="simple" xlink:href="http://www.amazon.fr/gp/product/B001CG77WU/ref=as_li_ss_tl?ie=UTF8&amp;tag=moncupcakef-21&amp;linkCode=as2&amp;camp=1642&amp;creative=19458&amp;creativeASIN=B001CG77WU" office:target-frame-name="_blank" xlink:show="new">poche à douille</text:a>. </text:p>
        </text:list-item>
        <text:list-item>
          <text:p text:style-name="P15">Garnir la pâte dans les caissettes aux trois quarts. </text:p>
        </text:list-item>
        <text:list-item>
          <text:p text:style-name="P9">Cuir les cupcakes au Four pour environ 18 à 20 minutes. [/color]</text:p>
          <text:p text:style-name="P9"/>
        </text:list-item>
      </text:list>
      <text:p text:style-name="P7"><text:span text:style-name="Strong_20_Emphasis"><text:span text:style-name="T2">[b][u][i][color=#3BBED9]Astuces :[/color][/i][/u][/b]</text:span></text:span></text:p>
      <text:p text:style-name="P13"><text:span text:style-name="Strong_20_Emphasis"><text:span text:style-name="T2">[color=#EEB328]</text:span></text:span></text:p>
      <text:list xml:id="list38463631" text:style-name="L3">
        <text:list-item>
          <text:p text:style-name="P16">Le secret d’un cupcake réussi, c’est de bien fouetter et incorporer de l’air à la préparation. En effet, à la cuisson on doit retrouver quelque chose de léger et bien moelleux. Vous pouvez aussi séparer les blancs d'oeufs des jaunes et monter les blancs en neige avant de les incorporer à la préparation. Les blancs en neige ajoutent du moelleux à votre gâteau.</text:p>
        </text:list-item>
        <text:list-item>
          <text:p text:style-name="P16">Pour vérifier la cuisson, planter un cure-dent ou un couteau au centre du cupcake. Si le cure-dent ou le couteau ressort bien sec c’est que les cupcakes sont bien cuits. </text:p>
        </text:list-item>
        <text:list-item>
          <text:p text:style-name="P10">Pour plus de fantaisie, n’hésitez pas à ajouter différents arômes ou ingrédients dans vos cupcakes (pépites de chocolat, de la noix de coco rapée, etc.) [/color]</text:p>
        </text:list-item>
      </text:list>
      <text:p text:style-name="Standard"/>
      <text:p text:style-name="Standard"><text:a xlink:type="simple" xlink:href="http://www.amoursucre.com/forum/t32944,1-evenement-une-japan-expo-sucree.htm"><text:span text:style-name="T4">[color=#3BBED9]J'espère que cette recette vous a mis en appétit. A vos fourneaux et n'hésitez pas à aller voir le fan</text:span></text:a></text:p>
      <text:p text:style-name="Standard"><text:a xlink:type="simple" xlink:href="http://www.amoursucre.com/forum/t32944,1-evenement-une-japan-expo-sucree.htm"><text:s/>club [url]</text:a><text:a xlink:type="simple" xlink:href="http://www.amoursucre.com/forum/t49267,1-le-jeu-vous-cupcake-aile-addict.htm%5Dcupcake">http://www.amoursucre.com/forum/t49267,1-le-jeu-vous-cupcake-aile-addict.htm</text:a><text:a xlink:type="simple" xlink:href="http://www.amoursucre.com/forum/t32944,1-evenement-une-japan-expo-sucree.htm">[/url][/color][/center]</text:a></text:p>
      <text:p text:style-name="Standard"><text:s/></text:p>
      <text:p text:style-name="Standard"/>
      <text:p text:style-name="P1">[center][title2][b][color=#D073C2]<text:span text:style-name="T9">La japan expo</text:span>[/color][/b][/title2][/center]</text:p>
      <text:p text:style-name="P1"/>
      <text:p text:style-name="P1"/>
      <text:p text:style-name="P1">[center][url=<text:a xlink:type="simple" xlink:href="http://www.casimages.com/img.php?i=130613071152208503.jpg][img]http://nsa33.casimages.com/img/2013/06/13/mini_130613071152208503.jpg[/img][/url][/center">http://www.casimages.com/img.php?i=130613071152208503.jpg][img]http://nsa33.casimages.com/img/2013/06/13/mini_130613071152208503.jpg[/img][/url][/center</text:a>]</text:p>
      <text:p text:style-name="P1"/>
      <text:p text:style-name="P1">[center][color=#EEB328]La japan expo existe depuis 1999. Au début, il s'agissait d'une petite convention sur les mangas et l'animation japonaise et se déroulait dans le sous-sol d'une école de commerce à Paris. Jean-François et Sandrine Dufour sont à l'origine de cette petite convention. </text:p>
      <text:p text:style-name="P1"/>
      <text:p text:style-name="P1">En 2000, la Japan expo déménage à l'espace Champerret à Paris. C'est cette année que le thème c'est élargit au Japon et à sa culture. On y retrouvera les cosplay, des animations culturelle, de la musique japonaise...</text:p>
      <text:p text:style-name="P1"><text:soft-page-break/></text:p>
      <text:p text:style-name="P1">En 2001, on la retrouve à l'espace Austerlitz avec l'arrivée des arts martiaux, des jeux vidéo et des conférences. C'est aussi en 2001 que sont venus les premiers mangakas.</text:p>
      <text:p text:style-name="P1"/>
      <text:p text:style-name="P11">En 2003 et 2004, changement de décor. La JE se retrouve dans le quartier de la Défense avec des concours Yu-Gi-Oh et Pokémon mais aussi de la cuisine japonaise.</text:p>
      <text:p text:style-name="P11"/>
      <text:p text:style-name="P11">On notera l'absence de ce salon en 2005, mais il revient en 2006 au parc des Expo de Villepinte où il continue de se tenir. </text:p>
      <text:p text:style-name="P11"/>
      <text:p text:style-name="Text_20_body"><text:span text:style-name="T4">Depuis 2008, il s'étend sur 4 jours et on peut retrouver le stand d'Amour sucré qui a fait son entrée l'année dernière. [/color]</text:span></text:p>
      <text:p text:style-name="Text_20_body"><text:span text:style-name="T4"/></text:p>
      <text:p text:style-name="Text_20_body"><text:span text:style-name="T4">[color=#3BBED9]Je vous invite à consulter ces deux sujets tant pour les infos relatives à AS que pour celles qui souhaitent organiser des rencontres :[url]</text:span><text:a xlink:type="simple" xlink:href="http://www.amoursucre.com/forum/t52081,1-amour-sucre-japan-expo-infos-et-goodies.htm%5Djapan">http://www.amoursucre.com/forum/t52081,1-amour-sucre-japan-expo-infos-et-goodies.htm</text:a><text:span text:style-name="T4">[/url] et [url] </text:span><text:a xlink:type="simple" xlink:href="http://www.amoursucre.com/forum/t32944,1-evenement-une-japan-expo-sucree.htm%5Dl'évènement">http://www.amoursucre.com/forum/t32944,1-evenement-une-japan-expo-sucree.htm</text:a><text:a xlink:type="simple" xlink:href="http://www.amoursucre.com/forum/t32944,1-evenement-une-japan-expo-sucree.htm">[/url][/color][/center]</text:a></text:p>
      <text:p text:style-name="P11"/>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e DELAGE</meta:initial-creator>
    <meta:creation-date>2013-06-12T18:23:31.81</meta:creation-date>
    <dc:date>2013-06-14T18:44:27.82</dc:date>
    <dc:creator>Christophe DELAGE</dc:creator>
    <meta:editing-duration>PT01H20M07S</meta:editing-duration>
    <meta:editing-cycles>20</meta:editing-cycles>
    <meta:generator>OpenOffice.org/3.1$Win32 OpenOffice.org_project/310m11$Build-9399</meta:generator>
    <meta:document-statistic meta:table-count="0" meta:image-count="0" meta:object-count="0" meta:page-count="3" meta:paragraph-count="46" meta:word-count="781" meta:character-count="5759"/>
  </office:meta>
</office:document-meta>
</file>