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center][b][color=] «Je suis tombée sous le charme, avec tes sujets sucrés..... » C'est sur une note musicale que l'ont se quitte. Si comme d'autres sucrettes tu es tombée sous le charme du café gourmand, n'hésite pas à le montrer avec ces petits badges ! [/color][/b][/center]</text:p>
      <text:p text:style-name="Standard"/>
      <text:p text:style-name="Standard">[center][url=http://www.amoursucre.com/forum/t45709,1-mag-le-cafe-gourmand-edition-n-23.htm][img]http://img15.hostingpics.net/pics/245433TasseBadge.png[/img][/url][/center]</text:p>
      <text:p text:style-name="Standard">[center][code][url=http://www.amoursucre.com/forum/t45709,1-mag-le-cafe-gourmand-edition-n-23.htm][img]http://img15.hostingpics.net/pics/245433Tasse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168274Papillonbadge.png[/img][/url][/center]</text:p>
      <text:p text:style-name="Standard">[center][code][url=http://www.amoursucre.com/forum/t45709,1-mag-le-cafe-gourmand-edition-n-23.htm][img]http://img15.hostingpics.net/pics/168274Papillon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822000BoeufBadge.png[/img][/url][/center]</text:p>
      <text:p text:style-name="Standard">[center][code][url=http://www.amoursucre.com/forum/t45709,1-mag-le-cafe-gourmand-edition-n-23.htm][img]http://img15.hostingpics.net/pics/822000Boeuf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264816Chevalbadge.png[/img][/url][/center]</text:p>
      <text:p text:style-name="Standard">[center][code][url=http://www.amoursucre.com/forum/t45709,1-mag-le-cafe-gourmand-edition-n-23.htm][img]http://img15.hostingpics.net/pics/264816Cheval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565556Chvrebadge.png[/img][/url][/center]</text:p>
      <text:p text:style-name="Standard">[center][code][url=http://www.amoursucre.com/forum/t45709,1-mag-le-cafe-gourmand-edition-n-23.htm][img]http://img15.hostingpics.net/pics/565556Chvre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304844Chienbadge.png[/img][/url][/center]</text:p>
      <text:p text:style-name="Standard">[center][code][url=http://www.amoursucre.com/forum/t45709,1-mag-le-cafe-gourmand-edition-n-23.htm][img]http://img15.hostingpics.net/pics/304844Chien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315283Cochonbadge.png[/img][/url][/center]</text:p>
      <text:p text:style-name="Standard">[center][code][url=http://www.amoursucre.com/forum/t45709,1-mag-le-cafe-gourmand-edition-n-23.htm][img]http://img15.hostingpics.net/pics/315283Cochon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364612CoqBadge.png[/img][/url][/center]</text:p>
      <text:p text:style-name="Standard">[center][code][url=http://www.amoursucre.com/forum/t45709,1-mag-le-cafe-gourmand-edition-n-23.htm][img]http://img15.hostingpics.net/pics/364612CoqBadge.png[/img][/url][/code]</text:p>
      <text:p text:style-name="Standard">[/center]</text:p>
      <text:p text:style-name="Standard"/>
      <text:p text:style-name="Standard"><text:soft-page-break/>[center][url=http://www.amoursucre.com/forum/t45709,1-mag-le-cafe-gourmand-edition-n-23.htm][img]http://img15.hostingpics.net/pics/207166Dragonbadge.png[/img][/url][/center]</text:p>
      <text:p text:style-name="Standard">[center][code][url=http://www.amoursucre.com/forum/t45709,1-mag-le-cafe-gourmand-edition-n-23.htm][img]http://img15.hostingpics.net/pics/207166Dragon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601679Lapinbadge.png[/img][/url][/center]</text:p>
      <text:p text:style-name="Standard">[center][code][url=http://www.amoursucre.com/forum/t45709,1-mag-le-cafe-gourmand-edition-n-23.htm][img]http://img15.hostingpics.net/pics/601679Lapin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556497Ratbadge.png[/img][/url][/center]</text:p>
      <text:p text:style-name="Standard">[center][code][url=http://www.amoursucre.com/forum/t45709,1-mag-le-cafe-gourmand-edition-n-23.htm][img]http://img15.hostingpics.net/pics/556497Rat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683303Serpentbadge.png[/img][/url][/center]</text:p>
      <text:p text:style-name="Standard">[center][code][url=http://www.amoursucre.com/forum/t45709,1-mag-le-cafe-gourmand-edition-n-23.htm][img]http://img15.hostingpics.net/pics/683303Serpent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298635SingeBadge.png[/img][/url][/center]</text:p>
      <text:p text:style-name="Standard">[center][code][url=http://www.amoursucre.com/forum/t45709,1-mag-le-cafe-gourmand-edition-n-23.htm][img]http://img15.hostingpics.net/pics/298635SingeBadge.png[/img][/url][/code]</text:p>
      <text:p text:style-name="Standard">[/center]</text:p>
      <text:p text:style-name="Standard"/>
      <text:p text:style-name="Standard">[center][url=http://www.amoursucre.com/forum/t45709,1-mag-le-cafe-gourmand-edition-n-23.htm][img]http://img15.hostingpics.net/pics/816273Tigrebadge.png[/img][/url][/center]</text:p>
      <text:p text:style-name="Standard">[center][code][url=http://www.amoursucre.com/forum/t45709,1-mag-le-cafe-gourmand-edition-n-23.htm][img]http://img15.hostingpics.net/pics/816273Tigrebadge.png[/img][/url][/code]</text:p>
      <text:p text:style-name="Standard">[/cent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 DELAGE</meta:initial-creator>
    <meta:creation-date>2013-05-22T10:00:51.79</meta:creation-date>
    <dc:date>2013-06-13T19:34:45.26</dc:date>
    <dc:creator>Christophe DELAGE</dc:creator>
    <meta:editing-duration>PT00H03M5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43" meta:word-count="87" meta:character-count="5283"/>
  </office:meta>
</office:document-meta>
</file>