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normal" style:font-style-asian="normal" style:font-style-complex="normal"/>
    </style:style>
    <style:style style:name="T1" style:family="text">
      <style:text-properties fo:color="#000000" fo:font-weight="normal" style:font-weight-asian="normal" style:font-weight-complex="normal"/>
    </style:style>
    <style:style style:name="T2" style:family="text">
      <style:text-properties fo:color="#000000" style:text-underline-style="none"/>
    </style:style>
    <style:style style:name="T3" style:family="text">
      <style:text-properties fo:color="#000000"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normal" style:text-underline-style="none" style:font-style-asian="normal" style:font-style-complex="normal"/>
    </style:style>
    <style:style style:name="T6" style:family="text">
      <style:text-properties fo:font-style="normal" style:font-style-asian="normal" style:font-style-complex="normal"/>
    </style:style>
    <style:style style:name="T7" style:family="text">
      <style:text-properties fo:color="#ff706b" style:text-underline-style="none"/>
    </style:style>
    <style:style style:name="T8" style:family="text">
      <style:text-properties fo:color="#036635" fo:font-style="normal" style:text-underline-style="none"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nter][b][u][color=]Actualité[/color][/u][/b][/center]</text:p>
      <text:p text:style-name="Standard"/>
      <text:p text:style-name="Standard">[center][i][color=]Absence des modérateurs[/color][/i][/center]</text:p>
      <text:p text:style-name="Standard"/>
      <text:p text:style-name="Standard">[center][color=]Parce que nos modos ont aussi une vie, voici les absences. Merci de vous tourner vers les autres en cas de soucis. Vous retrouverez les absences [url]<text:a xlink:type="simple" xlink:href="http://www.amoursucre.com/forum/t38678,1-org-absences-des-moderateurs.htm"><text:span text:style-name="Strong_20_Emphasis"><text:span text:style-name="T4">http://www.amoursucre.com/forum/t38678,1-org-absences-des-moderateurs.htm</text:span></text:span></text:a><text:a xlink:type="simple" xlink:href="http://www.amoursucre.com/forum/t38678,1-org-absences-des-moderateurs.htm"><text:span text:style-name="Strong_20_Emphasis"><text:span text:style-name="T3">]ici[/url]</text:span></text:span></text:a></text:p>
      <text:p text:style-name="Standard"/>
      <text:p text:style-name="Standard">@Felidra du 13 au 18 juin[/color][/center]</text:p>
      <text:p text:style-name="Standard"/>
      <text:p text:style-name="Standard">[center][i][color=]Episode 18[/color][/i][/center]</text:p>
      <text:p text:style-name="Standard"/>
      <text:p text:style-name="Standard">[center][URL=http://www.casimages.com/img.php?i=130613054757882807.jpg][img]http://nsa34.casimages.com/img/2013/06/13/130613054757882807.jpg[/img][/URL][/center]</text:p>
      <text:p text:style-name="Standard"/>
      <text:p text:style-name="Standard">[center][color=]Voici l'évènement du mois : la sortie de l'épisode 18. <text:s/>Un épisode calme après la tempête Debrah. Une petite pause qui fait du bien avec plusieurs tenues dont les fameux sous-vêtements.[/color][/center]</text:p>
      <text:p text:style-name="Standard"/>
      <text:p text:style-name="Standard">[center][URL=<text:a xlink:type="simple" xlink:href="http://www.casimages.com/img.php?i=130613054208893054.jpg][img]http://nsa33.casimages.com/img/2013/06/13/130613054208893054.jpg[/img][/URL">http://www.casimages.com/img.php?i=130613054208893054.jpg][img]http://nsa33.casimages.com/img/2013/06/13/130613054208893054.jpg[/img][/URL</text:a>] [/center]</text:p>
      <text:p text:style-name="Standard"/>
      <text:p text:style-name="Standard">[center][color=]Et voici les trois tenues disponibles permettant de débloquer l'une des 5 images.[/color][/center]</text:p>
      <text:p text:style-name="Standard"/>
      <text:p text:style-name="Standard">[center][URL=<text:a xlink:type="simple" xlink:href="http://www.casimages.com/img.php?i=13061305425316332.jpg][img]http://nsa34.casimages.com/img/2013/06/13/13061305425316332.jpg[/img][/URL">http://www.casimages.com/img.php?i=13061305425316332.jpg][img]http://nsa34.casimages.com/img/2013/06/13/13061305425316332.jpg[/img][/URL</text:a>][/center]</text:p>
      <text:p text:style-name="Standard"/>
      <text:p text:style-name="Standard">[center][URL=<text:a xlink:type="simple" xlink:href="http://www.casimages.com/img.php?i=130613054317920644.jpg][img]http://nsa34.casimages.com/img/2013/06/13/130613054317920644.jpg[/img][/URL">http://www.casimages.com/img.php?i=130613054317920644.jpg][img]http://nsa34.casimages.com/img/2013/06/13/130613054317920644.jpg[/img][/URL</text:a>][/center]</text:p>
      <text:p text:style-name="Standard"/>
      <text:p text:style-name="Standard">[center][URL=<text:a xlink:type="simple" xlink:href="http://www.casimages.com/img.php?i=130613054340210313.jpg][img]http://nsa34.casimages.com/img/2013/06/13/130613054340210313.jpg[/img][/URL][/center">http://www.casimages.com/img.php?i=130613054340210313.jpg][img]http://nsa34.casimages.com/img/2013/06/13/130613054340210313.jpg[/img][/URL][/center</text:a>]</text:p>
      <text:p text:style-name="Standard"/>
      <text:p text:style-name="Standard">[center][color=]Et Voici pour les chanceux ayant croisés la marraine : [/color][/center]</text:p>
      <text:p text:style-name="Standard"/>
      <text:p text:style-name="Standard">[center][URL=<text:a xlink:type="simple" xlink:href="http://www.casimages.com/img.php?i=130613054612716282.jpg][img]http://nsa33.casimages.com/img/2013/06/13/130613054612716282.jpg[/img][/URL][/center">http://www.casimages.com/img.php?i=130613054612716282.jpg][img]http://nsa33.casimages.com/img/2013/06/13/130613054612716282.jpg[/img][/URL][/center</text:a>]</text:p>
      <text:p text:style-name="Standard"/>
      <text:p text:style-name="Standard">[center][color=]Nos sucrettes ont bien évidemment commentées cet épisodes, voici pour vous quelques remarques :[/color][/center]</text:p>
      <text:p text:style-name="Standard"/>
      <text:p text:style-name="P1"><text:a xlink:type="simple" xlink:href="http://www.amoursucre.com/profil/qwerty1963"><text:span text:style-name="Emphasis"><text:span text:style-name="T5">[quote=Loraliaify][spoiler]</text:span></text:span></text:a><text:a xlink:type="simple" xlink:href="http://www.amoursucre.com/profil/qwerty1963"><text:span text:style-name="Strong_20_Emphasis"><text:span text:style-name="T7">~•&gt; Hey ! &lt;•~<text:line-break/><text:line-break/>Aah que cet épisode était reposant =w= J'ai ri plusieurs fois x) Mais c'est vrai... J'aurai aimé voir Castiel et ses nouveaux vêtements mais rien, pas d'image &gt;&lt; De même pour Nathaniel plus tard dans l'épisode... En plus dans les dialogues y a écrit qu'il a enfin enlevé son affreux pantalon marron QoQ Enfin j'ai encore une bonne réserve de PAs alors no panic x) En plus j'ai croisé Tata la fée *-*<text:line-break/>Sinon cet épisode était très divertissant ^^ ! J'étais sûre qu'on allait pas disséquer ces pauvres lapin n__n<text:line-break/>Bon bah j'éditerai ce poste lorsque je pourrais voir Castiel et Nath' .__. /D'ailleurs comme Su' </text:span></text:span></text:a><text:soft-page-break/><text:a xlink:type="simple" xlink:href="http://www.amoursucre.com/profil/qwerty1963"><text:span text:style-name="Strong_20_Emphasis"><text:span text:style-name="T7">j'espérais qu'ils se réconcilient u_u/<text:line-break/>Et Ken /Kentin pardon &gt;&lt;\ était si adorable &gt;w&lt;<text:line-break/><text:line-break/>J'ai bien aimé ce moment où Violette surprend notre discussion avec Castiel pile au moment où su' sort une réplique à propos des remarques de Castiel sur sa poitrine 8'D<text:line-break/><text:line-break/>Le petit sauvetage des lapins m'a fait rire... Non en fait seulement Armin et Nathaniel m'ont fait rire à cet instant xD /Et la su' qui comprend pas... Ah la la qu'est-ce qu'elle est naïve </text:span></text:span></text:a><text:span text:style-name="Strong_20_Emphasis"><text:span text:style-name="T7"><draw:frame draw:style-name="fr1" draw:name="images11" text:anchor-type="as-char" svg:width="0.397cm" svg:height="0.397cm" draw:z-index="0"><draw:image xlink:href="http://www.amoursucre.com/theme/client/img/forum/smilies/roll.png" xlink:type="simple" xlink:show="embed" xlink:actuate="onLoad"/><svg:title>roll</svg:title></draw:frame></text:span></text:span><text:a xlink:type="simple" xlink:href="http://www.amoursucre.com/profil/qwerty1963"><text:span text:style-name="Strong_20_Emphasis"><text:span text:style-name="T7"> /<text:line-break/><text:line-break/>En tout cas, merci beaucoup pour cet épisode ^.^<text:line-break/><text:line-break/>ÉDIT : Oh mon dieu j'aime leur relooking *-* ! Et les illus de fin... Bon je n'ai eu que Lysandre et Kentin avec trois replays (eh oui j'ai raté la première fois :')) et franchement celle de Kentin m'a fait trop rire xD Surtout la situation c'y trop chou x3</text:span></text:span></text:a><text:span text:style-name="Emphasis"> </text:span><text:span text:style-name="Emphasis"><text:span text:style-name="T6">[/spoiler][/quote]</text:span></text:span></text:p>
      <text:p text:style-name="P1"><text:span text:style-name="Emphasis"/></text:p>
      <text:p text:style-name="P1"><text:span text:style-name="Emphasis"/></text:p>
      <text:p text:style-name="P1"><text:a xlink:type="simple" xlink:href="http://www.amoursucre.com/profil/Inari23"><text:span text:style-name="Emphasis"><text:span text:style-name="T5">[quote=Dysnomia][spoiler]</text:span></text:span></text:a><text:a xlink:type="simple" xlink:href="http://www.amoursucre.com/profil/Inari23"><text:span text:style-name="Emphasis"><text:span text:style-name="T8">Hey !<text:line-break/><text:line-break/>Episode fini une fois et recommencé mais je suis à court de PA Oo' J' en avais pourtant plus de 750... J'dois avouer que ça m'embête un peu : je n'ai même pas pu faire un replay complet. Pourtant j'ai perdu plus de 150 PA (en comptant l'épisode et le replay, celui-ci n'en étant qu'à sa moitié) à errer dans les couloirs pour trouver des gens introuvables. Je trouve ça un peu limite, sans vouloir vous vexer.<text:line-break/><text:line-break/>Comme la plupart, je ne vois ni Castiel ni Nathaniel. Ce qui est vraiment dommage, j'ai hâte de voir ça ! Ravie de savoir que Cast' a viré sa veste hideuse !<text:line-break/><text:line-break/>J'ai eu l'illu avec Cast'... J'étais morte de rire, j'avoue (x Il ne m'appelera plus "planche à pain" ! Mouhahahaha. La plupart des répliques de ma Su' étaient épiques dans ses dialogues avec le beau rockeur *.*<text:line-break/><text:line-break/>Bref, j'attends demain pour continuer mon replay ^^<text:line-break/><text:line-break/>Et j'ai vu Tata ! Depuis l'temps que je ne l'avais plus rencontrée (x<text:line-break/><text:line-break/>Bref, un épisode très rafraîchissant après l'affaire Debrah. Par contre, j'ai remarqué quelques petites fautes d'orthographe. Ca ne gène pas la lecture mais bon ^^' Un grand merci à toute l'équipe pour cet épisode ! Vous avez beaucoup travaillé dessus, ça se voit !<text:line-break/><text:line-break/>Z'êtes les meilleurs ! (;</text:span></text:span></text:a><text:span text:style-name="Emphasis"> </text:span><text:span text:style-name="Emphasis"><text:span text:style-name="T6">[/spoiler][/quote]</text:span></text:span></text:p>
      <text:p text:style-name="P1"><text:span text:style-name="Emphasis"/></text:p>
      <text:p text:style-name="P1"><text:a xlink:type="simple" xlink:href="http://www.amoursucre.com/profil/autiti"><text:span text:style-name="Emphasis"><text:span text:style-name="T5">[quote=LovelyKiss][spoiler]Bonsoir,<text:line-break/><text:line-break/>Honnêtement, je suis déçu. Je m'attendais à mieux, autant quant aux dialogues et contexte de l'épisode, qu'aux illustrations et vêtements. <text:line-break/>J'ai trouvé l'épisode long et lourd. On a pas vraiment cette adrénaline quand on doit remplir certains objectifs comme dans d'autres épisodes. Donc du coup, j'ai trouvé l'atmosphère plate (au risque d'être mal vu). Je ne critique pas le travail qui a été effectué, loin de là, mais disons que je n'ai pas accroché comme autrefois pour les raisons ci-haut ^^'<text:line-break/>Je n'ai pas vraiment de recommandations à faire, même si j'aurais aimé voir plus d'actions un peu plus attractives et palpitantes. Un peu comme vers la fin de l'épisode, avec les lapins et tout ce qui s'en suit (en espérant ne pas trop spoiler). <text:line-break/></text:span></text:span></text:a><text:soft-page-break/><text:a xlink:type="simple" xlink:href="http://www.amoursucre.com/profil/autiti"><text:span text:style-name="Emphasis"><text:span text:style-name="T5">Mais bon, ça reste un avis personnel et qui ne regarde que moi. Je vois qu'une majorité des critiques postées sont bonnes, donc le succès est quand même au rendez-vous !<text:line-break/><text:line-break/>En tout cas, beau boulot pour l'organisation et la composition ! Même si pour ma part, je n'ai pas vraiment apprécié l'épisode, j'applaudie et applaudirai toujours le travail effectué \o. Donc bravo l'équipe</text:span></text:span></text:a><text:span text:style-name="Emphasis"> </text:span><text:span text:style-name="Emphasis"><text:span text:style-name="T6">[/spoiler][/quote]</text:span></text:span></text:p>
      <text:p text:style-name="P1"><text:span text:style-name="Emphasis"/></text:p>
      <text:p text:style-name="P1"><text:a xlink:type="simple" xlink:href="http://www.amoursucre.com/profil/Aelix"><text:span text:style-name="Emphasis"><text:span text:style-name="T5">[quote=Fallenxdead][spoiler]Bonsoir ! <text:line-break/><text:line-break/>Ouaaaah, je l'attendais cette épisode 18, quand même ! *0* <text:line-break/>Puis quand j'ai joué l'épisode, j'ai été un peu déçu, à dire vrai.. <text:line-break/><text:line-break/>Déjà, on parle de nouveaux arrivants ( des lapins et des nouveaux élèves ? ), si c'est pour les nouveaux élèves, il n'y en a aucun..  <text:line-break/>Puis pour les lapins, c'était assez drôle de savoir que tout le monde s'est gourré, une fois de plus. Mais je n'ai pas compris la réaction de la directrice. Elle n'est pas plus stricte, d'habitude ? On dirait un autre personnage ! Elle aurait pu au moins donner une punition, histoire qu'on décroche une nouvelle image avec tous les élèves entrain de rire en balayant.. ( même si ce n'est pas drôle ). <text:line-break/><text:line-break/>Il y a beaucoup/un peu je dirais, de bugs. Quand je cliquais sûr un endroit, il m'a fallu plusieurs cliques, et même au bout de plusieurs cliques, c'était bloqué. Il fallait que je clique sur " Lycée " pour pouvoir re-cliquer sur l'endroit. Et au départ, la nouvelle tenue de Castiel, je ne l'avais pas vu. L'image n'apparaissait pas, puis je ne le trouve pas si changé que ça.. <text:line-break/>Par contre, pour Nathaniel, c'est étonnant ! x) Voir trop.. <text:line-break/><text:line-break/>Rosalya est toujours super. Je me demande ce que Nathaniel et elle prépare.. ( le garçon est choisi selon notre OM, non ? ).<text:line-break/><text:line-break/>Et pour finir, j'ai trouvé l'épisode assez cour. Enfin, pour ceux qui ont eu le temps de recharger depuis le dernier épisode.. Donc je l'ai fini. Je n'ai décroché aucun rendez-vous, aucune image.. J'ai le chic pour ne jamais en avoir. T.T' <text:line-break/><text:line-break/>Pas assez de rebondissement à mon goût.. même si ça fait plaisir de retrouver Armin et sa folie des jeux vidéos, ainsi que tous les autres, et surtout Castiel.. <text:line-break/><text:line-break/>Voilà voilà, bonne soirée !</text:span></text:span></text:a><text:span text:style-name="Emphasis"><text:span text:style-name="T6">[/spoiler][/quote]</text:span></text:span></text:p>
      <text:p text:style-name="Standard"/>
      <text:p text:style-name="Standard">[center][color=]N'hésitez pas à laisser un commentaire à cette [url]<text:a xlink:type="simple" xlink:href="http://www.amoursucre.com/forum/t50628,1-spoiler-votre-avis-sur-l-episode-18.htm">http://www.amoursucre.com/forum/t50628,1-spoiler-votre-avis-sur-l-episode-18.htm</text:a><text:a xlink:type="simple" xlink:href="http://www.amoursucre.com/forum/t50628,1-spoiler-votre-avis-sur-l-episode-18.htm"><text:span text:style-name="T2">]adresse[/url][/color][/center]</text:span></text:a></text:p>
      <text:p text:style-name="Standard"/>
      <text:p text:style-name="Standard">[center][color=]Pour tout ceux qui attendent le prochain épisode, n'hésitez pas à aller regarder [url]<text:a xlink:type="simple" xlink:href="http://www.amoursucre.com/forum/t3520,1-progression-sur-la-creation-du-prochain-episode.htm%5Dici%5B/url%5D.%5B/color%5D%5B/center">http://www.amoursucre.com/forum/t3520,1-progression-sur-la-creation-du-prochain-episode.htm]ici[/url].[/color][/center</text:a>]</text:p>
      <text:p text:style-name="Standard"/>
      <text:p text:style-name="Standard"/>
      <text:p text:style-name="Standard">[center][i][color=]La Japan expo[/color][/i]</text:p>
      <text:p text:style-name="Standard"/>
      <text:p text:style-name="Standard">[color=]Notre staff préféré sera présent lors de cet événement. Vous retrouverez différents goodies, ceux de l'année dernière mais aussi des nouveaux comme les petites figurines votées le mois dernier, et bien d'autres choses encore. Une carte cadeau sera offerte aux personnes achetant sur le stand.</text:p>
      <text:p text:style-name="Standard"><text:soft-page-break/></text:p>
      <text:p text:style-name="Standard">Vous retrouverez le stand dans le grand hall. [/color][/center]</text:p>
      <text:p text:style-name="Standard"/>
      <text:p text:style-name="Standard">[center][URL=http://www.casimages.com/img.php?i=130613055948440538.jpg][img]http://nsa33.casimages.com/img/2013/06/13/130613055948440538.jpg[/img][/URL][/center]</text:p>
      <text:p text:style-name="Standard"/>
      <text:p text:style-name="Standard">[center][color=]Pour plus d'infos, je vous invite à regarder la page du forum qui se trouve [url]<text:a xlink:type="simple" xlink:href="http://www.amoursucre.com/forum/t52081,1-amour-sucre-japan-expo-infos-et-goodies.htm%5Dici%5B/url"><text:span text:style-name="Strong_20_Emphasis">http://www.amoursucre.com/forum/t52081,1-amour-sucre-japan-expo-infos-et-goodies.htm]ici[/url</text:span></text:a><text:span text:style-name="Strong_20_Emphasis"><text:span text:style-name="T1">], vous pouvez également consulter le site de [url]http://www.japan-expo.com]la japan expo[/url] et pour celles et ceux qui souhaitent se rencontrer, un sujet est ouvert [url]</text:span></text:span><text:a xlink:type="simple" xlink:href="http://www.amoursucre.com/forum/t32944,1-evenement-une-japan-expo-sucree.htm"><text:span text:style-name="Strong_20_Emphasis">http://www.amoursucre.com/forum/t32944,1-evenement-une-japan-expo-sucree.htm</text:span></text:a><text:a xlink:type="simple" xlink:href="http://www.amoursucre.com/forum/t32944,1-evenement-une-japan-expo-sucree.htm"><text:span text:style-name="Strong_20_Emphasis"><text:span text:style-name="T3">]ici[/url][/color][/center]</text:span></text:span></text:a></text:p>
      <text:p text:style-name="Standard"/>
      <text:p text:style-name="Standard"/>
      <text:p text:style-name="Standard">[center][b][u][color=]Le jeu amour sucré [/color][/u][/b]</text:p>
      <text:p text:style-name="Standard"/>
      <text:p text:style-name="Standard">[i][color=]Le premier vêtement que tu as acheté/porte le plus souvent[/color][/i]</text:p>
      <text:p text:style-name="Standard"/>
      <text:p text:style-name="Standard">[color=]Voici la reprise d'un jeu : le premier vêtement que tu as acheté. Un petit jeu sympa qui permet de discuter des tenues que vous aimez, celles que vous achetez, que vous portez. N'hésitez pas à aller y faire un tour : [url]<text:a xlink:type="simple" xlink:href="http://www.amoursucre.com/forum/t52143,1-le-jeu-vous-le-premier-vetement-achete.htm">http://www.amoursucre.com/forum/t52143,1-le-jeu-vous-le-premier-vetement-achete.htm</text:a>]la premier vêtement que tu as acheté/porte le plus souvent[/url][/color]</text:p>
      <text:p text:style-name="Standard"/>
      <text:p text:style-name="Standard">[i][color=]cupcake ailé addict[/color][/i]</text:p>
      <text:p text:style-name="Standard"/>
      <text:p text:style-name="Standard">[color=]Un nouveau fan-club a vu le jour suite à l'apparition de drôles de petits gâteaux volants. J'ai nommé monsieur le Cupcake volant. Pour touts les fans de ce merveilleux gâteau, rendez-vous à cette adresse pour discuter du cupcake : [url]http://www.amoursucre.com/forum/t49267,1-le-jeu-vous-cupcake-aile-addict.htm</text:p>
      <text:p text:style-name="Standard">]Le jeu et vous : Cupcake Ailé Addict[/url][/center]</text:p>
      <text:p text:style-name="Standard"/>
      <text:p text:style-name="Standard"/>
      <text:p text:style-name="Standard">[center][b][color=]C'est donc sur une note sucrée que se termine cette rubrique Actualités. Je vous attends pour le prochain numéro ![/color][/b][/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6-13T17:11:05.58</meta:creation-date>
    <dc:title>Actualité du cafe gourmand</dc:title>
    <meta:editing-duration>PT01H12M07S</meta:editing-duration>
    <meta:editing-cycles>21</meta:editing-cycles>
    <meta:generator>OpenOffice.org/3.1$Win32 OpenOffice.org_project/310m11$Build-9399</meta:generator>
    <meta:initial-creator>Christophe DELAGE</meta:initial-creator>
    <dc:date>2013-06-13T18:31:53.17</dc:date>
    <dc:creator>Christophe DELAGE</dc:creator>
    <meta:document-statistic meta:table-count="0" meta:image-count="1" meta:object-count="0" meta:page-count="4" meta:paragraph-count="33" meta:word-count="1340" meta:character-count="10086"/>
    <meta:template xlink:type="simple" xlink:actuate="onRequest" xlink:title="Actualité du cafe gourmand" xlink:href="/C:/Users/Christophe/AppData/Roaming/OpenOffice.org/3/user/template/Actualit%C3%A9%20du%20cafe%20gourmand.ott" meta:date="2013-06-13T17:11:06"/>
  </office:meta>
</office:document-meta>
</file>