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exte 1:</text:p>
      <text:p text:style-name="Standard"/>
      <text:p text:style-name="Standard"><text:s text:c="8"/>lu <text:s text:c="4"/>ch <text:s text:c="3"/>e <text:s text:c="4"/>s <text:s text:c="4"/>f <text:s/>. <text:s text:c="2"/>ar <text:s text:c="4"/>q <text:s text:c="6"/>o <text:s/>t <text:s text:c="3"/>ch <text:s text:c="3"/>e <text:s text:c="7"/>mp <text:s text:c="8"/>e <text:s text:c="4"/>j <text:s text:c="4"/>u <text:s text:c="3"/>i, <text:s text:c="3"/>s <text:s text:c="3"/>m <text:s text:c="3"/>c r <text:s text:c="4"/>d <text:s text:c="3"/>l <text:s text:c="5"/>on <text:s text:c="4"/>a <text:s/>o <text:s text:c="6"/>te <text:s text:c="4"/>m <text:s text:c="3"/>p <text:s text:c="4"/></text:p>
      <text:p text:style-name="Standard"/>
      <text:p text:style-name="Standard">Texte 2:</text:p>
      <text:p text:style-name="Standard"/>
      <text:p text:style-name="Standard"><text:s text:c="6"/>fa <text:s text:c="6"/>n <text:s text:c="2"/>r <text:s text:c="4"/>f <text:s text:c="3"/>s <text:s text:c="5"/>. <text:s text:c="4"/>a <text:s text:c="5"/>a <text:s/>e m <text:s text:c="5"/>s <text:s text:c="5"/>h <text:s text:c="7"/>e <text:s text:c="4"/>r <text:s text:c="2"/>c <text:s text:c="3"/>e <text:s text:c="5"/>s <text:s text:c="5"/>, <text:s/>ai <text:s/>j <text:s text:c="5"/>a <text:s text:c="3"/>c <text:s text:c="3"/>a <text:s text:c="3"/>a m <text:s text:c="6"/>e <text:s text:c="6"/>t <text:s text:c="6"/>nd <text:s text:c="3"/>o <text:s text:c="5"/>l <text:s/></text:p>
      <text:p text:style-name="Standard"/>
      <text:p text:style-name="Standard">Texte 3:</text:p>
      <text:p text:style-name="Standard"/>
      <text:p text:style-name="Standard"><text:s text:c="4"/>a <text:s text:c="2"/>l <text:s text:c="4"/>a <text:s text:c="5"/>l <text:s text:c="3"/>os <text:s text:c="3"/>a <text:s text:c="2"/>u. <text:s/>u <text:s text:c="2"/>n <text:s text:c="5"/>t <text:s text:c="4"/>n <text:s/>re <text:s text:c="5"/>c <text:s text:c="2"/>t <text:s text:c="2"/>s <text:s text:c="4"/>re <text:s text:c="2"/>e <text:s text:c="4"/>u <text:s text:c="4"/>i <text:s text:c="4"/>mo , <text:s text:c="10"/>y <text:s text:c="4"/>o h <text:s text:c="3"/>n <text:s text:c="6"/>is <text:s text:c="5"/>l <text:s text:c="3"/>r <text:s text:c="3"/>E <text:s text:c="4"/>e <text:s text:c="3"/>n <text:s text:c="2"/>pe <text:s text:c="2"/></text:p>
      <text:p text:style-name="Standard"/>
      <text:p text:style-name="Standard">Texte 4:</text:p>
      <text:p text:style-name="Standard"/>
      <text:p text:style-name="Standard"><text:s text:c="2"/>m <text:s text:c="8"/>fr <text:s text:c="3"/>i <text:s text:c="3"/>s <text:s text:c="4"/>e <text:s text:c="4"/>e . Q <text:s text:c="4"/>te <text:s/>u <text:s/>r <text:s text:c="4"/>s <text:s text:c="6"/>er <text:s text:c="2"/>n <text:s/>a <text:s text:c="5"/>a <text:s text:c="3"/>d <text:s text:c="4"/>q <text:s text:c="4"/>a <text:s text:c="3"/>r <text:s text:c="3"/>, m <text:s text:c="4"/>e <text:s text:c="6"/>c <text:s text:c="3"/>e <text:s text:c="3"/>s <text:s text:c="4"/>a <text:s text:c="4"/>d <text:s text:c="4"/>m <text:s text:c="6"/>n <text:s text:c="4"/>z <text:s text:c="4"/>a <text:s text:c="5"/></text:p>
      <text:p text:style-name="Standard"/>
      <text:p text:style-name="Standard"/>
      <text:p text:style-name="Standard">Texte final:</text:p>
      <text:p text:style-name="Standard"/>
      <text:p text:style-name="Standard">Erudits me recevez vous? Je suis traqué depuis six jours et sept nuits, et il m'a fallu franchir les fossés sauf. Quanrante quatre monstres cherchent à s'emparer de ce que j'ai sur moi, mais je m'y accroche dans la maison de la mort, Entendez mon appel,</text:p>
      <text:p text:style-name="Standard"/>
      <text:p text:style-name="Standard"/>
      <text:p text:style-name="Standard"/>
      <text:p text:style-name="Standard"/>
      <text:p text:style-name="Standard">, <text:s text:c="3"/>s <text:s text:c="3"/>m <text:s text:c="3"/>c r <text:s text:c="4"/>d <text:s text:c="3"/>l <text:s text:c="5"/>on <text:s text:c="4"/>a <text:s/>o <text:s text:c="6"/>te <text:s text:c="4"/>m <text:s text:c="3"/>p</text:p>
      <text:p text:style-name="Standard">, <text:s/>ai <text:s/>j <text:s text:c="5"/>a <text:s text:c="3"/>c <text:s text:c="3"/>a <text:s text:c="3"/>a m <text:s text:c="6"/>e <text:s text:c="6"/>t <text:s text:c="6"/>nd <text:s text:c="3"/>o <text:s text:c="5"/>l</text:p>
      <text:p text:style-name="Standard">, <text:s text:c="10"/>y <text:s text:c="4"/>o h <text:s text:c="3"/>n <text:s text:c="6"/>is <text:s text:c="5"/>l <text:s text:c="3"/>r <text:s text:c="3"/>E <text:s text:c="4"/>e <text:s text:c="3"/>n <text:s text:c="2"/>pe</text:p>
      <text:p text:style-name="Standard">, m <text:s text:c="4"/>e <text:s text:c="6"/>c <text:s text:c="3"/>e <text:s text:c="3"/>s <text:s text:c="4"/>a <text:s text:c="4"/>d <text:s text:c="4"/>m <text:s text:c="6"/>n <text:s text:c="4"/>z <text:s text:c="4"/>a</text:p>
      <text:p text:style-name="Standard"/>
      <text:p text:style-name="Standard"/>
      <text:p text:style-name="Standard"/>
      <text:p text:style-name="Standard">yn ibvr gh fbyrvy ar</text:p>
      <text:p text:style-name="Standard"/>
      <text:p text:style-name="Standard"/>
      <text:p text:style-name="Standard">yn ibvrqh fbyrvy arfr ersrer cnf frhyrzrag n y'nfger fbynver, znvf nh purzvarzrag qh pbecf uhznva, qr yn anvffnaprn y'nh-qryn.</text:p>
      <text:p text:style-name="Standard"/>
      <text:p text:style-name="Standard">uhvg synzzrf. uhvg fgngvbaf fhe yrpurzva qr yn ivr? znvf yrhe beqera'rfg cnf pryhv dhv frzoyr rivqrag qr cevzr nobeq...</text:p>
      <text:p text:style-name="Standard">*</text:p>
      <text:p text:style-name="Standard">*</text:p>
      <text:p text:style-name="Standard"/>
      <text:p text:style-name="Standard"/>
      <text:p text:style-name="Standard"/>
      <text:p text:style-name="Standard">----------------------------------------------------------------------------------------------------------------------</text:p>
      <text:p text:style-name="Standard"/>
      <text:p text:style-name="Standard"><text:soft-page-break/></text:p>
      <text:p text:style-name="Standard">la voie du soleil ne se refere pas seulement a l'astre solaire, mais au cheminement du corps humain, de la naissance a l'au-dela.</text:p>
      <text:p text:style-name="Standard"/>
      <text:p text:style-name="Standard">huit flammes. huit stations sur le chemin de la vie? mais leur ordre n'est pas celui qui semble evident de prime abord...</text:p>
      <text:p text:style-name="Standard"/>
      <text:p text:style-name="Standard"/>
      <text:p text:style-name="Standard"/>
      <text:p text:style-name="Standard">note1: "onf ntr": har synzzr encvqrzrag rgrvagr.</text:p>
      <text:p text:style-name="Standard">"bas age": une flamme rapidement eteinte.</text:p>
      <text:p text:style-name="Standard"/>
      <text:p text:style-name="Standard">note2:"wrharffr": ar f'rgrvag wnznvf irevgnoyrzrag.</text:p>
      <text:p text:style-name="Standard">"jeunesse": ne s'eteint jamais veritablement.</text:p>
      <text:p text:style-name="Standard"/>
      <text:p text:style-name="Standard">Note3: pas de note</text:p>
      <text:p text:style-name="Standard"/>
      <text:p text:style-name="Standard"/>
      <text:p text:style-name="Standard">note4:"vzzbegnyvgr": har sbvf nggrvagr, ryr qher rgrearyyrzrag.</text:p>
      <text:p text:style-name="Standard">"immortalite": une fois atteinte, ele dure eternellement.</text:p>
      <text:p text:style-name="Standard"/>
      <text:p text:style-name="Standard">note5:"sbeg": yn zbeg rfg gbhwbhef cerfragr.</text:p>
      <text:p text:style-name="Standard">"fort": la mort est toujours presente.</text:p>
      <text:p text:style-name="Standard"/>
      <text:p text:style-name="Standard">Note6:"ntr nqhygr": oeûyr zbvaf ivgr dhr yr onf ntr, znvf cyhf ivgr dhr yn ivrvyyrffr.</text:p>
      <text:p text:style-name="Standard">"age adulte": brûle moins vite que le bas age, mais plus vite que la vieillesse.</text:p>
      <text:p text:style-name="Standard"/>
      <text:p text:style-name="Standard">note7:"rasnapr": ar fr qvffvcr erryyrzrag dh'ncerf yn ivrvyyrffr.</text:p>
      <text:p text:style-name="Standard">"enfance": ne se dissipe reellement qu'apres la vieillesse.</text:p>
      <text:p text:style-name="Standard"/>
      <text:p text:style-name="Standard"/>
      <text:p text:style-name="Standard">note8:"anvffnapr": yn cyhf oerir qrf yhr hef.</text:p>
      <text:p text:style-name="Standard">"naissance": la plus breve des lue urs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H3M4S</meta:editing-duration>
    <meta:editing-cycles>8</meta:editing-cycles>
    <meta:generator>OpenOffice.org/3.4.1$Win32 OpenOffice.org_project/341m1$Build-9593</meta:generator>
    <dc:date>2013-06-12T23:53:57.15</dc:date>
    <meta:document-statistic meta:table-count="0" meta:image-count="0" meta:object-count="0" meta:page-count="2" meta:paragraph-count="37" meta:word-count="435" meta:character-count="2693"/>
    <meta:user-defined meta:name="Info 1"/>
    <meta:user-defined meta:name="Info 2"/>
    <meta:user-defined meta:name="Info 3"/>
    <meta:user-defined meta:name="Info 4"/>
  </office:meta>
</office:document-meta>
</file>