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style:font-style-asian="normal" style:font-style-complex="norm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pitre 4 : </text:p>
      <text:p text:style-name="Standard"/>
      <text:p text:style-name="Standard">Je ne me mets jamais en colère, ou très rarement. En fait, je suis de nature plutôt positive, à me dire que tout le monde peut faire des erreurs et qu'il n'y a pas lieu de s'énerver. Il faut savoir rester zen, voir les choses du bon côté. De même, je suis quelqu'un avec un esprit très ouvert. J'accepte facilement les nouvelles choses. En fait, je devrais plutôt dire que je ne me mettais jamais en colère et que j'avais l'esprit très ouvert, jusqu'à aujourd'hui.</text:p>
      <text:p text:style-name="Standard"/>
      <text:p text:style-name="Standard">Dimitry, le prétendu vampire c'était pointé dans le parc de Sweet Amoris pour m'emmener je ne sais où. Mes amis étaient présents et bien qu'ils se soient interposés au début, ils ont finis par faire confiance à cet étranger, et nous voici devant un manoir sortit de nul part. Un vieil homme du nom d'Hector se pointe et me dit qu'il sera mon professeur, que mon enseignement sera long et qu'il sera sans <text:s/>pitié. La peur avait pris le dessus sur l'incompréhension, puis, la colère commença à montrer le bout de son nez.</text:p>
      <text:p text:style-name="Standard"/>
      <text:p text:style-name="Standard">[b]selen : [/b] STOP !!!! Je ne suis pas une marionnette à qui l'on fait ce que l'on veut. Je ne sais pas qui vous êtes, ce que vous êtes, ce que vous me voulez ni même où nous sommes. Cet individu se prétend un vampire ? Ouvrez-bien vos oreilles : LES VAMPIRES N'EXISTENT PAS !!! <text:span text:style-name="T1"><text:s/>Et puis, le coup de la pierre, très joli mais vous m'avez endormis c'est ça ? Pour que je crois à je ne sais quel conte de fée ou magie ? La comédie a assez durée, vous allez me ramener chez moi, tout de suite. Et vous allez aussi libérer ma tante. Suis-je bien claire ? Je refuse d'...............Q'est....ce...que...vous...........ZZZZ</text:span></text:p>
      <text:p text:style-name="P1"/>
      <text:p text:style-name="P1">Le noir m'enveloppa et je sombrais.</text:p>
      <text:p text:style-name="P1"/>
      <text:p text:style-name="P1">[b]Hector : [/b] Pardonnez-moi mademoiselle. </text:p>
      <text:p text:style-name="P1">[b]Dimitry : [/b] Mérédith nous donne une mission impossible. Vous pensez pouvoir la raisonner Hector ?</text:p>
      <text:p text:style-name="P1">[b] Hector : [/b] Je pense oui mais.....j'ai bien peur de devoir l'enfermer dans les cachots..</text:p>
      <text:p text:style-name="P1">[b] Lysandre : [/b] hors de question. Nous vous avons laissé l'emmener mais on ne vous laissera pas lui faire de mal.</text:p>
      <text:p text:style-name="P1">[b] Hector : [/b] Jeune homme, il n'est pas question de lui faire du mal. Seulement Selen est aussi <text:s/>entêtée que sa mère et elle n'écoutera pas à moins de la forcer. C'est aussi un moyen de la calmer. Ne vous inquiétez pas, lorsqu'elle aura compris et accepté, elle reviendra parmi vous. Maintenant, si vous le permettez, nous allons l'enfermer avant qu'elle ne se réveille.</text:p>
      <text:p text:style-name="P1"/>
      <text:p text:style-name="P1">Il fait froid et sombre. J'entends des bruits de sabots. Un cheval ? Où suis-je ? Je veux crier mais aucun son ne sort. Je l'entend, de plus en plus proche. Je cris ce qui a pour effet de me réveiller. </text:p>
      <text:p text:style-name="P1"/>
      <text:p text:style-name="P1">[b]Selen : [/b] un rêve ? C' était tellement réel !</text:p>
      <text:p text:style-name="P1">[b]Hector : [/b] Enfin réveillée mademoiselle ?</text:p>
      <text:p text:style-name="P1">[b]Selen : [/b] Vous ! Je peux savoir ce qui vous a pris ? Où suis-je ? Où sont mes amis, ma tante ? Et...c'est quoi cet endroit...on dirait...un cachot ? Suis-je prisonnière ?</text:p>
      <text:p text:style-name="P1">[b]Hector : [b] Cela fait beaucoup de questions à la fois mais il est naturel que tu te les poses et je me dois de te donner quelques explications. Pour commencer, tu es effectivement dans un cachot. Je t'ais endormie avec un somnolus, un sort qui permet d'endormir sa cible. J'ai dû recourir à cette méthode pour être sûr que vous m'écouterez sans me sauter à la gorge.</text:p>
      <text:p text:style-name="P1">[b]Selen : [/b] Attendez. Vous m'avez endormis avec un...sort ? Vous me faites marcher. Vous ne croyez quand même pas que je vais avaler une chose pareille ?</text:p>
      <text:p text:style-name="P1">[b]Hector : [/b] Les choses vont être plus compliquées que prévues. Je suppose que quoique je dise, vous ne me croirez pas.</text:p>
      <text:p text:style-name="P1"/>
      <text:p text:style-name="P1"><text:soft-page-break/>Le vieil homme s'avança, ouvrit la porte de la cellule, entra et referma la grille derrière lui. Son regard se riva dans le mien.</text:p>
      <text:p text:style-name="P1"/>
      <text:p text:style-name="P1">[b]Hector : [/b] la magie existe jeune fille. Regardez et jugez par vous-même !</text:p>
      <text:p text:style-name="P1"/>
      <text:p text:style-name="P1">Une flamme apparue dans sa main droite. Cette apparition me fit reculer de surprise et un cri s'échappa de mes lèvres. Hector fit ensuite apparaître une grosse bulle d'eau. Je ne voulais pas me laisser impressionner, toujours convaincue que la magie, les vampires, rien de tout ça n'existaient, et que ce qu'il me montrait était un simple tour de passe-passe. Pas ce qui suivait. Il mit en contact ses deux mains, le feu et l'eau. Normalement, le feu aurait dû s'éteindre. Une boule où eau et feu cohabitaient, dansaient comme s'ils s'aimaient, comme si les lois de la nature de les concernaient plus. Puis, plus rien. </text:p>
      <text:p text:style-name="P1"/>
      <text:p text:style-name="P1">[b]Selen : [/b] De...la magie ? C'est......magnifique. Comment avez-vous fait ?</text:p>
      <text:p text:style-name="P1">[b]Hector : [/b] Des années de pratique, une maitrise totale de ces deux éléments. Tu apprendras, mais pas maintenant. Il te faut avant tout apprendre les bases. Es-tu prête à m'écouter, me croire et me faire confiance ?</text:p>
      <text:p text:style-name="P1"/>
      <text:p text:style-name="P1">Mon regard avait changé. Oui, je devais croire cet homme, lui faire confiance. Lui seul m'apporterait les réponses. J'acquiesçais.</text:p>
      <text:p text:style-name="P1"/>
      <text:p text:style-name="P1">[b]Hector : [/b] Alors inutile de rester ici. Suis-moi, nous serons plus à l'aise dans le grand salon, avec tes amis.</text:p>
      <text:p text:style-name="P1"/>
      <text:p text:style-name="P1">Je retrouvais avec bonheur Lysandre, Leigh et Rosalya. Mes amis m'avaient manqué. Je m'installais dans un fauteuil, à côté de Lysandre, et remarquais la décoration plutôt ancienne mais raffinée. </text:p>
      <text:p text:style-name="P1"/>
      <text:p text:style-name="P1">[b]Hector : [/b] Je vais être bref, nous avons peu de temps et vous avez beaucoup de choses à apprendre. Selen, tu te trouves sur Cardane. C'est un monde parallèle au tien également connu comme l'entre-monde. Imagine un univers où se trouve une centaine de monde. Au centre de cet univers se trouve un monde, relié à tout les autres, servant de lien, de porte de transit si tu préfère, entre tout les autres monde. Ce monde, c'est Cardane et Alhora est notre capitale.</text:p>
      <text:p text:style-name="P1">[b]Selen : [/b]Vous voulez dire qu'il existe d'autres mondes ? Et que pour voyager entre les mondes il faut passer par Cardane ?</text:p>
      <text:p text:style-name="P1">[b]Hector : [/b]C'est exactement ça. </text:p>
      <text:p text:style-name="P1">[b]Rosalya : [/b]Vous ne pouvez pas passer d'un monde à l'autre sans passer par ici ? Même avec la magie ?</text:p>
      <text:p text:style-name="P1">[b]Hector : [/b]La magie a ses limites. Cardane est au centre de tout les mondes qui sont très éloignés les uns des autres. La magie ne permet par de faire un seul voyage. Nous devons passer par ce monde pour nous recharger. Nous reposer. Il n'existe pour le moment aucun moyen de passer outre.</text:p>
      <text:p text:style-name="P1"/>
      <text:p text:style-name="P1">Le majordome fit une petite pause. Le temps pour nous d'assimiler ce qu'il venait de nous dire. Le monde tel que je le connaissais venait soudainement de s'agrandir. On profita également de la pause pour grignoter un bout de gâteau et boire un peu.</text:p>
      <text:p text:style-name="P1"/>
      <text:p text:style-name="P1">[b]Hector : [/b]Comme tout pays, Cardane possède un gouvernement. Celui-ci reflète la diversité des mondes et des races. Nous avons un empereur à la tête du gouvernement. Un Conseil regroupant les représentants de chaque monde. Pour terminer, nous avons ce que nous appelons la chambre des guildes propre à ce monde.</text:p>
      <text:p text:style-name="P1">[b] Leigh : [/b]Quels sont les rôles de ces institutions ?</text:p>
      <text:p text:style-name="P1">[b]Hector : [/b] Le Conseil sert à traiter de différentes affaires diplomatiques et commerciales entre <text:soft-page-break/>les mondes. Pour la chambre des guildes, il faut savoir que Cardane est divisée en plusieurs guildes qui assurent son fonctionnement. Il y a la guilde des marchands, celle des hauts-mages et j'en passe. Cette chambre à les mêmes fonctions que le Conseil mais pour ce monde uniquement. Les membres de cette chambre ont également le rôle de conseillés de l'empereur. Ce dernier discute des affaires du conseil et prend des décisions avec eux.</text:p>
      <text:p text:style-name="P1">[b]Selen : [/b]Ma famille fait partie d'une guilde ?</text:p>
      <text:p text:style-name="P1">[b]Hector : [/b] Oui et c'est bien là la source des problèmes. La famille Sierra est une vieille famille de hauts-mages. On compte 9 grandes familles de hauts-mages qui constituent l'aristocratie de cette guilde. Ce sont nos scientifiques et ils sont particulièrement écoutés par l'empereur. </text:p>
      <text:p text:style-name="P1">[b]Lysandre : [b]Où est le problème ?</text:p>
      <text:p text:style-name="P1">[b]Hector : [/b]Les Valors sont aussi des hauts-mages. Ils veulent la suprématie. Un monde gouverné par eux, la guilde des hauts-mages. Certaines familles sont avec eux, d'autres non. Nous sommes dans la deuxième catégorie. Pour étouffer tout risque de rébellion dans la guilde, ils arrangent des mariages entre les deux partis, de manière à avoir le contrôle sur toutes les familles. Tes parents, Selen, ont refusé. Les Valors voulaient absolument une union entre nos deux familles. Ta mère a essayé de masquer sa grossesse et ta venue au monde mais sans succès. Un mariage entre Belset, leur fils ainé, et toi fût annoncé à ta naissance. C'est sûrement lui que vous avez vu sur Terre.</text:p>
      <text:p text:style-name="P1"/>
      <text:p text:style-name="P1">Je comprenais mieux maintenant. Les phrases qui n'avaient pas de sens en prenaient un. Belset était venu pour m'emmener chez lui et célébrer...notre..mariage.</text:p>
      <text:p text:style-name="P1"/>
      <text:p text:style-name="P1">[b]Selen : [/b]Et ma tante ? Mes parents ? </text:p>
      <text:p text:style-name="P1">[b]Hector : [/b]Enlevés, tout les trois. Ta mère te confia à ta tante avec pour règle de te protéger le plus longtemps possible. Mérédith t'emmena sur le seul monde où la magie est difficile d'accès : la Terre. Les Valors ont finit par vous retrouver et ont enlevé ta tante. Ils ont visiblement échoué à t'emmener avec eux et c'est une bonne nouvelle. Malheureusement, nous ignorons où ils se trouvent.</text:p>
      <text:p text:style-name="P1"/>
      <text:p text:style-name="P1">Une porte claqua et j'entendis des bruits de pas rapide dans le couloir. Dimitry fit son entrée dans le salon, visiblement porteur de bonnes nouvelles.</text:p>
      <text:p text:style-name="P1"/>
      <text:p text:style-name="P1">[b]Dimitry : [/b]Mérédith, je l'ai localisée. Elle se trouve à Alhora, dans la résidence principale des Valors. Je pense que vous devriez stopper les explications et passer à l'entrainement des enfants. Les Valors ont dérobés des documents à l'empereur et menace de faire passer ce vol sur le dos de Mérédith si elle refuse de signer l'accord pour le mariage.</text:p>
      <text:p text:style-name="P1">[b]Hector : [/b]Je vois. Nous ne pouvons pas nous permettre de perdre la confiance de l'empereur. Pas en ce moment. Nous irons la sortir de là. Selen, vous allez venir avec moi. Leigh, Lysandre et Rosalya, vous allez avec Dimitry. Nous échangerons nos élèves dans 5 heures.</text:p>
      <text:p text:style-name="P1"/>
      <text:p text:style-name="P1">Nous nous sommes tous levés. Je suivais Hector tandis que mes amis partaient rejoindre Dimitry. Les choses sérieuses commençaient. Les gaffes aussi.</text:p>
      <text:p text:style-name="P1"/>
      <text:p text:style-name="P1">Le majordome m'emmena dans une grande salle. Divers objets et parchemins s'entassaient le long des murs. Il ferma la porte.</text:p>
      <text:p text:style-name="P1"/>
      <text:p text:style-name="P1">[b]Hector : [/b]Mes leçons consisteront à vous apprendre à vous servir de la magie. La magie des éléments puis l'utilisation de sorts et d'objets magiques. Tout d'abord, la magie des éléments. Prenez cette boule dans vos mains et tenez là bien..</text:p>
      <text:p text:style-name="P1"/>
      <text:p text:style-name="P1">J'exécutais sa demande et pris la boule qu'il me tendait. Elle était transparente, froide. Au bout de quelques minutes, celle-ci se remplit d'eau. Mon étonnement devait se lire sur mon visage mais mon professeur ne semblait pas étonné le moins du monde.</text:p>
      <text:p text:style-name="P1"/>
      <text:p text:style-name="P1"><text:soft-page-break/>[b]Hector : [/b]L'eau, j'aurais dû m'en douter. Bien. Vous allez maintenant me remplir cette coupe d'eau. Concentrez-vous, visualisez la coupe pleine d'eau. Sentez le pouvoir de cet élément en vous et utilisez-le.</text:p>
      <text:p text:style-name="P1"/>
      <text:p text:style-name="P1">Je m'exécutais. La tâche était difficile. Puis, je sentis la magie. Non, je sentais l'eau. Oui, c'était ça. L'eau. Je souris..........avant de me retrouver sous l'eau. J'ouvris les yeux, nageant au milieu de la pièce puis tout disparut.</text:p>
      <text:p text:style-name="P1"/>
      <text:p text:style-name="P1">[b]Hector : [/b]Pour une première fois c'est pas mal mais essayez de viser la coupe, pas la salle.</text:p>
      <text:p text:style-name="P1"/>
      <text:p text:style-name="P1">Je recommençais pour me retrouver une fois encore sous l'eau. Le majordome me fit recommencer, encore et encore. Le niveau de l'eau baissait. Je remplissais toujours la salle mais l'eau nous arrivait au genoux maintenant.</text:p>
      <text:p text:style-name="P1"/>
      <text:p text:style-name="P1">[b]Hector : [/b]La coupe, bon sang, vise la coupe. Je suis complètement trempé.</text:p>
      <text:p text:style-name="P1">[b]Selen : [/b]En maillot de bain ça irait mieux. Je progresse, on ne se noie plus.</text:p>
      <text:p text:style-name="P1"/>
      <text:p text:style-name="P1">Je recommençais l'exercice, sans meilleurs résultats.</text:p>
      <text:p text:style-name="P1"/>
      <text:p text:style-name="P1">[b]Hector : [/b]Vous nagez ma chère. Je n'avais pas prévu de cours de natation mais si vous insistez.</text:p>
      <text:p text:style-name="P1"/>
      <text:p text:style-name="P1">Je ne voulais pas rire mais ce fut plus fort que moi. Un fou rire s'empara du majordome et de moi-même. Il dura quelques minutes puis l'eau disparut pour réapparaitre dans la coupe cette fois. Le majordome me soumit à plusieurs exercices visant à améliorer ma maitrise de l'eau. Je savais la faire apparaître à un point précis, utiliser sa force pour briser un objet. Ce n'était pas grand chose mais j'étais capable d'attaquer et d'enfermer un ennemi dans une bulle d'eau. Des progrès fulgurants alors que je ne connaissais rien à la magie.</text:p>
      <text:p text:style-name="P1"/>
      <text:p text:style-name="P1">[b]Hector : [/b]Voici une pierre de transfert. Je vais vous la mettre dans les mains. Vous allez faire le vide dans votre esprit et penser uniquement au jardin. Ne vous inquiétez pas, cette pierre est programmée pour transférer son porteur uniquement dans le manoir. Vous avez juste à penser à un lieu et elle vous y mènera.</text:p>
      <text:p text:style-name="P1"/>
      <text:p text:style-name="P1">Le jardin. Je ne le connaissais pas mais bon. Je tendais mes mains, prête à recevoir la pierre, le jardin en tête. Le vieil homme s'approcha de moi et posa la pierre dans mes mains. La porte de la salle s'ouvrit brusquement.</text:p>
      <text:p text:style-name="P1"/>
      <text:p text:style-name="P1">[b]Rosalya : [/b]Je suis dans le jardin avec Leigh et Lysandre est partit prendre une douche.</text:p>
      <text:p text:style-name="P1">[b]Hector : [/b] NON.........!!!!</text:p>
      <text:p text:style-name="P1"/>
      <text:p text:style-name="P1">Douche ?? Lysandre ?? La pierre avait touchée mes mains au moment où Rosa avait parlé. La douche et Lysandre avaient pris la place du jardin dans mon esprit. La vision du majordome s'effaça <text:s text:c="2"/>laissant la place à ….des trombes d'eau ?</text:p>
      <text:p text:style-name="P1"/>
      <text:p text:style-name="P1">[b]Selen : [/b]Mais....je n'ai pas....AAAAAAAAAAAAAAHHH !!!!</text:p>
      <text:p text:style-name="P1">[b]Lysandre : [/b]Sel........Selen????</text:p>
      <text:p text:style-name="P1"/>
      <text:p text:style-name="P1">Je me mis à courir pour sortir quand mon pied rencontra le savon. Je glissais sur le sol humide pour finir ma course dans la porte et tomber.</text:p>
      <text:p text:style-name="P1"/>
      <text:p text:style-name="P1">[b]Lysandre : [/b]Tu n'as rien ? Mais qu'est-ce que tu fais ici ?</text:p>
      <text:p text:style-name="P1">[b]Selen : [/b]Pardon, pardon, pardon....c'est Rosa.....je devais aller au jardin...elle a dit que tu <text:soft-page-break/>prenais ta douche...la pierre...je suis arrivée ici....Je n'ai rien vu...je te jure....</text:p>
      <text:p text:style-name="P1"/>
      <text:p text:style-name="P1">Je me levais précipitamment, ouvrit la porte et sortit en courant, rouge comme une pivoine, avant de rencontrer une armure du couloir, et tomber à la renverse dans un bruit de casseroles. Je me relevais, le casque sur la tête, et courus pour finir dans les bras d'Hector.</text:p>
      <text:p text:style-name="P1"/>
      <text:p text:style-name="P1">[b]Hector : [/b]Mademoiselle, calmez-vous ! </text:p>
      <text:p text:style-name="P1"/>
      <text:p text:style-name="P1">Le majordome retira le casque de ma tête. J'étais vraiment confuse et je me sentais ridicule.</text:p>
      <text:p text:style-name="P1"/>
      <text:p text:style-name="P1">[b]Hector : [/b]Je suis vraiment désolé mademoiselle. Nous allons nous arrêter là pour aujourd'hui. Vous avez eu votre compte d'émotion pour la journée.</text:p>
      <text:p text:style-name="P1"/>
      <text:p text:style-name="P1">Je ne pouvais qu'être d'accord. La soirée se passa le plus normalement possible. Le vieil homme m'annonça que j'apprendrais le maniement d'une épée avec Dimitry le lendemain matin. Une épée. Je revenais vraiment en arrière. Jamais je n'aurais imaginée vivre une aventure pareille. Hector me montra ma chambre et me laissa seule. Je n'avais pas osé croiser le regard de Lysandre pendant le repas, encore gênée par la scène de l'après-midi. Je sentais néanmoins son regard rivé sur moi ce qui me fit quitter la table après le dessert, prétextant une grande fatigue. La journée avait été longue et chargée, je devais me reposer, remettre mes idées en ordres, me préparer pour demain.</text:p>
      <text:p text:style-name="P1"/>
      <text:p text:style-name="P1">Le réveil fut plutôt rude. J'avais l'impression que quelqu'un voulait défoncer ma porte. Je me réveillais en sursaut, encore dans les vapes, me demandant où j'étais. Tout me revint brusquement en mémoire et je courus ouvrir, me retrouvant en chemisette de nuit devant Dimitry.</text:p>
      <text:p text:style-name="P1"/>
      <text:p text:style-name="P1">[b]Dimitry : [/b]Je vous laisse 10 minutes pour vous habiller et me rejoindre devant le manoir.</text:p>
      <text:p text:style-name="P1"/>
      <text:p text:style-name="P1">J'obtempérais et m'habilla en 4ème vitesse. Je trouvais une chemise blanche simple, un pantalon moulant marron et une paire de botte à lacet, sans talons hauts. Je coiffais mes cheveux en queue de cheval et rejoignis le vampire dehors.</text:p>
      <text:p text:style-name="P1"/>
      <text:p text:style-name="P1">[b]Dimitry : [/b]La magie ne fait pas tout dans ce monde et dans les autres. Vous serez amenée à voyager et vous rencontrez surement des personnes insensibles à la magie. Dans ces cas là, seul une maitrise des armes vous sauvera. Nous commencerons par des attaques de bases. Je vous apprendrais également à vous défendre et parer une attaque adverse. </text:p>
      <text:p text:style-name="P1"/>
      <text:p text:style-name="P1">La leçon dura toute la matinée, soit près de 3 heures. Les exercices de Dimitry étaient difficiles sachant que je n'avais jamais tenue une arme dans mes mains. J'allais manger en boitant, couverte de bleues et fatiguée. Je faillis tomber dans les pommes quand le vampire m'annonça que l'on reprendrait après le repas. La petite consolation vint de mes amis qui participèrent à l'entrainement. Dimitry essaya de nous apprendre des attaques groupées. Au début tout se passa bien. Au début seulement. Mon bras s'abaissa trop rapidement assommant Rosa. Comme nous étions collés dos à dos tout les 4, sa chute nous fit tous tomber dans joyeux fouillis de bras et de jambes. Le vampire soupira puis sourit.</text:p>
      <text:p text:style-name="P1"/>
      <text:p text:style-name="P1">[b]Dimitry : [/b]Je crois que la leçon est terminée pour aujourd'hui. Vous ne vous débrouillez pas trop mal mais évitez de vous assommer entre vous, sauf nécessité.</text:p>
      <text:p text:style-name="P1"/>
      <text:p text:style-name="P1">Les jours qui suivirent furent plus ou moins à l'image du premier. Je faisait moins de gaffes, plus de progrès mais toutes les leçons se passaient dans la bonne humeur. Une semaine passa, une semaine intense. Puis au matin du 8ème jour.</text:p>
      <text:p text:style-name="P1"/>
      <text:p text:style-name="P1"><text:soft-page-break/>[b]Hector : [/b]Aujourd'hui, nous partons pour Alhora. Vous ne maitrisez pas encore parfaitement les techniques enseignées mais vous êtes capable de vous défendre et d'attaquer si besoin. Les défenses de la résidence principale des Valors sont faibles, nous devrions réussir à sortir Mérédith de là sans trop de soucis. Préparez-vous, nous partons dans 1 heure.</text:p>
      <text:p text:style-name="P1"/>
      <text:p text:style-name="P1">Alhora, la capitale. On partait délivrer ma tante mais je ne pouvais m'empêcher de penser à cette ville. Comment était-elle ? Et ma tante, arriverons-nous à la délivrer ? Mes réflexions furent stoppées par des grognements à l'extérieur du manoir. Qu'est-ce que c'était encore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6-03T14:48:33.87</meta:creation-date>
    <meta:generator>OpenOffice.org/3.1$Win32 OpenOffice.org_project/310m11$Build-9399</meta:generator>
    <dc:date>2013-06-12T18:07:16.86</dc:date>
    <meta:editing-duration>PT03H31M35S</meta:editing-duration>
    <meta:editing-cycles>86</meta:editing-cycles>
    <dc:creator>Christophe DELAGE</dc:creator>
    <meta:document-statistic meta:table-count="0" meta:image-count="0" meta:object-count="0" meta:page-count="6" meta:paragraph-count="81" meta:word-count="2974" meta:character-count="17455"/>
  </office:meta>
</office:document-meta>
</file>